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name="P267" style:parent-style-name="Normal" style:master-page-name="MPF1" style:family="paragraph">
      <style:paragraph-properties fo:break-before="page" style:page-number="1"/>
    </style:style>
  </office:automatic-styles>
  <office:body>
    <office:text text:use-soft-page-breaks="true">
      <text:p text:style-name="P1"><text:span text:style-name="T3">Suvestinė redakcija nuo 2010-06-06 iki 2011-09-28</text:span></text:p>
      <text:p text:style-name="P4"/>
      <text:p text:style-name="P5"><text:span text:style-name="T6">Įsakymas paskelbtas: Žin. 2009, Nr.<text:s/></text:span><text:a xlink:href="https://www.e-tar.lt/portal/legalAct.html?documentId=TAR.A1621896FC0F" office:target-frame-name="_top" xlink:show="replace"><text:span text:style-name="T7">8-305</text:span></text:a><text:span text:style-name="T8">, i. k. 1092213ISAK0002B-06</text:span></text:p>
      <text:p text:style-name="P9"/>
      <text:p text:style-name="P10"><text:span text:style-name="T11"/><text:span text:style-name="T12">VALSTYBINĖS KELIŲ TRANSPORTO INSPEKCIJOS<text:s/></text:span></text:p>
      <text:p text:style-name="P13">PRIE SUSISIEKIMO MINISTERIJOS VIRŠININKO</text:p>
      <text:p text:style-name="P14">ĮSAKYMAS</text:p>
      <text:p text:style-name="P15"/>
      <text:p text:style-name="P16">DĖL SERTIFIKATŲ, IŠDUODAMŲ EKOLOGINIUS, TECHNINIUS IR SAUGUMO REIKALAVIMUS ATITINKANČIOMS KROVININĖMS TRANSPORTO PRIEMONĖMS, NUMERACIJOS KODŲ SUTEIKIMO TVARKOS APRAŠO PATVIRTINIMO</text:p>
      <text:p text:style-name="P17"/>
      <text:p text:style-name="P18">2009 m. sausio 12 d. Nr. 2B-06</text:p>
      <text:p text:style-name="P19">Vilnius</text:p>
      <text:p text:style-name="P20"/>
      <text:p text:style-name="P21"><text:span text:style-name="T22">Įgyvendindamas Europos transporto ministrų konferencijos (ETMK) rezoliucijos CEMT/CM(2005)9/FINAL ir Lietuvos Respublikos susisiekimo ministro 2006 m. balandžio 7<text:s/></text:span><text:span text:style-name="T23">d. įsakymo Nr. 3-134 „Dėl sertifikatų išdavimo ekologinius ir saugumo reikalavimus atitinkančioms krovininėms transporto priemonėms“ (Žin., 2006, Nr.<text:s/></text:span><text:a xlink:href="https://www.e-tar.lt/portal/lt/legalAct/TAR.1D04DDF20A62" office:target-frame-name="_blank" xlink:show="new"><text:span text:style-name="T24">43-1578</text:span></text:a><text:span text:style-name="T25">) nuostatas be</text:span><text:span text:style-name="T26">i siekdamas sutvarkyti Lietuvos transporto priemonių gamintojų, gamintojų įgaliotų atstovų Lietuvoje sertifikatų, išduodamų ekologinius, techninius ir saugumo reikalavimus atitinkančioms krovininėms transporto priemonėms, apskaitą šalyje ir sudaryti galimy</text:span><text:span text:style-name="T27">bę identifikuoti išduotus sertifikatus:</text:span></text:p>
      <text:p text:style-name="P28"><text:span text:style-name="T29">1</text:span><text:span text:style-name="T30">.<text:s/></text:span><text:span text:style-name="T31">Tvirtinu</text:span><text:span text:style-name="T32"><text:s/>Sertifikatų, išduodamų ekologinius, techninius ir saugumo reikalavimus atitinkančioms krovininėms transporto priemonėms, numeracijos kodų suteikimo tvarkos aprašą (pridedama).</text:span></text:p>
      <text:p text:style-name="P33"><text:span text:style-name="T34">2</text:span><text:span text:style-name="T35">.<text:s/></text:span><text:span text:style-name="T36">Įpareigoju</text:span><text:span text:style-name="T37"><text:s/>Technikos skyrių:</text:span></text:p>
      <text:p text:style-name="P38"><text:span text:style-name="T39">2.1</text:span><text:span text:style-name="T40">. nustatyta tvarka gamintojų įgaliotiems atstovams Lietuvoje, Lietuvos transporto priemonių gamintojams suteikti sertifikatų numeracijos kodus;</text:span></text:p>
      <text:p text:style-name="P41"><text:span text:style-name="T42">2.2</text:span><text:span text:style-name="T43">. šį įsakymą nustatyta tvarka teikti skelbti „Valstybės žiniose“ ir Valstybinės k</text:span><text:span text:style-name="T44">elių transporto inspekcijos prie Susisiekimo ministerijos interneto svetainėje.</text:span></text:p>
      <text:p text:style-name="P45"><text:span text:style-name="T46">3</text:span><text:span text:style-name="T47">.<text:s/></text:span><text:span text:style-name="T48">Pripažįstu</text:span><text:span text:style-name="T49"><text:s/>netekusiu galios Valstybinės kelių transporto inspekcijos prie Susisiekimo ministerijos 2002 m. rugpjūčio 9 d. įsakymą Nr. 265 „Dėl „žaliųjų“, „žalesnių ir<text:s/></text:span><text:span text:style-name="T50">saugių“, „Euro 3 saugių“ sunkvežimių išmetamų dujų toksiškumo ir triukšmingumo reikalavimų atitikimo sertifikatų bei „žalesnių ir saugių“, „Euro 3 saugių“ sunkvežimių ir jų velkamų priekabų eismo saugumo reikalavimų atitikimo sertifikatų numeracijos kodų s</text:span><text:span text:style-name="T51">uteikimo tvarkos patvirtinimo“ (Žin., 2002, Nr.<text:s/></text:span><text:a xlink:href="https://www.e-tar.lt/portal/lt/legalAct/TAR.72AEAFBC1664" office:target-frame-name="_blank" xlink:show="new"><text:span text:style-name="T52">83-3636</text:span></text:a><text:span text:style-name="T53">; Nr. 90).</text:span></text:p>
      <text:p text:style-name="P54"><text:span text:style-name="T55">4</text:span><text:span text:style-name="T56">.<text:s/></text:span><text:span text:style-name="T57">Pavedu</text:span><text:span text:style-name="T58"><text:s/>Bendrajam skyriui su įsakymu supažindinti Inspekcijos viršininko pavaduotojus, Technikos sk</text:span><text:span text:style-name="T59">yriaus vedėjo pavaduotoją ir regionų departamentų direktorius.</text:span></text:p>
      <text:p text:style-name="P60"/>
      <text:p text:style-name="P61"/>
      <text:p text:style-name="P62"/>
      <text:p text:style-name="P63"><text:span text:style-name="T64">INSPEKCIJOS VIRŠININKAS</text:span><text:span text:style-name="T65"><text:tab/>VIDMANTAS ŽUKAUSKAS</text:span></text:p>
      <text:p text:style-name="P66"><text:span text:style-name="T67">PATVIRTINTA</text:span></text:p>
      <text:p text:style-name="P68">Valstybinės kelių transporto inspekcijos<text:s/></text:p>
      <text:p text:style-name="P69">prie Susisiekimo ministerijos viršininko<text:s/></text:p>
      <text:p text:style-name="P70">2009 m. sausio 12 d. įsakymu Nr. 2B-06</text:p>
      <text:p text:style-name="P71"/>
      <text:p text:style-name="P72"><text:span text:style-name="T73">SERTIFIKATŲ, IŠDUODAMŲ EKOLOGINIUS, TECHNINIUS IR SAUGUMO REIKALAVIMUS ATITINKANČIOMS KROVININĖMS TRANSPORTO PRIEMONĖMS, NUMERACIJOS KODŲ SUTEIK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ertifikatų, išduodamų ekologinius, techninius ir saugu</text:span><text:span text:style-name="T83">mo reikalavimus atitinkančioms krovininėms transporto priemonėms, numeracijos kodų suteikimo tvarkos aprašo (toliau – Aprašas) tikslas – sutvarkyti Lietuvos transporto priemonių gamintojų ir gamintojų įgaliotų atstovų Lietuvoje išduodamų „žalių“, „žalesnių</text:span><text:span text:style-name="T84"><text:s/>ir saugių“ sunkvežimių išmetamų dujų toksiškumo ir triukšmingumo reikalavimų atitikimo sertifikatų, „žalesnių ir saugių“ sunkvežimių eismo saugumo reikalavimų atitikimo sertifikatų, „EURO III saugių“, „EURO IV saugių“ ir „EURO V saugių“ sunkvežimių, atiti</text:span><text:span text:style-name="T85">nkančių techninius bei saugumo reikalavimus, Europos transporto ministrų konferencijos (toliau – ETMK) sertifikatų, priekabų (puspriekabių), pritaikytų darbui su „žalesniu ir saugiu“, „EURO III saugiu“, „EURO IV saugiu“ ar „EURO V saugiu“ sunkvežimiu, atit</text:span><text:span text:style-name="T86">inkančiu techninius saugumo reikalavimus, ETMK sertifikatų apskaitą šalyje ir sudaryti galimybę identifikuoti išduotus sertifikatus.</text:span></text:p>
      <text:p text:style-name="P87"><text:span text:style-name="T88">2</text:span><text:span text:style-name="T89">. Aprašas parengtas pagal ETMK rezoliucijos CEMT/CM(2005)9/FINAL nuostatas ir Lietuvos Respublikos susisiekimo ministr</text:span><text:span text:style-name="T90">o 2006 m. balandžio 7 d. įsakymo Nr. 3-134 „Dėl sertifikatų išdavimo ekologinius ir saugumo reikalavimus atitinkančioms krovininėms transporto priemonėms“ (Žin., 2006, Nr.<text:s/></text:span><text:a xlink:href="https://www.e-tar.lt/portal/lt/legalAct/TAR.1D04DDF20A62" office:target-frame-name="_blank" xlink:show="new"><text:span text:style-name="T91">43-1578</text:span></text:a><text:span text:style-name="T92">) reikalavimus.</text:span></text:p>
      <text:p text:style-name="P93"><text:span text:style-name="T94">3</text:span><text:span text:style-name="T95">. Aprašas taikomas Lietuvos transporto priemonių gamintojams, gamintojų įgaliotiems atstovams Lietuvoje (toliau – atstovai), kuriems suteikta teisė užpildyti ir išduoti „žalių“, „žalesnių ir saugių“ sunkvežimių išmetamų dujų to</text:span><text:span text:style-name="T96">ksiškumo ir triukšmingumo reikalavimų atitikimo, „žalesnių ir saugių“ sunkvežimių eismo saugumo reikalavimų atitikimo, „EURO III saugių“, „EURO IV saugių“ ir „EURO V saugių“ sunkvežimių, atitinkančių techninius bei saugumo reikalavimus, ETMK sertifikatus (</text:span><text:span text:style-name="T97">toliau – sunkvežimių sertifikatai) ir priekabų (puspriekabių), pritaikytų darbui su „žalesniu ir saugiu“, „EURO III saugiu“, „EURO IV saugiu“ ar „EURO V saugiu“ sunkvežimiu, atitinkančiu techninius saugumo reikalavimus, ETMK sertifikatus (toliau – priekabų</text:span><text:span text:style-name="T98"><text:s/>(puspriekabių) sertifikatai) Lietuvoje įregistruotoms kelių transporto priemonėms, kuriomis nuosavybės teise ar nuomos pagrindais naudojasi vežėjai. Aprašas taikomas ir privalomosios techninės apžiūros įmonėms (toliau – techninės apžiūros įmonės), išduoda</text:span><text:span text:style-name="T99">nt priekabų (puspriekabių) sertifikatus, kai atstovų nėra. Sunkvežimių, priekabų (puspriekabių) sertifikatai pratęsiami, tikrinama jų atitiktis nustatytiems eismo saugumo reikalavimams kartą per metus privalomosios techninės apžiūros (toliau – techninė apž</text:span><text:span text:style-name="T100">iūra) metu, išduodant techninės apžiūros sertifikatą.</text:span></text:p>
      <text:p text:style-name="P101"><text:span text:style-name="T102">4</text:span><text:span text:style-name="T103">. Šiame Apraše vartojamos sąvokos atitinka sąvokas, vartojamas Lietuvos Respublikos susisiekimo ministro 2006 m. balandžio 7 d. įsakyme Nr. 3-134 „Dėl sertifikatų išdavimo ekologinius ir saugumo<text:s/></text:span><text:span text:style-name="T104">reikalavimus atitinkančioms krovininėms transporto priemonėms“.</text:span></text:p>
      <text:p text:style-name="P105"/>
      <text:p text:style-name="P106"><text:span text:style-name="T107">II</text:span><text:span text:style-name="T108">.<text:s/></text:span><text:span text:style-name="T109">NUMERACIJOS KODŲ STRUKTŪRA</text:span></text:p>
      <text:p text:style-name="P110"/>
      <text:p text:style-name="P111"><text:span text:style-name="T112">5</text:span><text:span text:style-name="T113">. Sunkvežimio sertifikato numeracijos kodas, kurį suteikia Lietuvos transporto priemonių gamintojas ar atstovas, susideda iš keturių žymenų. Pirmas<text:s/></text:span><text:span text:style-name="T114">žymuo susideda iš dviejų raidžių, nurodančių valstybės pavadinimą. Antras žymuo susideda iš trijų raidžių, nurodančių gamintojo pavadinimą, ir vieno skaitmens, nurodančio atstovo pavadinimą. Trečias žymuo susideda iš vienos raidės ir skaitmens, nurodančių,</text:span><text:span text:style-name="T115"><text:s/>kad sunkvežimis „E I“ yra „žalias“, „E II“ – „žalesnis ir saugus“, „E III“ – „EURO III saugus“, „E IV“ – „EURO IV saugus“, „E V“ – „EURO V saugus“. Ketvirtas žymuo susideda iš keturių skaitmenų, nurodančių išduodamo sertifikato eilės numerį, kurį suteikia</text:span><text:span text:style-name="T116"><text:s/>atstovas ar Lietuvos gamintojas, pvz., LT/IVE1/E IV-0000, LT/IVE2/E IV-0000.</text:span></text:p>
      <text:p text:style-name="P117"><text:span text:style-name="T118">6</text:span><text:span text:style-name="T119">. Priekabos (puspriekabės) sertifikato numeracijos kodas, kurį suteikia Lietuvos transporto priemonių gamintojas ar atstovas, susideda iš keturių žymenų. Pirmas žymuo suside</text:span><text:span text:style-name="T120">da iš raidžių LT, nurodančių valstybės pavadinimą. Antras žymuo susideda iš trijų raidžių: pirmoji raidė „P“ (reiškia priekabą ar puspriekabę), kitos dvi nurodo priekabos<text:s/></text:span><text:soft-page-break/><text:span text:style-name="T121">(puspriekabės) gamintojo pavadinimą ir vieno skaitmens, nurodančio atstovo eiliškumą.</text:span><text:span text:style-name="T122"><text:s/>Trečias žymuo susideda iš vienos raidės „S“, nurodančios, kad priekaba (puspriekabė) yra pritaikyta darbui su „žalesniu ir saugiu“, „EURO III saugiu“, „EURO IV saugiu“, „EURO V saugiu“ bei griežtesnius reikalavimus atitinkančiais sunkvežimiais. Ketvirtas<text:s/></text:span><text:span text:style-name="T123">žymuo, susideda iš keturių skaitmenų, nurodančių išduodamo sertifikato eilės numerį, kurį suteikia atstovas ar Lietuvos gamintojas, pvz., LT/PKR1/S-0000.</text:span></text:p>
      <text:p text:style-name="P124">Punkto pakeitimai:</text:p>
      <text:p text:style-name="P125"><text:span text:style-name="T126">Nr.<text:s/></text:span><text:a xlink:href="https://www.e-tar.lt/portal/legalAct.html?documentId=TAR.795A25F8517C" office:target-frame-name="_top" xlink:show="replace"><text:span text:style-name="T127">2B-275</text:span></text:a><text:span text:style-name="T128">, 2010-06-02, Žin., 2010, Nr. 65-3275 (2010-06-05), i. k. 1102213ISAK002B-275</text:span></text:p>
      <text:p text:style-name="Normal"/>
      <text:p text:style-name="P129"><text:span text:style-name="T130">7</text:span><text:span text:style-name="T131">. Priekabos (puspriekabės) sertifikato numeracijos kodas, kurį suteikia techninės apžiūros įmonės, kai atstovo nėra, susideda iš keturių žymenų. Pirmas žymuo susid</text:span><text:span text:style-name="T132">eda iš raidžių LT, nurodančių valstybės pavadinimą. Antras žymuo susideda iš dviejų raidžių „PR“ (reiškia priekabą arba puspriekabę) ir dviejų skaitmenų, nurodančių techninės apžiūros įmonės numerį (00 – Vilniaus, 01 – Alytaus, 02 – Kauno, 03 – Marijampolė</text:span><text:span text:style-name="T133">s, 04 – Klaipėdos, 05 – Tauragės, 06 – Šiaulių, 07 – Telšių, 08 – Panevėžio, 09 – Utenos). Trečias žymuo susideda iš vienos raidės „S“, nurodančios, kad priekaba (puspriekabė) yra pritaikyta darbui su „žalesniu ir saugiu“, „EURO III saugiu“, „EURO IV saugi</text:span><text:span text:style-name="T134">u“, „EURO V saugiu“ bei griežtesnius reikalavimus atitinkančiais sunkvežimiais, pvz., LT/PR01/S-0000.</text:span></text:p>
      <text:p text:style-name="P135">Punkto pakeitimai:</text:p>
      <text:p text:style-name="P136"><text:span text:style-name="T137">Nr.<text:s/></text:span><text:a xlink:href="https://www.e-tar.lt/portal/legalAct.html?documentId=TAR.795A25F8517C" office:target-frame-name="_top" xlink:show="replace"><text:span text:style-name="T138">2B-275</text:span></text:a><text:span text:style-name="T139">, 2010-06-02, Žin., 2010, Nr. 65-3275 (2010</text:span><text:span text:style-name="T140">-06-05), i. k. 1102213ISAK002B-275</text:span></text:p>
      <text:p text:style-name="Normal"/>
      <text:p text:style-name="P141"><text:span text:style-name="T142">8</text:span><text:span text:style-name="T143">. Techninės apžiūros sertifikatų, kuriuos išduoda techninės apžiūros įmonės techninės apžiūros metu, numeracijos kodas susideda iš keturių žymenų. Pirmas žymuo susideda iš raidžių LT, nurodančių valstybės<text:s/></text:span><text:span text:style-name="T144">pavadinimą. Antras žymuo susideda iš dviejų skaitmenų, nurodančių techninės apžiūros įmonės numerį (00 – Vilniaus, 01 – Alytaus, 02 – Kauno, 03 – Marijampolės, 04 – Klaipėdos, 05 – Tauragės, 06 – Šiaulių, 07 – Telšių, 08 – Panevėžio, 09 – Utenos). Motorinė</text:span><text:span text:style-name="T145">s transporto priemonės numeracijos kodo trečias žymuo susideda iš vienos raidės ir skaitmens, nurodančių, kad motorinė transporto priemonė „E II“ – „žalesnė ir saugi“, „E III“ – „EURO III saugi“, „E IV“ – „EURO IV saugi“, „E V“ – „EURO V saugi“. Priekabos<text:s/></text:span><text:span text:style-name="T146">(puspriekabės) numeracijos kodo trečias žymuo susideda iš vienos raidės „S“, nurodančios, kad priekaba (puspriekabė) yra pritaikyta darbui su „žalesniu ir saugiu“, „EURO III saugiu“, „EURO IV saugiu“, „EURO V saugiu“ bei griežtesnius reikalavimus atitinkan</text:span><text:span text:style-name="T147">čiais sunkvežimiais. Ketvirtas žymuo, susidedantis iš šešių skaitmenų, nurodo išduodamo techninės apžiūros sertifikato eilės numerį, pvz., LT/02/E IV-000000, LT/02/S-000000.</text:span><text:s/></text:p>
      <text:p text:style-name="P148">Punkto pakeitimai:</text:p>
      <text:p text:style-name="P149"><text:span text:style-name="T150">Nr.<text:s/></text:span><text:a xlink:href="https://www.e-tar.lt/portal/legalAct.html?documentId=TAR.795A25F8517C" office:target-frame-name="_top" xlink:show="replace"><text:span text:style-name="T151">2B-275</text:span></text:a><text:span text:style-name="T152">, 2010-06-02, Žin., 2010, Nr. 65-3275 (2010-06-05), i. k. 1102213ISAK002B-275</text:span></text:p>
      <text:p text:style-name="Normal"/>
      <text:p text:style-name="P153"><text:span text:style-name="T154">III</text:span><text:span text:style-name="T155">.<text:s/></text:span><text:span text:style-name="T156">NUMERACIJOS KODŲ SUTEIKIMAS</text:span></text:p>
      <text:p text:style-name="P157"/>
      <text:p text:style-name="P158"><text:span text:style-name="T159">9</text:span><text:span text:style-name="T160">. Kiekvienas Lietuvos transporto priemonių gamintojas ar atstovas, kuriam gamintojas suteikė teisę<text:s/></text:span><text:span text:style-name="T161">užpildyti ir išduoti sunkvežimių ar priekabų (puspriekabių) sertifikatus, turi gauti Valstybinės kelių transporto inspekcijos prie Susisiekimo ministerijos (toliau – Inspekcija) suteikiamą numeracijos kodą.</text:span></text:p>
      <text:p text:style-name="P162"><text:span text:style-name="T163">10</text:span><text:span text:style-name="T164">. Siekdamas gauti kodą, Lietuvos transporto</text:span><text:span text:style-name="T165"><text:s/>priemonių gamintojas ar atstovas turi Inspekcijai pateikti šiuos dokumentus:</text:span></text:p>
      <text:p text:style-name="P166"><text:span text:style-name="T167">10.1</text:span><text:span text:style-name="T168">. nustatytos formos prašymą;</text:span></text:p>
      <text:p text:style-name="P169"><text:span text:style-name="T170">10.2</text:span><text:span text:style-name="T171">. gamintojo įgaliojimą, kad vadovaujantis atitinkama ETMK rezoliucija atstovui suteikta teisė užpildyti ir išduoti sunkvežimių ar priek</text:span><text:span text:style-name="T172">abų (puspriekabių) sertifikatus, nurodant pareigas, vardus ir pavardes asmenų, įgaliotų juos pasirašyti;</text:span></text:p>
      <text:p text:style-name="P173"><text:span text:style-name="T174">10.3</text:span><text:span text:style-name="T175">. Lietuvos transporto priemonių gamintojo ar atstovo užpildytus ir pasirašytus išduodamų sunkvežimių ar priekabų (puspriekabių) sertifikatų pav</text:span><text:span text:style-name="T176">yzdžius.</text:span></text:p>
      <text:p text:style-name="P177"><text:span text:style-name="T178">10</text:span><text:span text:style-name="T179">1</text:span><text:span text:style-name="T180">. 10 punkte nurodyti dokumentai gali būti pateikiami:</text:span></text:p>
      <text:p text:style-name="P181"><text:span text:style-name="T182">10</text:span><text:span text:style-name="T183">1</text:span><text:span text:style-name="T184">.1</text:span><text:span text:style-name="T185">. raštu – tiesiogiai asmeniui atvykus į Inspekciją, atsiuntus paštu ar per pasiuntinį;</text:span></text:p>
      <text:p text:style-name="P186"><text:span text:style-name="T187">10</text:span><text:span text:style-name="T188">1</text:span><text:span text:style-name="T189">.2</text:span><text:span text:style-name="T190">. elektroniniu būdu – paslaugą teikiančio Inspekcijos valstybės tarnautojo elektr</text:span><text:span text:style-name="T191">oninio pašto adresu. Dokumentų laikmenų turinio plėtinys turi būti<text:s/></text:span><text:span text:style-name="T192">DOC, DOCX, XLS, XLSX, ODF</text:span><text:span text:style-name="T193"><text:s/>arba<text:s/></text:span><text:span text:style-name="T194">PDF</text:span><text:span text:style-name="T195">, o patys dokumentai turi būti pasirašyti teisinę galią turinčiu saugiu elektroniniu parašu, sukurtu saugia parašo kūrimo programine įranga ir patvirtintu<text:s/></text:span><text:span text:style-name="T196">galiojančiu kvalifikuotu sertifikatu, išduotu Lietuvos Respublikoje ar kitoje Europos Sąjungos valstybėje akredituoto juridinio asmens. Dokumentų laikmenas, pasirašytas elektroniniu parašu, patvirtintu galiojančiu kvalifikuotu sertifikatu, išduotu Lietuvos</text:span><text:span text:style-name="T197"><text:s/>Respublikoje, turi būti galima nuskaityti laisvai platinama programine įranga „Justa GE“ (http://epp.ivpk.lt/lt/edm) ar „SIGNA BETA“ (http://www.nsc.vrm.lt/downloads.htm). Jei dokumentų laikmenos pasirašytos elektroniniu parašu, patvirtintu galiojančiu kv</text:span><text:span text:style-name="T198">alifikuotu sertifikatu, išduotu kitoje Europos Sąjungos valstybėje akredituoto juridinio asmens – turi būti atsiųsta ir nuoroda į interneto svetainę (-es), iš kurios (-ių) galima nemokamai parsisiųsti ir įsidiegti laisvai platinamą elektroninio parašo kūri</text:span><text:span text:style-name="T199">mo ir nuskaitymo programinę įrangą, kuria ir pasirašytos atsiųstų dokumentų laikmenos.</text:span><text:s/></text:p>
      <text:p text:style-name="P200">Papildyta punktu:</text:p>
      <text:p text:style-name="P201"><text:span text:style-name="T202">Nr.<text:s/></text:span><text:a xlink:href="https://www.e-tar.lt/portal/legalAct.html?documentId=TAR.795A25F8517C" office:target-frame-name="_top" xlink:show="replace"><text:span text:style-name="T203">2B-275</text:span></text:a><text:span text:style-name="T204">, 2010-06-02, Žin., 2010, Nr. 65-3275 (2010-06-05), i. k</text:span><text:span text:style-name="T205">. 1102213ISAK002B-275</text:span></text:p>
      <text:p text:style-name="Normal"/>
      <text:p text:style-name="P206"><text:span text:style-name="T207">11</text:span><text:span text:style-name="T208">. Techninės apžiūros įmonės išduodamų sertifikatų numeracijos kodus suteikia nesikreipdamos į Inspekciją ir vadovaudamosi šiuo Aprašu.</text:span></text:p>
      <text:p text:style-name="P209"><text:span text:style-name="T210">12</text:span><text:span text:style-name="T211">. Lietuvos transporto priemonių gamintojas ar atstovas atsako už sunkvežimių ar<text:s/></text:span><text:span text:style-name="T212">priekabų (puspriekabių) sertifikatų užpildymo tikslumą.</text:span></text:p>
      <text:p text:style-name="P213"><text:span text:style-name="T214">13</text:span><text:span text:style-name="T215">. Jei prašyme ir dokumentuose pateikta visa ir tiksli informacija, Inspekcija per 15 kalendorinių dienų nuo prašymo gavimo Inspekcijoje:</text:span></text:p>
      <text:p text:style-name="P216"><text:span text:style-name="T217">13.1</text:span><text:span text:style-name="T218">. Lietuvos transporto priemonių gamintojui ar atsto</text:span><text:span text:style-name="T219">vui parengia raštišką atsakymą apie sunkvežimių ar priekabų (puspriekabių) sertifikatų numeracijos kodų suteikimą ir išsiunčia jį tokiu būdu, kokiu pateikti dokumentai, jeigu Lietuvos transporto priemonių gamintojas ar atstovas nepageidauja gauti atsakymo<text:s/></text:span><text:span text:style-name="T220">kitu būdu; jei Lietuvos transporto priemonių gamintojas ar atstovas pageidauja atsakymą gauti paštu ar per pasiuntinį, atsakymas išsiunčiamas registruotąja pašto siunta pateiktame prašyme nurodytu adresu; nuo registruotosios pašto siuntos perdavimo pašto a</text:span><text:span text:style-name="T221">r pasiuntinių paslaugų teikėjui pašto siunta išsiųstas atsakymas laikomas atiduotu Lietuvos transporto priemonių gamintojui ar atstovui ir Inspekcija neatsako už jo nepristatymą ar neįteikimą gavėjui;</text:span><text:s/></text:p>
      <text:p text:style-name="P222">Punkto pakeitimai:</text:p>
      <text:p text:style-name="P223"><text:span text:style-name="T224">Nr.<text:s/></text:span><text:a xlink:href="https://www.e-tar.lt/portal/legalAct.html?documentId=TAR.795A25F8517C" office:target-frame-name="_top" xlink:show="replace"><text:span text:style-name="T225">2B-275</text:span></text:a><text:span text:style-name="T226">, 2010-06-02, Žin., 2010, Nr. 65-3275 (2010-06-05), i. k. 1102213ISAK002B-275</text:span></text:p>
      <text:p text:style-name="Normal"/>
      <text:p text:style-name="P227"><text:span text:style-name="T228">13.2</text:span><text:span text:style-name="T229">. išsiunčia užpildytų sunkvežimių ar priekabų (puspriekabių) sertifikatų pavyzdžių kopijas techninės apžiūros įm</text:span><text:span text:style-name="T230">onėms ir Inspekcijos regionų departamentams, informuodama juos apie Lietuvos transporto priemonių gamintojui ar atstovui suteiktą sunkvežimių ar priekabų (puspriekabių) sertifikatų numeracijos kodą.</text:span></text:p>
      <text:p text:style-name="P231"/>
      <text:p text:style-name="P232"><text:span text:style-name="T233">IV</text:span><text:span text:style-name="T234">.<text:s/></text:span><text:span text:style-name="T235">BAIGIAMOSIOS NUOSTATOS</text:span></text:p>
      <text:p text:style-name="P236"/>
      <text:p text:style-name="P237"><text:span text:style-name="T238">14</text:span><text:span text:style-name="T239">. Lietuvos<text:s/></text:span><text:span text:style-name="T240">transporto priemonių gamintojo, atstovo ar techninės apžiūros įmonės išduotas sunkvežimio ar priekabos (puspriekabės) sertifikatas turi būti transporto priemonėje.</text:span></text:p>
      <text:p text:style-name="P241"><text:span text:style-name="T242">15</text:span><text:span text:style-name="T243">. Įmonė, užsiimanti kelių transporto veikla arba vežanti krovinius ir turinti transpor</text:span><text:span text:style-name="T244">to priemonę su išduotu sunkvežimio ar priekabos (puspriekabės) sertifikatu, yra atsakinga už transporto priemonės techninių reikalavimų, nurodytų sunkvežimių ar priekabos (puspriekabės) sertifikate, atitikimą.</text:span></text:p>
      <text:p text:style-name="P245"/>
      <text:p text:style-name="P246"><text:span text:style-name="T247">_________________</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Valstybinė kelių transporto inspekcija prie Lietuvos Respublikos susisiekimo ministerijos, Įsakymas</text:span></text:p>
      <text:p text:style-name="P257"><text:span text:style-name="T258">Nr.<text:s/></text:span><text:a xlink:href="https://www.e-tar.lt/portal/legalAct.html?documentId=TAR.795A25F8517C" office:target-frame-name="_top" xlink:show="replace"><text:span text:style-name="T259">2B-275</text:span></text:a><text:span text:style-name="T260">, 2010-06-02, Žin., 2010, Nr. 65-3275 (2010-06-05), i. k. 110221</text:span><text:span text:style-name="T261">3ISAK002B-275</text:span></text:p>
      <text:p text:style-name="P262"><text:span text:style-name="T263">Dėl Valstybinės kelių transporto inspekcijos prie Susisiekimo ministerijos viršininko 2009 m. sausio 12 d. įsakymo Nr. 2B-06 "Dėl Sertifikatų, išduodamų ekologinius, techninius ir saugumo reikalavimus atitinkančioms krovininėms transporto pri</text:span><text:span text:style-name="T264">emonėms, numeracijos kodų suteikimo tvarkos aprašo patvirtinimo" pakeitimo</text:span></text:p>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2:44:00Z</meta:creation-date>
    <dc:date>2018-01-18T12:44:00Z</dc:date>
    <meta:template xlink:href="Normal.dotm" xlink:type="simple"/>
    <meta:editing-cycles>2</meta:editing-cycles>
    <meta:editing-duration>PT0S</meta:editing-duration>
    <meta:document-statistic meta:page-count="6" meta:paragraph-count="294" meta:word-count="1936" meta:character-count="15023" meta:row-count="669" meta:non-whitespace-character-count="13381"/>
  </office:meta>
</office:document-meta>
</file>