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letter-spacing="0.0416in"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416in"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style:language-asian="lt" style:country-asian="LT"/>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justify" fo:text-indent="0.3937in"/>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justify" fo:text-indent="0.3937in"/>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paragraph-properties fo:text-align="justify" fo:text-indent="0.3937in"/>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style:style style:name="P310" style:parent-style-name="Normal" style:master-page-name="MPF1" style:family="paragraph">
      <style:paragraph-properties fo:break-before="page" style:page-number="1"/>
    </style:style>
  </office:automatic-styles>
  <office:body>
    <office:text text:use-soft-page-breaks="true">
      <text:p text:style-name="P1"><text:span text:style-name="T3">Įsakymas netenka galios 2015-11-01:</text:span></text:p>
      <text:p text:style-name="P4"><text:span text:style-name="T5">Valstybinė kelių transporto inspekcija prie Susisiekimo ministerijos, Įsakymas</text:span></text:p>
      <text:p text:style-name="P6"><text:span text:style-name="T7">Nr.<text:s/></text:span><text:a xlink:href="https://www.e-tar.lt/portal/legalAct.html?documentId=400bac30352f11e5b1be8e104a145478" office:target-frame-name="_top" xlink:show="replace"><text:span text:style-name="T8">2B-174</text:span></text:a><text:span text:style-name="T9">, 2015-07-28, paskelbta TAR<text:s/></text:span><text:span text:style-name="T10">2015-07-29, i. k. 2015-11723</text:span></text:p>
      <text:p text:style-name="P11"><text:span text:style-name="T12">Dėl Sertifikatų, išduodamų ekologinius, techninius ir saugumo reikalavimus atitinkančioms krovininėms transporto priemonėms, numeracijos kodų suteikimo tvarkos aprašo patvirtinimo</text:span></text:p>
      <text:p text:style-name="P13"/>
      <text:p text:style-name="P14"><text:span text:style-name="T15">Suvestinė redakcija nuo 2011-09-29 iki 2015-10</text:span><text:span text:style-name="T16">-31</text:span></text:p>
      <text:p text:style-name="P17"/>
      <text:p text:style-name="P18"><text:span text:style-name="T19">Įsakymas paskelbtas: Žin. 2009, Nr.<text:s/></text:span><text:a xlink:href="https://www.e-tar.lt/portal/legalAct.html?documentId=TAR.A1621896FC0F" office:target-frame-name="_top" xlink:show="replace"><text:span text:style-name="T20">8-305</text:span></text:a><text:span text:style-name="T21">, i. k. 1092213ISAK0002B-06</text:span></text:p>
      <text:p text:style-name="P22"/>
      <text:p text:style-name="P23"><text:span text:style-name="T24"/><text:span text:style-name="T25">VALSTYBINĖS KELIŲ TRANSPORTO INSPEKCIJO</text:span><text:span text:style-name="T26">S<text:s/></text:span></text:p>
      <text:p text:style-name="P27">PRIE SUSISIEKIMO MINISTERIJOS VIRŠININKO</text:p>
      <text:p text:style-name="P28">ĮSAKYMAS</text:p>
      <text:p text:style-name="P29"/>
      <text:p text:style-name="P30">DĖL SERTIFIKATŲ, IŠDUODAMŲ EKOLOGINIUS, TECHNINIUS IR SAUGUMO REIKALAVIMUS ATITINKANČIOMS KROVININĖMS TRANSPORTO PRIEMONĖMS, NUMERACIJOS KODŲ SUTEIKIMO TVARKOS APRAŠO PATVIRTINIMO</text:p>
      <text:p text:style-name="P31"/>
      <text:p text:style-name="P32">2009 m. sausio 12 d.<text:s/>Nr. 2B-06</text:p>
      <text:p text:style-name="P33">Vilnius</text:p>
      <text:p text:style-name="P34"/>
      <text:p text:style-name="P35"><text:span text:style-name="T36">Įgyvendindamas Europos transporto ministrų konferencijos (ETMK) rezoliucijos CEMT/CM(2005)9/FINAL ir Lietuvos Respublikos susisiekimo ministro 2006 m. balandžio 7 d. įsakymo Nr. 3-134 „Dėl sertifikatų išdavimo ekologinius ir saugumo reikalavimus atitinkanč</text:span><text:span text:style-name="T37">ioms krovininėms transporto priemonėms“ (Žin., 2006, Nr.<text:s/></text:span><text:a xlink:href="https://www.e-tar.lt/portal/lt/legalAct/TAR.1D04DDF20A62" office:target-frame-name="_blank" xlink:show="new"><text:span text:style-name="T38">43-1578</text:span></text:a><text:span text:style-name="T39">) nuostatas bei siekdamas sutvarkyti Lietuvos transporto priemonių gamintojų, gamintojų įgaliotų atstovų Li</text:span><text:span text:style-name="T40">etuvoje sertifikatų, išduodamų ekologinius, techninius ir saugumo reikalavimus atitinkančioms krovininėms transporto priemonėms, apskaitą šalyje ir sudaryti galimybę identifikuoti išduotus sertifikatus:</text:span></text:p>
      <text:p text:style-name="P41"><text:span text:style-name="T42">1</text:span><text:span text:style-name="T43">.<text:s/></text:span><text:span text:style-name="T44">Tvirtinu</text:span><text:span text:style-name="T45"><text:s/>Sertifikatų, išduodamų ekologinius, t</text:span><text:span text:style-name="T46">echninius ir saugumo reikalavimus atitinkančioms krovininėms transporto priemonėms, numeracijos kodų suteikimo tvarkos aprašą (pridedama).</text:span></text:p>
      <text:p text:style-name="P47"><text:span text:style-name="T48">2</text:span><text:span text:style-name="T49">.<text:s/></text:span><text:span text:style-name="T50">Įpareigoju</text:span><text:span text:style-name="T51"><text:s/>Technikos skyrių:</text:span></text:p>
      <text:p text:style-name="P52"><text:span text:style-name="T53">2.1</text:span><text:span text:style-name="T54">. nustatyta tvarka gamintojų įgaliotiems atstovams Lietuvoje, Lietuvos trans</text:span><text:span text:style-name="T55">porto priemonių gamintojams suteikti sertifikatų numeracijos kodus;</text:span></text:p>
      <text:p text:style-name="P56"><text:span text:style-name="T57">2.2</text:span><text:span text:style-name="T58">. šį įsakymą nustatyta tvarka teikti skelbti „Valstybės žiniose“ ir Valstybinės kelių transporto inspekcijos prie Susisiekimo ministerijos interneto svetainėje.</text:span></text:p>
      <text:p text:style-name="P59"><text:span text:style-name="T60">3</text:span><text:span text:style-name="T61">.<text:s/></text:span><text:span text:style-name="T62">Pripažįstu</text:span><text:span text:style-name="T63"><text:s/></text:span><text:span text:style-name="T64">netekusiu galios Valstybinės kelių transporto inspekcijos prie Susisiekimo ministerijos 2002 m. rugpjūčio 9 d. įsakymą Nr. 265 „Dėl „žaliųjų“, „žalesnių ir saugių“, „Euro 3 saugių“ sunkvežimių išmetamų dujų toksiškumo ir triukšmingumo reikalavimų atitikimo</text:span><text:span text:style-name="T65"><text:s/>sertifikatų bei „žalesnių ir saugių“, „Euro 3 saugių“ sunkvežimių ir jų velkamų priekabų eismo saugumo reikalavimų atitikimo sertifikatų numeracijos kodų suteikimo tvarkos patvirtinimo“ (Žin., 2002, Nr.<text:s/></text:span><text:a xlink:href="https://www.e-tar.lt/portal/lt/legalAct/TAR.72AEAFBC1664" office:target-frame-name="_blank" xlink:show="new"><text:span text:style-name="T66">83-3636</text:span></text:a><text:span text:style-name="T67">; Nr. 90).</text:span></text:p>
      <text:p text:style-name="P68"><text:span text:style-name="T69">4</text:span><text:span text:style-name="T70">.<text:s/></text:span><text:span text:style-name="T71">Pavedu</text:span><text:span text:style-name="T72"><text:s/>Bendrajam skyriui su įsakymu supažindinti Inspekcijos viršininko pavaduotojus, Technikos skyriaus vedėjo pavaduotoją ir regionų departamentų direktorius.</text:span></text:p>
      <text:p text:style-name="P73"/>
      <text:p text:style-name="P74"/>
      <text:p text:style-name="P75"/>
      <text:p text:style-name="P76"><text:span text:style-name="T77">INSPEKCIJOS VIRŠININKAS</text:span><text:span text:style-name="T78"><text:tab/></text:span><text:span text:style-name="T79">VIDMANTAS ŽUKAUSKAS</text:span></text:p>
      <text:p text:style-name="P80"><text:span text:style-name="T81">PATVIRTINTA</text:span></text:p>
      <text:p text:style-name="P82">Valstybinės kelių transporto inspekcijos<text:s/></text:p>
      <text:p text:style-name="P83">prie Susisiekimo ministerijos viršininko<text:s/></text:p>
      <text:p text:style-name="P84">2009 m. sausio 12 d. įsakymu Nr. 2B-06</text:p>
      <text:p text:style-name="P85"/>
      <text:p text:style-name="P86"><text:span text:style-name="T87">SERTIFIKATŲ, IŠDUODAMŲ EKOLOGINIUS, TECHNINIUS IR SAUGUMO REIKALAVIMUS ATITINKANČIOMS KROVININĖM</text:span><text:span text:style-name="T88">S TRANSPORTO PRIEMONĖMS, NUMERACIJOS KODŲ SUTEIK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Sertifikatų, išduodamų ekologinius, techninius ir saugumo reikalavimus atitinkančioms krovininėms transporto priemonėms, numeracijos kodų suteikimo tva</text:span><text:span text:style-name="T98">rkos aprašo (toliau – Aprašas) tikslas – sutvarkyti Lietuvos transporto priemonių gamintojų ir gamintojų įgaliotų atstovų Lietuvoje išduodamų „žalių“, „žalesnių ir saugių“ sunkvežimių išmetamų dujų toksiškumo ir triukšmingumo reikalavimų atitikimo sertifik</text:span><text:span text:style-name="T99">atų, „žalesnių ir saugių“ sunkvežimių eismo saugumo reikalavimų atitikimo sertifikatų, „EURO III saugių“, „EURO IV saugių“ ir „EURO V saugių“ sunkvežimių, atitinkančių techninius bei saugumo reikalavimus, Europos transporto ministrų konferencijos (toliau –</text:span><text:span text:style-name="T100"><text:s/>ETMK) sertifikatų, priekabų (puspriekabių), pritaikytų darbui su „žalesniu ir saugiu“, „EURO III saugiu“, „EURO IV saugiu“ ar „EURO V saugiu“ sunkvežimiu, atitinkančiu techninius saugumo reikalavimus, ETMK sertifikatų apskaitą šalyje ir sudaryti galimybę<text:s/></text:span><text:span text:style-name="T101">identifikuoti išduotus sertifikatus.</text:span></text:p>
      <text:p text:style-name="P102"><text:span text:style-name="T103">2</text:span><text:span text:style-name="T104">. Aprašas parengtas pagal ETMK rezoliucijos CEMT/CM(2005)9/FINAL nuostatas ir Lietuvos Respublikos susisiekimo ministro 2006 m. balandžio 7 d. įsakymo Nr. 3-134 „Dėl sertifikatų išdavimo ekologinius ir saugumo reikalavimus atitinkančioms krovininėms transp</text:span><text:span text:style-name="T105">orto priemonėms“ (Žin., 2006, Nr.<text:s/></text:span><text:a xlink:href="https://www.e-tar.lt/portal/lt/legalAct/TAR.1D04DDF20A62" office:target-frame-name="_blank" xlink:show="new"><text:span text:style-name="T106">43-1578</text:span></text:a><text:span text:style-name="T107">) reikalavimus.</text:span></text:p>
      <text:p text:style-name="P108"><text:span text:style-name="T109">3</text:span><text:span text:style-name="T110">. Aprašas taikomas Lietuvos transporto priemonių gamintojams, gamintojų įgaliotiems atstovams Lietuvoje (toli</text:span><text:span text:style-name="T111">au – atstovai), kuriems suteikta teisė užpildyti ir išduoti „žalių“, „žalesnių ir saugių“ sunkvežimių išmetamų dujų toksiškumo ir triukšmingumo reikalavimų atitikimo, „žalesnių ir saugių“ sunkvežimių eismo saugumo reikalavimų atitikimo, „EURO III saugių“,<text:s/></text:span><text:span text:style-name="T112">„EURO IV saugių“ ir „EURO V saugių“ sunkvežimių, atitinkančių techninius bei saugumo reikalavimus, ETMK sertifikatus (toliau – sunkvežimių sertifikatai) ir priekabų (puspriekabių), pritaikytų darbui su „žalesniu ir saugiu“, „EURO III saugiu“, „EURO IV saug</text:span><text:span text:style-name="T113">iu“ ar „EURO V saugiu“ sunkvežimiu, atitinkančiu techninius saugumo reikalavimus, ETMK sertifikatus (toliau – priekabų (puspriekabių) sertifikatai) Lietuvoje įregistruotoms kelių transporto priemonėms, kuriomis nuosavybės teise ar nuomos pagrindais naudoja</text:span><text:span text:style-name="T114">si vežėjai. Aprašas taikomas ir privalomosios techninės apžiūros įmonėms (toliau – techninės apžiūros įmonės), išduodant priekabų (puspriekabių) sertifikatus, kai atstovų nėra. Sunkvežimių, priekabų (puspriekabių) sertifikatai pratęsiami, tikrinama jų atit</text:span><text:span text:style-name="T115">iktis nustatytiems eismo saugumo reikalavimams kartą per metus privalomosios techninės apžiūros (toliau – techninė apžiūra) metu, išduodant techninės apžiūros sertifikatą.</text:span></text:p>
      <text:p text:style-name="P116"><text:span text:style-name="T117">4</text:span><text:span text:style-name="T118">. Šiame Apraše vartojamos sąvokos atitinka sąvokas, vartojamas Lietuvos Respubl</text:span><text:span text:style-name="T119">ikos susisiekimo ministro 2006 m. balandžio 7 d. įsakyme Nr. 3-134 „Dėl sertifikatų išdavimo ekologinius ir saugumo reikalavimus atitinkančioms krovininėms transporto priemonėms“.</text:span></text:p>
      <text:p text:style-name="P120"/>
      <text:p text:style-name="P121"><text:span text:style-name="T122">II</text:span><text:span text:style-name="T123">.<text:s/></text:span><text:span text:style-name="T124">NUMERACIJOS KODŲ STRUKTŪRA</text:span></text:p>
      <text:p text:style-name="P125"/>
      <text:p text:style-name="P126"><text:span text:style-name="T127">5</text:span><text:span text:style-name="T128">. Sunkvežimio sertifikato numera</text:span><text:span text:style-name="T129">cijos kodas, kurį suteikia Lietuvos transporto priemonių gamintojas ar atstovas, susideda iš keturių žymenų. Pirmas žymuo susideda iš dviejų raidžių, nurodančių valstybės pavadinimą. Antras žymuo susideda iš trijų raidžių, nurodančių gamintojo pavadinimą,<text:s/></text:span><text:span text:style-name="T130">ir vieno skaitmens, nurodančio atstovo pavadinimą. Trečias žymuo susideda iš vienos raidės ir skaitmens, nurodančių, kad sunkvežimis „E I“ yra „žalias“, „E II“ – „žalesnis ir saugus“, „E III“ – „EURO III saugus“, „E IV“ – „EURO IV saugus“, „E V“ – „EURO V<text:s/></text:span><text:span text:style-name="T131">saugus“. Ketvirtas žymuo susideda iš keturių skaitmenų,<text:s/></text:span><text:soft-page-break/><text:span text:style-name="T132">nurodančių išduodamo sertifikato eilės numerį, kurį suteikia atstovas ar Lietuvos gamintojas, pvz., LT/IVE1/E IV-0000, LT/IVE2/E IV-0000.</text:span></text:p>
      <text:p text:style-name="P133"><text:span text:style-name="T134">6</text:span><text:span text:style-name="T135">. Priekabos (puspriekabės) sertifikato numeracijos kodas,</text:span><text:span text:style-name="T136"><text:s/>kurį suteikia Lietuvos transporto priemonių gamintojas ar atstovas, susideda iš keturių žymenų. Pirmas žymuo susideda iš raidžių LT, nurodančių valstybės pavadinimą. Antras žymuo susideda iš trijų raidžių: pirmoji raidė „P“ (reiškia priekabą ar puspriekab</text:span><text:span text:style-name="T137">ę), kitos dvi nurodo priekabos (puspriekabės) gamintojo pavadinimą ir vieno skaitmens, nurodančio atstovo eiliškumą. Trečias žymuo susideda iš vienos raidės „S“, nurodančios, kad priekaba (puspriekabė) yra pritaikyta darbui su „žalesniu ir saugiu“, „EURO I</text:span><text:span text:style-name="T138">II saugiu“, „EURO IV saugiu“, „EURO V saugiu“ bei griežtesnius reikalavimus atitinkančiais sunkvežimiais. Ketvirtas žymuo, susideda iš keturių skaitmenų, nurodančių išduodamo sertifikato eilės numerį, kurį suteikia atstovas ar Lietuvos gamintojas, pvz., LT</text:span><text:span text:style-name="T139">/PKR1/S-0000.</text:span></text:p>
      <text:p text:style-name="P140">Punkto pakeitimai:</text:p>
      <text:p text:style-name="P141"><text:span text:style-name="T142">Nr.<text:s/></text:span><text:a xlink:href="https://www.e-tar.lt/portal/legalAct.html?documentId=TAR.795A25F8517C" office:target-frame-name="_top" xlink:show="replace"><text:span text:style-name="T143">2B-275</text:span></text:a><text:span text:style-name="T144">, 2010-06-02, Žin., 2010, Nr. 65-3275 (2010-06-05), i. k. 1102213ISAK002B-275</text:span></text:p>
      <text:p text:style-name="Normal"/>
      <text:p text:style-name="P145"><text:span text:style-name="T146">7</text:span><text:span text:style-name="T147">. Priekabos (puspriekabės) sertifikato<text:s/></text:span><text:span text:style-name="T148">numeracijos kodas, kurį suteikia techninės apžiūros įmonės, kai atstovo nėra, susideda iš keturių žymenų. Pirmas žymuo susideda iš raidžių LT, nurodančių valstybės pavadinimą. Antras žymuo susideda iš dviejų raidžių „PR“ (reiškia priekabą arba puspriekabę)</text:span><text:span text:style-name="T149"><text:s/>ir dviejų skaitmenų, nurodančių techninės apžiūros įmonės numerį (00 – Vilniaus, 01 – Alytaus, 02 – Kauno, 03 – Marijampolės, 04 – Klaipėdos, 05 – Tauragės, 06 – Šiaulių, 07 – Telšių, 08 – Panevėžio, 09 – Utenos). Trečias žymuo susideda iš vienos raidės „</text:span><text:span text:style-name="T150">S“, nurodančios, kad priekaba (puspriekabė) yra pritaikyta darbui su „žalesniu ir saugiu“, „EURO III saugiu“, „EURO IV saugiu“, „EURO V saugiu“ bei griežtesnius reikalavimus atitinkančiais sunkvežimiais, pvz., LT/PR01/S-0000.</text:span></text:p>
      <text:p text:style-name="P151">Punkto pakeitimai:</text:p>
      <text:p text:style-name="P152"><text:span text:style-name="T153">Nr.<text:s/></text:span><text:a xlink:href="https://www.e-tar.lt/portal/legalAct.html?documentId=TAR.795A25F8517C" office:target-frame-name="_top" xlink:show="replace"><text:span text:style-name="T154">2B-275</text:span></text:a><text:span text:style-name="T155">, 2010-06-02, Žin., 2010, Nr. 65-3275 (2010-06-05), i. k. 1102213ISAK002B-275</text:span></text:p>
      <text:p text:style-name="Normal"/>
      <text:p text:style-name="P156"><text:span text:style-name="T157">8</text:span><text:span text:style-name="T158">. Techninės apžiūros sertifikatų, kuriuos išduoda techninės apžiūros įmonės techninės<text:s/></text:span><text:span text:style-name="T159">apžiūros metu, numeracijos kodas susideda iš keturių žymenų. Pirmas žymuo susideda iš raidžių LT, nurodančių valstybės pavadinimą. Antras žymuo susideda iš dviejų skaitmenų, nurodančių techninės apžiūros įmonės numerį (00 – Vilniaus, 01 – Alytaus, 02 – Kau</text:span><text:span text:style-name="T160">no, 03 – Marijampolės, 04 – Klaipėdos, 05 – Tauragės, 06 – Šiaulių, 07 – Telšių, 08 – Panevėžio, 09 – Utenos). Motorinės transporto priemonės numeracijos kodo trečias žymuo susideda iš vienos raidės ir skaitmens, nurodančių, kad motorinė transporto priemon</text:span><text:span text:style-name="T161">ė „E II“ – „žalesnė ir saugi“, „E III“ – „EURO III saugi“, „E IV“ – „EURO IV saugi“, „E V“ – „EURO V saugi“. Priekabos (puspriekabės) numeracijos kodo trečias žymuo susideda iš vienos raidės „S“, nurodančios, kad priekaba (puspriekabė) yra pritaikyta darbu</text:span><text:span text:style-name="T162">i su „žalesniu ir saugiu“, „EURO III saugiu“, „EURO IV saugiu“, „EURO V saugiu“ bei griežtesnius reikalavimus atitinkančiais sunkvežimiais. Ketvirtas žymuo, susidedantis iš šešių skaitmenų, nurodo išduodamo techninės apžiūros sertifikato eilės numerį, pvz.</text:span><text:span text:style-name="T163">, LT/02/E IV-000000, LT/02/S-000000.</text:span><text:s/></text:p>
      <text:p text:style-name="P164">Punkto pakeitimai:</text:p>
      <text:p text:style-name="P165"><text:span text:style-name="T166">Nr.<text:s/></text:span><text:a xlink:href="https://www.e-tar.lt/portal/legalAct.html?documentId=TAR.795A25F8517C" office:target-frame-name="_top" xlink:show="replace"><text:span text:style-name="T167">2B-275</text:span></text:a><text:span text:style-name="T168">, 2010-06-02, Žin., 2010, Nr. 65-3275 (2010-06-05), i. k. 1102213ISAK002B-275</text:span></text:p>
      <text:p text:style-name="Normal"/>
      <text:p text:style-name="P169"><text:span text:style-name="T170">III</text:span><text:span text:style-name="T171">.<text:s/></text:span><text:span text:style-name="T172">NUMERACIJOS KODŲ<text:s/></text:span><text:span text:style-name="T173">SUTEIKIMAS</text:span></text:p>
      <text:p text:style-name="P174"/>
      <text:p text:style-name="P175"><text:span text:style-name="T176">9</text:span><text:span text:style-name="T177">. Kiekvienas Lietuvos transporto priemonių gamintojas ar atstovas, kuriam gamintojas suteikė teisę užpildyti ir išduoti sunkvežimių ar priekabų (puspriekabių) sertifikatus, turi gauti Valstybinės kelių transporto inspekcijos prie Susisieki</text:span><text:span text:style-name="T178">mo ministerijos (toliau – Inspekcija) suteikiamą numeracijos kodą.</text:span></text:p>
      <text:p text:style-name="P179"><text:span text:style-name="T180">10</text:span><text:span text:style-name="T181">. Siekdamas gauti kodą, Lietuvos transporto priemonių gamintojas ar atstovas turi Inspekcijai pateikti šiuos dokumentus:</text:span></text:p>
      <text:p text:style-name="P182"><text:span text:style-name="T183">10.1</text:span><text:span text:style-name="T184">. nustatytos formos prašymą;</text:span></text:p>
      <text:p text:style-name="P185"><text:span text:style-name="T186">10.2</text:span><text:span text:style-name="T187">. gamintojo įgalioj</text:span><text:span text:style-name="T188">imą, kad vadovaujantis atitinkama ETMK rezoliucija atstovui suteikta teisė užpildyti ir išduoti sunkvežimių ar priekabų (puspriekabių) sertifikatus, nurodant pareigas, vardus ir pavardes asmenų, įgaliotų juos pasirašyti;</text:span></text:p>
      <text:p text:style-name="P189"><text:span text:style-name="T190">10.3</text:span><text:span text:style-name="T191">. Lietuvos transporto priem</text:span><text:span text:style-name="T192">onių gamintojo ar atstovo užpildytus ir pasirašytus išduodamų sunkvežimių ar priekabų (puspriekabių) sertifikatų pavyzdžius.</text:span></text:p>
      <text:p text:style-name="P193"><text:span text:style-name="T194">10</text:span><text:span text:style-name="T195">1</text:span><text:span text:style-name="T196">. 10 punkte nurodyti dokumentai gali būti pateikiami:</text:span></text:p>
      <text:p text:style-name="P197"><text:span text:style-name="T198">10</text:span><text:span text:style-name="T199">1</text:span><text:span text:style-name="T200">.1</text:span><text:span text:style-name="T201">. raštu – tiesiogiai asmeniui atvykus į Inspekciją, atsiuntus</text:span><text:span text:style-name="T202"><text:s/>paštu ar per pasiuntinį;</text:span></text:p>
      <text:p text:style-name="P203"><text:span text:style-name="T204">10</text:span><text:span text:style-name="T205">1</text:span><text:span text:style-name="T206">.2</text:span><text:span text:style-name="T207">. elektroniniu būdu – paslaugą teikiančio Inspekcijos valstybės tarnautojo elektroninio pašto adresu. Dokumentų laikmenų turinio plėtinys turi būti<text:s/></text:span><text:span text:style-name="T208">DOC, DOCX, XLS, XLSX, ODF</text:span><text:span text:style-name="T209"><text:s/>arba<text:s/></text:span><text:span text:style-name="T210">PDF</text:span><text:span text:style-name="T211">, o patys dokumentai turi būti<text:s/></text:span><text:span text:style-name="T212">pasirašyti teisinę galią turinčiu saugiu elektroniniu parašu, sukurtu saugia parašo kūrimo programine įranga ir patvirtintu galiojančiu kvalifikuotu sertifikatu, išduotu Lietuvos Respublikoje ar kitoje Europos Sąjungos valstybėje akredituoto juridinio asme</text:span><text:span text:style-name="T213">ns. Dokumentų laikmenas, pasirašytas elektroniniu parašu, patvirtintu galiojančiu kvalifikuotu sertifikatu, išduotu Lietuvos Respublikoje, turi būti galima nuskaityti laisvai platinama programine įranga „Justa GE“ (http://epp.ivpk.lt/lt/edm) ar „SIGNA BETA</text:span><text:span text:style-name="T214">“ (http://www.nsc.vrm.lt/downloads.htm). Jei dokumentų laikmenos pasirašytos elektroniniu parašu, patvirtintu galiojančiu kvalifikuotu sertifikatu, išduotu kitoje Europos Sąjungos valstybėje akredituoto juridinio asmens – turi būti atsiųsta ir nuoroda į in</text:span><text:span text:style-name="T215">terneto svetainę (-es), iš kurios (-ių) galima nemokamai parsisiųsti ir įsidiegti laisvai platinamą elektroninio parašo kūrimo ir nuskaitymo programinę įrangą, kuria ir pasirašytos atsiųstų dokumentų laikmenos.</text:span><text:s/></text:p>
      <text:p text:style-name="P216">Papildyta punktu:</text:p>
      <text:p text:style-name="P217"><text:span text:style-name="T218">Nr.<text:s/></text:span><text:a xlink:href="https://www.e-tar.lt/portal/legalAct.html?documentId=TAR.795A25F8517C" office:target-frame-name="_top" xlink:show="replace"><text:span text:style-name="T219">2B-275</text:span></text:a><text:span text:style-name="T220">, 2010-06-02, Žin., 2010, Nr. 65-3275 (2010-06-05), i. k. 1102213ISAK002B-275</text:span></text:p>
      <text:p text:style-name="Normal"/>
      <text:p text:style-name="P221"><text:span text:style-name="T222">11</text:span><text:span text:style-name="T223">. Techninės apžiūros įmonės išduodamų sertifikatų numeracijos kodus suteikia nesikreipdamos į Inspekcij</text:span><text:span text:style-name="T224">ą ir vadovaudamosi šiuo Aprašu.</text:span></text:p>
      <text:p text:style-name="P225"><text:span text:style-name="T226">12</text:span><text:span text:style-name="T227">. Lietuvos transporto priemonių gamintojas ar atstovas atsako už sunkvežimių ar priekabų (puspriekabių) sertifikatų užpildymo tikslumą.</text:span></text:p>
      <text:p text:style-name="P228"><text:span text:style-name="T229">13</text:span><text:span text:style-name="T230">. Jei prašyme ir dokumentuose pateikta visa ir tiksli informacija, Inspekcij</text:span><text:span text:style-name="T231">a per 15 kalendorinių dienų nuo prašymo gavimo Inspekcijoje:</text:span></text:p>
      <text:p text:style-name="P232"><text:span text:style-name="T233">13.1</text:span><text:span text:style-name="T234">. Lietuvos transporto priemonių gamintojui ar atstovui parengia raštišką atsakymą apie sunkvežimių ar priekabų (puspriekabių) sertifikatų numeracijos kodų suteikimą ir išsiunčia jį tokiu<text:s/></text:span><text:span text:style-name="T235">būdu, kokiu pateikti dokumentai, jeigu Lietuvos transporto priemonių gamintojas ar atstovas nepageidauja gauti atsakymo kitu būdu; jei Lietuvos transporto priemonių gamintojas ar atstovas pageidauja atsakymą gauti paštu ar per pasiuntinį, atsakymas išsiunč</text:span><text:span text:style-name="T236">iamas registruotąja pašto siunta pateiktame prašyme nurodytu adresu; nuo registruotosios pašto siuntos perdavimo pašto ar pasiuntinių paslaugų teikėjui pašto siunta išsiųstas atsakymas laikomas atiduotu Lietuvos transporto priemonių gamintojui ar atstovui<text:s/></text:span><text:span text:style-name="T237">ir Inspekcija neatsako už jo nepristatymą ar neįteikimą gavėjui;</text:span><text:s/></text:p>
      <text:p text:style-name="P238">Punkto pakeitimai:</text:p>
      <text:p text:style-name="P239"><text:span text:style-name="T240">Nr.<text:s/></text:span><text:a xlink:href="https://www.e-tar.lt/portal/legalAct.html?documentId=TAR.795A25F8517C" office:target-frame-name="_top" xlink:show="replace"><text:span text:style-name="T241">2B-275</text:span></text:a><text:span text:style-name="T242">, 2010-06-02, Žin., 2010, Nr. 65-3275 (2010-06-05), i. k. 1102213ISAK002B-275</text:span></text:p>
      <text:p text:style-name="Normal"/>
      <text:p text:style-name="P243"><text:span text:style-name="T244">13.2</text:span><text:span text:style-name="T245">. išsiunčia užpildytų sunkvežimių ar priekabų (puspriekabių) sertifikatų pavyzdžių kopijas techninės apžiūros įmonėms ir Inspekcijos regionų departamentams, informuodama juos apie Lietuvos transporto priemonių gamintojui ar atstovui suteiktą sunkve</text:span><text:span text:style-name="T246">žimių ar priekabų (puspriekabių) sertifikatų numeracijos kodą.</text:span></text:p>
      <text:p text:style-name="P247"/>
      <text:p text:style-name="P248"><text:span text:style-name="T249">IV</text:span><text:span text:style-name="T250">.<text:s/></text:span><text:span text:style-name="T251">BAIGIAMOSIOS NUOSTATOS</text:span></text:p>
      <text:p text:style-name="P252"/>
      <text:p text:style-name="P253"><text:span text:style-name="T254">14</text:span><text:span text:style-name="T255">. Lietuvos transporto priemonių gamintojo, atstovo ar techninės apžiūros įmonės išduotas sunkvežimio ar priekabos (puspriekabės) sertifikatas turi<text:s/></text:span><text:span text:style-name="T256">būti transporto priemonėje.</text:span></text:p>
      <text:p text:style-name="P257"><text:span text:style-name="T258">15</text:span><text:span text:style-name="T259">. Įmonė, užsiimanti kelių transporto veikla arba vežanti krovinius ir turinti transporto priemonę su išduotu sunkvežimio ar priekabos (puspriekabės) sertifikatu, yra atsakinga už<text:s/></text:span><text:soft-page-break/><text:span text:style-name="T260">transporto priemonės techninių reikalavimų,</text:span><text:span text:style-name="T261"><text:s/>nurodytų sunkvežimių ar priekabos (puspriekabės) sertifikate, atitikimą.</text:span></text:p>
      <text:p text:style-name="P262"/>
      <text:p text:style-name="P263"><text:span text:style-name="T264">16</text:span><text:span text:style-name="T265">. Inspekcija pagal savo kompetenciją konsultuoja ūkio subjektus dėl šio Aprašo taikymo ir teikia jiems metodinę pagalbą. Konsultacijos ir metodinė pagalba teikiama Ūkio subjek</text:span><text:span text:style-name="T266">tų konsultavimo Valstybinėje kelių transporto inspekcijoje prie Susisiekimo ministerijos tvarkos aprašo, patvirtinto Valstybinės kelių transporto inspekcijos prie Susisiekimo ministerijos viršininko 2010 m. gruodžio 22 d. įsakymu Nr. 2B-556 (Informaciniai<text:s/></text:span><text:span text:style-name="T267">pranešimai, 2010, Nr.<text:s/></text:span><text:a xlink:href="https://www.e-tar.lt/portal/lt/legalAct/TAR.2A4EBECDD228" office:target-frame-name="_blank" xlink:show="new"><text:span text:style-name="T268">99-1174</text:span></text:a><text:span text:style-name="T269">), nustatyta tvarka.</text:span><text:s/></text:p>
      <text:p text:style-name="P270">Papildyta punktu:</text:p>
      <text:p text:style-name="P271"><text:span text:style-name="T272">Nr.<text:s/></text:span><text:a xlink:href="https://www.e-tar.lt/portal/legalAct.html?documentId=TAR.D9A890233BD7" office:target-frame-name="_top" xlink:show="replace"><text:span text:style-name="T273">2B-342</text:span></text:a><text:span text:style-name="T274">, 2011-09-</text:span><text:span text:style-name="T275">16, Žin., 2011, Nr. 117-5530 (2011-09-28), i. k. 1112213ISAK002B-342</text:span></text:p>
      <text:p text:style-name="Normal"/>
      <text:p text:style-name="P276"><text:span text:style-name="T277">_________________</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Valstybinė kelių transporto inspekcija prie Lietuvos Respublikos susisiekimo ministerijos, Įsakymas</text:span></text:p>
      <text:p text:style-name="P287"><text:span text:style-name="T288">Nr.<text:s/></text:span><text:a xlink:href="https://www.e-tar.lt/portal/legalAct.html?documentId=TAR.795A25F8517C" office:target-frame-name="_top" xlink:show="replace"><text:span text:style-name="T289">2B-275</text:span></text:a><text:span text:style-name="T290">, 2010-06-02, Žin., 2010, Nr. 65-3275 (2010-06-05), i. k. 1102213ISAK002B-275</text:span></text:p>
      <text:p text:style-name="P291"><text:span text:style-name="T292">Dėl Valstybinės kelių transporto inspekcijos prie Susisiekimo ministerijos viršininko 2009 m. sausio 12 d. įsakymo Nr. 2B-06 "Dėl</text:span><text:span text:style-name="T293"><text:s/>Sertifikatų, išduodamų ekologinius, techninius ir saugumo reikalavimus atitinkančioms krovininėms transporto priemonėms, numeracijos kodų suteikimo tvarkos aprašo patvirtinimo" pakeitimo</text:span></text:p>
      <text:p text:style-name="P294"/>
      <text:p text:style-name="P295"><text:span text:style-name="T296">2.</text:span></text:p>
      <text:p text:style-name="P297"><text:span text:style-name="T298">Valstybinė kelių transporto inspekcija prie Lietuvos Respublikos</text:span><text:span text:style-name="T299"><text:s/>susisiekimo ministerijos, Įsakymas</text:span></text:p>
      <text:p text:style-name="P300"><text:span text:style-name="T301">Nr.<text:s/></text:span><text:a xlink:href="https://www.e-tar.lt/portal/legalAct.html?documentId=TAR.D9A890233BD7" office:target-frame-name="_top" xlink:show="replace"><text:span text:style-name="T302">2B-342</text:span></text:a><text:span text:style-name="T303">, 2011-09-16, Žin., 2011, Nr. 117-5530 (2011-09-28), i. k. 1112213ISAK002B-342</text:span></text:p>
      <text:p text:style-name="P304"><text:span text:style-name="T305">Dėl Valstybinės kelių transporto inspekcijos prie</text:span><text:span text:style-name="T306"><text:s/>Susisiekimo ministerijos viršininko 2009 m. sausio 12 d. įsakymo Nr. 2B-06 "Dėl Sertifikatų, išduodamų ekologinius, techninius ir saugumo reikalavimus atitinkančioms krovininėms transporto priemonėms, numeracijos kodų suteikimo tvarkos aprašo patvirtinimo</text:span><text:span text:style-name="T307">" pakeitimo</text:span></text:p>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8T12:44:00Z</meta:creation-date>
    <dc:date>2018-01-18T12:44:00Z</dc:date>
    <meta:template xlink:href="Normal.dotm" xlink:type="simple"/>
    <meta:editing-cycles>2</meta:editing-cycles>
    <meta:editing-duration>PT0S</meta:editing-duration>
    <meta:document-statistic meta:page-count="6" meta:paragraph-count="139" meta:word-count="2141" meta:character-count="16994" meta:row-count="384" meta:non-whitespace-character-count="14992"/>
  </office:meta>
</office:document-meta>
</file>