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1995-08-29 iki 1997-08-31</text:span></text:p>
      <text:p text:style-name="P4"/>
      <text:p text:style-name="P5"><text:span text:style-name="T6">Potvarkis paskelbtas: , i. k. 0921100POTV0000685P</text:span></text:p>
      <text:p text:style-name="P7"/>
      <text:p text:style-name="P8">LIETUVOS RESPUBLIKOS VYRIAUSYBĖ</text:p>
      <text:p text:style-name="P9"/>
      <text:p text:style-name="P10">P O T V A R K I S</text:p>
      <text:p text:style-name="P11">DĖL LIETUVOS PRISIJUNGIMO PRIE ŽVEJYBOS IR GYVUJŲ IŠTEKLIŲ APSAUGOS BALTIJOS JŪROJE IR BELTUOSE<text:s/>KONVENCIJOS</text:p>
      <text:p text:style-name="P12"/>
      <text:p text:style-name="P13">1992 m. liepos 14 d. Nr. 685p</text:p>
      <text:p text:style-name="P14">Vilnius</text:p>
      <text:p text:style-name="P15"><text:span text:style-name="T16"/></text:p>
      <text:p text:style-name="P17"><text:span text:style-name="T18">Vadovaujantis Lietuvos Respublikos įstatymu „Dėl Lietuvos Respublikos tarptautinių sutarčių“:</text:span></text:p>
      <text:p text:style-name="P19"><text:span text:style-name="T20">1</text:span><text:span text:style-name="T21">. Prisijungti prie Žvejybos ir gyvųjų ištekli</text:span><text:span text:style-name="T22">ų apsaugos Baltijos jūroje ir Beltuose konvencijos, pasirašytos 1973 m. rugsėjo 13 d. Gdanske.</text:span></text:p>
      <text:p text:style-name="P23"><text:span text:style-name="T24">2</text:span><text:span text:style-name="T25">. Pavesti Užsienio reikalų ministerijai deponuoti Lietuvos Respublikos prisijungimo prie nurodytosios konvencijos aktą, laikantis joje ir Lietuvos Respublik</text:span><text:span text:style-name="T26">os įstatymo „Dėl Lietuvos Respublikos tarptautinių sutarčių“ 9 straipsnyje nustatytos tvarkos.</text:span></text:p>
      <text:p text:style-name="P27"><text:span text:style-name="T28">3</text:span><text:span text:style-name="T29">. Nustatyti, kad kasmetiniams įnašams į šios konvencijos komisijos biudžetą naudojamos valiutinės lėšos, gautos iš Baltijos jūroje žvejojančių Lietuvos juri</text:span><text:span text:style-name="T30">dinių ir fizinių asmenų.</text:span></text:p>
      <text:p text:style-name="P31"><text:span text:style-name="T32">4</text:span><text:span text:style-name="T33">. Paskirti Lietuvos Respublikos atstovais Žvejybos ir gyvųjų išteklių apsaugos Baltijos jūroje ir Beltuose konvencijos komisijoje Aplinkos apsaugos ministerijos Žuvų išteklių departamento direktorių A. Domarką ir žemės ūkio mi</text:span><text:span text:style-name="T34">nistro pavaduotoją – Žuvų pramonės departamento direktorių A. Rusakevičių.</text:span></text:p>
      <text:p text:style-name="P35">Punkto pakeitimai:</text:p>
      <text:p text:style-name="P36"><text:span text:style-name="T37">Nr.<text:s/></text:span><text:a xlink:href="https://www.e-tar.lt/portal/legalAct.html?documentId=TAR.E14FA50C4E32" office:target-frame-name="_top" xlink:show="replace"><text:span text:style-name="T38">380</text:span></text:a><text:span text:style-name="T39">, 1995-08-29, , i. k. 09511MPPOTV00000380</text:span></text:p>
      <text:p text:style-name="Normal"/>
      <text:p text:style-name="P40"/>
      <text:p text:style-name="P41"/>
      <text:p text:style-name="P42">LIETUVOS respublikos<text:s/>MINISTRAS PIRMININKAS<text:tab/>G. VAGNORIUS</text:p>
      <text:p text:style-name="P43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Lietuvos Respublikos Ministras Pirmininkas, Potvarkis</text:span></text:p>
      <text:p text:style-name="P53"><text:span text:style-name="T54">Nr.<text:s/></text:span><text:a xlink:href="https://www.e-tar.lt/portal/legalAct.html?documentId=TAR.E14FA50C4E32" office:target-frame-name="_top" xlink:show="replace"><text:span text:style-name="T55">380</text:span></text:a><text:span text:style-name="T56">, 1995-08-29, , i. k. 09511MPPOTV00000380</text:span></text:p>
      <text:p text:style-name="P57"><text:span text:style-name="T58">Dėl Lietuvos<text:s/></text:span><text:span text:style-name="T59">Respublikos Vyriausybės 1992 m. liepos 14 d. potvarkio Nr. 685p dalinio pakeitimo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04T11:09:00Z</meta:creation-date>
    <dc:date>2019-03-04T11:09:00Z</dc:date>
    <meta:template xlink:href="Normal.dotm" xlink:type="simple"/>
    <meta:editing-cycles>2</meta:editing-cycles>
    <meta:editing-duration>PT0S</meta:editing-duration>
    <meta:document-statistic meta:page-count="1" meta:paragraph-count="13" meta:word-count="222" meta:character-count="1792" meta:row-count="32" meta:non-whitespace-character-count="1583"/>
  </office:meta>
</office:document-meta>
</file>