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7-09-01</text:span></text:p>
      <text:p text:style-name="P4"/>
      <text:p text:style-name="P5"><text:span text:style-name="T6">Potvarkis paskelbtas: , i. k. 0921100POTV0000685P</text:span></text:p>
      <text:p text:style-name="P7"/>
      <text:p text:style-name="P8">LIETUVOS RESPUBLIKOS VYRIAUSYBĖ</text:p>
      <text:p text:style-name="P9"/>
      <text:p text:style-name="P10">P O T V A R K I S</text:p>
      <text:p text:style-name="P11">DĖL LIETUVOS PRISIJUNGIMO PRIE ŽVEJYBOS IR GYVUJŲ IŠTEKLIŲ APSAUGOS BALTIJOS JŪROJE IR BELTUOSE KONVENCIJOS</text:p>
      <text:p text:style-name="P12"/>
      <text:p text:style-name="P13">1992 m.<text:s/>liepos 14 d. Nr. 685p</text:p>
      <text:p text:style-name="P14">Vilnius</text:p>
      <text:p text:style-name="P15"><text:span text:style-name="T16"/></text:p>
      <text:p text:style-name="P17"><text:span text:style-name="T18">Vadovaujantis Lietuvos Respublikos įstatymu „Dėl Lietuvos Respublikos tarptautinių sutarčių“:</text:span></text:p>
      <text:p text:style-name="P19"><text:span text:style-name="T20">1</text:span><text:span text:style-name="T21">. Prisijungti prie Žvejybos ir gyvųjų išteklių apsaugos Baltijos<text:s/></text:span><text:span text:style-name="T22">jūroje ir Beltuose konvencijos, pasirašytos 1973 m. rugsėjo 13 d. Gdanske.</text:span></text:p>
      <text:p text:style-name="P23"><text:span text:style-name="T24">2</text:span><text:span text:style-name="T25">. Pavesti Užsienio reikalų ministerijai deponuoti Lietuvos Respublikos prisijungimo prie nurodytosios konvencijos aktą, laikantis joje ir Lietuvos Respublikos įstatymo „Dėl Lie</text:span><text:span text:style-name="T26">tuvos Respublikos tarptautinių sutarčių“ 9 straipsnyje nustatytos tvarkos.</text:span></text:p>
      <text:p text:style-name="P27"><text:span text:style-name="T28">3</text:span><text:span text:style-name="T29">. Nustatyti, kad kasmetiniams įnašams į šios konvencijos komisijos biudžetą naudojamos valiutinės lėšos, gautos iš Baltijos jūroje žvejojančių Lietuvos juridinių ir fizinių asm</text:span><text:span text:style-name="T30">enų.</text:span></text:p>
      <text:p text:style-name="P31"><text:span text:style-name="T32">4.</text:span><text:span text:style-name="T33"><text:s/>Neteko galios nuo 1997-09-01</text:span></text:p>
      <text:p text:style-name="P34">Punkto naikinimas:</text:p>
      <text:p text:style-name="P35"><text:span text:style-name="T36">Nr.<text:s/></text:span><text:a xlink:href="https://www.e-tar.lt/portal/legalAct.html?documentId=TAR.59E546875506" office:target-frame-name="_top" xlink:show="replace"><text:span text:style-name="T37">431</text:span></text:a><text:span text:style-name="T38">, 1997-09-01, , i. k. 09711MPPOTV00000431</text:span></text:p>
      <text:p text:style-name="P39">Punkto pakeitimai:</text:p>
      <text:p text:style-name="P40"><text:span text:style-name="T41">Nr.<text:s/></text:span><text:a xlink:href="https://www.e-tar.lt/portal/legalAct.html?documentId=TAR.E14FA50C4E32" office:target-frame-name="_top" xlink:show="replace"><text:span text:style-name="T42">380</text:span></text:a><text:span text:style-name="T43">, 1995-08-29, , i. k. 09511MPPOTV00000380</text:span></text:p>
      <text:p text:style-name="Normal"/>
      <text:p text:style-name="P44"/>
      <text:p text:style-name="P45"/>
      <text:p text:style-name="P46">LIETUVOS respublikos MINISTRAS PIRMININKAS<text:tab/>G. VAGNORIUS</text:p>
      <text:p text:style-name="P47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Ministras Pirmininkas,<text:s/></text:span><text:span text:style-name="T57">Potvarkis</text:span></text:p>
      <text:p text:style-name="P58"><text:span text:style-name="T59">Nr.<text:s/></text:span><text:a xlink:href="https://www.e-tar.lt/portal/legalAct.html?documentId=TAR.E14FA50C4E32" office:target-frame-name="_top" xlink:show="replace"><text:span text:style-name="T60">380</text:span></text:a><text:span text:style-name="T61">, 1995-08-29, , i. k. 09511MPPOTV00000380</text:span></text:p>
      <text:p text:style-name="P62"><text:span text:style-name="T63">Dėl Lietuvos Respublikos Vyriausybės 1992 m. liepos 14 d. potvarkio Nr. 685p dalinio pakeitimo</text:span></text:p>
      <text:p text:style-name="P64"/>
      <text:p text:style-name="P65"><text:span text:style-name="T66">2.</text:span></text:p>
      <text:p text:style-name="P67"><text:span text:style-name="T68">Lietuvos Respubl</text:span><text:span text:style-name="T69">ikos Ministras Pirmininkas, Potvarkis</text:span></text:p>
      <text:p text:style-name="P70"><text:span text:style-name="T71">Nr.<text:s/></text:span><text:a xlink:href="https://www.e-tar.lt/portal/legalAct.html?documentId=TAR.59E546875506" office:target-frame-name="_top" xlink:show="replace"><text:span text:style-name="T72">431</text:span></text:a><text:span text:style-name="T73">, 1997-09-01, , i. k. 09711MPPOTV00000431</text:span></text:p>
      <text:p text:style-name="P74"><text:span text:style-name="T75">Dėl Lietuvos Respublikos atstovų tarptautinėse žvejybos ir vandens gyvūnijos apsaugos<text:s/></text:span><text:span text:style-name="T76">organizacijose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04T11:09:00Z</meta:creation-date>
    <dc:date>2019-03-04T11:09:00Z</dc:date>
    <meta:template xlink:href="Normal.dotm" xlink:type="simple"/>
    <meta:editing-cycles>2</meta:editing-cycles>
    <meta:editing-duration>PT0S</meta:editing-duration>
    <meta:document-statistic meta:page-count="1" meta:paragraph-count="15" meta:word-count="241" meta:character-count="1943" meta:row-count="36" meta:non-whitespace-character-count="1717"/>
  </office:meta>
</office:document-meta>
</file>