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1996-04-04 iki 1996-04-26</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Vieną iš galimų užstato ar garantijos formų pasirenka muitinio tranzito procedūros vykdytojas (vežėjas).</text:span></text:p>
      <text:p text:style-name="P230">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31">Muitinės departamento nustatyta tvarka garantija arba užstatas gali būti taikomi nuosekliai atliekant kelias muitinio tranzito procedūras.</text:p>
      <text:soft-page-break/>
      <text:p text:style-name="P232">Garantijos (užstatai) suteikiamos (imami) ir grąžinamos (-i) pagal Muitinės departamento patvirtintą Garantijų (užstato) suteikimo (ėmimo) ir grąžinimo tvarką.</text:p>
      <text:p text:style-name="P23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34">Jeigu prekės, kurioms<text:s/>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35">Su CARNET TIR knygele, kurioje yra užrašas „TOBACCO ALCOHOL“, gabenamos šios prekės:</text:p>
      <text:p text:style-name="P236">nedenatūruotas etilo alkoholis, kurio tūrinė alkoholio koncentracija ne mažesnė kaip 80 procentų tūrio (kodas pagal Europos Ekonominės Bendrijos kombinuotąją prekių nomenklatūrą – 2207.10);</text:p>
      <text:p text:style-name="P23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38">cigarai, įskaitant cigarus su apipjaustytais galais, ir cigarilės iš tabako (kodas pagal Europos Ekonominės Bendrijos kombinuotąją prekių nomenklatūrą – 2402.10);</text:p>
      <text:p text:style-name="P239">cigaretės su tabaku (kodas<text:s/>pagal Europos Ekonominės Bendrijos kombinuotąją prekių nomenklatūrą – 2402.20);</text:p>
      <text:p text:style-name="P240">rūkomasis tabakas, neturintis tabako pakaitalų arba turintis bet kurį jų kiekį (kodas pagal Europos Ekonominės Bendrijos kombinuotąją prekių nomenklatūrą – 2403.10).</text:p>
      <text:p text:style-name="P241"><text:span text:style-name="T242">Gabenant n</text:span><text:span text:style-name="T243">urodytąsias prekes su CARNET TIR knygele, kurioje nėra užrašo „TOBACCO ALCOHOL“, Muitinės konvencijoje dėl tarptautinio krovinių transportavimo su CARNET TIR knygele (Ženeva, 1975 m. lapkričio 14 d.) nustatyta garantijų sistema netaikoma.</text:span></text:p>
      <text:p text:style-name="P244"><text:span text:style-name="T245">8</text:span><text:span text:style-name="T246">. Įforminant</text:span><text:span text:style-name="T247"><text:s/>muitinio tranzito procedūrą išvykimo įstaigoje, muitinė imasi visų būtinų priemonių, kad paskirties įstaigoje būtų įmanoma identifikuoti prekes ir nustatyti visus su jomis atliktus veiksmus, kurių muitinė nėra sankcionavusi. Muitinio tranzito procedūrai p</text:span><text:span text:style-name="T248">ateiktos prekės tikrinamos tik tais atvejais, kai yra pagrindo įtarti, kad jos gabenamos pažeidžiant Lietuvos Respublikos įstatymus ir kitus teisės aktus.</text:span></text:p>
      <text:p text:style-name="P249"><text:span text:style-name="T250">9</text:span><text:span text:style-name="T251">. Transporto vienetai, kuriuose gabenamos prekės, turi būti plombuojami muitinės plombomis, jeig</text:span><text:span text:style-name="T252">u jie yra taip sukonstruoti ir įrengti, kad:</text:span></text:p>
      <text:p text:style-name="P253">muitinės plombos gali būti nesudėtingai ir patikimai ant jų uždėtos;</text:p>
      <text:p text:style-name="P254">prekės negali būti paimtos iš užplombuotos transporto vieneto dalies ar į ją įdėtos nepažeidus muitinės plombų arba nepalikus pastebimų žymių<text:s/>transporto vieneto išorėje;</text:p>
      <text:p text:style-name="P255">nėra ertmių prekėms paslėpti;</text:p>
      <text:p text:style-name="P256">visos gabenamoms prekėms sudėti skirtos vietos lengvai prieinamos muitiniam tikrinimui.</text:p>
      <text:p text:style-name="P257">Transporto vienetų tinkamumas prekėms gabenti su muitinės plombomis pripažįstamas vadovaujantis Lietuvos<text:s/>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58">Šioje tvarkoje nurodytosios, taip pat Muitinės departamento nustatytos prekės gali būti gabenamos taikant muitinio tranzito procedūrą tik transporto vienetais, tinkamais prekėms gabenti su muitinės plombomis.</text:p>
      <text:p text:style-name="P259"><text:span text:style-name="T260">Kai prekės</text:span><text:span text:style-name="T261"><text:s/>gabenamos transporto vienetais, kurių negalima patikimai užplombuoti muitinės plombomis, prekėms identifikuoti ir visiems su jomis atliktiems veiksmams, kurių muitinė nėra<text:s/></text:span><text:soft-page-break/><text:span text:style-name="T262">sankcionavusi, nustatyti ant įpakuočių gali būti dedamos muitinės plombos, identifi</text:span><text:span text:style-name="T263">kavimo ženklai, prekės gali būti išsamiai apibūdinamos (prie muitinės deklaracijos ar kito dokumento, muitinės naudojamo įforminant muitinio tranzito procedūrą, pridedami prekių aprašymai, sudaryti jas apžiūrint ir registruojant apžiūros rezultatus, taip p</text:span><text:span text:style-name="T264">at brėžiniai, fotografijos), gali būti imami prekių pavyzdžiai ar mėginiai.</text:span></text:p>
      <text:p text:style-name="P265"><text:span text:style-name="T266">10</text:span><text:span text:style-name="T267">. Muitinės įstaigų uždėtos plombos ir identifikavimo ženklai turi būti nurodyti muitinės deklaracijoje ar kitame dokumente, muitinės naudojamame įforminant muitinio tranzito<text:s/></text:span><text:span text:style-name="T268">procedūrą. Tuo atveju, kai atliekant prekių tikrinimą plombos ir identifikavimo ženklai nuimami, iš naujo uždėtos plombos ir identifikavimo ženklai turi būti nurodomi prekes lydinčioje muitinės deklaracijoje ar kitame dokumente, muitinės naudojamame įformi</text:span><text:span text:style-name="T269">nant muitinio tranzito procedūrą.</text:span></text:p>
      <text:p text:style-name="P270"><text:span text:style-name="T271">11</text:span><text:span text:style-name="T272">. Muitinė turi teisę pagal tarptautinius susitarimus su kitų valstybių muitinių administracija ar savo nuožiūra, įformindama muitinio tranzito procedūrą, pripažinti kitų valstybių muitinės įstaigų uždėtas plombas ir<text:s/></text:span><text:span text:style-name="T27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74">imo ženklams.</text:span></text:p>
      <text:p text:style-name="P275"><text:span text:style-name="T276">12</text:span><text:span text:style-name="T277">. Gabenti tranzitu per Lietuvos Respublikos muitų teritoriją automobilių transportu spalvotuosius metalus, jų lydinius, atliekas ir laužą (kodai pagal Europos Ekonominės Bendrijos kombinuotąją prekių nomenklatūrą – 74.01-81.12, 8544.11)</text:span><text:span text:style-name="T278">, alkoholinius gėrimus, įskaitant etilo spiritą (kodai pagal Europos Ekonominės Bendrijos kombinuotąją prekių nomenklatūrą – 22.03-22.08), taip pat tabako gaminius (kodai pagal Europos Ekonominės Bendrijos kombinuotąją prekių nomenklatūrą – 24.02-24.03), c</text:span><text:span text:style-name="T279">ukrų (kodai pagal Europos Ekonominės Bendrijos kombinuotąją prekių nomenklatūrą – 17.01, 1702.30, 1702.40, 1702.90) galima tik uždarosiomis plombuoti tinkamomis transporto priemonėmis, kurios plombuojamos švininėmis muitinės plombomis, ir tik su policijos<text:s/></text:span><text:span text:style-name="T280">apsauga (išskyrus atvejus, kai šios prekės gabenamos su CARNET TIR knygele, o prekės, nurodytos šios tvarkos 7 punkte, – su CARNET TIR knygele, kurioje yra užrašas „TOBACCO ALCOHOL“). Už policijos apsaugą moka muitinio tranzito procedūros vykdytojas (vežėj</text:span><text:span text:style-name="T281">as).</text:span></text:p>
      <text:p text:style-name="P282">Automobilinį benziną ir dyzelinius degalus (kodai pagal Europos Ekonominės Bendrijos kombinuotąją prekių nomenklatūrą – 2710.00.27.0-2710.00.36.0, 2710.00.69.0), išskyrus A-95 ir aukštesnio oktaninio skaičiaus variklių benziną bei aukštos kokybės dyzelinius degalus (City type), kurių gabenimo tvarką nustato Finansų ministerija ir Energetikos ministerija, gabenti tranzitu per Lietuvos Respublikos muitų teritoriją automobilių transportu draudžiama.</text:p>
      <text:p text:style-name="P28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text:s/>arba kai dėl matmenų ar birumo jų negalima krauti į uždaruosius vagonus, – ir pusvagoniais; naftos produktai (kodai pagal Europos Ekonominės Bendrijos kombinuotąją prekių nomenklatūrą – 2710.00.21.0, 2710.00.27.0-2710.00.36.0, 2710.00.37.0, 2710.00.39.0, 2710.00.45.0, 2710.00.51.0, 2710.00.69.0, 2710.00.74.0, 2710.00.76.0, 2710.00.87.0 – 2710.00.98.0) – tik uždaraisiais bei cisterniniais vagonais ir konteineriais. Šie vagonai ir konteineriai turi būti užplombuoti švininėmis siuntėjo ir (arba) muitinės plombomis ir gabenami tik su specialios paskirties akcinės bendrovės „Lietuvos geležinkeliai“ sukarintosios apsaugos tarnybos palyda.</text:p>
      <text:p text:style-name="P284">Automobilinis benzinas ir dyzeliniai degalai (kodai pagal Europos Ekonominės Bendrijos kombinuotąją prekių nomenklatūrą – 2710.00.27.0-2710.00.36.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text:s/>arba paeiliui sukabintais cisterniniais vagonais mišriųjų traukinių sąstatuose.</text:p>
      <text:p text:style-name="P285">Gabenti tranzitu per Lietuvos Respublikos muitų teritoriją tauriųjų metalų atliekas ir laužą (kodas pagal Europos Ekonominės Bendrijos kombinuotąją prekių nomenklatūrą – 71.12)<text:s/>galima tik uždaraisiais konteineriais, kurie plombuojami švininėmis muitinės plombomis, ir tik su Apsaugos policijos valdybos prie Vidaus reikalų ministerijos Policijos departamento darbuotojų apsauga, laikantis Finansų ministerijos nustatytos tvarkos, suderintos su Vidaus reikalų ministerija ir Muitinės departamentu.</text:p>
      <text:p text:style-name="P28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87">Spalvotieji metalai vežami tranzitu per Lietuvos Respublikos muitų teritoriją į Rusijos Federacijos Kaliningrado sritį arba iš jos, vadovaujantis šia tvarka bei Lietuvos Respublikos Vyriausybės 1993 m. rugpjūčio 24 d. nutarimu Nr. 646.</text:p>
      <text:p text:style-name="P288"><text:span text:style-name="T289">Gabenant prekes tranzitu su policijos apsauga, taip pat turi būti sumokėtas užstatas arba pateikta banko įstaigos ar draudimo organizacijos garantija.</text:span></text:p>
      <text:p text:style-name="P290"><text:span text:style-name="T291">13</text:span><text:span text:style-name="T292">. Prekės, gabenamos ta</text:span><text:span text:style-name="T293">ikant muitinio tranzito procedūrą, turi būti pristatytos į paskirties įstaigą ne vėliau kaip praėjus 5 paroms nuo procedūros pradžios įforminimo išvykimo įstaigoje, jeigu jos gabenamos automobilių transportu, ir ne vėliau kaip praėjus 7 paroms, jeigu jos g</text:span><text:span text:style-name="T294">abenamos kitų rūšių transportu (poilsio ir švenčių dienos į nurodytuosius terminus neįskaitomos). Alkoholiniai gėrimai, įskaitant etilo spiritą (kodai pagal Europos Ekonominės Bendrijos kombinuotąją prekių nomenklatūrą – 22.03-22.08), tabako gaminiai (koda</text:span><text:span text:style-name="T295">i pagal Europos Ekonominės Bendrijos kombinuotąją prekių nomenklatūrą – 24.02-24.03), cukrus (kodai pagal Europos Ekonominės Bendrijos kombinuotąją prekių nomenklatūrą – 17.01, 1702.30, 1702.40, 1702.90) gabenami taikant muitinio tranzito procedūrą automob</text:span><text:span text:style-name="T296">ilių transportu, turi būti pristatyti į paskirties įstaigą ne vėliau kaip praėjus dviem paroms nuo procedūros pradžios įforminimo išvykimo įstaigoje (neskaitant poilsio ir švenčių dienų). Naftos produktai (kodai pagal Europos Ekonominės Bendrijos kombinuot</text:span><text:span text:style-name="T297">ąją prekių nomenklatūrą – 2710.00.21.0, 2710.00.27.0-2710.00.36.0, 2710.00.37.0, 2710.00.39.0, 2710.00.45.0, 2710.00.51.0, 2710.00.69.0, 2710.00.74.0, 2710.00.76.0, 2710.00.87.0-2710.00.98.0), gabenami taikant muitinio tranzito procedūrą geležinkeliu su sp</text:span><text:span text:style-name="T298">ecialios paskirties akcinės bendrovės „Lietuvos geležinkeliai“ sukarintosios apsaugos tarnybos palyda, turi būti pristatyti į paskirties įstaigą ne vėliau kaip praėjus 5 paroms nuo procedūros pradžios įforminimo išvykimo įstaigoje (neskaitant poilsio ir šv</text:span><text:span text:style-name="T299">enčių dienų). Atsižvelgdama į prekių gabenimo sąlygas, muitinė turi teisę nustatyti ir trumpesnį muitinio tranzito procedūros laiką.</text:span></text:p>
      <text:p text:style-name="P300">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text:s/>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01"><text:span text:style-name="T302">Prekių perkrovimo laikas įskaitomas į muitinio tranzito procedūros laiką (išskyrus šios tvar</text:span><text:span text:style-name="T303">kos 16 punkte nurodytus atvejus). Pratęsiant muitinio tranzito procedūros laiką, atsižvelgiama į prekių perkrovimo iš vienos transporto priemonės į kitą aplinkybes.</text:span></text:p>
      <text:p text:style-name="P304"><text:span text:style-name="T305">14</text:span><text:span text:style-name="T306">. Atsižvelgdama į prekių gabenimo sąlygas, muitinė turi teisę nustatyti maršrutą, kur</text:span><text:span text:style-name="T307">iuo, taikant muitinio tranzito procedūrą, turi būti gabenamos prekės. Spalvotieji metalai, jų lydiniai, atliekos ir laužas (kodai pagal Europos Ekonominės Bendrijos kombinuotąją prekių nomenklatūrą – 74.01-81.12, 8544.11), alkoholiniai gėrimai, įskaitant e</text:span><text:span text:style-name="T308">tilo spiritą (kodai pagal Europos Ekonominės Bendrijos kombinuotąją prekių nomenklatūrą – 22.03-22.08), tabako gaminiai (kodai pagal Europos Ekonominės Bendrijos kombinuotąją prekių nomenklatūrą – 24.02-24.03), cukrus (kodai pagal Europos Ekonominės Bendri</text:span><text:span text:style-name="T309">jos kombinuotąją prekių nomenklatūrą – 17.01, 1702.30, 1702.40, 1702.90) automobilių transportu gabenami su Apsaugos policijos valdybos prie Vidaus reikalų ministerijos Policijos departamento darbuotojų apsauga, laikantis nustatytų maršrutų, kitais atvejai</text:span><text:span text:style-name="T310">s – muitinės nustatytų maršrutų.</text:span></text:p>
      <text:p text:style-name="P311">Muitinės nustatytas maršrutas ar paskirties įstaiga gali būti pakeisti tik muitinei sutikus. Muitinio tranzito procedūros vykdytojas (vežėjas), pageidaudamas pakeisti paskirties įstaigą (įskaitant prekių gavėjo arba šalies<text:s/>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12"><text:span text:style-name="T313">Alkoholiniai gėrimai, įskaitant etilo spiritą (kodai pagal Europos Ekonominės Bendrijos kombinuotąją prekių nomenklatūrą – 22.03-22.08), tabako gaminiai (kodai pagal Europos Ekonominės Bendrijos kombinuotąją prekių nomenklatūrą – 2</text:span><text:span text:style-name="T314">4.02-24.03), cukrus (kodai pagal Europos Ekonominės Bendrijos kombinuotąją prekių nomenklatūrą – 17.01, 1702.30, 1702.40, 1702.90) gali būti gabenami automobilių transportu tik per šiuos Lietuvos Respublikos valstybės sienos perėjimo punktuose esančius mui</text:span><text:span text:style-name="T315">tinės postus: Kalvarijos, Klaipėdos prekybos uosto, Klaipėdos terminalo, Kuršių (tarptautinė jūrų perkėla), Medininkų, Panemunės, Saločių, taip pat Palangos tarptautinio aerouosto. Nurodytųjų prekių paskirties įstaiga (įskaitant prekių gavėjo arba šalies g</text:span><text:span text:style-name="T316">avėjos pakeitimą) arba muitinės nustatytas maršrutas gali būti pakeisti tik grąžinant prekes siuntėjui.</text:span></text:p>
      <text:p text:style-name="P317"><text:span text:style-name="T318">15</text:span><text:span text:style-name="T319">. Prekės, gabenamos per Lietuvos Respublikos muitų teritoriją taikant muitinio tranzito procedūrą, gali būti perkraunamos iš vienos transporto pri</text:span><text:span text:style-name="T320">emonės į kitą (taip pat dalis prekių iškraunama iš transporto priemonės arba prekės papildomai į ją kraunamos) išvykimo įstaigoje, paskirties įstaigoje ar kitoje muitinės nustatytoje ar muitinei priimtinoje vietoje, muitinei prižiūrint. Lietuvos Respubliko</text:span><text:span text:style-name="T321">s įstatymuose ir kituose teisės aktuose nurodytais atvejais, kai prekių perkrovimui taikomi draudimai ar apribojimai, prekės gali būti perkraunamos tiktai pateikus muitinei įgaliotos valstybinės institucijos nustatyta tvarka išduotą leidimą, įgaliotos vals</text:span><text:span text:style-name="T322">tybinės institucijos nustatytoje vietoje ar nustatytu laiku arba tiktai dalyvaujant įgaliotos valstybinės institucijos atstovams (pareigūnams).</text:span></text:p>
      <text:p text:style-name="P323"><text:span text:style-name="T324">Tranzitu gabenamus alkoholinius gėrimus, įskaitant etilo spiritą (kodai pagal Europos Ekonominės Bendrijos kombi</text:span><text:span text:style-name="T325">nuotąją prekių nomenklatūrą – 22.03-22.08), taip pat tabako gaminius (kodai pagal Europos Ekonominės Bendrijos kombinuotąją prekių nomenklatūrą – 24.02-24.03), cukrų (kodai pagal Europos Ekonominės Bendrijos kombinuotąją prekių nomenklatūrą – 17.01, 1702.3</text:span><text:span text:style-name="T326">0, 1702.40, 1702.90) perkrauti, išskyrus šių prekių perkrovimą neiškraunant jų iš automobilių transporto priemonės arba konteinerio, galima tik Klaipėdos valstybinio jūrų uosto, „Draugystės“, Klaipėdos, Šeštokų geležinkelio stočių ir Palangos tarptautinio<text:s/></text:span><text:span text:style-name="T327">aerouosto teritorijoje ir tik komplektuojant arba iškomplektuojant laivo, vagono ar lėktuvo krovinį. Perkrauti nurodytąsias prekes kitoje vietoje galima tik įvykus nelaimingam atsitikimui, eismo nelaimei ar susidarius kitoms ypač nepalankioms aplinkybėms.<text:s/></text:span><text:span text:style-name="T328">Jeigu nurodytosios prekės, taip pat spalvotieji metalai, jų lydiniai, atliekos ir laužas (kodai pagal Europos Ekonominės Bendrijos kombinuotąją prekių nomenklatūrą – 74.01-81.12, 8544.11) gabenami tranzitu per Lietuvos Respublikos muitų teritoriją automobi</text:span><text:span text:style-name="T329">lių transportu su policijos apsauga, perkrauti juos galima tiktai dalyvaujant policijos pareigūnams, kurie pasirašo ir daro atitinkamas žymas muitinės deklaracijose ar kituose dokumentuose, muitinės naudojamuose įforminant muitinio tranzito procedūrą (išsk</text:span><text:span text:style-name="T330">yrus šios tvarkos 16 punkte nurodytus atvejus).</text:span></text:p>
      <text:p text:style-name="P331"><text:span text:style-name="T332">16</text:span><text:span text:style-name="T333">. Prekės, gabenamos taikant muitinio tranzito procedūrą, gali būti perkrautos (taip pat komplektuojamas ar iškomplektuojamas krovinys) ir importo bei eksporto terminaluose (laikinojo prekių saugojimo sa</text:span><text:span text:style-name="T334">ndėliuose), laikantis Lietuvos Respublikos Vyriausybės nustatytos tvarkos.</text:span></text:p>
      <text:p text:style-name="P335">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36">Tranzitu gabenamos prekės, perkraunamos Klaipėdos valstybiniame jūrų uoste, gali būti laikomos muitinės prižiūrimuose uosto sandėliuose, iki<text:s/>bus baigta komplektuoti (iškomplektuoti) laivo prekių krovinį, bet ne ilgiau kaip 3 mėnesius Muitinės departamento nustatyta tvarka.</text:p>
      <text:p text:style-name="P337">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text:s/>1702.90), perkraunamus Klaipėdos valstybiniame jūrų uoste, Klaipėdos jūrų krovinių kompanija gali laikyti muitinės prižiūrimame šio uosto 4-ajame sandėlyje ne ilgiau kaip 10 dienų. Laikyti šias tranzitu gabenamas prekes kituose Klaipėdos valstybinio jūrų<text:s/>uosto sandėliuose ir tarptautinių aerouostų bei geležinkelio stočių sandėliuose draudžiama.</text:p>
      <text:p text:style-name="P338"><text:span text:style-name="T339">Perkraunant prekes iš vienos transporto priemonės į kitą, muitinės sutikimu gali būti atliekamos operacijos, būtinos jų transportavimui palengvinti (perpakavimas, ž</text:span><text:span text:style-name="T340">enklinimas, tvarkymas).</text:span></text:p>
      <text:p text:style-name="P341"><text:span text:style-name="T342">17</text:span><text:span text:style-name="T343">. Muitinio tranzito procedūrai užbaigti prekės per nustatytą terminą (kurio metu jos negali būti keičiamos, naudojamos ar apdorojamos) turi būti pristatytos į paskirties įstaigą su nepažeistomis muitinės plombomis ir identifik</text:span><text:span text:style-name="T344">avimo ženklais.</text:span></text:p>
      <text:p text:style-name="P345">Jeigu prekės nėra gabenamos iš Lietuvos Respublikos muitų teritorijos, kartu turi būti pateikta muitinės deklaracija, kurioje nurodoma pasirinkta muitinės procedūra (jeigu muitinės deklaracijos pateikimo terminas nustatytąja tvarka<text:s/>neatidėtas). Kitaip turi būti išieškoti už prekes nustatyti muitai ir mokesčiai. Jeigu muitinei pateiktuose dokumentuose nepakanka informacijos tiksliai prekių klasifikacijai pagal Europos Ekonominės Bendrijos kombinuotąją prekių nomenklatūrą ir neįmanoma<text:s/>patikrinti prekių, muitai ir mokesčiai apskaičiuojami pagal didžiausius tarifus, atitinkančius pateiktą prekių aprašymą.</text:p>
      <text:p text:style-name="P346"><text:span text:style-name="T347">Jeigu atliekant muitinio tranzito procedūrą įvyksta nelaimingas atsitikimas ar susidaro kitos nenumatytos aplinkybės, būtina nedelsiant</text:span><text:span text:style-name="T348"><text:s/>kreiptis į artimiausią muitinės įstaigą.</text:span></text:p>
      <text:p text:style-name="P349"><text:span text:style-name="T350">18</text:span><text:span text:style-name="T351">. Kai muitinio tranzito procedūros vykdytojas (vežėjas) įvykdo muitinės atžvilgiu prisiimtus įsipareigojimus, susijusius su prekėms taikoma muitinio tranzito procedūra, muitinė grąžina sumokėtą užstatą arba n</text:span><text:span text:style-name="T352">utraukia pateiktos garantijos galiojimą.</text:span></text:p>
      <text:p text:style-name="P353"><text:span text:style-name="T354">19</text:span><text:span text:style-name="T355">. Nuo importo ar eksporto muitų ir mokesčių mokėjimo už prekes, kurioms taikoma muitinio tranzito procedūra, atleidžiama, jeigu muitinio tranzito procedūros vykdytojas (vežėjas) pateikia muitinei dokumentus, į</text:span><text:span text:style-name="T356">rodančius, kad prekės buvo sunaikintos, negrąžinamai prarastos arba sugadintos dėl nelaimingo atsitikimo, nenugalimos jėgos (force majeure) arba sugedo dėl savo prigimties (greitai gendantys kroviniai). Tokių prekių likučiai gali būti:</text:span></text:p>
      <text:p text:style-name="P357">importuoti, įforminant importo vidaus vartojimui muitinės procedūrą bei sumokant importo muitus ir mokesčius, nustatytus už šias prekes importo deklaracijos pateikimo muitinei metu;</text:p>
      <text:p text:style-name="P358">išgabenti į užsienį;</text:p>
      <text:p text:style-name="P359">neatlygintinai perduoti valstybei, atleidžiant nuo importo muitų ir mokesčių;</text:p>
      <text:p text:style-name="P360">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61"><text:span text:style-name="T362">eksportuoti, įforminant negrąžinamo eksporto muitinės procedūrą bei sumokant eksporto muitus ir mokesčius, nustatytus už tokias prekes eksporto deklar</text:span><text:span text:style-name="T363">acijos pateikimo muitinei metu (eksportuojamų prekių tranzito ir tranzito ne per Lietuvos Respublikos muitų teritoriją atveju).</text:span></text:p>
      <text:p text:style-name="P364"><text:span text:style-name="T365">20</text:span><text:span text:style-name="T366">. Gabenant gyvus gyvūnus, greitai gendančius krovinius, diplomatinėms atstovybėms skirtus krovinius, humanitarinės (labdar</text:span><text:span text:style-name="T367">os) ir specialiosios pagalbos siuntas, muitinio tranzito procedūra muitinės įstaigose įforminama be eilės.</text:span></text:p>
      <text:p text:style-name="P368"><text:span text:style-name="T369">21</text:span><text:span text:style-name="T370">. Juridiniai ir fiziniai asmenys, pažeidę šią tvarką, atsako pagal Lietuvos Respublikos įstatymus.</text:span></text:p>
      <text:p text:style-name="P371"><text:span text:style-name="T372">______________</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A3FEEAA2D72E" office:target-frame-name="_top" xlink:show="replace"><text:span text:style-name="T384">399</text:span></text:a><text:span text:style-name="T385">, 1996-03-29, Žin., 1996, Nr. 30-755 (1996-04-03), i. k. 0961100NUTA00000399</text:span></text:p>
      <text:p text:style-name="P386"><text:span text:style-name="T387">Dėl Lietuvos Respublikos Vyriausybės 1995 m. gr</text:span><text:span text:style-name="T388">uodžio 22 d. nutarimo Nr. 1610 "Dėl Muitinio tranzito procedūros atlikimo tvarkos patvirtinimo" dalini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9" meta:paragraph-count="309" meta:word-count="3997" meta:character-count="33470" meta:row-count="992" meta:non-whitespace-character-count="29782"/>
  </office:meta>
</office:document-meta>
</file>