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style:style style:name="P91" style:parent-style-name="Normal" style:master-page-name="MPF1" style:family="paragraph">
      <style:paragraph-properties fo:break-before="page" fo:margin-left="3.5437in" style:page-number="1">
        <style:tab-stops/>
      </style:paragraph-properties>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center"/>
    </style:style>
    <style:style style:name="T385" style:parent-style-name="DefaultParagraphFont" style:family="text">
      <style:text-properties fo:color="#000000"/>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9">Suvestinė redakcija nuo 1996-08-15 iki 1997-06-15</text:span></text:p>
      <text:p text:style-name="P10"/>
      <text:p text:style-name="P11"><text:span text:style-name="T12">Nutarimas paskelbtas: Žin. 1996, Nr.<text:s/></text:span><text:a xlink:href="https://www.e-tar.lt/portal/legalAct.html?documentId=TAR.A13ED4222938" office:target-frame-name="_top" xlink:show="replace"><text:span text:style-name="T13">1-12</text:span></text:a><text:span text:style-name="T14">; Žin. 1997, Nr.</text:span><text:a xlink:href="https://www.e-tar.lt/portal/legalAct.html?documentId=TAR.A13ED4222938" office:target-frame-name="_top" xlink:show="replace"><text:span text:style-name="T15">57-0</text:span></text:a><text:span text:style-name="T16">, i. k. 0951100NUTA00001610</text:span></text:p>
      <text:p text:style-name="P17"/>
      <text:p text:style-name="P18"/>
      <text:p text:style-name="P19"><text:span text:style-name="T20"/><text:span text:style-name="T21">LIETUVOS RESPUBLIKOS VYRIAUSYBĖ</text:span></text:p>
      <text:p text:style-name="P22"/>
      <text:p text:style-name="P23">N U T A R I M A S</text:p>
      <text:p text:style-name="P24">DĖL MUITINIO TRANZITO PROCEDŪROS ATLIKIMO TVARKOS PATVIRTINIMO</text:p>
      <text:p text:style-name="P25"/>
      <text:p text:style-name="P26">1995 m. gruodžio 22 d. Nr. 1610</text:p>
      <text:p text:style-name="P27">Vilnius</text:p>
      <text:p text:style-name="P28"/>
      <text:p text:style-name="P29"><text:span text:style-name="T30">Įgyvendindama Lietuvos Respublikos muitinės įstatymą ir siekdama reglamentuoti muitinio tranzito procedūrą, Lietuvos Respublikos Vyriausybė<text:s/></text:span><text:span text:style-name="T31">nutari</text:span><text:span text:style-name="T32">a:</text:span></text:p>
      <text:p text:style-name="P33"><text:span text:style-name="T34">1</text:span><text:span text:style-name="T35">. Patvirtinti Muitinio tran</text:span><text:span text:style-name="T36">zito procedūros atlikimo tvarką (pridedama).</text:span></text:p>
      <text:p text:style-name="P37"><text:span text:style-name="T38">2</text:span><text:span text:style-name="T39">. Nustatyti, kad šiuo nutarimu patvirtintos Muitinio tranzito procedūros atlikimo tvarkos 16 punkto antroji, trečioji ir ketvirtoji pastraipos galioja iki 1996 m. gegužės 1 dienos.</text:span><text:s/></text:p>
      <text:p text:style-name="P40">Punkto pakeitimai:</text:p>
      <text:p text:style-name="P41"><text:span text:style-name="T42">Nr.<text:s/></text:span><text:a xlink:href="https://www.e-tar.lt/portal/legalAct.html?documentId=TAR.A3FEEAA2D72E" office:target-frame-name="_top" xlink:show="replace"><text:span text:style-name="T43">399</text:span></text:a><text:span text:style-name="T44">, 1996-03-29, Žin., 1996, Nr. 30-755 (1996-04-03), i. k. 0961100NUTA00000399</text:span></text:p>
      <text:p text:style-name="Normal"/>
      <text:p text:style-name="P45"><text:span text:style-name="T46">3</text:span><text:span text:style-name="T47">. Pripažinti netekusiais galios:</text:span></text:p>
      <text:p text:style-name="P48"><text:span text:style-name="T49">3.1</text:span><text:span text:style-name="T50">. Lietuvos Respublikos Vyriausybės 1995 m. vasario<text:s/></text:span><text:span text:style-name="T51">2 d. nutarimo Nr. 170 „Dėl Muitinio tranzito procedūros atlikimo tvarkos patvirtinimo“ (Žin., 1995, Nr.<text:s/></text:span><text:a xlink:href="https://www.e-tar.lt/portal/lt/legalAct/TAR.4222972D1BBA" office:target-frame-name="_blank" xlink:show="new"><text:span text:style-name="T52">12-290</text:span></text:a><text:span text:style-name="T53">) 1 punktą;</text:span></text:p>
      <text:p text:style-name="P54"><text:span text:style-name="T55">3.2</text:span><text:span text:style-name="T56">. Lietuvos Respublikos Vyriausybės 1995 m.</text:span><text:span text:style-name="T57"><text:s/>balandžio 21 d. nutarimą Nr. 576 „Dėl Lietuvos Respublikos Vyriausybės 1995 m. vasario 2 d. nutarimo Nr. 170 „Dėl Muitinio tranzito procedūros atlikimo tvarkos patvirtinimo“ dalinio pakeitimo“ (Žin., 1995, Nr.<text:s/></text:span><text:a xlink:href="https://www.e-tar.lt/portal/lt/legalAct/TAR.912E779E39AE" office:target-frame-name="_blank" xlink:show="new"><text:span text:style-name="T58">35-871</text:span></text:a><text:span text:style-name="T59">);</text:span></text:p>
      <text:p text:style-name="P60"><text:span text:style-name="T61">3.3</text:span><text:span text:style-name="T62">. Lietuvos Respublikos Vyriausybės 1995 m. birželio 7 d. nutarimo Nr. 783 „Dėl importo ir eksporto terminalų (laikinojo prekių saugojimo sandėlių)“ (Žin., 1995, Nr.<text:s/></text:span><text:a xlink:href="https://www.e-tar.lt/portal/lt/legalAct/TAR.B141151726E0" office:target-frame-name="_blank" xlink:show="new"><text:span text:style-name="T63">49-1192</text:span></text:a><text:span text:style-name="T64">) 4 punktą;</text:span></text:p>
      <text:p text:style-name="P65"><text:span text:style-name="T66">3.4</text:span><text:span text:style-name="T67">. Lietuvos Respublikos Vyriausybės 1995 m. birželio 14 d. nutarimą Nr. 828 „Dėl Lietuvos Respublikos Vyriausybės 1995 m</text:span><text:span text:style-name="T68">. vasario 2 d. nutarimo Nr. 170 „Dėl Muitinio tranzito procedūros atlikimo tvarkos patvirtinimo“ dalinio pakeitimo“ (Žin., 1995, Nr.<text:s/></text:span><text:a xlink:href="https://www.e-tar.lt/portal/lt/legalAct/TAR.06E8154FAE06" office:target-frame-name="_blank" xlink:show="new"><text:span text:style-name="T69">51-1258</text:span></text:a><text:span text:style-name="T70">);</text:span></text:p>
      <text:p text:style-name="P71"><text:span text:style-name="T72">3.5</text:span><text:span text:style-name="T73">. Lietuvos Respubliko</text:span><text:span text:style-name="T74">s Vyriausybės 1995 m. rugsėjo 7 d. nutarimą Nr. 1197 „Dėl Lietuvos Respublikos Vyriausybės 1995 m. vasario 2 d. nutarimo Nr. 170 „Dėl Muitinio tranzito procedūros atlikimo tvarkos patvirtinimo“ dalinio pakeitimo“ (Žin., 1995, Nr.<text:s/></text:span><text:a xlink:href="https://www.e-tar.lt/portal/lt/legalAct/TAR.7F1BA7AB1089" office:target-frame-name="_blank" xlink:show="new"><text:span text:style-name="T75">75-1758</text:span></text:a><text:span text:style-name="T76">);</text:span></text:p>
      <text:p text:style-name="P77"><text:span text:style-name="T78">3.6</text:span><text:span text:style-name="T79">. Lietuvos Respublikos Vyriausybės 1995 m. spalio 31 d. nutarimo Nr. 1402 „Dėl kai kurių Lietuvos Respublikos Vyriausybės nutarimų dalinio pakeitimo“ (Žin., 1995, Nr.<text:s/></text:span><text:a xlink:href="https://www.e-tar.lt/portal/lt/legalAct/TAR.F0E71A170157" office:target-frame-name="_blank" xlink:show="new"><text:span text:style-name="T80">91-2047</text:span></text:a><text:span text:style-name="T81">) 4 punktą.</text:span></text:p>
      <text:p text:style-name="P82"/>
      <text:p text:style-name="P83"/>
      <text:p text:style-name="P84"/>
      <text:p text:style-name="P85">MINISTRAS PIRMININKAS<text:tab/>ADOLFAS ŠLEŽEVIČIUS</text:p>
      <text:p text:style-name="P86"/>
      <text:p text:style-name="P87"/>
      <text:p text:style-name="P88"/>
      <text:p text:style-name="P89">FINANSŲ MINISTRAS<text:tab/>REINOLDIJUS ŠARKINAS</text:p>
      <text:p text:style-name="P90"/>
      <text:soft-page-break/>
      <text:p text:style-name="P91">PATVIRTINTA</text:p>
      <text:p text:style-name="P99">Lietuvos Respublikos Vyriausybės</text:p>
      <text:p text:style-name="P100">1995 m. gruodžio 22 d. nutarimu Nr. 1610</text:p>
      <text:p text:style-name="P101"/>
      <text:p text:style-name="P102"><text:span text:style-name="T103">MUITINIO TRANZITO PROCEDŪROS ATLIKIMO TVARKA</text:span></text:p>
      <text:p text:style-name="P104"/>
      <text:p text:style-name="P105"><text:span text:style-name="T106">1</text:span><text:span text:style-name="T107">. Šiame tekste vartojamos sąvokos:</text:span></text:p>
      <text:p text:style-name="P108"><text:span text:style-name="T109">1.1</text:span><text:span text:style-name="T110">. „</text:span><text:span text:style-name="T111">muitinis tranzitas</text:span><text:span text:style-name="T112">“</text:span><text:span text:style-name="T113"><text:s/>– muitinės procedūra, kai muitinės prižiūrimos prekės gabenamos iš vienos muitinės įstaigos į kitą;</text:span></text:p>
      <text:p text:style-name="P114"><text:span text:style-name="T115">1.2</text:span><text:span text:style-name="T116">. „</text:span><text:span text:style-name="T117">išvykimo įstaiga</text:span><text:span text:style-name="T118">“ – muitinės įstaiga, kurioje pradedama muitinio tranzito procedūra;</text:span></text:p>
      <text:p text:style-name="P119"><text:span text:style-name="T120">1.3</text:span><text:span text:style-name="T121">. „</text:span><text:span text:style-name="T122">paskirties įstaiga</text:span><text:span text:style-name="T123">“ – muitinės įstaiga, kurioje už</text:span><text:span text:style-name="T124">baigiama muitinio tranzito procedūra;</text:span></text:p>
      <text:p text:style-name="P125"><text:span text:style-name="T126">1.4</text:span><text:span text:style-name="T127">. „</text:span><text:span text:style-name="T128">perkrovimas</text:span><text:span text:style-name="T129">“ – muitinės prižiūrimas prekių perkėlimas iš vienos transporto priemonės į kitą, taip pat dalies gabenamų transporto priemone prekių iškrovimas ir papildomas prekių krovimas į transporto priemonę;</text:span></text:p>
      <text:p text:style-name="P130"><text:span text:style-name="T131">1.5</text:span><text:span text:style-name="T132">. „</text:span><text:span text:style-name="T133">muitinės deklaracija</text:span><text:span text:style-name="T134">“ – kiekvienas muitinės nustatytos arba muitinei priimtinos formos pareiškimas arba veiksmas, kuriuo pasirenkama muitinės procedūra ir pateikiama muitinės reikalaujama informacija apie muitinės deklaracijoje nurodytas prekes;</text:span></text:p>
      <text:p text:style-name="P135"><text:span text:style-name="T136">1.6</text:span><text:span text:style-name="T137">. „</text:span><text:span text:style-name="T138">deklarantas</text:span><text:span text:style-name="T139">“ – asmuo, pateikiantis muitinės deklaraciją, arba asmuo, kurio vardu ši deklaracija pateikiama;</text:span></text:p>
      <text:p text:style-name="P140"><text:span text:style-name="T141">1.7</text:span><text:span text:style-name="T142">. „</text:span><text:span text:style-name="T143">muitinis tikrinimas</text:span><text:span text:style-name="T144">“ – prekių, dokumentų, ūkio subjektų veiklos, susijusios su jų atliekamomis muitinės procedūromis, transport</text:span><text:span text:style-name="T145">o priemonių ir asmenų (keleivių) bei jų gabenamo bagažo tikrinimas norint įsitikinti, ar laikomasi Lietuvos Respublikos įstatymų ir kitų teisės aktų, už kurių vykdymą atsako muitinė;</text:span></text:p>
      <text:p text:style-name="P146"><text:span text:style-name="T147">1.8</text:span><text:span text:style-name="T148">. „</text:span><text:span text:style-name="T149">prekių tikrinimas</text:span><text:span text:style-name="T150">“ – muitinės atliekama fizinė prekių apžiūra n</text:span><text:span text:style-name="T151">orint įsitikinti, ar jų rūšis, pavidalas, kilmė, kiekis ir vertė atitinka duomenis, pateiktus muitinės deklaracijoje;</text:span></text:p>
      <text:p text:style-name="P152"><text:span text:style-name="T153">1.9</text:span><text:span text:style-name="T154">. „</text:span><text:span text:style-name="T155">muitinio tranzito procedūros vykdytojas</text:span><text:span text:style-name="T156">“ – asmuo, įsipareigojęs muitinei įvykdyti reikalavimus, susijusius su prekėms taikoma mu</text:span><text:span text:style-name="T157">itinio tranzito procedūra;</text:span></text:p>
      <text:p text:style-name="P158"><text:span text:style-name="T159">1.10</text:span><text:span text:style-name="T160">. „</text:span><text:span text:style-name="T161">transporto priemonė</text:span><text:span text:style-name="T162">“ – laivas (įskaitant lichterius ir buksyruojamas arba nebuksyruojamas baržas, taip pat laivus su vandens sparnais, su oro pagalve); skraidymo aparatas; automobilių transporto priemonė (įskaitant pri</text:span><text:span text:style-name="T163">ekabas, puspriekabes ir automobilių transporto priemonių kombinacijas); geležinkelio vagonas;</text:span></text:p>
      <text:p text:style-name="P164"><text:span text:style-name="T165">1.11</text:span><text:span text:style-name="T166">. „</text:span><text:span text:style-name="T167">transporto vienetas</text:span><text:span text:style-name="T168">“ – konteineris, kurio vidinė talpa ne mažesnė už 1 kub. metrą; automobilių transporto priemonė, įskaitant priekabas ir puspriekabes</text:span><text:span text:style-name="T169">; geležinkelio vagonas; barža, lichteris ar kitas vidaus vandens kelių laivas;</text:span></text:p>
      <text:p text:style-name="P170"><text:span text:style-name="T171">1.12</text:span><text:span text:style-name="T172">. „</text:span><text:span text:style-name="T173">importo ir eksporto muitai ir mokesčiai</text:span><text:span text:style-name="T174">“ – visi muitai ir kiti mokesčiai (akcizai, pridėtinės vertės mokestis), renkami (sumokami) importuojant ar eksportuojant preke</text:span><text:span text:style-name="T175">s arba susiję su prekių importu ar eksportu, išskyrus rinkliavas už suteiktas paslaugas;</text:span></text:p>
      <text:p text:style-name="P176"><text:span text:style-name="T177">1.13</text:span><text:span text:style-name="T178">. „</text:span><text:span text:style-name="T179">muitinės priežiūra</text:span><text:span text:style-name="T180">“ – visuma priemonių, muitinės taikomų pagal Lietuvos Respublikos įstatymus ir kitus teisės aktus, už kurių vykdymą atsakinga muitinė;</text:span></text:p>
      <text:p text:style-name="P181"><text:span text:style-name="T182">1.14</text:span><text:span text:style-name="T183">. „</text:span><text:span text:style-name="T184">užstatas</text:span><text:span text:style-name="T185">“ – pinigų suma, pateikiama muitinei, kad įsipareigojimai, susiję su prekėms taikoma muitinės procedūra, būtų įvykdyti;</text:span></text:p>
      <text:p text:style-name="P186"><text:span text:style-name="T187">1.15</text:span><text:span text:style-name="T188">. „</text:span><text:span text:style-name="T189">garantija</text:span><text:span text:style-name="T190">“ – registruoto Lietuvos Respublikoje ūkio subjekto (garanto) raštiškas įsipareigojimas muitinei, k</text:span><text:span text:style-name="T191">ad jos atžvilgiu prisiimti skolininko įsipareigojimai, susiję su prekėms taikoma muitinės procedūra, bus įvykdyti; banko įstaigos laidavimo raštas arba kitas muitinei priimtinas raštiškas garanto įsipareigojimas.</text:span></text:p>
      <text:p text:style-name="P192"><text:span text:style-name="T193">2</text:span><text:span text:style-name="T194">. Muitinio tranzito procedūra gali b</text:span><text:span text:style-name="T195">ūti taikoma gabenant iš išvykimo įstaigos į paskirties įstaigą bet kurias prekes, išskyrus draudžiamas gabenti tranzitu per Lietuvos Respubliką. Lietuvos Respublikos įstatymų ir kitų teisės aktų nustatytais atvejais, kai prekių tranzitui taikomi draudimai<text:s/></text:span><text:span text:style-name="T196">ar apribojimai, prekės gali būti gabenamos tranzitu tiktai pateikus muitinei šių įstatymų ir kitų teisės aktų nustatyta tvarka išduotą leidimą arba įvykdžius nustatytus prekių gabenimo tranzitu reikalavimus.</text:span></text:p>
      <text:soft-page-break/>
      <text:p text:style-name="P197">Be to, muitinio tranzito procedūra taikoma gabenant importuojamas prekes iš muitinės įstaigos, esančios valstybės sienos perėjimo punkte, į Lietuvos Respublikos muitų teritorijos viduje esančią muitinės įstaigą, o eksportuojamas prekes – iš Lietuvos Respublikos muitų teritorijos viduje esančios muitinės<text:s/>įstaigos į muitinės įstaigą, esančią valstybės sienos perėjimo punkte, taip pat vežant prekes iš užsienio į Lietuvos Respublikos teritorijoje esančias neapmuitinamas parduotuves arba tiekiant jas kaip atsargas užsienio valstybių laivams ar lėktuvams.</text:p>
      <text:p text:style-name="P198"><text:span text:style-name="T199">Jeig</text:span><text:span text:style-name="T200">u dėl prekių tranzitui taikomų draudimų ar apribojimų muitinio tranzito procedūra negali būti įforminta, asmens, turinčio disponavimo prekėmis arba jų vežimo teisę, sprendimu prekės turi būti pateiktos kitai muitinės procedūrai, išvežtos atgal į užsienį, n</text:span><text:span text:style-name="T201">eatlygintinai perduotos valstybei arba sunaikintos muitinei prižiūrint.</text:span></text:p>
      <text:p text:style-name="P202"><text:span text:style-name="T203">3</text:span><text:span text:style-name="T204">. Visos prekės, gabenamos taikant muitinio tranzito procedūrą, turi būti deklaruojamos vadovaujantis Muitinės departamento prie Finansų ministerijos (toliau vadinama – Muitinės<text:s/></text:span><text:span text:style-name="T205">departamentas) patvirtintais Prekių deklaravimo ir muitinio tikrinimo nuostatais. Prekes deklaruoti gali juridiniai ar fiziniai asmenys, turintys disponavimo prekėmis arba jų vežimo teisę, taip pat jų įgalioti asmenys, nustatytąja tvarka turintys teisę dek</text:span><text:span text:style-name="T206">laruoti prekes pagal sutartį arba raštišką įgaliojimą (muitinės tarpininkai). Muitinė privalo pareikalauti, kad deklarantas pateiktų dokumentus, liudijančius jo teisę disponuoti prekėmis (jas vežti) arba jo atstovavimą asmeniui, turinčiam teisę deklaruoti<text:s/></text:span><text:span text:style-name="T207">prekes.</text:span></text:p>
      <text:p text:style-name="P208"><text:span text:style-name="T209">4</text:span><text:span text:style-name="T210">. Prekės muitinio tranzito procedūrai turi būti deklaruojamos raštu, pateikiant išvykimo įstaigai muitinės nustatytos formos deklaraciją ir prie jos pridedamus dokumentus. Tais atvejais, kai prekės gabenamos geležinkelio transportu su tarptaut</text:span><text:span text:style-name="T211">iniais SMGS važtaraščiais, automobilių transportu su CMR važtaraščiais arba CARNET TIR knygelėmis, taip pat su kitais muitinės, komercijos ar transporto dokumentais, kuriuose pateikta muitinei reikalinga informacija, muitinio tranzito procedūra įforminama<text:s/></text:span><text:span text:style-name="T212">vadovaujantis Muitinės departamento nustatyta Supaprastinto muitinio tranzito procedūros įforminimo tvarka.</text:span></text:p>
      <text:p text:style-name="P213"><text:span text:style-name="T214">Paprastesne Muitinės departamento nustatyta tvarka muitinio tranzito procedūra taip pat gali būti įforminama gabenant smulkias siuntas, kurių vertė<text:s/></text:span><text:span text:style-name="T215">ne didesnė kaip 3000 litų. Ši paprastesnė tvarka netaikoma, jeigu smulkiose siuntose yra prekių, kurių importui arba eksportui taikomi draudimai ar apribojimai.</text:span></text:p>
      <text:p text:style-name="P216"><text:span text:style-name="T217">5</text:span><text:span text:style-name="T218">. Deklarantas, pateikdamas prekes muitinio tranzito procedūrai, privalo nurodyti muitinio<text:s/></text:span><text:span text:style-name="T219">tranzito procedūros vykdytoją (vežėją), kuris muitinės deklaracijoje ar kitame muitiniam tikrinimui pateiktame dokumente įsipareigojo muitinei įvykdyti Lietuvos Respublikos įstatymų ir kitų teisės aktų nustatytus reikalavimus, susijusius su prekėms taikoma</text:span><text:span text:style-name="T220"><text:s/>muitinio tranzito procedūra. Muitinio tranzito procedūros vykdytojas (vežėjas) atsako už tai, kad visos prekės būtų muitinės nustatytomis sąlygomis pateiktos paskirties įstaigai.</text:span></text:p>
      <text:p text:style-name="P221"><text:span text:style-name="T222">6</text:span><text:span text:style-name="T223">. Prekės, muitinės nustatytomis sąlygomis gabenamos taikant muitinio tr</text:span><text:span text:style-name="T224">anzito procedūrą, neapmokestinamos importo ir eksporto muitais bei mokesčiais.</text:span></text:p>
      <text:p text:style-name="P225"><text:span text:style-name="T226">7</text:span><text:span text:style-name="T227">. Gabenant prekes, kurioms taikoma muitinio tranzito procedūra, nustatytąja tvarka mokamas užstatas, ne mažesnis už toms prekėms nustatytų importo muitų ir (arba) mokesčių<text:s/></text:span><text:span text:style-name="T228">sumą (tranzito per Lietuvos Respublikos muitų teritoriją atveju), arba ne mažesnis už toms prekėms nustatytų eksporto muitų ir (arba) mokesčių sumą (tranzito ne per Lietuvos Respublikos muitų teritoriją atveju), arba pateikiama garantija atitinkamai muitų<text:s/></text:span><text:span text:style-name="T229">ir mokesčių sumai, laikantis Lietuvos Respublikos Vyriausybės nustatytos tvarkos, arba šios prekės per Lietuvos Respublikos muitų teritoriją vežamos su policijos apsauga. Vieną iš galimų užstato, garantijos ar policijos apsaugos formų pasirenka muitinio tr</text:span><text:span text:style-name="T230">anzito procedūros vykdytojas (vežėjas). Alkoholinius gėrimus, įskaitant etilo spiritą (kodai pagal Europos Ekonominės Bendrijos kombinuotąją prekių nomenklatūrą – 22.03–22.08), tabako gaminius (kodai pagal Europos Ekonominės Bendrijos kombinuotąją prekių n</text:span><text:span text:style-name="T231">omenklatūrą – 24.02–24.03), cukrų (kodai pagal Europos Ekonominės Bendrijos kombinuotąją prekių nomenklatūrą – 17.01, 1702.30, 1702.40, 1702.90), gabenti per Lietuvos Respublikos muitų teritoriją automobilių transportu galima tik su policijos apsauga.</text:span></text:p>
      <text:p text:style-name="P232">Jeigu laisvai cirkuliuojančios Lietuvos Respublikos muitų teritorijoje prekės eksportuojamos ir taikant muitinio tranzito procedūrą gabenamos iš Lietuvos Respublikos muitų teritorijos viduje<text:s/><text:soft-page-break/>esančios muitinės įstaigos į muitinės įstaigą, esančią valstybės sienos perėjimo punkte, mokamo užstato arba pateikiamos garantijos suma turi būti ne mažesnė už toms prekėms nustatyto akcizo ir (arba) pridėtinės vertės mokesčio sumą.</text:p>
      <text:p text:style-name="P233">Muitinės departamento nustatyta tvarka garantija arba užstatas gali būti taikomi nuosekliai<text:s/>atliekant kelias muitinio tranzito procedūras.</text:p>
      <text:p text:style-name="P234">Garantijos (užstatai) suteikiamos (imami) ir grąžinamos (-i) pagal Muitinės departamento patvirtintą Garantijų (užstato) suteikimo (ėmimo) ir grąžinimo tvarką.</text:p>
      <text:p text:style-name="P235">Gabenant prekes, kurioms taikoma muitinio tranzito procedūra, su CARNET TIR knygele, o alkoholinius gėrimus ir tabako gaminius – su CARNET TIR knygele, kurioje yra užrašas „TOBACCO ALCOHOL“, taikoma Muitinės konvencijoje dėl tarptautinio krovinių transportavimo su CARNET TIR knygele (Ženeva, 1975 m. lapkričio 14 d.) nustatyta garantijų sistema.</text:p>
      <text:p text:style-name="P236">Jeigu prekės, kurioms taikoma muitinio tranzito procedūra ir kurios perkraunamos iš vienos transporto priemonės į kitą neiškraunant jų iš automobilių transporto priemonės (įskaitant priekabas, puspriekabes ir automobilių transporto priemonių kombinacijas) arba konteinerių, gabenamos su CARNET TIR knygele, Muitinės konvencijoje dėl tarptautinio krovinių transportavimo su CARNET TIR knygele (Ženeva, 1975 m. lapkričio 14 d.) nustatyta garantijų sistema taikoma ir tuo<text:s/>atveju, kai šios prekės tik dalį maršruto gabenamos automobilių keliais.</text:p>
      <text:p text:style-name="P237">Su CARNET TIR knygele, kurioje yra užrašas „TOBACCO ALCOHOL“, gabenamos šios prekės:</text:p>
      <text:p text:style-name="P238">nedenatūruotas etilo alkoholis, kurio tūrinė alkoholio koncentracija ne mažesnė kaip 80 procentų tūrio (kodas pagal Europos Ekonominės Bendrijos kombinuotąją prekių nomenklatūrą – 2207.10);</text:p>
      <text:p text:style-name="P239">nedenatūruotas etilo alkoholis, kurio tūrinė alkoholio koncentracija mažesnė kaip 80 procentų tūrio; degtinė, likeris ir kiti alkoholiniai gėrimai; sudėtiniai alkoholiniai preparatai, naudojami gėrimų gamyboje (kodas pagal Europos Ekonominės Bendrijos kombinuotąją prekių nomenklatūrą – 22.08);</text:p>
      <text:p text:style-name="P240">cigarai, įskaitant cigarus su apipjaustytais galais, ir cigarilės iš tabako (kodas pagal Europos Ekonominės Bendrijos kombinuotąją prekių nomenklatūrą – 2402.10);</text:p>
      <text:p text:style-name="P241">cigaretės su tabaku (kodas pagal Europos Ekonominės Bendrijos kombinuotąją prekių nomenklatūrą – 2402.20);</text:p>
      <text:p text:style-name="P242">rūkomasis tabakas, neturintis tabako pakaitalų arba turintis bet kurį jų kiekį (kodas pagal Europos Ekonominės<text:s/>Bendrijos kombinuotąją prekių nomenklatūrą – 2403.10).</text:p>
      <text:p text:style-name="P243">Gabenant nurodytąsias prekes su CARNET TIR knygele, kurioje nėra užrašo „TOBACCO ALCOHOL“, Muitinės konvencijoje dėl tarptautinio krovinių transportavimo su CARNET TIR knygele (Ženeva, 1975 m. lapkričio 14 d.) nustatyta garantijų sistema netaikoma.</text:p>
      <text:p text:style-name="P244">Punkto pakeitimai:</text:p>
      <text:p text:style-name="P245"><text:span text:style-name="T246">Nr.<text:s/></text:span><text:a xlink:href="https://www.e-tar.lt/portal/legalAct.html?documentId=TAR.72448E3C6DDC" office:target-frame-name="_top" xlink:show="replace"><text:span text:style-name="T247">857</text:span></text:a><text:span text:style-name="T248">, 1996-07-19, Žin., 1996, Nr. 70-1690 (1996-07-25), i. k. 0961100NUTA00000857</text:span></text:p>
      <text:p text:style-name="Normal"/>
      <text:p text:style-name="P249"><text:span text:style-name="T250">8</text:span><text:span text:style-name="T251">. Įforminant mui</text:span><text:span text:style-name="T252">tinio tranzito procedūrą išvykimo įstaigoje, muitinė imasi visų būtinų priemonių, kad paskirties įstaigoje būtų įmanoma identifikuoti prekes ir nustatyti visus su jomis atliktus veiksmus, kurių muitinė nėra sankcionavusi. Muitinio tranzito procedūrai patei</text:span><text:span text:style-name="T253">ktos prekės tikrinamos tik tais atvejais, kai yra pagrindo įtarti, kad jos gabenamos pažeidžiant Lietuvos Respublikos įstatymus ir kitus teisės aktus.</text:span></text:p>
      <text:p text:style-name="P254"><text:span text:style-name="T255">9</text:span><text:span text:style-name="T256">. Transporto vienetai, kuriuose gabenamos prekės, turi būti plombuojami muitinės plombomis, jeigu<text:s/></text:span><text:span text:style-name="T257">jie yra taip sukonstruoti ir įrengti, kad:</text:span></text:p>
      <text:p text:style-name="P258">muitinės plombos gali būti nesudėtingai ir patikimai ant jų uždėtos;</text:p>
      <text:p text:style-name="P259">prekės negali būti paimtos iš užplombuotos transporto vieneto dalies ar į ją įdėtos nepažeidus muitinės plombų arba nepalikus pastebimų žymių<text:s/>transporto vieneto išorėje;</text:p>
      <text:p text:style-name="P260">nėra ertmių prekėms paslėpti;</text:p>
      <text:p text:style-name="P261">visos gabenamoms prekėms sudėti skirtos vietos lengvai prieinamos muitiniam tikrinimui.</text:p>
      <text:p text:style-name="P262">Transporto vienetų tinkamumas prekėms gabenti su muitinės plombomis pripažįstamas vadovaujantis Lietuvos Respublikos tarptautinėmis sutartimis, įstatymais, kitais teisės aktais ir Muitinės departamento nustatyta tvarka. Muitinė turi teisę plombuoti transporto vienetus,<text:s/><text:soft-page-break/>nustatytąja tvarka nepripažintus tinkamais gabenti prekėms su muitinės plombomis, jeigu tenkinami prekių apsaugos reikalavimai.</text:p>
      <text:p text:style-name="P263">Šioje tvarkoje nurodytosios, taip pat Muitinės departamento nustatytos prekės gali būti gabenamos taikant muitinio tranzito procedūrą tik transporto vienetais, tinkamais prekėms gabenti su muitinės plombomis.</text:p>
      <text:p text:style-name="P264"><text:span text:style-name="T265">Kai prekės gabe</text:span><text:span text:style-name="T266">namos transporto vienetais, kurių negalima patikimai užplombuoti muitinės plombomis, prekėms identifikuoti ir visiems su jomis atliktiems veiksmams, kurių muitinė nėra sankcionavusi, nustatyti ant įpakuočių gali būti dedamos muitinės plombos, identifikavim</text:span><text:span text:style-name="T267">o ženklai, prekės gali būti išsamiai apibūdinamos (prie muitinės deklaracijos ar kito dokumento, muitinės naudojamo įforminant muitinio tranzito procedūrą, pridedami prekių aprašymai, sudaryti jas apžiūrint ir registruojant apžiūros rezultatus, taip pat br</text:span><text:span text:style-name="T268">ėžiniai, fotografijos), gali būti imami prekių pavyzdžiai ar mėginiai.</text:span></text:p>
      <text:p text:style-name="P269"><text:span text:style-name="T270">10</text:span><text:span text:style-name="T271">. Muitinės įstaigų uždėtos plombos ir identifikavimo ženklai turi būti nurodyti muitinės deklaracijoje ar kitame dokumente, muitinės naudojamame įforminant muitinio tranzito proce</text:span><text:span text:style-name="T272">dūrą. Tuo atveju, kai atliekant prekių tikrinimą plombos ir identifikavimo ženklai nuimami, iš naujo uždėtos plombos ir identifikavimo ženklai turi būti nurodomi prekes lydinčioje muitinės deklaracijoje ar kitame dokumente, muitinės naudojamame įforminant<text:s/></text:span><text:span text:style-name="T273">muitinio tranzito procedūrą.</text:span></text:p>
      <text:p text:style-name="P274"><text:span text:style-name="T275">11</text:span><text:span text:style-name="T276">. Muitinė turi teisę pagal tarptautinius susitarimus su kitų valstybių muitinių administracija ar savo nuožiūra, įformindama muitinio tranzito procedūrą, pripažinti kitų valstybių muitinės įstaigų uždėtas plombas ir ident</text:span><text:span text:style-name="T277">ifikavimo ženklus. Tokiais atvejais kitų valstybių muitinės įstaigų uždėtoms plomboms ir identifikavimo ženklams suteikiama tokia pat reikšmė ir taikoma tokia pat apsauga, kaip ir Lietuvos Respublikos muitinės įstaigų uždėtoms plomboms bei identifikavimo ž</text:span><text:span text:style-name="T278">enklams.</text:span></text:p>
      <text:p text:style-name="P279"><text:span text:style-name="T280">12</text:span><text:span text:style-name="T281">. Gabenti tranzitu per Lietuvos Respublikos muitų teritoriją automobilių transportu spalvotųjų metalų, jų lydinių atliekas ir laužą (kodai pagal Europos Ekonominės Bendrijos kombinuotąją prekių nomenklatūrą – 74.04, 75.03, 76.02, 78.02, 79.0</text:span><text:span text:style-name="T282">2, 80.01, 80.02, 81019190 0, 81029190 0, 81031090 0, 81042000 0, 81051090 0, 81060010 0, 81071000 0, 81081090 0, 81091090 0, 81100019 0, 81110019 0, 81121100 0, 81122039 0, 81123010 0, 81124019 0, 81129139 0), alkoholinius gėrimus, įskaitant etilo spiritą<text:s/></text:span><text:span text:style-name="T283">(kodai pagal Europos Ekonominės Bendrijos kombinuotąją prekių nomenklatūrą – 22.03–22.08), tabako gaminius (kodai pagal Europos Ekonominės Bendrijos kombinuotąją prekių nomenklatūrą – 24.02–24.03), cukrų (kodai pagal Europos Ekonominės Bendrijos kombinuotą</text:span><text:span text:style-name="T284">ją prekių nomenklatūrą – 17.01, 1702.30, 1702.40, 1702.90) galima tik uždarosiomis plombuoti tinkamomis transporto priemonėmis, kurios plombuojamos muitinės plombomis.</text:span></text:p>
      <text:p text:style-name="P285">Automobilinį benziną ir dyzelinius degalus (kodai pagal Europos Ekonominės Bendrijos kombinuotąją prekių nomenklatūrą – 2710.00.27.0-2710.00.36.0, 2710.00.69.0), išskyrus A-95 ir aukštesnio oktaninio skaičiaus variklių benziną bei aukštos kokybės dyzelinius degalus (City type), kurių gabenimo tvarką nustato Finansų ministerija ir Energetikos<text:s/>ministerija, gabenti tranzitu per Lietuvos Respublikos muitų teritoriją automobilių transportu draudžiama.</text:p>
      <text:p text:style-name="P286">Alkoholiniai gėrimai, įskaitant etilo spiritą (kodai pagal Europos Ekonominės Bendrijos kombinuotąją prekių nomenklatūrą – 22.03-22.08), gali būti gabenami tranzitu per Lietuvos Respublikos muitų teritoriją geležinkelių transportu tik uždaraisiais bei cisterniniais vagonais ir konteineriais; tabako gaminiai (kodai pagal Europos Ekonominės Bendrijos kombinuotąją prekių nomenklatūrą – 24.02-24.03), cukrus (kodai pagal Europos Ekonominės Bendrijos kombinuotąją prekių nomenklatūrą – 17.01, 1702.30, 1702.40, 1702.90), spalvotieji metalai, jų lydiniai, atliekos ir laužas (kodai pagal Europos Ekonominės Bendrijos kombinuotąją prekių nomenklatūrą – 74.01 – 81.12, 8544.11) – tik uždaraisiais vagonais ir konteineriais, o kai jų vieneto masė didesnė kaip 500 kilogramų arba kai dėl matmenų ar birumo jų negalima krauti į uždaruosius vagonus, – ir pusvagoniais; naftos produktai (kodai pagal Europos Ekonominės Bendrijos kombinuotąją prekių nomenklatūrą – 2710.00.21.0, 2710.00.27.0-2710.00.36.0, 2710.00.37.0, 2710.00.39.0, 2710.00.45.0, 2710.00.51.0, 2710.00.69.0, 2710.00.74.0, 2710.00.76.0, 2710.00.87.0 – 2710.00.98.0) – tik uždaraisiais bei cisterniniais vagonais ir konteineriais. Šie vagonai ir<text:s/><text:soft-page-break/>konteineriai turi būti užplombuoti švininėmis siuntėjo ir (arba) muitinės plombomis ir gabenami tik su specialios paskirties akcinės bendrovės „Lietuvos geležinkeliai“ sukarintosios apsaugos tarnybos palyda.</text:p>
      <text:p text:style-name="P287">Automobilinis benzinas ir dyzeliniai degalai (kodai pagal Europos Ekonominės Bendrijos kombinuotąją prekių nomenklatūrą – 2710.00.27.0-2710.00.36.0, 2710.00.69.0) gali būti gabenami tranzitu per Lietuvos Respublikos muitų teritoriją geležinkelių transportu tik krovinio siuntėjo suformuotu už Lietuvos Respublikos teritorijos ribų atskiru ešelonu, o pagal specialius Susisiekimo ministerijos leidimus, išduotus laikantis suderintos su Pasienio policijos departamentu prie Vidaus reikalų ministerijos ir Muitinės departamentu tvarkos, – ir atskirais traukiniais, suformuotais tam tikslui Lietuvos Respublikos pasienio geležinkelio stotyse, arba paeiliui sukabintais cisterniniais vagonais mišriųjų traukinių sąstatuose.</text:p>
      <text:p text:style-name="P288">Gabenti tranzitu per Lietuvos Respublikos muitų teritoriją tauriųjų metalų atliekas ir laužą (kodas pagal Europos Ekonominės Bendrijos kombinuotąją prekių nomenklatūrą – 71.12) galima tik uždaraisiais konteineriais, kurie plombuojami muitinės plombomis, ir tik su Apsaugos policijos valdybos prie Vidaus reikalų ministerijos<text:s/>Policijos departamento darbuotojų apsauga, laikantis Finansų ministerijos nustatytos tvarkos, suderintos su Vidaus reikalų ministerija ir Muitinės departamentu.</text:p>
      <text:p text:style-name="P289">Prekių apsaugą užtikrinantys pareigūnai (darbuotojai), priimdami prekes apsaugai ir jas perduodami, pasirašo muitinės deklaracijoje ar kitame dokumente, muitinės naudojamame įforminant muitinio tranzito procedūrą, ir atsako už prekių pristatymą iš išvykimo įstaigos į paskirties įstaigą.</text:p>
      <text:p text:style-name="P290">Spalvotieji metalai vežami tranzitu per Lietuvos Respublikos muitų teritoriją į Rusijos Federacijos Kaliningrado sritį arba iš jos, vadovaujantis šia tvarka bei Lietuvos Respublikos Vyriausybės 1993 m. rugpjūčio 24 d. nutarimu Nr. 646.</text:p>
      <text:p text:style-name="P291">Punkto pakeitimai:</text:p>
      <text:p text:style-name="P292"><text:span text:style-name="T293">Nr.<text:s/></text:span><text:a xlink:href="https://www.e-tar.lt/portal/legalAct.html?documentId=TAR.E1773C073B31" office:target-frame-name="_top" xlink:show="replace"><text:span text:style-name="T294">626</text:span></text:a><text:span text:style-name="T295">, 1996-05-29, Žin., 1996, Nr. 52-1241 (1996-06-01), i. k. 0961100NUTA00000626</text:span></text:p>
      <text:p text:style-name="P296"><text:span text:style-name="T297">Nr.<text:s/></text:span><text:a xlink:href="https://www.e-tar.lt/portal/legalAct.html?documentId=TAR.72448E3C6DDC" office:target-frame-name="_top" xlink:show="replace"><text:span text:style-name="T298">857</text:span></text:a><text:span text:style-name="T299">, 1996-07-19, Žin., 1996, Nr. 70-1690 (1996-07-25), i. k. 096110</text:span><text:span text:style-name="T300">0NUTA00000857</text:span></text:p>
      <text:p text:style-name="Normal"/>
      <text:p text:style-name="P301"><text:span text:style-name="T302">13</text:span><text:span text:style-name="T303">. Prekės, gabenamos taikant muitinio tranzito procedūrą, turi būti pristatytos į paskirties įstaigą ne vėliau kaip praėjus 5 paroms nuo procedūros pradžios įforminimo išvykimo įstaigoje, jeigu jos gabenamos automobilių transportu, ir n</text:span><text:span text:style-name="T304">e vėliau kaip praėjus 7 paroms, jeigu jos gabenamos kitų rūšių transportu (poilsio ir švenčių dienos į nurodytuosius terminus neįskaitomos). Alkoholiniai gėrimai, įskaitant etilo spiritą (kodai pagal Europos Ekonominės Bendrijos kombinuotąją prekių nomenkl</text:span><text:span text:style-name="T305">atūrą – 22.03-22.08), tabako gaminiai (kodai pagal Europos Ekonominės Bendrijos kombinuotąją prekių nomenklatūrą – 24.02-24.03), cukrus (kodai pagal Europos Ekonominės Bendrijos kombinuotąją prekių nomenklatūrą – 17.01, 1702.30, 1702.40, 1702.90) gabenami<text:s/></text:span><text:span text:style-name="T306">taikant muitinio tranzito procedūrą automobilių transportu, turi būti pristatyti į paskirties įstaigą ne vėliau kaip praėjus dviem paroms nuo procedūros pradžios įforminimo išvykimo įstaigoje (neskaitant poilsio ir švenčių dienų). Naftos produktai (kodai p</text:span><text:span text:style-name="T307">agal Europos Ekonominės Bendrijos kombinuotąją prekių nomenklatūrą – 2710.00.21.0, 2710.00.27.0-2710.00.36.0, 2710.00.37.0, 2710.00.39.0, 2710.00.45.0, 2710.00.51.0, 2710.00.69.0, 2710.00.74.0, 2710.00.76.0, 2710.00.87.0-2710.00.98.0), gabenami taikant mui</text:span><text:span text:style-name="T308">tinio tranzito procedūrą geležinkeliu su specialios paskirties akcinės bendrovės „Lietuvos geležinkeliai“ sukarintosios apsaugos tarnybos palyda, turi būti pristatyti į paskirties įstaigą ne vėliau kaip praėjus 5 paroms nuo procedūros pradžios įforminimo i</text:span><text:span text:style-name="T309">švykimo įstaigoje (neskaitant poilsio ir švenčių dienų). Atsižvelgdama į prekių gabenimo sąlygas, muitinė turi teisę nustatyti ir trumpesnį muitinio tranzito procedūros laiką.</text:span></text:p>
      <text:p text:style-name="P310">Muitinio tranzito procedūros laiką (jeigu jis nepasibaigęs) dėl susidariusių ypač nepalankių aplinkybių (blogų klimato sąlygų, stichinių nelaimių, transporto priemonių gedimo, degalų stokos, eismo nelaimės, vairuotojo ligos), muitinio tranzito procedūros vykdytojui (vežėjui) pateikus raštišką prašymą, išimties būdu gali pratęsti muitinės viršininkas – iki 15 parų, o ilgesniam kaip 15 parų laikotarpiui (ir dėl kitų ypač nepalankių aplinkybių arba muitinio tranzito procedūros laikui pasibaigus) – Muitinės departamentas. Jeigu įregistruojant eismo nelaimę, kitą nelaimingą<text:s/><text:soft-page-break/>atsitikimą ar transporto priemonės gedimą dalyvauja policijos pareigūnai, jie pasirašo ir daro atitinkamas žymas muitinės deklaracijose ar kituose dokumentuose, muitinės naudojamuose įforminant muitinio tranzito procedūrą.</text:p>
      <text:p text:style-name="P311"><text:span text:style-name="T312">Prekių perkrovimo laikas įskaitomas į muitinio tr</text:span><text:span text:style-name="T313">anzito procedūros laiką (išskyrus šios tvarkos 16 punkte nurodytus atvejus). Pratęsiant muitinio tranzito procedūros laiką, atsižvelgiama į prekių perkrovimo iš vienos transporto priemonės į kitą aplinkybes.</text:span></text:p>
      <text:p text:style-name="P314"><text:span text:style-name="T315">14</text:span><text:span text:style-name="T316">. Atsižvelgdama į prekių gabenimo sąlygas,</text:span><text:span text:style-name="T317"><text:s/>muitinė turi teisę nustatyti maršrutą, kuriuo, taikant muitinio tranzito procedūrą, turi būti gabenamos prekės.</text:span></text:p>
      <text:p text:style-name="P318">Muitinės nustatytas maršrutas ar paskirties įstaiga gali būti pakeisti tik muitinei sutikus. Muitinio tranzito procedūros vykdytojas (vežėjas),<text:s/>pageidaudamas pakeisti paskirties įstaigą (įskaitant prekių gavėjo arba šalies gavėjos pakeitimą) arba muitinės nustatytą maršrutą, privalo pateikti muitinei dokumentus, liudijančius, jog toks pakeitimas yra būtinas (gavėjas atsisakė priimti prekes, siuntėjas nurodė gabenti prekes kitam gavėjui, pasikeitė prekių kondicija arba gabenimo sąlygos ir panašiai).</text:p>
      <text:p text:style-name="P319">Alkoholiniai gėrimai, įskaitant etilo spiritą (kodai pagal Europos Ekonominės Bendrijos kombinuotąją prekių nomenklatūrą – 22.03-22.08), tabako gaminiai (kodai pagal Europos Ekonominės Bendrijos kombinuotąją prekių nomenklatūrą – 24.02-24.03), cukrus (kodai pagal Europos Ekonominės Bendrijos kombinuotąją prekių nomenklatūrą – 17.01, 1702.30, 1702.40, 1702.90) gali būti gabenami automobilių transportu tik<text:s/>per šiuos Lietuvos Respublikos valstybės sienos perėjimo punktuose esančius muitinės postus: Kalvarijos, Klaipėdos prekybos uosto, Klaipėdos terminalo, Kuršių (tarptautinė jūrų perkėla), Medininkų, Panemunės, Saločių, taip pat Palangos tarptautinio aerouosto. Nurodytųjų prekių paskirties įstaiga (įskaitant prekių gavėjo arba šalies gavėjos pakeitimą) arba muitinės nustatytas maršrutas gali būti pakeisti tik grąžinant prekes siuntėjui.</text:p>
      <text:p text:style-name="P320">Punkto pakeitimai:</text:p>
      <text:p text:style-name="P321"><text:span text:style-name="T322">Nr.<text:s/></text:span><text:a xlink:href="https://www.e-tar.lt/portal/legalAct.html?documentId=TAR.72448E3C6DDC" office:target-frame-name="_top" xlink:show="replace"><text:span text:style-name="T323">857</text:span></text:a><text:span text:style-name="T324">, 1996-07-19, Žin., 1996, Nr. 70-1690 (1996-07-25), i. k. 0961100NUTA00000857</text:span></text:p>
      <text:p text:style-name="Normal"/>
      <text:p text:style-name="P325"><text:span text:style-name="T326">15</text:span><text:span text:style-name="T327">. Prekės, gabenamos per Lietuvos Respublikos muitų teritoriją taikant muitinio tranzito<text:s/></text:span><text:span text:style-name="T328">procedūrą, gali būti perkraunamos iš vienos transporto priemonės į kitą (taip pat dalis prekių iškraunama iš transporto priemonės arba prekės papildomai į ją kraunamos) išvykimo įstaigoje, paskirties įstaigoje ar kitoje muitinės nustatytoje ar muitinei pri</text:span><text:span text:style-name="T329">imtinoje vietoje, muitinei prižiūrint. Lietuvos Respublikos įstatymuose ir kituose teisės aktuose nurodytais atvejais, kai prekių perkrovimui taikomi draudimai ar apribojimai, prekės gali būti perkraunamos tiktai pateikus muitinei įgaliotos valstybinės ins</text:span><text:span text:style-name="T330">titucijos nustatyta tvarka išduotą leidimą, įgaliotos valstybinės institucijos nustatytoje vietoje ar nustatytu laiku arba tiktai dalyvaujant įgaliotos valstybinės institucijos atstovams (pareigūnams).</text:span></text:p>
      <text:p text:style-name="P331"><text:span text:style-name="T332">Tranzitu gabenamus alkoholinius gėrimus, įskaitant eti</text:span><text:span text:style-name="T333">lo spiritą (kodai pagal Europos Ekonominės Bendrijos kombinuotąją prekių nomenklatūrą – 22.03-22.08), taip pat tabako gaminius (kodai pagal Europos Ekonominės Bendrijos kombinuotąją prekių nomenklatūrą – 24.02-24.03), cukrų (kodai pagal Europos Ekonominės<text:s/></text:span><text:span text:style-name="T334">Bendrijos kombinuotąją prekių nomenklatūrą – 17.01, 1702.30, 1702.40, 1702.90) perkrauti, išskyrus šių prekių perkrovimą neiškraunant jų iš automobilių transporto priemonės arba konteinerio, galima tik Klaipėdos valstybinio jūrų uosto, „Draugystės“, Klaipė</text:span><text:span text:style-name="T335">dos, Šeštokų geležinkelio stočių ir Palangos tarptautinio aerouosto teritorijoje ir tik komplektuojant arba iškomplektuojant laivo, vagono ar lėktuvo krovinį. Perkrauti nurodytąsias prekes kitoje vietoje galima tik įvykus nelaimingam atsitikimui, eismo nel</text:span><text:span text:style-name="T336">aimei ar susidarius kitoms ypač nepalankioms aplinkybėms. Jeigu nurodytosios prekės, taip pat spalvotieji metalai, jų lydiniai, atliekos ir laužas (kodai pagal Europos Ekonominės Bendrijos kombinuotąją prekių nomenklatūrą – 74.01-81.12, 8544.11) gabenami t</text:span><text:span text:style-name="T337">ranzitu per Lietuvos Respublikos muitų teritoriją automobilių transportu su policijos apsauga, perkrauti juos galima tiktai dalyvaujant policijos pareigūnams, kurie pasirašo ir daro atitinkamas žymas muitinės deklaracijose ar kituose dokumentuose, muitinės</text:span><text:span text:style-name="T338"><text:s/>naudojamuose įforminant muitinio tranzito procedūrą (išskyrus šios tvarkos 16 punkte nurodytus atvejus).</text:span></text:p>
      <text:p text:style-name="P339"><text:span text:style-name="T340">16</text:span><text:span text:style-name="T341">. Prekės, gabenamos taikant muitinio tranzito procedūrą, gali būti perkrautos (taip pat komplektuojamos ar iškomplektuojamos) ir importo bei eks</text:span><text:span text:style-name="T342">porto terminaluose (laikinojo prekių saugojimo sandėliuose), taip pat Klaipėdos valstybinio jūrų uosto komplekso muitinės priežiūros zonose, laikantis Lietuvos Respublikos Vyriausybės nustatytos tvarkos.</text:span></text:p>
      <text:p text:style-name="P343">Tranzitu gabenamos prekės, perkraunamos muitinės prižiūrimuose tarptautinių aerouostų ir geležinkelio stočių sandėliuose, gali būti laikomos juose, iki bus baigta komplektuoti (iškomplektuoti) transporto priemonės prekių krovinį, bet ne ilgiau kaip mėnesį Muitinės departamento nustatyta tvarka.</text:p>
      <text:p text:style-name="P344">Tranzitu gabenamos prekės, perkraunamos Klaipėdos valstybiniame jūrų uoste, gali būti laikomos muitinės prižiūrimuose uosto sandėliuose, iki bus baigta komplektuoti (iškomplektuoti) laivo prekių krovinį, bet ne ilgiau kaip 3 mėnesius Muitinės departamento nustatyta tvarka.</text:p>
      <text:p text:style-name="P345">Tranzitu gabenamus alkoholinius gėrimus, įskaitant etilo spiritą (kodai pagal Europos Ekonominės Bendrijos kombinuotąją prekių nomenklatūrą – 22.03-22.08), taip pat tabako gaminius (kodai pagal Europos Ekonominės Bendrijos kombinuotąją prekių nomenklatūrą – 24.02-24.03), cukrų (kodai pagal Europos Ekonominės Bendrijos kombinuotąją prekių nomenklatūrą – 17.01, 1702.30, 1702.40, 1702.90), perkraunamus Klaipėdos valstybiniame jūrų uoste, Klaipėdos jūrų krovinių kompanija gali laikyti muitinės prižiūrimame šio uosto 4-ajame sandėlyje ne ilgiau kaip 10 dienų. Laikyti šias tranzitu gabenamas prekes kituose Klaipėdos valstybinio jūrų uosto sandėliuose ir tarptautinių aerouostų bei geležinkelio stočių sandėliuose draudžiama.</text:p>
      <text:p text:style-name="P346">Perkraunant prekes iš vienos transporto priemonės į kitą, muitinės sutikimu gali būti atliekamos operacijos, būtinos jų transportavimui palengvinti (perpakavimas, ženklinimas, tvarkymas).</text:p>
      <text:p text:style-name="P347">Punkto pakeitimai:</text:p>
      <text:p text:style-name="P348"><text:span text:style-name="T349">Nr.<text:s/></text:span><text:a xlink:href="https://www.e-tar.lt/portal/legalAct.html?documentId=TAR.97069AC4C367" office:target-frame-name="_top" xlink:show="replace"><text:span text:style-name="T350">482</text:span></text:a><text:span text:style-name="T351">, 1996-04-23, Žin., 1996, Nr. 37-944 (1996-04-26), i. k. 0961100NUTA00000482</text:span></text:p>
      <text:p text:style-name="Normal"/>
      <text:p text:style-name="P352"><text:span text:style-name="T353">17</text:span><text:span text:style-name="T354">. Muitinio tranzito procedūrai užbaigti prekės per nustatytą terminą (kurio metu jos negali būti keičiamos, naudojamos ar apdorojamos) turi būti pristatytos į paskirti</text:span><text:span text:style-name="T355">es įstaigą su nepažeistomis muitinės plombomis ir identifikavimo ženklais.</text:span></text:p>
      <text:p text:style-name="P356">Jeigu prekės nėra gabenamos iš Lietuvos Respublikos muitų teritorijos, kartu turi būti pateikta muitinės deklaracija, kurioje nurodoma pasirinkta muitinės procedūra (jeigu muitinės<text:s/>deklaracijos pateikimo terminas nustatytąja tvarka neatidėtas). Kitaip turi būti išieškoti už prekes nustatyti muitai ir mokesčiai. Jeigu muitinei pateiktuose dokumentuose nepakanka informacijos tiksliai prekių klasifikacijai pagal Europos Ekonominės Bendrijos kombinuotąją prekių nomenklatūrą ir neįmanoma patikrinti prekių, muitai ir mokesčiai apskaičiuojami pagal didžiausius tarifus, atitinkančius pateiktą prekių aprašymą.</text:p>
      <text:p text:style-name="P357"><text:span text:style-name="T358">Jeigu atliekant muitinio tranzito procedūrą įvyksta nelaimingas atsitikimas ar susid</text:span><text:span text:style-name="T359">aro kitos nenumatytos aplinkybės, būtina nedelsiant kreiptis į artimiausią muitinės įstaigą.</text:span></text:p>
      <text:p text:style-name="P360"><text:span text:style-name="T361">18</text:span><text:span text:style-name="T362">. Kai muitinio tranzito procedūros vykdytojas (vežėjas) įvykdo muitinės atžvilgiu prisiimtus įsipareigojimus, susijusius su prekėms taikoma muitinio tranzito</text:span><text:span text:style-name="T363"><text:s/>procedūra, muitinė grąžina sumokėtą užstatą arba nutraukia pateiktos garantijos galiojimą.</text:span></text:p>
      <text:p text:style-name="P364"><text:span text:style-name="T365">19</text:span><text:span text:style-name="T366">. Nuo importo ar eksporto muitų ir mokesčių mokėjimo už prekes, kurioms taikoma muitinio tranzito procedūra, atleidžiama, jeigu muitinio tranzito procedūros v</text:span><text:span text:style-name="T367">ykdytojas (vežėjas) pateikia muitinei dokumentus, įrodančius, kad prekės buvo sunaikintos, negrąžinamai prarastos arba sugadintos dėl nelaimingo atsitikimo, nenugalimos jėgos (force majeure) arba sugedo dėl savo prigimties (greitai gendantys kroviniai). To</text:span><text:span text:style-name="T368">kių prekių likučiai gali būti:</text:span></text:p>
      <text:p text:style-name="P369">importuoti, įforminant importo vidaus vartojimui muitinės procedūrą bei sumokant importo muitus ir mokesčius, nustatytus už šias prekes importo deklaracijos pateikimo muitinei metu;</text:p>
      <text:p text:style-name="P370">išgabenti į užsienį;</text:p>
      <text:p text:style-name="P371">neatlygintinai perduoti valstybei, atleidžiant nuo importo muitų ir mokesčių;</text:p>
      <text:p text:style-name="P372">muitinei prižiūrint, sunaikinti muitinio tranzito procedūros vykdytojo (vežėjo) ar kito suinteresuoto asmens lėšomis. Norint importuoti išlikusias dalis ar medžiagas, turi būti įforminta importo vidaus vartojimui muitinės procedūra bei sumokėti importo muitai ir mokesčiai, nustatyti už šias dalis ar medžiagas importo deklaracijos pateikimo muitinei metu;</text:p>
      <text:soft-page-break/>
      <text:p text:style-name="P373"><text:span text:style-name="T374">eksportuoti, įforminant negrąžinamo eksporto muitinės procedūrą bei sumokant eksporto muitus ir mok</text:span><text:span text:style-name="T375">esčius, nustatytus už tokias prekes eksporto deklaracijos pateikimo muitinei metu (eksportuojamų prekių tranzito ir tranzito ne per Lietuvos Respublikos muitų teritoriją atveju).</text:span></text:p>
      <text:p text:style-name="P376"><text:span text:style-name="T377">20</text:span><text:span text:style-name="T378">. Gabenant gyvus gyvūnus, greitai gendančius krovinius, diplomatinėms<text:s/></text:span><text:span text:style-name="T379">atstovybėms skirtus krovinius, humanitarinės (labdaros) ir specialiosios pagalbos siuntas, muitinio tranzito procedūra muitinės įstaigose įforminama be eilės.</text:span></text:p>
      <text:p text:style-name="P380"><text:span text:style-name="T381">21</text:span><text:span text:style-name="T382">. Juridiniai ir fiziniai asmenys, pažeidę šią tvarką, atsako pagal Lietuvos Respublikos įst</text:span><text:span text:style-name="T383">atymus.</text:span></text:p>
      <text:p text:style-name="P384"><text:span text:style-name="T385">______________</text:span></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Vyriausybė, Nutarimas</text:span></text:p>
      <text:p text:style-name="P395"><text:span text:style-name="T396">Nr.<text:s/></text:span><text:a xlink:href="https://www.e-tar.lt/portal/legalAct.html?documentId=TAR.A3FEEAA2D72E" office:target-frame-name="_top" xlink:show="replace"><text:span text:style-name="T397">399</text:span></text:a><text:span text:style-name="T398">, 1996-03-29, Žin., 1996, Nr. 30-755 (1996-04-03), i. k. 0961100NUTA00000399</text:span></text:p>
      <text:p text:style-name="P399"><text:span text:style-name="T400">Dėl Lietuvos Respublikos Vyriausybės 1995 m. gruodžio 22 d. nutarimo Nr. 1610 "Dėl Muitinio tranzito procedūros atlikimo tvarkos patvirtinimo" dalinio pakeitimo</text:span></text:p>
      <text:p text:style-name="P401"/>
      <text:p text:style-name="P402"><text:span text:style-name="T403">2.</text:span></text:p>
      <text:p text:style-name="P404"><text:span text:style-name="T405">Lietuvos Respublikos Vyriausybė, Nutarimas</text:span></text:p>
      <text:p text:style-name="P406"><text:span text:style-name="T407">Nr.<text:s/></text:span><text:a xlink:href="https://www.e-tar.lt/portal/legalAct.html?documentId=TAR.97069AC4C367" office:target-frame-name="_top" xlink:show="replace"><text:span text:style-name="T408">482</text:span></text:a><text:span text:style-name="T409">, 1996-04-23, Žin., 1996, Nr. 37-944 (1996-04-26), i. k. 0961100NUTA00000482</text:span></text:p>
      <text:p text:style-name="P410"><text:span text:style-name="T411">Dėl Prekių gabenimo, laikinojo saugojimo ir tikrinimo Klaipėdos valstybinio jūrų uosto komplekso muitinės priežiūros zonose taisyklių patv</text:span><text:span text:style-name="T412">irtinimo</text:span></text:p>
      <text:p text:style-name="P413"/>
      <text:p text:style-name="P414"><text:span text:style-name="T415">3.</text:span></text:p>
      <text:p text:style-name="P416"><text:span text:style-name="T417">Lietuvos Respublikos Vyriausybė, Nutarimas</text:span></text:p>
      <text:p text:style-name="P418"><text:span text:style-name="T419">Nr.<text:s/></text:span><text:a xlink:href="https://www.e-tar.lt/portal/legalAct.html?documentId=TAR.E1773C073B31" office:target-frame-name="_top" xlink:show="replace"><text:span text:style-name="T420">626</text:span></text:a><text:span text:style-name="T421">, 1996-05-29, Žin., 1996, Nr. 52-1241 (1996-06-01), i. k. 0961100NUTA00000626</text:span></text:p>
      <text:p text:style-name="P422"><text:span text:style-name="T423">Dėl Lietuvos Respublikos Vyriausy</text:span><text:span text:style-name="T424">bės 1995 m. gruodžio 22 d. nutarimo Nr. 1610 "Dėl Muitinio tranzito procedūros atlikimo tvarkos patvirtinimo" dalinio pakeitimo</text:span></text:p>
      <text:p text:style-name="P425"/>
      <text:p text:style-name="P426"><text:span text:style-name="T427">4.</text:span></text:p>
      <text:p text:style-name="P428"><text:span text:style-name="T429">Lietuvos Respublikos Vyriausybė, Nutarimas</text:span></text:p>
      <text:p text:style-name="P430"><text:span text:style-name="T431">Nr.<text:s/></text:span><text:a xlink:href="https://www.e-tar.lt/portal/legalAct.html?documentId=TAR.72448E3C6DDC" office:target-frame-name="_top" xlink:show="replace"><text:span text:style-name="T432">857</text:span></text:a><text:span text:style-name="T433">, 1996-07-19, Žin., 1996, Nr. 70-1690 (1996-07-25), i. k. 0961100NUTA00000857</text:span></text:p>
      <text:p text:style-name="P434"><text:span text:style-name="T435">Dėl kai kurių Lietuvos Respublikos Vyriausybės nutarimų tranzito klausimais dalini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8</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1T13:53:00Z</meta:creation-date>
    <dc:date>2018-03-01T13:53:00Z</dc:date>
    <meta:template xlink:href="Normal.dotm" xlink:type="simple"/>
    <meta:editing-cycles>2</meta:editing-cycles>
    <meta:editing-duration>PT0S</meta:editing-duration>
    <meta:document-statistic meta:page-count="9" meta:paragraph-count="180" meta:word-count="4255" meta:character-count="35223" meta:row-count="537" meta:non-whitespace-character-count="31148"/>
  </office:meta>
</office:document-meta>
</file>