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text-indent="3.5437in" style:page-number="1">
        <style:tab-stops>
          <style:tab-stop style:type="right" style:position="6.6937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master-page-name="MPF2" style:family="paragraph">
      <style:paragraph-properties fo:break-before="page" fo:text-indent="3.543in" style:page-number="1"/>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text-properties fo:text-transform="uppercase"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tab-stops>
          <style:tab-stop style:type="center" style:position="2.5694in"/>
        </style:tab-stops>
      </style:paragraph-properties>
      <style:text-properties fo:color="#000000"/>
    </style:style>
    <style:style style:name="P184" style:parent-style-name="Normal" style:family="paragraph">
      <style:paragraph-properties fo:text-align="justify">
        <style:tab-stops>
          <style:tab-stop style:type="center" style:position="2.6388in"/>
        </style:tab-stops>
      </style:paragraph-properties>
    </style:style>
    <style:style style:name="T185" style:parent-style-name="DefaultParagraphFont" style:family="text">
      <style:text-properties fo:color="#000000" style:text-position="30% 100%"/>
    </style:style>
    <style:style style:name="P186" style:parent-style-name="Normal" style:family="paragraph">
      <style:paragraph-properties fo:text-indent="0.4923in"/>
      <style:text-properties fo:color="#000000"/>
    </style:style>
    <style:style style:name="TableColumn188" style:family="table-column">
      <style:table-column-properties style:column-width="4.2708in"/>
    </style:style>
    <style:style style:name="TableColumn189" style:family="table-column">
      <style:table-column-properties style:column-width="2.4215in"/>
    </style:style>
    <style:style style:name="Table187" style:family="table">
      <style:table-properties style:width="6.692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style>
    <style:style style:name="T193" style:parent-style-name="DefaultParagraphFont" style:family="text">
      <style:text-properties style:text-position="30% 1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25% 100%" style:font-size-complex="12pt"/>
    </style:style>
    <style:style style:name="T201" style:parent-style-name="DefaultParagraphFont" style:family="text">
      <style:text-properties style:text-position="30% 1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style>
    <style:style style:name="T207" style:parent-style-name="DefaultParagraphFont" style:family="text">
      <style:text-properties style:text-position="30% 1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P223" style:parent-style-name="Normal" style:family="paragraph">
      <style:paragraph-properties fo:text-align="justify" fo:text-indent="2.4305in">
        <style:tab-stops>
          <style:tab-stop style:type="left" style:position="2.4305in"/>
          <style:tab-stop style:type="left" style:position="4.6527in"/>
        </style:tab-stops>
      </style:paragraph-properties>
    </style:style>
    <style:style style:name="T224" style:parent-style-name="DefaultParagraphFont" style:family="text">
      <style:text-properties fo:color="#000000" style:text-position="25% 100%" style:font-size-complex="12pt"/>
    </style:style>
    <style:style style:name="T225" style:parent-style-name="DefaultParagraphFont" style:family="text">
      <style:text-properties fo:color="#000000" style:text-position="25% 100%" style:font-size-complex="12pt"/>
    </style:style>
    <style:style style:name="T226" style:parent-style-name="DefaultParagraphFont" style:family="text">
      <style:text-properties fo:color="#000000" style:text-position="25% 1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7">Įsakymas netenka galios 2010-05-05:</text:span></text:p>
      <text:p text:style-name="P8"><text:span text:style-name="T9">Lietuvos Respublikos sveikatos apsaugos ministerija, Įsakymas</text:span></text:p>
      <text:p text:style-name="P10"><text:span text:style-name="T11">Nr.<text:s/></text:span><text:a xlink:href="https://www.e-tar.lt/portal/legalAct.html?documentId=TAR.0FCCD43007D1" office:target-frame-name="_top" xlink:show="replace"><text:span text:style-name="T12">V-351</text:span></text:a><text:span text:style-name="T13">, 2010-04-28, Žin., 2010, Nr. 51-2521 (2010-05-04), i. k.<text:s/></text:span><text:span text:style-name="T14">1102250ISAK000V-351</text:span></text:p>
      <text:p text:style-name="P15"><text:span text:style-name="T16">Dėl Lietuvos Respublikos sveikatos apsaugos ministerijos 1998 m. birželio 17 d. įsakymo Nr. 328 "Dėl Specialios paskirties maisto produktų ir maisto priedų registravimo tvarkos" ir Lietuvos Respublikos sveikatos apsaugos ministro 2003 m</text:span><text:span text:style-name="T17">. gruodžio 31 d. įsakymo Nr. V-794 "Dėl Lietuvos Respublikos sveikatos apsaugos ministerijos 1998 m. birželio 17 d. įsakymo Nr. 328 "Dėl Specialios paskirties maisto produktų ir maisto priedų registravimo tvarkos" papildymo" pripažinimo netekusiais galios</text:span></text:p>
      <text:p text:style-name="P18"/>
      <text:p text:style-name="P19"><text:span text:style-name="T20">Suvestinė redakcija nuo 2008-10-17 iki 2010-05-04</text:span></text:p>
      <text:p text:style-name="P21"/>
      <text:p text:style-name="P22"><text:span text:style-name="T23">Įsakymas paskelbtas: Žin. 1998, Nr.<text:s/></text:span><text:a xlink:href="https://www.e-tar.lt/portal/legalAct.html?documentId=TAR.A132521F6E2D" office:target-frame-name="_top" xlink:show="replace"><text:span text:style-name="T24">57-1610</text:span></text:a><text:span text:style-name="T25">, i. k. 0982250ISAK00000328</text:span></text:p>
      <text:p text:style-name="P26"/>
      <text:p text:style-name="P27"><text:span text:style-name="T28"/><text:span text:style-name="T29">LIETUVOS RESPUBLIKOS SVEIKATOS APSAUGOS MINISTERIJOS</text:span></text:p>
      <text:p text:style-name="P30"/>
      <text:p text:style-name="P31">Į S A K Y M A S</text:p>
      <text:p text:style-name="P32">DĖL SPECIALIOS PASKIRTIES MAISTO PRODUKTŲ IR MAISTO PRIEDŲ REGISTRAVIMO TVARKOS</text:p>
      <text:p text:style-name="P33"/>
      <text:p text:style-name="P34">1998 m. birželio 17 d. Nr. 328</text:p>
      <text:p text:style-name="P35">Vilnius</text:p>
      <text:p text:style-name="P36"/>
      <text:p text:style-name="P37"><text:span text:style-name="T38">Vykdydamas Lietuvos Respublikos Vyriausybės 1997 m. sp</text:span><text:span text:style-name="T39">alio 9 d. nutarimą Nr. 1106 „Dėl maisto prekių įvežimo į Lietuvos Respubliką ir jų nekenksmingumo bei kokybės kontrolės tvarkos patvirtinimo“ (Žin., 1997, Nr.<text:s/></text:span><text:a xlink:href="https://www.e-tar.lt/portal/lt/legalAct/TAR.A5218CAC1326" office:target-frame-name="_blank" xlink:show="new"><text:span text:style-name="T40">93-2338</text:span></text:a><text:span text:style-name="T41">),</text:span></text:p>
      <text:p text:style-name="P42"><text:span text:style-name="T43">ĮSAKA</text:span><text:span text:style-name="T44">U:</text:span></text:p>
      <text:p text:style-name="P45"><text:span text:style-name="T46">1</text:span><text:span text:style-name="T47">. Patvirtinti Specialios paskirties maisto produktų ir maisto priedų registravimo tvarką (pridedama).</text:span></text:p>
      <text:p text:style-name="P48"><text:span text:style-name="T49">2</text:span><text:span text:style-name="T50">. Šis įsakymas taikomas nuo 1998 m. liepos 1 d.</text:span></text:p>
      <text:p text:style-name="P51"><text:span text:style-name="T52">3</text:span><text:span text:style-name="T53">. Įsakymo vykdymo kontrolę pavedu viceministrui V. Kriauzai.</text:span></text:p>
      <text:p text:style-name="P54"><text:span text:style-name="T55">4</text:span><text:span text:style-name="T56">.<text:s/></text:span><text:span text:style-name="T57">Nustata</text:span><text:span text:style-name="T58">u, kad S</text:span><text:span text:style-name="T59">pecialios paskirties maisto produktų ir maisto priedų registravimo tvarka nuo 2004 m. gegužės 1 d. netaikoma Europos Sąjungos šalyse, Islandijos Respublikoje, Lichtenšteino Kunigaikštystėje ir Norvegijos Karalystėje pagamintiems ir iš šių šalių įvežamiems<text:s/></text:span><text:span text:style-name="T60">specialios paskirties maisto produktams ir maisto priedams.</text:span><text:s/></text:p>
      <text:p text:style-name="P61">Papildyta punktu:</text:p>
      <text:p text:style-name="P62"><text:span text:style-name="T63">Nr.<text:s/></text:span><text:a xlink:href="https://www.e-tar.lt/portal/legalAct.html?documentId=TAR.82FE80A76756" office:target-frame-name="_top" xlink:show="replace"><text:span text:style-name="T64">V-794</text:span></text:a><text:span text:style-name="T65">, 2003-12-31, Žin., 2004, Nr. 7-164 (2004-01-13), i. k. 1032250ISAK000V-794</text:span></text:p>
      <text:p text:style-name="Normal"/>
      <text:p text:style-name="P66"/>
      <text:p text:style-name="P67"/>
      <text:p text:style-name="P68">SVEIKATOS APSAUGOS MINISTRAS<text:tab/>MINDAUGAS STANKEVIČIUS</text:p>
      <text:p text:style-name="P69"/>
      <text:soft-page-break/>
      <text:p text:style-name="P70">PATVIRTINTA</text:p>
      <text:p text:style-name="P76">Sveikatos apsaugos ministerijos<text:s/></text:p>
      <text:p text:style-name="P77">1998 06 17 įsakymu Nr. 328<text:s/></text:p>
      <text:p text:style-name="P78"/>
      <text:p text:style-name="P79">SPECIALIOS PASKIRTIES MAISTO PRODUKTŲ IR MAISTO PRIEDŲ REGISTRAVIMO TVARKA</text:p>
      <text:p text:style-name="P80"/>
      <text:p text:style-name="P81"><text:span text:style-name="T82">1</text:span><text:span text:style-name="T83">. Tvarkos tikslas – užtikrinti specialios paskirties maisto produktų ir maisto priedų nekenksmingumą gyventojų sveikatai bei apsaugoti Lietuvos Resp</text:span><text:span text:style-name="T84">ublikos rinką nuo vartotojus klaidinančios informacijos apie specialios paskirties maisto produktų ir maisto priedų paskirtį.</text:span></text:p>
      <text:p text:style-name="P85"><text:span text:style-name="T86">2</text:span><text:span text:style-name="T87">. Tvarka reglamentuoja pirmą kartą įvežamų į Lietuvos Respubliką ir joje gaminamų specialios paskirties maisto produktų, taip</text:span><text:span text:style-name="T88"><text:s/>pat maisto produktų, skirtų kūdikių ir vaikų mitybai, bei maisto priedų registravimą.</text:span></text:p>
      <text:p text:style-name="P89"><text:span text:style-name="T90">3</text:span><text:span text:style-name="T91">. Ūkio subjektas, norintis įregistruoti Lietuvos Respublikoje specialios paskirties maisto produktą ir (ar) maisto priedą ir gauti jo registravimo pažymėjimą, priva</text:span><text:span text:style-name="T92">lo pateikti<text:s/></text:span>Valstybiniam aplinkos sveikatos<text:s/><text:span text:style-name="T93"><text:s/>centrui:</text:span></text:p>
      <text:p text:style-name="P94">Punkto pakeitimai:</text:p>
      <text:p text:style-name="P95"><text:span text:style-name="T96">Nr.<text:s/></text:span><text:a xlink:href="https://www.e-tar.lt/portal/legalAct.html?documentId=TAR.B62122809291" office:target-frame-name="_top" xlink:show="replace"><text:span text:style-name="T97">V-951</text:span></text:a><text:span text:style-name="T98">, 2008-10-06, Žin., 2008, Nr. 119-4522 (2008-10-16), i. k. 1082250ISAK000V-951</text:span></text:p>
      <text:p text:style-name="P99"><text:span text:style-name="T100">3.1</text:span><text:span text:style-name="T101">. prašym</text:span><text:span text:style-name="T102">ą, nurodant ūkio subjekto (įmonės) pavadinimą, adresą, numatomų importuoti į Lietuvos Respubliką specialios paskirties maisto produktų ir maisto priedų asortimentą pagal pavadinimus bei minėtų prekių gamintojus ir jų įgaliotus atstovus Lietuvoje;</text:span></text:p>
      <text:p text:style-name="P103"><text:span text:style-name="T104">3.2</text:span><text:span text:style-name="T105">.<text:s/></text:span><text:span text:style-name="T106">Specialios paskirties maisto produktų ir maisto priedų tiekėjo atitikties deklaraciją pagal LST EN 45014 ir (arba) sudėties ir sveikatos sertifikatą (sertifikatus);</text:span></text:p>
      <text:p text:style-name="P107"><text:span text:style-name="T108">3.3</text:span><text:span text:style-name="T109">. Informaciją apie specialios paskirties maisto produkto maistinę ir energinę vertę;</text:span></text:p>
      <text:p text:style-name="P110"><text:span text:style-name="T111">3.4</text:span><text:span text:style-name="T112">. Dokumentus apie specialios paskirties maisto produktų ir maisto priedų paskirtį ir savybes, atitikimą fiziologinius higieninius kūdikio ar vaiko amžiaus bei kitokius rodiklius (jei produktas skirtas kūdikių ar (ir) vaikų mitybai);</text:span></text:p>
      <text:p text:style-name="P113"><text:span text:style-name="T114">3.5</text:span><text:span text:style-name="T115">. Tinkam</text:span><text:span text:style-name="T116">umo vartoti trukmę, laikymo sąlygas;</text:span></text:p>
      <text:p text:style-name="P117"><text:span text:style-name="T118">3.6</text:span><text:span text:style-name="T119">. Etikečių ir (ar) vartojimo instrukcijų lietuvių kalba projektus;</text:span></text:p>
      <text:p text:style-name="P120"><text:span text:style-name="T121">3.7</text:span><text:span text:style-name="T122">. Specialios paskirties maisto produktų (po vieną fasuotę) ir maisto priedų pavyzdžius; jei reikia atlikti tyrimus, bandiniai atrenkami ir</text:span><text:span text:style-name="T123"><text:s/>bandymų laboratorijai pateikiami nustatyta tvarka;</text:span></text:p>
      <text:p text:style-name="P124"><text:span text:style-name="T125">3.8</text:span><text:span text:style-name="T126">. Registruojant specialios paskirties maisto produktą ar maisto priedą, pagamintą Lietuvoje, pareiškėjas turi pateikti įteisintus techninius gaminio dokumentus.<text:s/></text:span></text:p>
      <text:p text:style-name="P127"><text:span text:style-name="T128">4</text:span><text:span text:style-name="T129">. Registravimo pažymėjimas i</text:span><text:span text:style-name="T130">šduodamas ne vėliau kaip per 30 darbo dienų nuo visų reikiamų dokumentų ir pavyzdžių gavimo.</text:span></text:p>
      <text:p text:style-name="P131"><text:span text:style-name="T132">5</text:span><text:span text:style-name="T133">. Registravimo pažymėjimas neišduodamas, jei:</text:span></text:p>
      <text:p text:style-name="P134"><text:span text:style-name="T135">5.1</text:span><text:span text:style-name="T136">. nepateikti visi dokumentai;</text:span></text:p>
      <text:p text:style-name="P137"><text:span text:style-name="T138">5.2</text:span><text:span text:style-name="T139">. produktai neatitinka Lietuvos Respublikos teisės norminių aktų reika</text:span><text:span text:style-name="T140">lavimų.</text:span></text:p>
      <text:p text:style-name="P141"><text:span text:style-name="T142">6</text:span><text:span text:style-name="T143">.<text:s/></text:span>Valstybinis aplinkos sveikatos centras<text:span text:style-name="T144"><text:s/>atsisakymo įregistruoti specialios paskirties maisto produktą ar maisto priedą konkrečius motyvus per tą patį laikotarpį turi pateikti raštu.</text:span></text:p>
      <text:p text:style-name="P145">Punkto pakeitimai:</text:p>
      <text:p text:style-name="P146"><text:span text:style-name="T147">Nr.<text:s/></text:span><text:a xlink:href="https://www.e-tar.lt/portal/legalAct.html?documentId=TAR.B62122809291" office:target-frame-name="_top" xlink:show="replace"><text:span text:style-name="T148">V-951</text:span></text:a><text:span text:style-name="T149">, 2008-10-06, Žin., 2008, Nr. 119-4522 (2008-10-16), i. k. 1082250ISAK000V-951</text:span></text:p>
      <text:p text:style-name="Normal"/>
      <text:p text:style-name="P150"><text:span text:style-name="T151">7</text:span><text:span text:style-name="T152">. Specialios paskirties maisto produktų ir maisto priedų registravimo pažymėjimas (pav</text:span><text:span text:style-name="T153">yzdys pridedamas) galioja 3 metus nuo pažymėjime nurodytos išdavimo datos. Jo perregistravimo ar galiojimo pratęsimo tvarka tokia pati kaip išdavimo tvarka.<text:s/></text:span></text:p>
      <text:p text:style-name="P154"><text:span text:style-name="T155">8</text:span><text:span text:style-name="T156">. Valstybinės visuomenės sveikatos priežiūros įstaigos ar kitos kontroliuojančios institucijos, nustačiusios gamybos ar (ir) prekybos importuotais į Lietuvos Respubliką specialios paskirties maisto produktais ir maisto priedais tvarkos pažeidimus arba šių<text:s/></text:span><text:span text:style-name="T157">produktų kenksmingumą sveikatai, apie tai raštu informuoja<text:s/></text:span>Valstybin5 aplinkos sveikatos centrą<text:span text:style-name="T158">. Informacija turi būti išnagrinėta per 15 darbo dienų.<text:s/></text:span></text:p>
      <text:soft-page-break/>
      <text:p text:style-name="P159">Punkto pakeitimai:</text:p>
      <text:p text:style-name="P160"><text:span text:style-name="T161">Nr.<text:s/></text:span><text:a xlink:href="https://www.e-tar.lt/portal/legalAct.html?documentId=TAR.B62122809291" office:target-frame-name="_top" xlink:show="replace"><text:span text:style-name="T162">V-951</text:span></text:a><text:span text:style-name="T163">, 2008-10-06, Žin., 2008, Nr. 119-4522 (2008-10-16), i. k. 1082250ISAK000V-951</text:span></text:p>
      <text:p text:style-name="Normal"/>
      <text:p text:style-name="P164"><text:span text:style-name="T165">9</text:span><text:span text:style-name="T166">. Registruotų specialios paskirties maisto produktų sąrašas skelbiamas „Valstybės žiniose“.</text:span></text:p>
      <text:p text:style-name="P167"><text:span text:style-name="T168">_____________</text:span></text:p>
      <text:soft-page-break/>
      <text:p text:style-name="P169">Pavyzdys</text:p>
      <text:p text:style-name="P175"/>
      <text:p text:style-name="P176"/>
      <text:p text:style-name="P177"/>
      <text:p text:style-name="P178">Sveikatos apsaugos ministerija<text:s/></text:p>
      <text:p text:style-name="P179">VALSTYBINIS APLINKOS SVEIKATOS CENTRAS</text:p>
      <text:p text:style-name="P180"><text:span text:style-name="T181">SPECIALIOS PASKIRTIES MAISTO PRODUKTO AR MAISTO PRIEDO REGISTRAVIMO PAŽYMĖJIMAS</text:span></text:p>
      <text:p text:style-name="P182"/>
      <text:p text:style-name="P183">_______________ Nr. _______________</text:p>
      <text:p text:style-name="P184"><text:span text:style-name="T185"><text:tab/>Data</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Pažymėjimas išduotas<text:s/></text:p>
            <text:p text:style-name="Normal"><text:span text:style-name="T193">Ūkio subjekto pavadinimas ir adresas</text:span></text:p>
          </table:table-cell>
          <table:table-cell table:style-name="TableCell194">
            <text:p text:style-name="P195"/>
          </table:table-cell>
        </table:table-row>
        <table:table-row table:style-name="TableRow196">
          <table:table-cell table:style-name="TableCell197">
            <text:p text:style-name="Normal"><text:span text:style-name="T198">Produkto ar priedo<text:s/></text:span><text:span text:style-name="T199">pavadinimas</text:span><text:span text:style-name="T200"><text:s/></text:span></text:p>
            <text:p text:style-name="Normal"><text:span text:style-name="T201">Produktų sąrašas gali būti pateikiamas kitoje pažymėjimo pusėje</text:span></text:p>
          </table:table-cell>
          <table:table-cell table:style-name="TableCell202">
            <text:p text:style-name="P203"/>
          </table:table-cell>
        </table:table-row>
        <table:table-row table:style-name="TableRow204">
          <table:table-cell table:style-name="TableCell205">
            <text:p text:style-name="P206">Produkto ar priedo gamintojas</text:p>
            <text:p text:style-name="Normal"><text:span text:style-name="T207">Gamintojo pavadinimas, adresas</text:span></text:p>
          </table:table-cell>
          <table:table-cell table:style-name="TableCell208">
            <text:p text:style-name="P209"/>
          </table:table-cell>
        </table:table-row>
        <table:table-row table:style-name="TableRow210">
          <table:table-cell table:style-name="TableCell211">
            <text:p text:style-name="P212">Produkto ar priedo paskirtis</text:p>
          </table:table-cell>
          <table:table-cell table:style-name="TableCell213">
            <text:p text:style-name="P214"/>
          </table:table-cell>
        </table:table-row>
        <table:table-row table:style-name="TableRow215">
          <table:table-cell table:style-name="TableCell216">
            <text:p text:style-name="P217">Pažymėjimas galioja 3 metus nuo išdavimo datos.</text:p>
          </table:table-cell>
          <table:table-cell table:style-name="TableCell218">
            <text:p text:style-name="P219"/>
          </table:table-cell>
        </table:table-row>
        <table:table-row table:style-name="TableRow220">
          <table:table-cell table:style-name="TableCell221" table:number-columns-spanned="2">
            <text:p text:style-name="P222">Direktorius</text:p>
            <text:p text:style-name="P223"><text:span text:style-name="T224">Parašas</text:span><text:span text:style-name="T225"><text:tab/>Vardo raidė,<text:s/></text:span><text:span text:style-name="T226">pavardė</text:span></text:p>
            <text:p text:style-name="Normal"><text:span text:style-name="T227">A. V.</text:span></text:p>
          </table:table-cell>
          <table:covered-table-cell/>
        </table:table-row>
      </table:table>
      <text:p text:style-name="P228">______________</text:p>
      <text:p text:style-name="P229">Priedo pakeitimai:</text:p>
      <text:p text:style-name="P230"><text:span text:style-name="T231">Nr.<text:s/></text:span><text:a xlink:href="https://www.e-tar.lt/portal/legalAct.html?documentId=TAR.B62122809291" office:target-frame-name="_top" xlink:show="replace"><text:span text:style-name="T232">V-951</text:span></text:a><text:span text:style-name="T233">, 2008-10-06, Žin., 2008, Nr. 119-4522 (2008-10-16), i. k. 1082250ISAK000V-951</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text:s/></text:span><text:span text:style-name="T243">Respublikos sveikatos apsaugos ministerija, Įsakymas</text:span></text:p>
      <text:p text:style-name="P244"><text:span text:style-name="T245">Nr.<text:s/></text:span><text:a xlink:href="https://www.e-tar.lt/portal/legalAct.html?documentId=TAR.82FE80A76756" office:target-frame-name="_top" xlink:show="replace"><text:span text:style-name="T246">V-794</text:span></text:a><text:span text:style-name="T247">, 2003-12-31, Žin., 2004, Nr. 7-164 (2004-01-13), i. k. 1032250ISAK000V-794</text:span></text:p>
      <text:p text:style-name="P248"><text:span text:style-name="T249">Dėl Lietuvos Respublikos sveikatos a</text:span><text:span text:style-name="T250">psaugos ministerijos 1998 m. birželio 17 d. įsakymo Nr. 328 "Dėl specialios paskirties maisto produktų ir maisto priedų registravimo tvarkos" papildymo</text:span></text:p>
      <text:p text:style-name="P251"/>
      <text:p text:style-name="P252"><text:span text:style-name="T253">2.</text:span></text:p>
      <text:p text:style-name="P254"><text:span text:style-name="T255">Lietuvos Respublikos sveikatos apsaugos ministerija, Įsakymas</text:span></text:p>
      <text:p text:style-name="P256"><text:span text:style-name="T257">Nr.<text:s/></text:span><text:a xlink:href="https://www.e-tar.lt/portal/legalAct.html?documentId=TAR.B62122809291" office:target-frame-name="_top" xlink:show="replace"><text:span text:style-name="T258">V-951</text:span></text:a><text:span text:style-name="T259">, 2008-10-06, Žin., 2008, Nr. 119-4522 (2008-10-16), i. k. 1082250ISAK000V-951</text:span></text:p>
      <text:p text:style-name="P260"><text:span text:style-name="T261">Dėl Lietuvos Respublikos sveikatos apsaugos ministro įsakymų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70"><text:page-number text:fixed="false">2</text:page-number></text:p>
        <text:p text:style-name="P171"/>
      </style:header>
      <style:footer>
        <text:p text:style-name="P172"/>
      </style:footer>
    </style:master-page>
    <style:master-page style:next-style-name="MP2" style:name="MPF2" style:page-layout-name="PL2">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2:43:00Z</meta:creation-date>
    <dc:date>2019-10-22T12:43:00Z</dc:date>
    <meta:template xlink:href="Normal.dotm" xlink:type="simple"/>
    <meta:editing-cycles>2</meta:editing-cycles>
    <meta:editing-duration>PT0S</meta:editing-duration>
    <meta:document-statistic meta:page-count="4" meta:paragraph-count="209" meta:word-count="1100" meta:character-count="7549" meta:row-count="391" meta:non-whitespace-character-count="6658"/>
  </office:meta>
</office:document-meta>
</file>