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master-page-name="MPF1" style:family="paragraph">
      <style:paragraph-properties fo:break-before="page" fo:text-indent="3.5437in" style:page-number="1"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indent="3.543in"/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color="#000000"/>
    </style:style>
    <style:style style:name="P141" style:parent-style-name="Normal" style:master-page-name="MPF2" style:family="paragraph">
      <style:paragraph-properties fo:break-before="page" fo:text-indent="3.543in" style:page-number="1"/>
    </style:style>
    <style:style style:name="P147" style:parent-style-name="Normal" style:family="paragraph">
      <style:paragraph-properties fo:text-align="center"/>
    </style:style>
    <style:style style:name="P148" style:parent-style-name="Normal" style:family="paragraph">
      <style:paragraph-properties fo:text-align="center"/>
    </style:style>
    <style:style style:name="P149" style:parent-style-name="Normal" style:family="paragraph">
      <style:paragraph-properties fo:text-align="center"/>
    </style:style>
    <style:style style:name="P150" style:parent-style-name="Normal" style:family="paragraph">
      <style:paragraph-properties fo:text-align="center"/>
      <style:text-properties fo:text-transform="uppercase" fo:color="#000000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text-transform="uppercase" fo:color="#000000"/>
    </style:style>
    <style:style style:name="P153" style:parent-style-name="Normal" style:family="paragraph">
      <style:paragraph-properties fo:text-align="center"/>
      <style:text-properties fo:color="#000000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center">
        <style:tab-stops>
          <style:tab-stop style:type="center" style:position="2.5694in"/>
        </style:tab-stops>
      </style:paragraph-properties>
      <style:text-properties fo:color="#000000"/>
    </style:style>
    <style:style style:name="P158" style:parent-style-name="Normal" style:family="paragraph">
      <style:paragraph-properties fo:text-align="justify">
        <style:tab-stops>
          <style:tab-stop style:type="center" style:position="2.6388in"/>
        </style:tab-stops>
      </style:paragraph-properties>
    </style:style>
    <style:style style:name="T159" style:parent-style-name="DefaultParagraphFont" style:family="text">
      <style:text-properties fo:color="#000000" style:text-position="30% 100%"/>
    </style:style>
    <style:style style:name="P160" style:parent-style-name="Normal" style:family="paragraph">
      <style:paragraph-properties fo:text-indent="0.4923in"/>
      <style:text-properties fo:color="#000000"/>
    </style:style>
    <style:style style:name="TableColumn162" style:family="table-column">
      <style:table-column-properties style:column-width="4.2708in"/>
    </style:style>
    <style:style style:name="TableColumn163" style:family="table-column">
      <style:table-column-properties style:column-width="2.4215in"/>
    </style:style>
    <style:style style:name="Table161" style:family="table">
      <style:table-properties style:width="6.6923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167" style:parent-style-name="DefaultParagraphFont" style:family="text">
      <style:text-properties style:text-position="30% 100%"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text-position="25% 100%" style:font-size-complex="12pt"/>
    </style:style>
    <style:style style:name="T174" style:parent-style-name="DefaultParagraphFont" style:family="text">
      <style:text-properties style:text-position="30% 100%"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180" style:parent-style-name="DefaultParagraphFont" style:family="text">
      <style:text-properties style:text-position="30% 100%" fo:font-size="10pt" style:font-size-asian="10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 style:font-size-complex="12pt"/>
    </style:style>
    <style:style style:name="P196" style:parent-style-name="Normal" style:family="paragraph">
      <style:paragraph-properties fo:text-align="justify" fo:text-indent="2.4305in">
        <style:tab-stops>
          <style:tab-stop style:type="left" style:position="2.4305in"/>
          <style:tab-stop style:type="left" style:position="4.6527in"/>
        </style:tab-stops>
      </style:paragraph-properties>
    </style:style>
    <style:style style:name="T197" style:parent-style-name="DefaultParagraphFont" style:family="text">
      <style:text-properties fo:color="#000000" style:text-position="25% 100%" style:font-size-complex="12pt"/>
    </style:style>
    <style:style style:name="T198" style:parent-style-name="DefaultParagraphFont" style:family="text">
      <style:text-properties fo:color="#000000" style:text-position="25% 100%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text-align="center"/>
      <style:text-properties fo:color="#000000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4-01-14 iki 2008-10-16</text:span></text:p>
      <text:p text:style-name="P8"/>
      <text:p text:style-name="P9"><text:span text:style-name="T10">Įsakymas paskelbtas: Žin. 1998, Nr.<text:s/></text:span><text:a xlink:href="https://www.e-tar.lt/portal/legalAct.html?documentId=TAR.A132521F6E2D" office:target-frame-name="_top" xlink:show="replace"><text:span text:style-name="T11">57-1610</text:span></text:a><text:span text:style-name="T12">, i. k. 0982250ISAK00000328</text:span></text:p>
      <text:p text:style-name="P13"/>
      <text:p text:style-name="P14"><text:span text:style-name="T15"/><text:span text:style-name="T16">LIETUVOS RESPUBLIKOS SVEIKATOS APSAUGOS MINISTERIJOS</text:span></text:p>
      <text:p text:style-name="P17"/>
      <text:p text:style-name="P18">Į S A K Y M A S</text:p>
      <text:p text:style-name="P19">DĖL SPECIALIOS PASKIRTIES MAISTO PRODUKTŲ IR MAISTO PRIEDŲ REGISTRAVIMO TVARKOS</text:p>
      <text:p text:style-name="P20"/>
      <text:p text:style-name="P21">1998 m. birželio 17 d. Nr. 328</text:p>
      <text:p text:style-name="P22">Vilnius</text:p>
      <text:p text:style-name="P23"/>
      <text:p text:style-name="P24"><text:span text:style-name="T25">Vykdydamas Lietuvos Respubliko</text:span><text:span text:style-name="T26">s Vyriausybės 1997 m. spalio 9 d. nutarimą Nr. 1106 „Dėl maisto prekių įvežimo į Lietuvos Respubliką ir jų nekenksmingumo bei kokybės kontrolės tvarkos patvirtinimo“ (Žin., 1997, Nr.<text:s/></text:span><text:a xlink:href="https://www.e-tar.lt/portal/lt/legalAct/TAR.A5218CAC1326" office:target-frame-name="_blank" xlink:show="new"><text:span text:style-name="T27">93-2338</text:span></text:a><text:span text:style-name="T28">),</text:span></text:p>
      <text:p text:style-name="P29"><text:span text:style-name="T30">ĮSAKA</text:span><text:span text:style-name="T31">U:</text:span></text:p>
      <text:p text:style-name="P32"><text:span text:style-name="T33">1</text:span><text:span text:style-name="T34">. Patvirtinti Specialios paskirties maisto produktų ir maisto priedų registravimo tvarką (pridedama).</text:span></text:p>
      <text:p text:style-name="P35"><text:span text:style-name="T36">2</text:span><text:span text:style-name="T37">. Šis įsakymas taikomas nuo 1998 m. liepos 1 d.</text:span></text:p>
      <text:p text:style-name="P38"><text:span text:style-name="T39">3</text:span><text:span text:style-name="T40">. Įsakymo vykdymo kontrolę pavedu viceministrui V.<text:s/></text:span><text:span text:style-name="T41">Kriauzai.</text:span></text:p>
      <text:p text:style-name="P42"><text:span text:style-name="T43">4</text:span><text:span text:style-name="T44">.<text:s/></text:span><text:span text:style-name="T45">Nustata</text:span><text:span text:style-name="T46">u, kad Specialios paskirties maisto produktų ir maisto priedų registravimo tvarka nuo 2004 m. gegužės 1 d. netaikoma Europos Sąjungos šalyse, Islandijos Respublikoje, Lichtenšteino Kunigaikštystėje ir Norvegijos Karalystėje pagamint</text:span><text:span text:style-name="T47">iems ir iš šių šalių įvežamiems specialios paskirties maisto produktams ir maisto priedams.</text:span><text:s/></text:p>
      <text:p text:style-name="P48">Papildyta punktu:</text:p>
      <text:p text:style-name="P49"><text:span text:style-name="T50">Nr.<text:s/></text:span><text:a xlink:href="https://www.e-tar.lt/portal/legalAct.html?documentId=TAR.82FE80A76756" office:target-frame-name="_top" xlink:show="replace"><text:span text:style-name="T51">V-794</text:span></text:a><text:span text:style-name="T52">, 2003-12-31, Žin., 2004, Nr. 7-164 (2004-01-13), i. k</text:span><text:span text:style-name="T53">. 1032250ISAK000V-794</text:span></text:p>
      <text:p text:style-name="Normal"/>
      <text:p text:style-name="P54"/>
      <text:p text:style-name="P55"/>
      <text:p text:style-name="P56">SVEIKATOS APSAUGOS MINISTRAS<text:tab/>MINDAUGAS STANKEVIČIUS</text:p>
      <text:p text:style-name="P57"/>
      <text:soft-page-break/>
      <text:p text:style-name="P58">PATVIRTINTA</text:p>
      <text:p text:style-name="P64">Sveikatos apsaugos ministerijos<text:s/></text:p>
      <text:p text:style-name="P65">1998 06 17 įsakymu Nr. 328<text:s/></text:p>
      <text:p text:style-name="P66"/>
      <text:p text:style-name="P67">SPECIALIOS PASKIRTIES MAISTO PRODUKTŲ IR MAISTO PRIEDŲ REGISTRAVIMO TVARKA</text:p>
      <text:p text:style-name="P68"/>
      <text:p text:style-name="P69"><text:span text:style-name="T70">1</text:span><text:span text:style-name="T71">. Tvarkos tikslas – užtikrinti specialios paskirties maisto produktų ir maisto priedų nekenksmingumą gyventojų<text:s/></text:span><text:span text:style-name="T72">sveikatai bei apsaugoti Lietuvos Respublikos rinką nuo vartotojus klaidinančios informacijos apie specialios paskirties maisto produktų ir maisto priedų paskirtį.</text:span></text:p>
      <text:p text:style-name="P73"><text:span text:style-name="T74">2</text:span><text:span text:style-name="T75">. Tvarka reglamentuoja pirmą kartą įvežamų į Lietuvos Respubliką ir joje gaminamų specia</text:span><text:span text:style-name="T76">lios paskirties maisto produktų, taip pat maisto produktų, skirtų kūdikių ir vaikų mitybai, bei maisto priedų registravimą.</text:span></text:p>
      <text:p text:style-name="P77"><text:span text:style-name="T78">3</text:span><text:span text:style-name="T79">. Ūkio subjektas, norintis įregistruoti Lietuvos Respublikoje specialios paskirties maisto produktą ir (ar) maisto priedą ir ga</text:span><text:span text:style-name="T80">uti jo registravimo pažymėjimą, privalo pateikti Respublikiniam mitybos centrui:</text:span></text:p>
      <text:p text:style-name="P81"><text:span text:style-name="T82">3.1</text:span><text:span text:style-name="T83">. prašymą, nurodant ūkio subjekto (įmonės) pavadinimą, adresą, numatomų importuoti į Lietuvos Respubliką specialios paskirties maisto produktų ir maisto priedų asortiment</text:span><text:span text:style-name="T84">ą pagal pavadinimus bei minėtų prekių gamintojus ir jų įgaliotus atstovus Lietuvoje;</text:span></text:p>
      <text:p text:style-name="P85"><text:span text:style-name="T86">3.2</text:span><text:span text:style-name="T87">. Specialios paskirties maisto produktų ir maisto priedų tiekėjo atitikties deklaraciją pagal LST EN 45014 ir (arba) sudėties ir sveikatos sertifikatą (sertifikatus</text:span><text:span text:style-name="T88">);</text:span></text:p>
      <text:p text:style-name="P89"><text:span text:style-name="T90">3.3</text:span><text:span text:style-name="T91">. Informaciją apie specialios paskirties maisto produkto maistinę ir energinę vertę;</text:span></text:p>
      <text:p text:style-name="P92"><text:span text:style-name="T93">3.4</text:span><text:span text:style-name="T94">. Dokumentus apie specialios paskirties maisto produktų ir maisto priedų paskirtį ir savybes, atitikimą fiziologinius higieninius kūdikio ar vaiko amžiaus</text:span><text:span text:style-name="T95"><text:s/>bei kitokius rodiklius (jei produktas skirtas kūdikių ar (ir) vaikų mitybai);</text:span></text:p>
      <text:p text:style-name="P96"><text:span text:style-name="T97">3.5</text:span><text:span text:style-name="T98">. Tinkamumo vartoti trukmę, laikymo sąlygas;</text:span></text:p>
      <text:p text:style-name="P99"><text:span text:style-name="T100">3.6</text:span><text:span text:style-name="T101">. Etikečių ir (ar) vartojimo instrukcijų lietuvių kalba projektus;</text:span></text:p>
      <text:p text:style-name="P102"><text:span text:style-name="T103">3.7</text:span><text:span text:style-name="T104">. Specialios paskirties maisto produktų (po<text:s/></text:span><text:span text:style-name="T105">vieną fasuotę) ir maisto priedų pavyzdžius; jei reikia atlikti tyrimus, bandiniai atrenkami ir bandymų laboratorijai pateikiami nustatyta tvarka;</text:span></text:p>
      <text:p text:style-name="P106"><text:span text:style-name="T107">3.8</text:span><text:span text:style-name="T108">. Registruojant specialios paskirties maisto produktą ar maisto priedą, pagamintą Lietuvoje, pareiškėja</text:span><text:span text:style-name="T109">s turi pateikti įteisintus techninius gaminio dokumentus.<text:s/></text:span></text:p>
      <text:p text:style-name="P110"><text:span text:style-name="T111">4</text:span><text:span text:style-name="T112">. Registravimo pažymėjimas išduodamas ne vėliau kaip per 30 darbo dienų nuo visų reikiamų dokumentų ir pavyzdžių gavimo.</text:span></text:p>
      <text:p text:style-name="P113"><text:span text:style-name="T114">5</text:span><text:span text:style-name="T115">. Registravimo pažymėjimas neišduodamas, jei:</text:span></text:p>
      <text:p text:style-name="P116"><text:span text:style-name="T117">5.1</text:span><text:span text:style-name="T118">. nepateikti<text:s/></text:span><text:span text:style-name="T119">visi dokumentai;</text:span></text:p>
      <text:p text:style-name="P120"><text:span text:style-name="T121">5.2</text:span><text:span text:style-name="T122">. produktai neatitinka Lietuvos Respublikos teisės norminių aktų reikalavimų.</text:span></text:p>
      <text:p text:style-name="P123"><text:span text:style-name="T124">6</text:span><text:span text:style-name="T125">. Respublikinis mitybos centras atsisakymo įregistruoti specialios paskirties maisto produktą ar maisto priedą konkrečius motyvus per tą patį<text:s/></text:span><text:span text:style-name="T126">laikotarpį turi pateikti raštu.</text:span></text:p>
      <text:p text:style-name="P127"><text:span text:style-name="T128">7</text:span><text:span text:style-name="T129">. Specialios paskirties maisto produktų ir maisto priedų registravimo pažymėjimas (pavyzdys pridedamas) galioja 3 metus nuo pažymėjime nurodytos išdavimo datos. Jo perregistravimo ar galiojimo pratęsimo tvarka tokia pat</text:span><text:span text:style-name="T130">i kaip išdavimo tvarka.<text:s/></text:span></text:p>
      <text:p text:style-name="P131"><text:span text:style-name="T132">8</text:span><text:span text:style-name="T133">. Valstybinės visuomenės sveikatos priežiūros įstaigos ar kitos kontroliuojančios institucijos, nustačiusios gamybos ar (ir) prekybos importuotais į Lietuvos Respubliką specialios paskirties maisto produktais ir maisto priedai</text:span><text:span text:style-name="T134">s tvarkos pažeidimus arba šių produktų kenksmingumą sveikatai, apie tai raštu informuoja Respublikinį mitybos centrą. Informacija turi būti išnagrinėta per 15 darbo dienų.<text:s/></text:span></text:p>
      <text:p text:style-name="P135"><text:span text:style-name="T136">9</text:span><text:span text:style-name="T137">. Registruotų specialios paskirties maisto produktų sąrašas skelbiamas „Valsty</text:span><text:span text:style-name="T138">bės žiniose“.</text:span></text:p>
      <text:p text:style-name="P139"><text:span text:style-name="T140">_____________</text:span></text:p>
      <text:soft-page-break/>
      <text:p text:style-name="P141">Pavyzdys</text:p>
      <text:p text:style-name="P147"/>
      <text:p text:style-name="P148"/>
      <text:p text:style-name="P149"/>
      <text:p text:style-name="P150">Sveikatos apsaugos ministerija<text:s/></text:p>
      <text:p text:style-name="P151"><text:span text:style-name="T152">RESPUBLIKINIS MITYBOS CENTRAS</text:span></text:p>
      <text:p text:style-name="P153"/>
      <text:p text:style-name="P154"><text:span text:style-name="T155">SPECIALIOS PASKIRTIES MAISTO PRODUKTO AR MAISTO PRIEDO REGISTRAVIMO PAŽYMĖJIMAS</text:span></text:p>
      <text:p text:style-name="P156"/>
      <text:p text:style-name="P157">_______________ Nr. _______________</text:p>
      <text:p text:style-name="P158"><text:span text:style-name="T159"><text:tab/>Data</text:span></text:p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Pažymėjimas išduotas<text:s/></text:p>
            <text:p text:style-name="Normal"><text:span text:style-name="T167">Ūkio subjekto pavadinimas ir adresas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Normal"><text:span text:style-name="T172">Produkto ar priedo pavadinimas</text:span><text:span text:style-name="T173"><text:s/></text:span></text:p>
            <text:p text:style-name="Normal"><text:span text:style-name="T174">Produktų sąrašas gali būti pateikiamas kitoje pažymėjimo pusėje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Produkto ar priedo gamintojas</text:p>
            <text:p text:style-name="Normal"><text:span text:style-name="T180">Gamintojo pavadinimas, adresa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Produkto ar priedo paskirtis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Pažymėjimas galioja 3 metus nuo išdavimo datos.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Direktorius</text:p>
            <text:p text:style-name="P196"><text:span text:style-name="T197">Parašas</text:span><text:span text:style-name="T198"><text:tab/>Vardo raidė, pavardė</text:span></text:p>
            <text:p text:style-name="Normal"><text:span text:style-name="T199">A. V.</text:span></text:p>
          </table:table-cell>
          <table:covered-table-cell/>
        </table:table-row>
      </table:table>
      <text:p text:style-name="P200">______________</text:p>
      <text:p text:style-name="P201"/>
      <text:p text:style-name="P202"/>
      <text:p text:style-name="P203"><text:span text:style-name="T204">Pakeitimai:</text:span></text:p>
      <text:p text:style-name="P205"/>
      <text:p text:style-name="P206"><text:span text:style-name="T207">1.</text:span></text:p>
      <text:p text:style-name="P208"><text:span text:style-name="T209">Lietuvos Respublikos sveikatos apsaugos ministerija, Įsakymas</text:span></text:p>
      <text:p text:style-name="P210"><text:span text:style-name="T211">Nr.<text:s/></text:span><text:a xlink:href="https://www.e-tar.lt/portal/legalAct.html?documentId=TAR.82FE80A76756" office:target-frame-name="_top" xlink:show="replace"><text:span text:style-name="T212">V-794</text:span></text:a><text:span text:style-name="T213">, 2003-12-31, Žin., 2004, Nr. 7-164 (2004-01-13), i. k. 1032250ISAK000V-794</text:span></text:p>
      <text:p text:style-name="P214"><text:span text:style-name="T215">Dėl Lietuvos Respublikos sveikatos apsaugos ministerijos 1998 m. birželio 17 d. įsakymo Nr. 328</text:span><text:span text:style-name="T216"><text:s/>"Dėl specialios paskirties maisto produktų ir maisto priedų registravimo tvarkos" papildymo</text:span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" style:parent-style-name="Header" style:family="paragraph">
      <style:paragraph-properties fo:text-align="center"/>
    </style:style>
    <style:style style:name="P1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9"><text:page-number text:fixed="false">2</text:page-number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  <style:master-page style:name="MP2" style:page-layout-name="PL2">
      <style:header>
        <text:p text:style-name="P142"><text:page-number text:fixed="false">2</text:page-number></text:p>
        <text:p text:style-name="P143"/>
      </style:header>
      <style:footer>
        <text:p text:style-name="P144"/>
      </style:footer>
    </style:master-page>
    <style:master-page style:next-style-name="MP2" style:name="MPF2" style:page-layout-name="PL2">
      <style:header>
        <text:p text:style-name="P145"/>
      </style:header>
      <style:footer>
        <text:p text:style-name="P1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0-22T12:42:00Z</meta:creation-date>
    <dc:date>2019-10-22T12:42:00Z</dc:date>
    <meta:template xlink:href="Normal.dotm" xlink:type="simple"/>
    <meta:editing-cycles>2</meta:editing-cycles>
    <meta:editing-duration>PT0S</meta:editing-duration>
    <meta:document-statistic meta:page-count="3" meta:paragraph-count="140" meta:word-count="788" meta:character-count="5758" meta:row-count="283" meta:non-whitespace-character-count="5110"/>
  </office:meta>
</office:document-meta>
</file>