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27in"/>
    </style:style>
    <style:style style:name="T128" style:parent-style-name="DefaultParagraphFont" style:family="text">
      <style:text-properties fo:color="#000000" fo:letter-spacing="-0.0027in"/>
    </style:style>
    <style:style style:name="T129" style:parent-style-name="DefaultParagraphFont" style:family="text">
      <style:text-properties fo:color="#000000" fo:letter-spacing="-0.0027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keep-together="always"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06in"/>
    </style:style>
    <style:style style:name="T163" style:parent-style-name="DefaultParagraphFont" style:family="text">
      <style:text-properties fo:color="#000000" fo:letter-spacing="-0.0006in"/>
    </style:style>
    <style:style style:name="T164" style:parent-style-name="DefaultParagraphFont" style:family="text">
      <style:text-properties fo:color="#000000" fo:letter-spacing="-0.0006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keep-together="always"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keep-together="always"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06in"/>
    </style:style>
    <style:style style:name="T237" style:parent-style-name="DefaultParagraphFont" style:family="text">
      <style:text-properties fo:color="#000000" fo:letter-spacing="-0.0006in"/>
    </style:style>
    <style:style style:name="T238" style:parent-style-name="DefaultParagraphFont" style:family="text">
      <style:text-properties fo:color="#000000" fo:letter-spacing="-0.0006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01-20:</text:span></text:p>
      <text:p text:style-name="P10"><text:span text:style-name="T11">Valstybės dokumentų technologinės apsaugos tarnyba prie Finansų ministerijos, Įsakymas</text:span></text:p>
      <text:p text:style-name="P12"><text:span text:style-name="T13">Nr.<text:s/></text:span><text:a xlink:href="https://www.e-tar.lt/portal/legalAct.html?documentId=62c3b4d0bdc811e5a6588fb85a3cc84b" office:target-frame-name="_top" xlink:show="replace"><text:span text:style-name="T14">1-8</text:span></text:a><text:span text:style-name="T15">, 2016-01-14, paskelbta TAR</text:span><text:span text:style-name="T16"><text:s/>2016-01-19, i. k. 2016-01202</text:span></text:p>
      <text:p text:style-name="P17"><text:span text:style-name="T18">Dėl Saugiųjų dokumentų ir saugiųjų dokumentų blankų technologinės apsaugos priemonių derinimo ir tvirtinimo taisyklių patvirtinimo</text:span></text:p>
      <text:p text:style-name="P19"/>
      <text:p text:style-name="P20"><text:span text:style-name="T21">Suvestinė redakcija nuo 2009-07-17 iki 2016-01-19</text:span></text:p>
      <text:p text:style-name="P22"/>
      <text:p text:style-name="P23"><text:span text:style-name="T24">Įsakymas paskelbtas: Žin. 2004, Nr.<text:s/></text:span><text:a xlink:href="https://www.e-tar.lt/portal/legalAct.html?documentId=TAR.A1174B342B6A" office:target-frame-name="_top" xlink:show="replace"><text:span text:style-name="T25">8-215</text:span></text:a><text:span text:style-name="T26">, i. k. 1032056ISAK0001-152</text:span></text:p>
      <text:p text:style-name="P27"/>
      <text:p text:style-name="P28">Nauja redakcija nuo 2009-07-17:</text:p>
      <text:p text:style-name="Normal"><text:span text:style-name="T29">Nr.<text:s/></text:span><text:a xlink:href="https://www.e-tar.lt/portal/legalAct.html?documentId=TAR.4C406DC3CD2C" office:target-frame-name="_top" xlink:show="replace"><text:span text:style-name="T30">1-131</text:span></text:a><text:span text:style-name="T31">, 2009-07-03, Žin. 2009,</text:span><text:span text:style-name="T32"><text:s/>Nr. 84-3573 (2009-07-16), i. k. 1092056ISAK0001-131</text:span></text:p>
      <text:p text:style-name="P33"/>
      <text:p text:style-name="P34">VALSTYBĖS DOKUMENTŲ TECHNOLOGINĖS APSAUGOS TARNYBOS<text:s/></text:p>
      <text:p text:style-name="P35">PRIE FINANSŲ MINITERIJOS DIREKTORIUS</text:p>
      <text:p text:style-name="P36"/>
      <text:p text:style-name="P37">ĮSAKYMAS</text:p>
      <text:p text:style-name="P38">DĖL SAUGIŲJŲ DOKUMENTŲ IR SAUGIŲJŲ DOKUMENTŲ BLANKŲ PRIVALOMŲ IR PAPILDOMŲ TECHNOLOGINĖS APSAUGOS PRIEMONIŲ DERINIMO IR TVIRTINIMO TAISYKLIŲ PATVIRTINIMO</text:p>
      <text:p text:style-name="P39"/>
      <text:p text:style-name="P40">2003 m. spalio 20 d. Nr. 1-152</text:p>
      <text:p text:style-name="P41">Vilnius</text:p>
      <text:p text:style-name="P42"/>
      <text:p text:style-name="P43"/>
      <text:p text:style-name="P44"><text:span text:style-name="T45">Tvirtinu</text:span><text:span text:style-name="T46"><text:s/>Saugiųjų dokumentų ir saugiųjų dokumentų blankų privalomų ir papildomų technologinės apsaugos priemonių derinimo ir tvirtinimo taisykles (pridedama).</text:span></text:p>
      <text:p text:style-name="P47"/>
      <text:p text:style-name="P48"/>
      <text:p text:style-name="P49"/>
      <text:p text:style-name="P50"><text:span text:style-name="T51">DIREKTORIUS</text:span><text:span text:style-name="T52"><text:tab/>VACLOVAS JUKNEVIČIUS</text:span></text:p>
      <text:p text:style-name="Normal"/>
      <text:soft-page-break/>
      <text:p text:style-name="P53"><text:span text:style-name="T54">PATVIRTINTA</text:span></text:p>
      <text:p text:style-name="P55">Valstybės dokumentų technologinės<text:s/></text:p>
      <text:p text:style-name="P56">apsaugos tarnybos prie Finansų<text:s/></text:p>
      <text:p text:style-name="P57">ministerijos direktoriaus<text:s/></text:p>
      <text:p text:style-name="P58">2003 m. spalio 20 d. įsakymu Nr. 1-152</text:p>
      <text:p text:style-name="P59">(2009 m. liepos 3 d.</text:p>
      <text:p text:style-name="P60">įsakymo Nr. 1-131 redakcija)</text:p>
      <text:p text:style-name="P61"/>
      <text:p text:style-name="P62"><text:span text:style-name="T63">SAUGIŲJŲ DOKUMENTŲ<text:s/></text:span><text:span text:style-name="T64">IR SAUGIŲJŲ DOKUMENTŲ BLANKŲ PRIVALOMŲ IR PAPILDOMŲ TECHNOLOGINĖS APSAUGOS PRIEMONIŲ DERINIMO IR TVIRTINIMO TAISYKLĖ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Saugiųjų dokumentų ir saugiųjų dokumentų blankų privalomų ir papildomų technologinės apsaugos priemon</text:span><text:span text:style-name="T74">ių derinimo ir tvirtinimo taisyklės (toliau – Taisyklės) reglamentuoja Valstybės dokumentų technologinės apsaugos tarnybos prie Finansų ministerijos (toliau – Tarnyba) ir Vyriausybės vertybinių popierių, banderolių, keleivinio transporto bilietų, oficialių</text:span><text:span text:style-name="T75">jų žymėjimo ženklų, dokumentų blankų privalomąsias formas tvirtinančios įstaigos (toliau – tvirtinanti įstaiga) saugiųjų dokumentų ir saugiųjų dokumentų blankų privalomų ir papildomų technologinės apsaugos priemonių derinimą bei šių priemonių tvirtinimą.</text:span></text:p>
      <text:p text:style-name="P76"><text:span text:style-name="T77">2</text:span><text:span text:style-name="T78">. Šiose Taisyklėse vartojamos sąvokos atitinka Lietuvos Respublikos saugiųjų dokumentų ir saugiųjų dokumentų blankų gamybos įstatyme (Žin., 2003, Nr.<text:s/></text:span><text:a xlink:href="https://www.e-tar.lt/portal/lt/legalAct/TAR.23145B5CDF8E" office:target-frame-name="_blank" xlink:show="new"><text:span text:style-name="T79">61-2758</text:span></text:a><text:span text:style-name="T80">; 2007, Nr</text:span><text:span text:style-name="T81">.<text:s/></text:span><text:a xlink:href="https://www.e-tar.lt/portal/lt/legalAct/TAR.F025C1779861" office:target-frame-name="_blank" xlink:show="new"><text:span text:style-name="T82">125-5094</text:span></text:a><text:span text:style-name="T83">) vartojamas sąvokas.</text:span></text:p>
      <text:p text:style-name="P84"/>
      <text:p text:style-name="P85"><text:span text:style-name="T86">II</text:span><text:span text:style-name="T87">.<text:s/></text:span><text:span text:style-name="T88">SAUGIŲJŲ DOKUMENTŲ IR SAUGIŲJŲ DOKUMENTŲ BLANKŲ PRIVALOMŲ TECHNOLOGINĖS APSAUGOS PRIEMONIŲ DERINIMAS IR TVIRTINIMAS</text:span></text:p>
      <text:p text:style-name="P89"/>
      <text:p text:style-name="P90"><text:span text:style-name="T91">3</text:span><text:span text:style-name="T92">. Vyri</text:span><text:span text:style-name="T93">ausybės vertybinius popierius, banderoles, keleivinio transporto bilietus, oficialiuosius žymėjimo ženklus, dokumentų blankus technologinės apsaugos lygiui ir polygiui priskiria bei technologinės apsaugos priemonių kiekį konkrečiam technologinės apsaugos l</text:span><text:span text:style-name="T94">ygiui ir polygiui nustato Saugiųjų dokumentų ir saugiųjų dokumentų blankų technologinės apsaugos nustatymo komisija (toliau – Komisija).</text:span></text:p>
      <text:p text:style-name="P95"><text:span text:style-name="T96">4</text:span><text:span text:style-name="T97">. Saugieji dokumentai ir saugieji dokumentų blankai skirstomi pagal technologinės apsaugos lygius į aukščiausio,<text:s/></text:span><text:span text:style-name="T98">aukštesniojo, vidutinio ir žemiausio. Technologinės apsaugos lygiai skirstomi į polygius, kuriuose yra nustatytas technologinės apsaugos priemonių kiekis.</text:span></text:p>
      <text:p text:style-name="P99"><text:span text:style-name="T100">5</text:span><text:span text:style-name="T101">. Saugiojo dokumento ar saugiojo dokumento blanko privalomos technologinės apsaugos priemonės pa</text:span><text:span text:style-name="T102">renkamos iš Tarnybos direktoriaus patvirtintų saugiųjų dokumentų ir saugiųjų dokumentų blankų technologinės apsaugos priemonių pagal Komisijos sprendimu dokumento blankui priskirtą technologinės apsaugos lygį ir polygį.</text:span></text:p>
      <text:p text:style-name="P103"><text:span text:style-name="T104">6</text:span><text:span text:style-name="T105">. Tvirtinanti įstaiga po<text:s/></text:span><text:span text:style-name="T106">Vyriausybės vertybinio popieriaus, banderolės, keleivinio transporto bilieto, oficialiojo žymėjimo ženklo, dokumento blanko priskyrimo technologinės apsaugos lygiui ir polygiui ir Komisijos sprendimo paskelbimo leidinio „Valstybės žinios“ priede „Informaci</text:span><text:span text:style-name="T107">niai pranešimai“ per 30 dienų pateikia Tarnybai paraišką įregistruoti saugųjį dokumentą ar saugųjį dokumento blanką į Saugiųjų dokumentų ir saugiųjų dokumentų blankų registrą, pateikti privalomas technologinės apsaugos priemones ir parengti saugiojo dokume</text:span><text:span text:style-name="T108">nto ar saugiojo dokumento blanko eskizą ir grafinį projektą.</text:span></text:p>
      <text:p text:style-name="P109"><text:span text:style-name="T110">7</text:span><text:span text:style-name="T111">. Tarnyba per 10 darbo dienų nuo saugiojo dokumento ar saugiojo dokumento blanko įregistravimo į Saugiųjų dokumentų ir saugiųjų dokumentų blankų registrą parengia įsakymo dėl saugiojo dokume</text:span><text:span text:style-name="T112">nto ar saugiojo dokumento blanko privalomų technologinės apsaugos priemonių tvirtinimo projektą ir teikia jį tvirtinančiai įstaigai derinti.</text:span></text:p>
      <text:p text:style-name="P113"><text:span text:style-name="T114">8</text:span><text:span text:style-name="T115">. Tvirtinanti įstaiga per 5 darbo dienas pateikia Tarnybai suderintą įsakymo dėl saugiojo<text:s/></text:span><text:soft-page-break/><text:span text:style-name="T116">dokumento ar saugioj</text:span><text:span text:style-name="T117">o dokumento blanko privalomų technologinės apsaugos priemonių tvirtinimo projektą.</text:span></text:p>
      <text:p text:style-name="P118"><text:span text:style-name="T119">9</text:span><text:span text:style-name="T120">. Jei tvirtinanti įstaiga nederina pateikto įsakymo dėl saugiojo dokumento ar saugiojo dokumento blanko privalomų technologinės apsaugos priemonių tvirtinimo projekto,<text:s/></text:span><text:span text:style-name="T121">ji per 5 darbo dienas pateikia Tarnybai motyvuotas pastabas.</text:span></text:p>
      <text:p text:style-name="P122"><text:span text:style-name="T123">10</text:span><text:span text:style-name="T124">. Tarnyba, atsižvelgdama į pateiktas pastabas, per 5 darbo dienas nuo pastabų gavimo dienos parengia ir pateikia tvirtinančiai įstaigai naują įsakymo dėl saugiojo dokumento ar saugiojo doku</text:span><text:span text:style-name="T125">mento blanko privalomų technologinės apsaugos priemonių tvirtinimo projektą derinti.</text:span></text:p>
      <text:p text:style-name="P126"><text:span text:style-name="T127">11</text:span><text:span text:style-name="T128">. Suderinus įsakymo dėl saugiojo dokumento ar saugiojo dokumento blanko privalomų technologinės apsaugos priemonių tvirtinimo projektą saugiojo dokumento ar saugiojo</text:span><text:span text:style-name="T129"><text:s/>dokumento blanko privalomos technologinės apsaugos priemonės tvirtinamos Tarnybos direktoriaus įsakymu.</text:span></text:p>
      <text:p text:style-name="P130"><text:span text:style-name="T131">12</text:span><text:span text:style-name="T132">. Tarnybos direktoriaus įsakymo dėl saugiojo dokumento ar saugiojo dokumento blanko privalomų technologinės apsaugos priemonių tvirtinimo kopija<text:s/></text:span><text:span text:style-name="T133">per 3 darbo dienas nuo saugiojo dokumento ar saugiojo dokumento blanko privalomų technologinės apsaugos priemonių tvirtinimo pateikiama tvirtinančiai įstaigai.</text:span></text:p>
      <text:p text:style-name="P134"/>
      <text:p text:style-name="P135"><text:span text:style-name="T136">III</text:span><text:span text:style-name="T137">.<text:s/></text:span><text:span text:style-name="T138">SAUGIŲJŲ DOKUMENTŲ IR SAUGIŲJŲ DOKUMENTŲ BLANKŲ PAPILDOMŲ TECHNOLOGINĖS APSAUGOS PRI</text:span><text:span text:style-name="T139">EMONIŲ DERINIMAS IR TVIRTINIMAS</text:span></text:p>
      <text:p text:style-name="P140"/>
      <text:p text:style-name="P141"><text:span text:style-name="T142">13</text:span><text:span text:style-name="T143">. Saugiojo dokumento ar saugiojo dokumento blanko papildomos technologinės apsaugos priemonės parenkamos iš Tarnybos direktoriaus patvirtintų saugiųjų dokumentų ir saugiųjų dokumentų blankų technologinės apsaugos prie</text:span><text:span text:style-name="T144">monių.</text:span></text:p>
      <text:p text:style-name="P145"><text:span text:style-name="T146">14</text:span><text:span text:style-name="T147">. Tvirtinanti įstaiga, priėmusi sprendimą, kad, be saugiojo dokumento ar saugiojo dokumento blanko privalomų technologinės apsaugos priemonių, bus naudojamos ir papildomos technologinės apsaugos priemonės, kreipiasi į Tarnybą su prašymu dėl sa</text:span><text:span text:style-name="T148">ugiojo dokumento ar saugiojo dokumento blanko papildomų technologinės apsaugos priemonių nustatymo.</text:span></text:p>
      <text:p text:style-name="P149"><text:span text:style-name="T150">15</text:span><text:span text:style-name="T151">. Tarnyba per 10 darbo dienų nuo prašymo gavimo dienos parengia įsakymo dėl saugiojo dokumento ar saugiojo dokumento blanko papildomų technologinės ap</text:span><text:span text:style-name="T152">saugos priemonių tvirtinimo projektą ir teikia jį tvirtinančiai įstaigai derinti.</text:span></text:p>
      <text:p text:style-name="P153"><text:span text:style-name="T154">16</text:span><text:span text:style-name="T155">. Tvirtinanti įstaiga per 5 darbo dienas pateikia Tarnybai suderintą įsakymo dėl saugiojo dokumento ar saugiojo dokumento blanko papildomų technologinės apsaugos priemo</text:span><text:span text:style-name="T156">nių tvirtinimo projektą.</text:span></text:p>
      <text:p text:style-name="P157"><text:span text:style-name="T158">17</text:span><text:span text:style-name="T159">. Jei tvirtinanti įstaiga nederina pateikto įsakymo dėl saugiojo dokumento ar saugiojo dokumento blanko papildomų technologinės apsaugos priemonių tvirtinimo projekto, ji per 5 darbo dienas teikia Tarnybai motyvuotas pastabas</text:span><text:span text:style-name="T160">.</text:span></text:p>
      <text:p text:style-name="P161"><text:span text:style-name="T162">18</text:span><text:span text:style-name="T163">. Tarnyba, atsižvelgdama į pateiktas pastabas, per 5 darbo dienas nuo pastabų gavimo dienos parengia ir pateikia tvirtinančiai įstaigai naują įsakymo dėl saugiojo dokumento ar saugiojo dokumento blanko papildomų technologinės apsaugos priemonių<text:s/></text:span><text:span text:style-name="T164">tvirtinimo projektą.</text:span></text:p>
      <text:p text:style-name="P165"><text:span text:style-name="T166">19</text:span><text:span text:style-name="T167">. Suderinus įsakymo dėl saugiojo dokumento ar saugiojo dokumento blanko papildomų technologinės apsaugos priemonių tvirtinimo projektą saugiojo dokumento ar saugiojo dokumento blanko papildomos technologinės apsaugos priemonės tv</text:span><text:span text:style-name="T168">irtinamos Tarnybos direktoriaus įsakymu.</text:span></text:p>
      <text:p text:style-name="P169"><text:span text:style-name="T170">20</text:span><text:span text:style-name="T171">. Tarnybos direktoriaus įsakymo dėl saugiojo dokumento ar saugiojo dokumento blanko papildomų technologinės apsaugos priemonių tvirtinimo kopija per 3 darbo dienas nuo saugiojo dokumento ar saugiojo dokumento<text:s/></text:span><text:span text:style-name="T172">blanko papildomų technologinės apsaugos priemonių patvirtinimo pateikiama tvirtinančiai įstaigai.</text:span></text:p>
      <text:p text:style-name="P173"/>
      <text:p text:style-name="P174"><text:span text:style-name="T175">IV</text:span><text:span text:style-name="T176">.<text:s/></text:span><text:span text:style-name="T177">SAUGIŲJŲ DOKUMENTŲ IR SAUGIŲJŲ DOKUMENTŲ BLANKŲ PRIVALOMŲ IR PAPILDOMŲ TECHNOLOGINĖS APSAUGOS PRIEMONIŲ KEITIMAS IR/AR PAPILDYMAS</text:span></text:p>
      <text:p text:style-name="P178"/>
      <text:p text:style-name="P179"><text:span text:style-name="T180">21</text:span><text:span text:style-name="T181">. Jei Tarn</text:span><text:span text:style-name="T182">yba turi duomenų apie saugiojo dokumento ar saugiojo dokumento blanko klastojimą, ji kreipiasi į tvirtinančią įstaigą dėl patvirtintų saugiojo dokumento ar saugiojo<text:s/></text:span><text:soft-page-break/><text:span text:style-name="T183">dokumento blanko:</text:span></text:p>
      <text:p text:style-name="P184"><text:span text:style-name="T185">21.1</text:span><text:span text:style-name="T186">. privalomų technologinės apsaugos priemonių keitimo;</text:span></text:p>
      <text:p text:style-name="P187"><text:span text:style-name="T188">21.2</text:span><text:span text:style-name="T189">. pap</text:span><text:span text:style-name="T190">ildomų technologinės apsaugos priemonių keitimo ir/ar papildymo.</text:span></text:p>
      <text:p text:style-name="P191"><text:span text:style-name="T192">22</text:span><text:span text:style-name="T193">. Atsiradus naujoms technologinės apsaugos priemonėms, Tarnyba, nurodydama priežastis, gali teikti siūlymą tvirtinančiai įstaigai dėl saugiojo dokumento ar saugiojo dokumento blanko:</text:span></text:p>
      <text:p text:style-name="P194"><text:span text:style-name="T195">22.1</text:span><text:span text:style-name="T196">. privalomų technologinės apsaugos priemonių keitimo;</text:span></text:p>
      <text:p text:style-name="P197"><text:span text:style-name="T198">22.2</text:span><text:span text:style-name="T199">. papildomų technologinės apsaugos priemonių keitimo ir/ar papildymo.</text:span></text:p>
      <text:p text:style-name="P200"><text:span text:style-name="T201">23</text:span><text:span text:style-name="T202">. Tvirtinančiai įstaigai priėmus sprendimą dėl saugiojo dokumento ar saugiojo dokumento blanko patvirtintų<text:s/></text:span><text:span text:style-name="T203">privalomų technologinės apsaugos priemonių keitimo, Tarnyba pateikia derinti naują įsakymo dėl saugiojo dokumento ar saugiojo dokumento blanko privalomų technologinės apsaugos priemonių tvirtinimo projektą.</text:span></text:p>
      <text:p text:style-name="P204"><text:span text:style-name="T205">24</text:span><text:span text:style-name="T206">. Tvirtinančiai įstaigai priėmus sprendimą<text:s/></text:span><text:span text:style-name="T207">dėl saugiojo dokumento ar saugiojo dokumento blanko patvirtintų papildomų technologinės apsaugos priemonių keitimo ir/ar papildymo, Tarnyba pateikia derinti naują įsakymo dėl saugiojo dokumento ar saugiojo dokumento blanko papildomų technologinės apsaugos<text:s/></text:span><text:span text:style-name="T208">priemonių tvirtinimo projektą.</text:span></text:p>
      <text:p text:style-name="P209"><text:span text:style-name="T210">25</text:span><text:span text:style-name="T211">. Tvirtinanti įstaiga per 5 darbo dienas nuo kreipimosi gavimo dienos pateikia Tarnybai suderintą įsakymo dėl saugiojo dokumento ar saugiojo dokumento blanko privalomų ir/ar papildomų technologinės apsaugos priemonių tv</text:span><text:span text:style-name="T212">irtinimo projektą.</text:span></text:p>
      <text:p text:style-name="P213"><text:span text:style-name="T214">26</text:span><text:span text:style-name="T215">. Jei tvirtinanti įstaiga nederina pateikto naujo įsakymo dėl saugiojo dokumento ar saugiojo dokumento blanko privalomų ir/ar papildomų technologinės apsaugos priemonių tvirtinimo projekto, ji per 5 darbo dienas teikia Tarnybai mot</text:span><text:span text:style-name="T216">yvuotas pastabas.</text:span></text:p>
      <text:p text:style-name="P217"><text:span text:style-name="T218">27</text:span><text:span text:style-name="T219">. Tarnyba, atsižvelgdama į pateiktas pastabas, per 5 darbo dienas parengia ir pateikia tvirtinančiai įstaigai naują įsakymo dėl saugiojo dokumento ar saugiojo dokumento blanko privalomų ir/ar papildomų technologinės apsaugos priemon</text:span><text:span text:style-name="T220">ių tvirtinimo projektą.</text:span></text:p>
      <text:p text:style-name="P221"><text:span text:style-name="T222">28</text:span><text:span text:style-name="T223">. Suderinus įsakymo dėl saugiojo dokumento ar saugiojo dokumento blanko privalomų ir/ar papildomų technologinės apsaugos priemonių tvirtinimo projektą saugiojo dokumento ar saugiojo dokumento blanko naujos privalomos ir/ar pap</text:span><text:span text:style-name="T224">ildomos technologinės apsaugos priemonės tvirtinamos Tarnybos direktoriaus įsakymu.</text:span></text:p>
      <text:p text:style-name="P225"><text:span text:style-name="T226">29</text:span><text:span text:style-name="T227">. Tarnybos direktoriaus įsakymo dėl saugiojo dokumento ar saugiojo dokumento blanko privalomų ir/ar papildomų technologinės apsaugos priemonių tvirtinimo kopija per 3</text:span><text:span text:style-name="T228"><text:s/>darbo dienas nuo saugiojo dokumento ar saugiojo dokumento blanko privalomų ir/ar papildomų technologinės apsaugos priemonių patvirtinimo pateikiama tvirtinančiai įstaigai.</text:span></text:p>
      <text:p text:style-name="P229"/>
      <text:p text:style-name="P230"><text:span text:style-name="T231">V</text:span><text:span text:style-name="T232">.<text:s/></text:span><text:span text:style-name="T233">BAIGIAMOSIOS NUOSTATOS</text:span></text:p>
      <text:p text:style-name="P234"/>
      <text:p text:style-name="P235"><text:span text:style-name="T236">30</text:span><text:span text:style-name="T237">. Jei Komisija priskiria saugųjį dokumento<text:s/></text:span><text:span text:style-name="T238">blanką aukštesniam technologinės apsaugos lygiui ir/ar polygiui, privalomos ir/ar papildomos saugiojo dokumento blanko technologinės apsaugos priemonės derinamos ir tvirtinamos vadovaujantis šių Taisyklių nuostatomis.</text:span></text:p>
      <text:p text:style-name="P239"/>
      <text:p text:style-name="P240"><text:span text:style-name="T241">_________________</text:span></text:p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Valstybės dokumentų technologinės apsaugos tarnyba prie Finansų ministerijos, Įsakymas</text:span></text:p>
      <text:p text:style-name="P251"><text:span text:style-name="T252">Nr.<text:s/></text:span><text:a xlink:href="https://www.e-tar.lt/portal/legalAct.html?documentId=TAR.4C406DC3CD2C" office:target-frame-name="_top" xlink:show="replace"><text:span text:style-name="T253">1-131</text:span></text:a><text:span text:style-name="T254">, 2009-07-03, Žin., 2009, Nr. 84-3573 (2009-07-16), i. k. 1092056ISAK0001</text:span><text:span text:style-name="T255">-131</text:span></text:p>
      <text:p text:style-name="P256"><text:span text:style-name="T257">Dėl Valstybės dokumentų technologinės apsaugos tarnybos prie Finansų ministerijos direktoriaus 2003 m. spalio 20 d. įsakymo Nr. 1-152 "Dėl Vertybinių popierių, dokumentų blankų, banderolių, oficialių žymėjimo ženklų privalomų ir papildomų technologinė</text:span><text:span text:style-name="T258">s apsaugos priemonių sąrašų derinimo ir tvirtinimo taisyklių patvirtin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2T05:43:00Z</meta:creation-date>
    <dc:date>2016-10-12T05:43:00Z</dc:date>
    <meta:template xlink:href="Normal.dotm" xlink:type="simple"/>
    <meta:editing-cycles>2</meta:editing-cycles>
    <meta:editing-duration>PT0S</meta:editing-duration>
    <meta:document-statistic meta:page-count="4" meta:paragraph-count="504" meta:word-count="1401" meta:character-count="11603" meta:row-count="5353" meta:non-whitespace-character-count="10706"/>
  </office:meta>
</office:document-meta>
</file>