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3" style:parent-style-name="BodyTextIndent" style:family="paragraph">
      <style:paragraph-properties fo:text-align="justify" fo:margin-top="0in" fo:margin-left="0in" fo:text-indent="0.5in">
        <style:tab-stops/>
      </style:paragraph-properties>
      <style:text-properties fo:font-size="11pt" style:font-size-asian="11pt"/>
    </style:style>
    <style:style style:name="P24" style:parent-style-name="BodyTextIndent" style:family="paragraph">
      <style:paragraph-properties fo:text-align="justify" fo:margin-top="0in" fo:margin-left="0in" fo:text-indent="0.5in">
        <style:tab-stops/>
      </style:paragraph-properties>
      <style:text-properties fo:font-weight="bold" style:font-weight-asian="bold" fo:font-size="11pt" style:font-size-asian="11pt"/>
    </style:style>
    <style:style style:name="P25" style:parent-style-name="BodyTextIndent" style:family="paragraph">
      <style:paragraph-properties fo:text-align="justify" fo:margin-top="0in" fo:margin-left="0in" fo:text-indent="0.5in">
        <style:tab-stops/>
      </style:paragraph-properties>
      <style:text-properties fo:font-size="11pt" style:font-size-asian="11pt"/>
    </style:style>
    <style:style style:name="P26" style:parent-style-name="BodyTextIndent" style:family="paragraph">
      <style:paragraph-properties fo:text-align="justify" fo:margin-top="0in" fo:margin-left="0in" fo:text-indent="0.5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P41" style:parent-style-name="BodyTextIndent" style:family="paragraph">
      <style:paragraph-properties fo:text-align="justify" fo:margin-top="0in" fo:margin-left="0in" fo:text-indent="0.5in">
        <style:tab-stops/>
      </style:paragraph-properties>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 style:family="paragraph">
      <style:paragraph-properties fo:text-align="justify" fo:margin-top="0in" fo:margin-left="0in" fo:text-indent="0.5in">
        <style:tab-stops/>
      </style:paragraph-properties>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Indent" style:family="paragraph">
      <style:paragraph-properties fo:text-align="justify" fo:margin-top="0in" fo:margin-left="0in" fo:text-indent="0.5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style:tab-stops>
          <style:tab-stop style:type="left" style:position="4.5284in"/>
        </style:tab-stops>
      </style:paragraph-properties>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PlainText" style:family="paragraph">
      <style:text-properties style:font-name="Times New Roman" fo:font-size="11pt" style:font-size-asian="11pt"/>
    </style:style>
    <style:style style:name="P68" style:parent-style-name="PlainText" style:family="paragraph">
      <style:paragraph-properties fo:text-align="center"/>
      <style:text-properties style:font-name="Times New Roman" fo:font-size="11pt" style:font-size-asian="11pt"/>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PlainText" style:family="paragraph">
      <style:paragraph-properties fo:text-align="justify"/>
    </style:style>
    <style:style style:name="T74" style:parent-style-name="DefaultParagraphFont" style:family="text">
      <style:text-properties style:font-name="Times New Roman"/>
    </style:style>
    <style:style style:name="T75" style:parent-style-name="Hyperlink" style:family="text">
      <style:text-properties style:font-name="Times New Roman"/>
    </style:style>
    <style:style style:name="T76" style:parent-style-name="DefaultParagraphFont" style:family="text">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PlainText" style:family="paragraph">
      <style:paragraph-properties fo:text-align="justify" fo:text-indent="0.5in"/>
    </style:style>
    <style:style style:name="T84" style:parent-style-name="Hyperlink" style:family="text">
      <style:text-properties style:font-name="Times New Roman"/>
    </style:style>
    <style:style style:name="P85" style:parent-style-name="PlainText" style:family="paragraph">
      <style:paragraph-properties fo:text-align="justify" fo:text-indent="0.5in"/>
      <style:text-properties style:font-name="Times New Roman"/>
    </style:style>
    <style:style style:name="P86" style:parent-style-name="Normal"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2, Nr. 60-2431</text:p>
      <text:p text:style-name="P7">Neoficialus nutarimo tekstas</text:p>
      <text:h text:style-name="P8" text:outline-level="1">Lietuvos Respublikos Vyriausybė</text:h>
      <text:p text:style-name="P9"/>
      <text:p text:style-name="P10">nutarimas</text:p>
      <text:h text:style-name="P11" text:outline-level="2">DĖL IMPORTUOJAMŲ PREKIŲ NEAPMOKESTINIMO IMPORTO Pridėtinės Vertės Mokesčiu IR AKCIZAIS</text:h>
      <text:p text:style-name="P12"/>
      <text:p text:style-name="P13">2002 m. birželio 12 d. Nr. 868</text:p>
      <text:p text:style-name="P14">Vilnius</text:p>
      <text:p text:style-name="P15"/>
      <text:p text:style-name="P16"><text:span text:style-name="T17">Vadovaudam</text:span><text:span text:style-name="T18">asi Lietuvos Respublikos pridėtinės vertės mokesčio įstatymo (Žin., 2002, Nr. 35-1271) 37 straipsniu, 40 straipsnio 2 dalimi ir Lietuvos Respublikos akcizų įstatymo (Žin., 2001, Nr. 98-3482) 13 straipsnio 1 dalimi, Lietuvos Respublikos Vyriausybė</text:span><text:span text:style-name="T19"><text:s/>nutaria</text:span><text:span text:style-name="T20">:</text:span></text:p>
      <text:p text:style-name="P21">1. Nustatyti, kad:</text:p>
      <text:p text:style-name="P22">1.1. taikant importo pridėtinės vertės mokesčio (toliau vadinama – PVM) lengvatas, nustatytas Lietuvos Respublikos pridėtinės vertės mokesčio įstatymo (toliau vadinama – Pridėtinės vertės mokesčio įstatymas) 40 straipsnio 1 dalies 1–4, 11–13, 23 punktuose, laikomasi Lietuvos Respublikos Vyriausybės 1997 m. kovo 6 d. nutarime Nr. 199 „Dėl muito režimo keleiviams, vykstantiems per Lietuvos Respublikos valstybės sieną, nustatymo“ (Žin., 1997, Nr. 21-511) nustatytų sąlygų, tvarkos ir apribojimų;</text:p>
      <text:p text:style-name="P23"/>
      <text:p text:style-name="P24">[1.2. punktas galioja iki 2003-10-31]</text:p>
      <text:p text:style-name="P25">1.2. taikant importo PVM lengvatas, nustatytas Pridėtinės vertės mokesčio įstatymo 40 straipsnio 1 dalies 5–7, 9, 14–22 punktuose, laikomasi Lietuvos Respublikos Vyriausybės 1997 m. kovo 24 d. nutarime Nr. 268 „Dėl prekių eksporto ir importo reguliavimo Lietuvos Respublikoje tvarkos“ (Žin., 1997, Nr. 27-645) nustatytų sąlygų, tvarkos ir apribojimų;</text:p>
      <text:p text:style-name="P26">[1.2. punkto nauja redakcija galioja nuo 2003-11-01]</text:p>
      <text:p text:style-name="BodyTextIndent2">1.2. taikant importo PVM lengvatas, nustatytas Pridėtinės vertės<text:s/>mokesčio įstatymo 40 straipsnio 1 dalies 5–7, 9, 15–22 punktuose, laikomasi Lietuvos Respublikos Vyriausybės 1997 m. kovo 24 d. nutarime Nr. 268 „Dėl prekių eksporto ir importo reguliavimo Lietuvos Respublikoje tvarkos“ (Žin., 1997, Nr. 27-645) nustatytų sąlygų, tvarkos ir apribojimų;</text:p>
      <text:p text:style-name="P27"/>
      <text:p text:style-name="P28">1.3. asmuo, importuotas Pridėtinės vertės mokesčio įstatymo 40 straipsnio 1 dalies 1 ir (arba) 2 punkte nurodytas prekes, kurios nebuvo apmokestintos importo PVM, per 12 mėnesių nuo muitinės deklaracijos pateikimo dienos atlygintinai ar neatlygintinai perleidęs kitam asmeniui (nuosavybėn ar laikinai naudoti), privalo iki kito mėnesio, einančio po mėnesio, kurį atsirado šiame punkte minimos aplinkybės, 25 dienos sumokėti į teritorinės muitinės, kurioje buvo įforminta išleidimo<text:s/>laisvai cirkuliuoti muitinės procedūra, sąskaitą importo PVM, taikydamas PVM tarifą, galiojusį minimų aplinkybių atsiradimo dieną;</text:p>
      <text:p text:style-name="P29">1.4. Valstybinė mokesčių inspekcija prie Finansų ministerijos, nustačiusi šio nutarimo 1.3 punkte nurodytas aplinkybes, per 5<text:s/>darbo dienas informuoja apie tai teritorinę muitinę, kurioje buvo įforminta išleidimo laisvai cirkuliuoti procedūra ir kuri nesumokėtas importo PVM bei delspinigių sumas išieško įstatymų nustatyta tvarka;</text:p>
      <text:p text:style-name="P30">1.5. šio nutarimo 1.3 punkte nurodytu laiku nesumokėjus importo PVM, skaičiuojami delspinigiai įstatymų nustatyta tvarka;</text:p>
      <text:p text:style-name="P31"><text:span text:style-name="T32">1.6. importo PVM neapmokestinamos<text:s/></text:span><text:span text:style-name="T33">įvežamos žmogaus kilmės terapinės medžiagos (kraujas ir jo išvestinės (sudedamosios) dalys): plazma, albuminai, fiksuoti plazmos baltymų tirpalai, imu</text:span><text:span text:style-name="T34">noglobulinai, fibrinogenas, kraujo (plazmos) krešėjimo faktoriai, eritrocitų, trombocitų, leukocitų masė ir kita); reagentai imunohematologiniams tyrimams bei audinių tipų nustatymo reagentai (žmogaus, gyvulinės, augalinės ar kitokios kilmės reagentai, nau</text:span><text:span text:style-name="T35">dojami kraujo grupėms, kraujo ir audinių tipams bei imunologiniam suderinamumui nustatyti), kontrolinės žmogaus kilmės laboratorinės medžiagos, naudojamos išorinei laboratorinei kontrolei; žmogaus kilmės terapinių medžiagų, kraujo ir audinių bandinių trans</text:span><text:span text:style-name="T36">portavimui skirtos pakuotės, įdėklai, reagentų pavyzdžiai, įvairūs tirpikliai ir priedai, kurių reikia naudojant reagentus, motinos pienas. Žmogaus kilmės terapinės medžiagos, reagentai imunohematologiniams tyrimams bei audinių tipų nustatymo reagentai<text:s/></text:span><text:soft-page-break/><text:span text:style-name="T37">ir<text:s/></text:span><text:span text:style-name="T38">kitos šiame punkte nurodytos prekės turi būti skirti pagal savo veiklos pobūdį juos naudojančioms Lietuvos Respublikos įmonėms, įstaigoms ir organizacijoms, nustatytąja tvarka įgaliotoms (turinčioms teisę) verstis sveikatos priežiūros ar farmacine veikla,<text:s/></text:span><text:span text:style-name="T39">taip pat mokslo, įskaitant aukštojo mokslo, įstaigoms, užsiimančioms medicinos tyrimais ir (arba) medicinos mokymu. Muitinei turi būti pateiktas įmonės, įstaigos ar organizacijos, kuriai skirtos šiame punkte nurodytos importuojamos prekės, registravimo paž</text:span><text:span text:style-name="T40">ymėjimas;</text:span></text:p>
      <text:p text:style-name="P41">[1.7. punktas galioja iki 2003-10-31]</text:p>
      <text:p text:style-name="P42">1.7. importo PVM lengvata, nustatyta Pridėtinės vertės mokesčio įstatymo 40 straipsnio 1 dalies 14 punkte, netaikoma etilo alkoholiui, alkoholiniams gėrimams, tabakui bei tabako gaminiams ir kurui;</text:p>
      <text:p text:style-name="P43">[1.7. punkto nauja redakcija galioja nuo 2003-11-01]</text:p>
      <text:p text:style-name="P44">1.7. taikant importo PVM lengvatą, nustatytą Pridėtinės vertės mokesčio įstatymo 40 straipsnio 1 dalies 14 punkte, prekybos skatinimo tikslams importuojamais daiktais laikomi:</text:p>
      <text:p text:style-name="P45">1.7.1. nedidelės vertės prekių mėginiai. Šiame punkte nurodyti prekių mėginiai turi būti naudojami tik reklamuojamoms prekėms užsakyti, dalijami nemokamai ir skirti naudoti arba vartoti asmenims, kuriems jie bus pasiūlyti. Prekės mėginį sudarantis kiekis turi būti mažesnis už mažiausią tokios<text:s/>pat prekės, parduodamos rinkoje, kiekį, o prekė turi būti aiškiai identifikuojama kaip mėginys;</text:p>
      <text:p text:style-name="P46">1.7.2. nekomercinės vertės reklaminiai daiktai, kurie negali būti naudojami kitiems nei reklaminiai tikslams, nemokamai siunčiami klientams;</text:p>
      <text:p text:style-name="P47">1.7.3. spaudiniai<text:s/>ir spausdinta reklaminė medžiaga – katalogai, kainynai, prospektai, naudojimo instrukcijos, brošiūros, reklaminiai plakatai, kalendoriai ir panašiai (toliau vadinama – spaudinys), jeigu tenkinamos šios sąlygos:</text:p>
      <text:p text:style-name="P48">1.7.3.1. spaudinys susijęs su užsienio asmenų<text:s/>parduodamomis arba išnuomojamomis prekėmis ir teikiamomis transporto, komercinio draudimo arba bankų paslaugomis;</text:p>
      <text:p text:style-name="P49">1.7.3.2. spaudinyje aiškiai nurodytas prekes tiekiančio ir (arba) paslaugas teikiančio užsienio asmens pavadinimas;</text:p>
      <text:p text:style-name="P50">1.7.3.3. vienoje siuntoje<text:s/>yra ne daugiau kaip vienas spaudinio egzempliorius arba po vieną skirtingų spaudinių egzempliorių, jeigu juose pateikta informacija apie tą pačią prekę ar paslaugą ir jie sudaro bendrą rinkinį. Jeigu siuntoje yra keli to paties spaudinio egzemplioriai, bendras jų bruto svoris turi būti ne didesnis kaip vienas kilogramas. Šiame ir 1.7.3.4 punktuose nustatyti reikalavimai netaikomi importuojamiems spaudiniams, kurie bus platinami neatlygintinai;</text:p>
      <text:p text:style-name="P51">1.7.3.4. spaudinių siunta nėra reguliariai to paties siuntėjo tam pačiam gavėjui gabenamų panašių siuntų sekos dalis;</text:p>
      <text:p text:style-name="P52">1.7.4. parodose, prekybos mugėse arba kituose panašiuose renginiuose eksponuojamos, vartojamos ir suvartojamos prekės (įskaitant mažos vertės vienkartinio naudojimo medžiagas (dažus, laką ir panašiai),<text:s/>kurių reikia laikiniems stendams statyti, įrengti arba dekoruoti), nedidelės vertės prekių mėginiai, nemokamai dalijami spaudiniai ir spausdinta reklaminė medžiaga (iliustruoti ir neiliustruoti spaudiniai, katalogai, prospektai, kainynai, reklaminiai plakatai, kalendoriai, neįrėmintos nuotraukos ir panašiai), taip pat kiti nekomercinės vertės nemokamai dalijami reklaminiai daiktai.</text:p>
      <text:p text:style-name="P53">Šiame punkte nurodyta paroda, prekybos muge arba kitu panašiu renginiu laikomos parodos, mugės ir panašūs renginiai, susiję su<text:s/>prekyba, pramone, žemės ūkiu arba amatais; parodos ir renginiai, organizuojami labdaros, moksliniais, techniniais, meniniais, švietimo, kultūros, sportiniais, religiniais tikslais arba susiję su profsąjungų ir turistine veikla; pagerbimo, oficialios arba<text:s/>proginės ceremonijos ir susirinkimai; tarptautinių organizacijų arba kolektyvinių institucijų atstovų susitikimai. Šiame punkte nurodyta paroda, muge arba panašiu renginiu nelaikomos parodos, mugės arba panašūs renginiai, organizuojami privačiais tikslais<text:s/>parduotuvėse arba prekėms parduoti skirtose patalpose.</text:p>
      <text:p text:style-name="P54">Šiame punkte nurodyti prekių mėginiai turi atitikti 1.7.1 punkte nustatytus reikalavimus mėginiams, taip pat parodos, mugės arba kito panašaus renginio pobūdį, lankytojų ir dalyvių skaičių. Maisto produktų ir gėrimų mėginiai privalo būti suvartoti parodos, mugės arba kito panašaus renginio metu.</text:p>
      <text:p text:style-name="P55">Importuojant šiame punkte nurodytas prekes, teritorinei muitinei turi būti pateiktas parodos, mugės arba kitokio panašaus renginio organizatoriaus sudarytas įvežamų daiktų, skirtų prekybai skatinti, sąrašas.</text:p>
      <text:p text:style-name="P56"><text:span text:style-name="T57">Importo PVM lengvata, nustatyta Pridėtinės vertės mokesčio įstatymo 40 straipsnio 1 dalies 14 punkte, netaikoma etilo alkoholiui, alkoholiniams gėrimams, tabakui bei tabako gaminiams ir kurui;</text:span></text:p>
      <text:soft-page-break/>
      <text:p text:style-name="P58">1.8. taikant importo akcizų lengvatą, nustatytą Lietuvos Respublikos akcizų įstatymo 13 straipsnio 1 dalies 3 punkte, ir importo PVM lengvatą, nustatytą Pridėtinės vertės mokesčio įstatymo 37 straipsnyje, negali būti viršijamas Lietuvos Respublikos Vyriausybės 1997 m. kovo 6 d. nutarime Nr. 199 patvirtintas kiekis, kurį keleiviams leista įvežti be importo muitų ir mokesčių.</text:p>
      <text:p text:style-name="P59">2. Šis nutarimas įsigalioja nuo 2002 m. liepos 1 dienos.</text:p>
      <text:p text:style-name="P60"/>
      <text:p text:style-name="P61"/>
      <text:p text:style-name="P62"/>
      <text:p text:style-name="P63">Ministras Pirmininkas<text:tab/>Algirdas Brazauskas</text:p>
      <text:p text:style-name="P64"/>
      <text:p text:style-name="P65"/>
      <text:p text:style-name="P66"/>
      <text:p text:style-name="P67">Finansų ministrė<text:tab/><text:tab/><text:tab/><text:tab/><text:tab/><text:tab/><text:tab/>Dalia Grybauskaitė</text:p>
      <text:p text:style-name="P68">_____________________</text:p>
      <text:p text:style-name="P69">Pakeitimai:</text:p>
      <text:p text:style-name="P70"/>
      <text:p text:style-name="P71">1.</text:p>
      <text:p text:style-name="P72">Lietuvos Respublikos Vyriausybė, Nutarimas</text:p>
      <text:p text:style-name="P73"><text:span text:style-name="T74">Nr.<text:s/></text:span><text:a xlink:href="http://www3.lrs.lt/cgi-bin/preps2?a=218974&amp;b=" office:target-frame-name="_top" xlink:show="replace"><text:span text:style-name="T75">1224</text:span></text:a><text:span text:style-name="T76">, 2003-10-07, Žin., 2003, Nr. 95-4285 (2003-10-10)</text:span></text:p>
      <text:p text:style-name="P77">DĖL LIETUVOS RESPUBLIKOS VYRIAUSYBĖS 2002 M. BIRŽELIO 12<text:s/>D. NUTARIMO NR. 868 „DĖL IMPORTUOJAMŲ PREKIŲ NEAPMOKESTINIMO IMPORTO PRIDĖTINĖS VERTĖS MOKESČIU IR AKCIZAIS" PAKEITIMO</text:p>
      <text:p text:style-name="P78"/>
      <text:p text:style-name="P79">*** Pabaiga ***</text:p>
      <text:p text:style-name="P80"/>
      <text:p text:style-name="P81"/>
      <text:p text:style-name="P82">Redagavo: Angonita Rupšytė (2003-10-13)</text:p>
      <text:p text:style-name="P83"><text:a xlink:href="mailto:anrups@lrs.lt" office:target-frame-name="_top" xlink:show="replace"><text:span text:style-name="T84">anrups@lrs.lt</text:span></text:a></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7:27:00Z</meta:creation-date>
    <dc:date>2015-02-16T07:27:00Z</dc:date>
    <meta:print-date>2002-06-12T14:16:00Z</meta:print-date>
    <meta:template xlink:href="Normal" xlink:type="simple"/>
    <meta:editing-cycles>2</meta:editing-cycles>
    <meta:editing-duration>PT0S</meta:editing-duration>
    <meta:document-statistic meta:page-count="3" meta:paragraph-count="230" meta:word-count="1209" meta:character-count="9217" meta:row-count="392" meta:non-whitespace-character-count="8238"/>
  </office:meta>
</office:document-meta>
</file>