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0 M. SAUSIO 11 D. ĮSAKYMO Nr. 1V-1 „DĖL FINANSAVIMO SKYRIMO PROJEKTAMS, FINANSUOJAMIEMS PAGAL 2007–2013 M.<text:s/>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1"/>
      <text:p text:style-name="P12">2010 m. gegužės 14 d. Nr. 1V-300</text:p>
      <text:p text:style-name="P13">Vilnius</text:p>
      <text:p text:style-name="P14"/>
      <text:p text:style-name="P15">Neteko galios nuo 2010-08-20</text:p>
      <text:p text:style-name="P16"><text:span text:style-name="T17">Nr.<text:s/></text:span><text:a xlink:href="https://www.e-tar.lt/portal/legalAct.html?documentId=TAR.96AC46791FFA" office:target-frame-name="_top" xlink:show="replace"><text:span text:style-name="T18">1V-543</text:span></text:a><text:span text:style-name="T19">, 2010-08-13, Žin., 2010, Nr. 99-5139 (2010-08-19), i. k. 1102310ISAK001V-5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3T10:17:00Z</meta:creation-date>
    <dc:date>2015-09-23T10:17:00Z</dc: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706" meta:row-count="20" meta:non-whitespace-character-count="621"/>
  </office:meta>
</office:document-meta>
</file>