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indent="0.4923in"/>
    </style:style>
    <style:style style:name="P466" style:parent-style-name="Normal" style:family="paragraph">
      <style:paragraph-properties fo:break-before="page" fo:text-indent="3.54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text-properties fo:color="#000000"/>
    </style:style>
    <style:style style:name="TableColumn514" style:family="table-column">
      <style:table-column-properties style:column-width="0.825in"/>
    </style:style>
    <style:style style:name="TableColumn515" style:family="table-column">
      <style:table-column-properties style:column-width="2.4951in"/>
    </style:style>
    <style:style style:name="TableColumn516" style:family="table-column">
      <style:table-column-properties style:column-width="0.9215in"/>
    </style:style>
    <style:style style:name="TableColumn517" style:family="table-column">
      <style:table-column-properties style:column-width="2.4506in"/>
    </style:style>
    <style:style style:name="Table513" style:family="table">
      <style:table-properties style:width="6.6923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Row599" style:family="table-row">
      <style:table-row-properties/>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font-size-complex="12pt"/>
    </style:style>
    <style:style style:name="P608" style:parent-style-name="Normal" style:family="paragraph">
      <style:paragraph-properties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fo:text-indent="0.4923in">
        <style:tab-stops>
          <style:tab-stop style:type="center" style:position="5.0833in"/>
        </style:tab-stops>
      </style:paragraph-properties>
    </style:style>
    <style:style style:name="T676" style:parent-style-name="DefaultParagraphFont" style:family="text">
      <style:text-properties fo:color="#000000" fo:font-size="10pt" style:font-size-asian="10pt"/>
    </style:style>
    <style:style style:name="P6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tab-stops>
          <style:tab-stop style:type="center" style:position="5.3333in"/>
        </style:tab-stops>
      </style:paragraph-properties>
    </style:style>
    <style:style style:name="T687" style:parent-style-name="DefaultParagraphFont" style:family="text">
      <style:text-properties fo:color="#000000"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fo:text-align="center"/>
    </style:style>
    <style:style style:name="T700" style:parent-style-name="DefaultParagraphFont" style:family="text">
      <style:text-properties fo:color="#000000"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ab-stops>
          <style:tab-stop style:type="center" style:position="1.6666in"/>
          <style:tab-stop style:type="center" style:position="4.6666in"/>
        </style:tab-stops>
      </style:paragraph-properties>
      <style:text-properties fo:color="#000000"/>
    </style:style>
    <style:style style:name="P710" style:parent-style-name="Normal" style:family="paragraph">
      <style:paragraph-properties fo:text-indent="0.4923in">
        <style:tab-stops>
          <style:tab-stop style:type="center" style:position="1.6666in"/>
          <style:tab-stop style:type="center" style:position="4.6666in"/>
        </style:tab-stops>
      </style:paragraph-properties>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indent="0.4923in">
        <style:tab-stops>
          <style:tab-stop style:type="center" style:position="4.5in"/>
        </style:tab-stops>
      </style:paragraph-properties>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ab-stops>
          <style:tab-stop style:type="center" style:position="4.75in"/>
        </style:tab-stops>
      </style:paragraph-properties>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P718" style:parent-style-name="Normal" style:family="paragraph">
      <style:paragraph-properties fo:break-before="page" fo:text-indent="3.54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indent="0.4923in">
        <style:tab-stops>
          <style:tab-stop style:type="center" style:position="4.6666in"/>
        </style:tab-stops>
      </style:paragraph-properties>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text-properties fo:color="#000000"/>
    </style:style>
    <style:style style:name="TableColumn766" style:family="table-column">
      <style:table-column-properties style:column-width="0.9125in"/>
    </style:style>
    <style:style style:name="TableColumn767" style:family="table-column">
      <style:table-column-properties style:column-width="4.2145in"/>
    </style:style>
    <style:style style:name="TableColumn768" style:family="table-column">
      <style:table-column-properties style:column-width="0.568in"/>
    </style:style>
    <style:style style:name="TableColumn769" style:family="table-column">
      <style:table-column-properties style:column-width="0.9972in"/>
    </style:style>
    <style:style style:name="Table765" style:family="table">
      <style:table-properties style:width="6.6923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P778" style:parent-style-name="Normal" style:family="paragraph">
      <style:text-properties fo:font-size="10pt" style:font-size-asian="10pt" style:font-size-complex="12pt"/>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Row919" style:family="table-row">
      <style:table-row-properties/>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text-properties fo:font-size="10pt" style:font-size-asian="10pt" style:font-size-complex="12pt"/>
    </style:style>
    <style:style style:name="P928" style:parent-style-name="Normal" style:family="paragraph">
      <style:paragraph-properties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color="#000000"/>
    </style:style>
    <style:style style:name="TableColumn942" style:family="table-column">
      <style:table-column-properties style:column-width="0.7902in"/>
    </style:style>
    <style:style style:name="TableColumn943" style:family="table-column">
      <style:table-column-properties style:column-width="0.4291in"/>
    </style:style>
    <style:style style:name="TableColumn944" style:family="table-column">
      <style:table-column-properties style:column-width="0.459in"/>
    </style:style>
    <style:style style:name="TableColumn945" style:family="table-column">
      <style:table-column-properties style:column-width="0.4902in"/>
    </style:style>
    <style:style style:name="TableColumn946" style:family="table-column">
      <style:table-column-properties style:column-width="0.4958in"/>
    </style:style>
    <style:style style:name="TableColumn947" style:family="table-column">
      <style:table-column-properties style:column-width="0.4652in"/>
    </style:style>
    <style:style style:name="TableColumn948" style:family="table-column">
      <style:table-column-properties style:column-width="0.4958in"/>
    </style:style>
    <style:style style:name="TableColumn949" style:family="table-column">
      <style:table-column-properties style:column-width="0.5263in"/>
    </style:style>
    <style:style style:name="TableColumn950" style:family="table-column">
      <style:table-column-properties style:column-width="0.5569in"/>
    </style:style>
    <style:style style:name="TableColumn951" style:family="table-column">
      <style:table-column-properties style:column-width="0.4958in"/>
    </style:style>
    <style:style style:name="TableColumn952" style:family="table-column">
      <style:table-column-properties style:column-width="0.4652in"/>
    </style:style>
    <style:style style:name="TableColumn953" style:family="table-column">
      <style:table-column-properties style:column-width="0.4958in"/>
    </style:style>
    <style:style style:name="TableColumn954" style:family="table-column">
      <style:table-column-properties style:column-width="0.5263in"/>
    </style:style>
    <style:style style:name="Table941" style:family="table">
      <style:table-properties style:width="6.6923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text-properties fo:color="#000000"/>
    </style:style>
    <style:style style:name="TableColumn992" style:family="table-column">
      <style:table-column-properties style:column-width="2.8916in"/>
    </style:style>
    <style:style style:name="TableColumn993" style:family="table-column">
      <style:table-column-properties style:column-width="2.2451in"/>
    </style:style>
    <style:style style:name="TableColumn994" style:family="table-column">
      <style:table-column-properties style:column-width="1.5555in"/>
    </style:style>
    <style:style style:name="Table991" style:family="table">
      <style:table-properties style:width="6.6923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Row1037" style:family="table-row">
      <style:table-row-properties/>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T1039" style:parent-style-name="DefaultParagraphFont" style:family="text">
      <style:text-properties fo:font-size="10pt" style:font-size-asian="10pt" style:font-size-complex="12pt" style:language-asian="lt" style:country-asian="LT"/>
    </style:style>
    <style:style style:name="T1040" style:parent-style-name="DefaultParagraphFont" style:family="text">
      <style:text-properties style:text-position="sub 65%" fo:font-size="10pt" style:font-size-asian="10pt" style:font-size-complex="12pt" style:language-asian="lt" style:country-asian="LT"/>
    </style:style>
    <style:style style:name="T1041" style:parent-style-name="DefaultParagraphFont" style:family="text">
      <style:text-properties fo:font-size="10pt" style:font-size-asian="10pt" style:font-size-complex="12pt" style:language-asian="lt" style:country-asian="LT"/>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text-properties fo:font-size="10pt" style:font-size-asian="10pt" style:font-size-complex="12pt"/>
    </style:style>
    <style:style style:name="P1046" style:parent-style-name="Normal" style:family="paragraph">
      <style:paragraph-properties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indent="0.4923in">
        <style:tab-stops>
          <style:tab-stop style:type="right" style:leader-style="solid" style:leader-text="_" style:position="6.693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5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57" style:parent-style-name="Normal" style:family="paragraph">
      <style:paragraph-properties>
        <style:tab-stops>
          <style:tab-stop style:type="right" style:leader-style="solid" style:leader-text="_" style:position="6.69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23in">
        <style:tab-stops>
          <style:tab-stop style:type="right" style:leader-style="solid" style:leader-text="_" style:position="6.693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5" style:parent-style-name="Normal" style:family="paragraph">
      <style:paragraph-properties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2" style:parent-style-name="Normal" style:family="paragraph">
      <style:paragraph-properties fo:text-align="center"/>
    </style:style>
    <style:style style:name="T1093" style:parent-style-name="DefaultParagraphFont" style:family="text">
      <style:text-properties fo:color="#000000"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fo:text-indent="0.4923in">
        <style:tab-stops>
          <style:tab-stop style:type="center" style:position="4.3333in"/>
        </style:tab-stops>
      </style:paragraph-properties>
    </style:style>
    <style:style style:name="T1103" style:parent-style-name="DefaultParagraphFont" style:family="text">
      <style:text-properties fo:color="#000000"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fo:text-indent="0.4923in">
        <style:tab-stops>
          <style:tab-stop style:type="center" style:position="5in"/>
        </style:tab-stops>
      </style:paragraph-properties>
    </style:style>
    <style:style style:name="T1115" style:parent-style-name="DefaultParagraphFont" style:family="text">
      <style:text-properties fo:color="#000000"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23in">
        <style:tab-stops>
          <style:tab-stop style:type="center" style:position="1.6666in"/>
          <style:tab-stop style:type="center" style:position="4.6666in"/>
        </style:tab-stops>
      </style:paragraph-properties>
      <style:text-properties fo:color="#000000"/>
    </style:style>
    <style:style style:name="P1125" style:parent-style-name="Normal" style:family="paragraph">
      <style:paragraph-properties fo:text-indent="0.4923in">
        <style:tab-stops>
          <style:tab-stop style:type="center" style:position="1.6666in"/>
          <style:tab-stop style:type="center" style:position="4.6666in"/>
        </style:tab-stops>
      </style:paragraph-properties>
      <style:text-properties fo:color="#000000"/>
    </style:style>
    <style:style style:name="P1126" style:parent-style-name="Normal" style:family="paragraph">
      <style:paragraph-properties fo:text-indent="0.4923in">
        <style:tab-stops>
          <style:tab-stop style:type="center" style:position="1.6666in"/>
          <style:tab-stop style:type="center" style:position="4.6666in"/>
        </style:tab-stops>
      </style:paragraph-properties>
      <style:text-properties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indent="0.4923in">
        <style:tab-stops>
          <style:tab-stop style:type="center" style:position="4.5in"/>
        </style:tab-stops>
      </style:paragraph-properties>
      <style:text-properties fo:color="#000000"/>
    </style:style>
    <style:style style:name="P1129" style:parent-style-name="Normal" style:family="paragraph">
      <style:paragraph-properties fo:text-indent="0.4923in"/>
      <style:text-properties fo:color="#000000"/>
    </style:style>
    <style:style style:name="P1130" style:parent-style-name="Normal" style:family="paragraph">
      <style:paragraph-properties fo:text-indent="0.4923in">
        <style:tab-stops>
          <style:tab-stop style:type="center" style:position="4.75in"/>
        </style:tab-stops>
      </style:paragraph-properties>
      <style:text-properties fo:color="#000000"/>
    </style:style>
    <style:style style:name="P1131" style:parent-style-name="Normal" style:family="paragraph">
      <style:paragraph-properties fo:text-align="center"/>
      <style:text-properties fo:color="#000000"/>
    </style:style>
    <style:style style:name="P1132" style:parent-style-name="Normal" style:family="paragraph">
      <style:paragraph-properties fo:text-indent="0.4923in"/>
    </style:style>
    <style:style style:name="P1133" style:parent-style-name="Normal" style:family="paragraph">
      <style:paragraph-properties fo:break-before="page" fo:text-indent="3.54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3.543in"/>
      <style:text-properties fo:color="#000000"/>
    </style:style>
    <style:style style:name="P1137" style:parent-style-name="Normal" style:family="paragraph">
      <style:paragraph-properties fo:text-indent="3.543in"/>
      <style:text-properties fo:color="#000000"/>
    </style:style>
    <style:style style:name="P1138" style:parent-style-name="Normal" style:family="paragraph">
      <style:paragraph-properties fo:text-indent="3.543in"/>
      <style:text-properties fo:color="#000000"/>
    </style:style>
    <style:style style:name="P1139" style:parent-style-name="Normal" style:family="paragraph">
      <style:paragraph-properties fo:text-indent="0.4923in"/>
      <style:text-properties fo:color="#000000"/>
    </style:style>
    <style:style style:name="P1140" style:parent-style-name="Normal" style:family="paragraph">
      <style:paragraph-properties fo:text-indent="0.4923in">
        <style:tab-stops>
          <style:tab-stop style:type="center" style:position="3.8333in"/>
        </style:tab-stops>
      </style:paragraph-properties>
      <style:text-properties fo:color="#000000"/>
    </style:style>
    <style:style style:name="P1141" style:parent-style-name="Normal" style:family="paragraph">
      <style:paragraph-properties fo:text-indent="0.4923in"/>
      <style:text-properties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indent="0.4923in"/>
      <style:text-properties fo:color="#000000"/>
    </style:style>
    <style:style style:name="P114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center"/>
      <style:text-properties fo:color="#000000" fo:font-size="10pt" style:font-size-asian="10pt"/>
    </style:style>
    <style:style style:name="P11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center" fo:text-indent="0.4923in"/>
      <style:text-properties fo:color="#000000" fo:font-size="10pt" style:font-size-asian="10pt"/>
    </style:style>
    <style:style style:name="P1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7" style:parent-style-name="Normal" style:family="paragraph">
      <style:paragraph-properties fo:text-align="center" fo:text-indent="0.4923in"/>
      <style:text-properties fo:color="#000000" fo:font-size="10pt" style:font-size-asian="10pt"/>
    </style:style>
    <style:style style:name="P1158" style:parent-style-name="Normal" style:family="paragraph">
      <style:paragraph-properties fo:text-indent="0.4923in"/>
      <style:text-properties fo:color="#000000"/>
    </style:style>
    <style:style style:name="P1159" style:parent-style-name="Normal" style:family="paragraph">
      <style:paragraph-properties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23in">
        <style:tab-stops>
          <style:tab-stop style:type="right" style:leader-style="solid" style:leader-text="_" style:position="6.693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style:tab-stops>
          <style:tab-stop style:type="right" style:leader-style="solid" style:leader-text="_" style:position="6.693in"/>
        </style:tab-stops>
      </style:paragraph-properties>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fo:text-indent="0.4923in">
        <style:tab-stops>
          <style:tab-stop style:type="center" style:position="1.6666in"/>
          <style:tab-stop style:type="center" style:position="4.1666in"/>
        </style:tab-stops>
      </style:paragraph-properties>
      <style:text-properties fo:color="#000000"/>
    </style:style>
    <style:style style:name="P1195" style:parent-style-name="Normal" style:family="paragraph">
      <style:paragraph-properties fo:text-indent="0.4923in">
        <style:tab-stops>
          <style:tab-stop style:type="center" style:position="1.6666in"/>
          <style:tab-stop style:type="center" style:position="4.1666in"/>
        </style:tab-stops>
      </style:paragraph-properties>
      <style:text-properties fo:color="#000000" fo:font-size="10pt" style:font-size-asian="10pt"/>
    </style:style>
    <style:style style:name="P1196" style:parent-style-name="Normal" style:family="paragraph">
      <style:paragraph-properties fo:text-indent="0.4923in">
        <style:tab-stops>
          <style:tab-stop style:type="center" style:position="1.6666in"/>
          <style:tab-stop style:type="center" style:position="4.1666in"/>
        </style:tab-stops>
      </style:paragraph-properties>
      <style:text-properties fo:color="#000000"/>
    </style:style>
    <style:style style:name="P1197" style:parent-style-name="Normal" style:family="paragraph">
      <style:paragraph-properties fo:text-indent="0.4923in">
        <style:tab-stops>
          <style:tab-stop style:type="center" style:position="1.6666in"/>
          <style:tab-stop style:type="center" style:position="4.1666in"/>
        </style:tab-stops>
      </style:paragraph-properties>
      <style:text-properties fo:color="#000000"/>
    </style:style>
    <style:style style:name="P1198" style:parent-style-name="Normal" style:family="paragraph">
      <style:paragraph-properties fo:text-indent="0.4923in">
        <style:tab-stops>
          <style:tab-stop style:type="center" style:position="1.6666in"/>
          <style:tab-stop style:type="center" style:position="4.1666in"/>
        </style:tab-stops>
      </style:paragraph-properties>
      <style:text-properties fo:color="#000000" fo:font-size="10pt" style:font-size-asian="10pt"/>
    </style:style>
    <style:style style:name="P1199" style:parent-style-name="Normal" style:family="paragraph">
      <style:paragraph-properties fo:text-align="center"/>
      <style:text-properties fo:color="#000000"/>
    </style:style>
    <style:style style:name="P1200" style:parent-style-name="Normal" style:family="paragraph">
      <style:paragraph-properties fo:text-indent="0.4923in">
        <style:tab-stops>
          <style:tab-stop style:type="left" style:position="5.8333in"/>
        </style:tab-stops>
      </style:paragraph-properties>
      <style:text-properties fo:color="#000000"/>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9">Įsakymas netenka galios 2000-01-22:</text:span></text:p>
      <text:p text:style-name="P10"><text:span text:style-name="T11">Lietuvos Respublikos ūkio ministerija, Įsakymas</text:span></text:p>
      <text:p text:style-name="P12"><text:span text:style-name="T13">Nr.<text:s/></text:span><text:a xlink:href="https://www.e-tar.lt/portal/legalAct.html?documentId=TAR.FFA33AF8A4F7" office:target-frame-name="_top" xlink:show="replace"><text:span text:style-name="T14">20</text:span></text:a><text:span text:style-name="T15">, 2000-01-12, Žin., 2000, Nr. 6-168 (2000-01-21), i. k. 1002020ISAK00000020</text:span></text:p>
      <text:p text:style-name="P16"><text:span text:style-name="T17">Dėl<text:s/></text:span><text:span text:style-name="T18">Šilumos tiekimo ir vartojimo taisyklių patvirtinimo</text:span></text:p>
      <text:p text:style-name="P19"/>
      <text:p text:style-name="P20"><text:span text:style-name="T21">Suvestinė redakcija nuo 1992-12-17 iki 2000-01-21</text:span></text:p>
      <text:p text:style-name="P22"/>
      <text:p text:style-name="P23"><text:span text:style-name="T24">Įsakymas paskelbtas: , i. k. 0912030ISAK00000006</text:span></text:p>
      <text:p text:style-name="P25"/>
      <text:p text:style-name="P26"/>
      <text:p text:style-name="P27"><text:span text:style-name="T28"/><text:span text:style-name="T29">LIETUVOS RESPUBLIKOS ENERGETIKOS MINIST</text:span><text:span text:style-name="T30">ERIJA</text:span></text:p>
      <text:p text:style-name="P31"/>
      <text:p text:style-name="P32">Į S A K Y M A S</text:p>
      <text:p text:style-name="P33"/>
      <text:p text:style-name="P34">1991 m. vasario 4 d. Nr. 6</text:p>
      <text:p text:style-name="P35">Vilnius</text:p>
      <text:p text:style-name="P36"/>
      <text:p text:style-name="P37"/>
      <text:p text:style-name="P38"><text:span text:style-name="T39">Vykdydamas Lietuvos Respublikos Vyriausybės 1991 m. sausio 30 d. nutarimą Nr. 42 įsakau:</text:span></text:p>
      <text:p text:style-name="P40"><text:span text:style-name="T41">1</text:span><text:span text:style-name="T42">. Patvirtinti Šilumos energijos vartojimo laikinąsias taisykles (1 priedėlis).</text:span></text:p>
      <text:p text:style-name="P43"><text:span text:style-name="T44">2</text:span><text:span text:style-name="T45">. Nustatyti, kad<text:s/></text:span><text:span text:style-name="T46">minėtos Taisyklės įsigalioja nuo 1991 m. sausio 1 d.</text:span></text:p>
      <text:p text:style-name="P47"/>
      <text:p text:style-name="P48"/>
      <text:p text:style-name="P49"/>
      <text:p text:style-name="P50"><text:span text:style-name="T51">MINISTRAS</text:span><text:span text:style-name="T52"><text:tab/>L. AŠMANTAS</text:span></text:p>
      <text:soft-page-break/>
      <text:p text:style-name="P53">Patvirtinta</text:p>
      <text:p text:style-name="P61">Lietuvos Respublikos energetikos ministro</text:p>
      <text:p text:style-name="P62">1991 m. vasario 4 d. įsakymu Nr. 6</text:p>
      <text:p text:style-name="P63">(vadovaujantis Lietuvos Respublikos</text:p>
      <text:p text:style-name="P64">Vyriausybės 1991 m. sausio 30 d.</text:p>
      <text:p text:style-name="P65">nutarimu Nr. 42)</text:p>
      <text:p text:style-name="P66"/>
      <text:p text:style-name="P67"><text:span text:style-name="T68">ŠILUMOS ENERGIJOS VARTOJIMO LAIKINOSIOS TAISYKLĖS</text:span></text:p>
      <text:p text:style-name="P69"/>
      <text:p text:style-name="P70"><text:span text:style-name="T71">1</text:span><text:span text:style-name="T72">. BENDROJI DALIS</text:span></text:p>
      <text:p text:style-name="P73"/>
      <text:p text:style-name="P74"><text:span text:style-name="T75">1.1</text:span><text:span text:style-name="T76">. Šios Šilumos energijos vartojimo laikinosios<text:s/></text:span><text:span text:style-name="T77">taisyklės nustato savitarpio santykius tarp šilumos tiekėjo ir vartotojo ir yra privalomos tiek šilumos tiekėjui, tiek vartotojams nepriklausomai nuo jų žinybinio pavaldumo ir valdomo turto nuosavybės formų.</text:span></text:p>
      <text:p text:style-name="P78"><text:span text:style-name="T79">1.2</text:span><text:span text:style-name="T80">. Vartoti šilumos energiją leidžiama tik<text:s/></text:span><text:span text:style-name="T81">sudarius šilumos tiekimo sutartį tarp tiekėjo ir vartotojo. Šilumos tiekimo sutartyje turi būti aptartos sąlygos, nurodytos šių Taisyklių 1 ir 2 prieduose. Prireikus gali būti aptariamos ir kitos sąlygos.</text:span></text:p>
      <text:p text:style-name="P82"><text:span text:style-name="T83">Prie šilumos tiekimo sutarties pridedamas aktas, ku</text:span><text:span text:style-name="T84">riame nurodomos vartotojo ir tiekėjo atsakomybės už šilumos įrenginių būklę ir aptarnavimą ribos (3 priedas).</text:span></text:p>
      <text:p text:style-name="P85"><text:span text:style-name="T86">1.3</text:span><text:span text:style-name="T87">. Subabonentai, kurie energiją gauna iš šilumos tiekėjo abonento (pagrindinio abonento), šilumos energijos tiekimo sutartį sudaro su pastar</text:span><text:span text:style-name="T88">uoju. Sudarydamas sutartį su šilumos tiekėju, pagrindinis abonentas privalo nurodyti pridedamame prie sutarties sąraše visų savo subabonentų apkrovą.</text:span></text:p>
      <text:p text:style-name="P89"><text:span text:style-name="T90">1.4</text:span><text:span text:style-name="T91">. Vartotojas, sudaręs sutartį su šilumos tiekėju, gali sudaryti tiekimo sutartį ir prijungti prie s</text:span><text:span text:style-name="T92">avo tinklų kitus vartotojus tiktai šilumos tiekėjui leidus.</text:span></text:p>
      <text:p text:style-name="P93"><text:span text:style-name="T94">1.5</text:span><text:span text:style-name="T95">. Tiekėjui tarpininkaujant vartotojas privalo prijungti prie savo šilumos tinklų kitų šilumos energijos vartotojų įrengimus, jei tai techniškai įmanoma.</text:span></text:p>
      <text:p text:style-name="P96"><text:span text:style-name="T97">1.6</text:span><text:span text:style-name="T98">. Kiek maksimaliai per<text:s/></text:span><text:span text:style-name="T99">valandą ir per atsiskaitymo periodą galima tiekti šilumos – garo ir karšto vandens – nustato šilumos tiekėjas pagal sutartį su vartotoju, atsižvelgdamas į elektrinių, katilinių technines galimybes bei magistralinių šilumotiekių pralaidumą.</text:span></text:p>
      <text:p text:style-name="P100"><text:span text:style-name="T101">1.7</text:span><text:span text:style-name="T102">. Padidin</text:span><text:span text:style-name="T103">ti vartojamos šilumos energijos kiekį ir maksimalią apkrovą daugiau, negu nustatyta sutartyje, galima tiktai leidus šilumos tiekėjui ir atitinkamai pakeitus sutartį.</text:span></text:p>
      <text:p text:style-name="P104"><text:span text:style-name="T105">1.8</text:span><text:span text:style-name="T106">. Šildymo sezonas pradedamas, kai vidutinė paros lauko temperatūra 3 paras yra žeme</text:span><text:span text:style-name="T107">snė už + 6 °C ir baigiamas, kai ši temperatūra 3 paras yra aukštesnė už + 8 °C. Šildymo sezoną leidžiama pradėti tik tiems šilumos vartotojams, kurie yra gavę pasiruošimo žiemai pasus.</text:span></text:p>
      <text:p text:style-name="P108"/>
      <text:p text:style-name="P109"><text:span text:style-name="T110">2</text:span><text:span text:style-name="T111">. TECHNINĖS ŠILUMOS ENERGIJOS TIEKIMO SĄLYGOS</text:span></text:p>
      <text:p text:style-name="P112"/>
      <text:p text:style-name="P113"><text:span text:style-name="T114">2.1</text:span><text:span text:style-name="T115">. Šilumos e</text:span><text:span text:style-name="T116">nergijos tiekėjas turi teisę, ne mažiau kaip prieš 10 dienų įspėjęs vartotoją, visiškai arba iš dalies nutraukti jam šilumos energijos tiekimą.</text:span></text:p>
      <text:p text:style-name="P117">- jei vartotojas neapmokėjo 11.1 punkte aptartais terminais už šilumos energiją ir galią, įskaitant delspinigius;</text:p>
      <text:p text:style-name="P118">- jei grąžinama mažiau kaip 50 proc. numatyto sutartyje kondensato;</text:p>
      <text:p text:style-name="P119">- jei nėra parengtų šilumos ūkį aptarnaujančių darbuotojų ir atsakingo asmens už visą šilumos ūkį;</text:p>
      <text:p text:style-name="P120"><text:span text:style-name="T121">- už sutartinių maksimalių valandinių apkrovimų viršijimą be šilumos tiekėjo sutikimo a</text:span><text:span text:style-name="T122">rba grįžtamo termofikacinio vandens temperatūros padidėjimą daugiau kaip 3 laipsniais C virš numatyto grafike.</text:span></text:p>
      <text:p text:style-name="P123">Papunkčio pakeitimai:</text:p>
      <text:p text:style-name="P124"><text:span text:style-name="T125">Nr.<text:s/></text:span><text:a xlink:href="https://www.e-tar.lt/portal/legalAct.html?documentId=TAR.90EBDA58F6EB" office:target-frame-name="_top" xlink:show="replace"><text:span text:style-name="T126">130</text:span></text:a><text:span text:style-name="T127">, 1992-12-17, , i. k. 0922030ISAK0</text:span><text:span text:style-name="T128">0000130</text:span></text:p>
      <text:p text:style-name="Normal"/>
      <text:p text:style-name="P129"><text:span text:style-name="T130">2.2</text:span><text:span text:style-name="T131">. Šilumos tiekimo technines sąlygas išduoda šilumos tiekėjas. Sąlygų išdavimo ir derinimo tvarką nustato miestų ir rajonų valdybos.</text:span></text:p>
      <text:p text:style-name="P132"><text:span text:style-name="T133">2.3</text:span><text:span text:style-name="T134">. Techninės sąlygos įforminamos vadovaujantis galiojančiais techninių sąlygų projektavimui įforminimo</text:span><text:span text:style-name="T135"><text:s/>ir derinimo nurodymais (RSN).</text:span></text:p>
      <text:p text:style-name="P136"/>
      <text:p text:style-name="P137"><text:span text:style-name="T138">3</text:span><text:span text:style-name="T139">. LEIDIMAS EKSPLOATUOTI NAUJUS ŠILUMOS ĮRENGINIUS</text:span></text:p>
      <text:p text:style-name="P140"/>
      <text:p text:style-name="P141"><text:span text:style-name="T142">3.1</text:span><text:span text:style-name="T143">. Visi vartotojų naujai prijungiami ar rekonstruoti šilumos įrenginiai turi būti įrengti pagal projektą, suderintą su šilumos tiekėju ir atitinkantį galiojančias</text:span><text:span text:style-name="T144"><text:s/>taisykles. Prieš atiduodama šilumos įrenginius eksploatuoti, montavimo organizacija kartu su vartotoju naujai sumontuotus įrenginius privalo išbandyti, suderinti ir priimti pagal galiojančias taisykles.</text:span></text:p>
      <text:p text:style-name="P145"><text:span text:style-name="T146">3.2</text:span><text:span text:style-name="T147">. Vartotojų šilumos įrenginius prie šilumos<text:s/></text:span><text:span text:style-name="T148">tinklų prijungia šilumos tiekėjas po techninės apžiūros, sudarius sutartį šilumos energijai tiekti ir perdavus pastarajai būtiną dokumentaciją. Prijungti galima tik tada, kai įmonėje, įstaigoje, organizacijoje yra paruoštas įrenginius aptarnaujantis person</text:span><text:span text:style-name="T149">alas ir paskirtas atsakingas už šilumos ūkį asmuo.</text:span></text:p>
      <text:p text:style-name="P150"><text:span text:style-name="T151">3.3</text:span><text:span text:style-name="T152">. Paleidimo ir derinimo darbų laikotarpiui šilumos tiekėjas įjungia šilumos įrenginius pagal vartotojo paraišką.</text:span></text:p>
      <text:p text:style-name="P153"><text:span text:style-name="T154">3.4</text:span><text:span text:style-name="T155">. Tuo atveju, kai šilumos įrenginiai neatitinka išduotų techninių sąlygų ir su</text:span><text:span text:style-name="T156">derinto su šilumos tiekėju projekto bei galiojančių taisyklių, įrenginiai neįjungiami tol, kol vartotojas nepašalina pastebėtų nukrypimų.</text:span></text:p>
      <text:p text:style-name="P157"/>
      <text:p text:style-name="P158"><text:span text:style-name="T159">4</text:span><text:span text:style-name="T160">. ŠILUMOS APSKAITOS PRIETAISŲ ĮRENGIMAS IR EKSPLOATAVIMAS</text:span></text:p>
      <text:p text:style-name="P161"/>
      <text:p text:style-name="P162"><text:span text:style-name="T163">4.1</text:span><text:span text:style-name="T164">. Vartotojų šilumos įrenginiuose turi būti šil</text:span><text:span text:style-name="T165">umos apskaitos prietaisai pagal galiojančių tiekiamos šilumos energijos apskaitos taisyklių ir šilumos įrenginių bei šilumos tinklų eksploatavimo taisyklių reikalavimus.</text:span></text:p>
      <text:p text:style-name="P166"><text:span text:style-name="T167">4.2</text:span><text:span text:style-name="T168">. Draudžiama prijungti prie tiekėjo šilumos tinklų įrenginius be šilumos apskai</text:span><text:span text:style-name="T169">tos prietaisų.</text:span></text:p>
      <text:p text:style-name="P170"><text:span text:style-name="T171">4.3</text:span><text:span text:style-name="T172">. Šilumos apskaitos prietaisus įsigyja, įrengia, eksploatuoja ir remontuoja patys vartotojai.</text:span></text:p>
      <text:p text:style-name="P173"><text:span text:style-name="T174">4.4</text:span><text:span text:style-name="T175">. Šilumos energijos apskaita turi būti šilumos tiekėjo ir vartotojo tinklų atsakomybės riboje.</text:span></text:p>
      <text:p text:style-name="P176"><text:span text:style-name="T177">Jeigu apskaitos prietaisai įrengti ne<text:s/></text:span><text:span text:style-name="T178">atsakomybės riboje, už šilumos energiją atsiskaitoma, įskaitant nuostolius tinklo dalyje nuo atsakomybės iki atsiskaitymo prietaisų įrengimo vietos. Nuostolius apskaičiuoja šilumos tiekėjas kartu su vartotoju.</text:span></text:p>
      <text:p text:style-name="P179"><text:span text:style-name="T180">4.5</text:span><text:span text:style-name="T181">. Jeigu šilumos energijos suvartojimas<text:s/></text:span><text:span text:style-name="T182">pagal prietaisų parodymus yra mažesnis nei 30 % maksimalios skalės reikšmės ir nėra mažesnio šilumos kiekio apskaitos prietaisų, tai skaičiavime priimamas šilumos kiekis lygus 30 % maksimalios prietaiso skalės reikšmės.</text:span></text:p>
      <text:p text:style-name="P183"><text:span text:style-name="T184">4.6</text:span><text:span text:style-name="T185">. Šilumos apskaitos prietaisa</text:span><text:span text:style-name="T186">i turi būti patikrinti ir užplombuoti metrologijos ir standartizacijos centruose.</text:span></text:p>
      <text:p text:style-name="P187"/>
      <text:p text:style-name="P188"><text:span text:style-name="T189">5</text:span><text:span text:style-name="T190">. ŠILUMOS ĮRENGINIŲ EKSPLOATAVIMAS</text:span></text:p>
      <text:p text:style-name="P191"/>
      <text:p text:style-name="P192"><text:span text:style-name="T193">5.1</text:span><text:span text:style-name="T194">. Atsakomybės riba už šilumos įrenginių būklę ir aptarnavimą tarp vartotojo ir tiekėjo nustatoma pagal šilumos įrenginių bala</text:span><text:span text:style-name="T195">nsinę priklausomybę. Tai fiksuojama šilumos energijos tiekimo sutartyje.</text:span></text:p>
      <text:p text:style-name="P196"><text:span text:style-name="T197">5.2</text:span><text:span text:style-name="T198">. Vartotojas atsako už esančių jo žinioje šilumos įrenginių techninę būklę bei eksploatavimą, ekonomišką šilumos energijos vartojimą ir operatyviosios – dispečerinės drausmės l</text:span><text:span text:style-name="T199">aikymąsi, taip pat už esančių jo teritorijoje, bet priklausančių šilumos tiekimo ir kitoms organizacijoms, šilumos įrenginių, statinių bei komunikacijų saugumą.</text:span></text:p>
      <text:p text:style-name="P200"><text:span text:style-name="T201">Šilumos tiekėjas privalo užtikrinti priklausančių vartotojui ir esančių jo teritorijoje šilumos</text:span><text:span text:style-name="T202"><text:s/>įrenginių, statinių ir komunikacijų saugumą.</text:span></text:p>
      <text:p text:style-name="P203"><text:span text:style-name="T204">5.3</text:span><text:span text:style-name="T205">. Siekdamas patikimai ir ekonomiškai eksploatuoti šilumos šaltinius ir tinklus, tiekėjas privalo:</text:span></text:p>
      <text:p text:style-name="P206">- laiku remontuoti šilumos šaltinius ir šilumos tinklus bei pradėti eksploatuoti naujas galias;</text:p>
      <text:soft-page-break/>
      <text:p text:style-name="P207">-<text:s/>suderinti su miestų ir rajonų savivaldybėmis magistralinių ir kvartalinių šilumos tinklų bei grupinių boilerinių profilaktinių remontų ir bandymų grafikus. Apie šilumos energijos tiekimo nutraukimo laiką ir trukmę informuoti vartotojus;</text:p>
      <text:p text:style-name="P208">- naujus vartotojus<text:s/>prijungti prie veikiančių magistralinių ar kvartalinių šilumos tinklų tada, kai jie atjungti profilaktikos ar remonto darbams. Prijungiant kitu laikotarpiu, vartotojas kompensuoja šilumos tiekėjui nuostolius, įskaitant patirtus dėl šilumos tiekimo nutraukimo kitiems vartotojams;</text:p>
      <text:p text:style-name="P209">- sudaryti ir suderinti su miestų ir rajonų savivaldybėmis vartotojų apribojimo ir atjungimo grafiką trūkstant kuro ar šilumos galių;</text:p>
      <text:p text:style-name="P210"><text:span text:style-name="T211">- kartu su projektavimo ir kitomis suinteresuotomis organizacijomis nustatyti vartotojus, kuriems</text:span><text:span text:style-name="T212"><text:s/>šiluma turi būti tiekiama nepertraukiamai.</text:span></text:p>
      <text:p text:style-name="P213"><text:span text:style-name="T214">5.4</text:span><text:span text:style-name="T215">. Šilumos energijos vartotojai privalo:</text:span></text:p>
      <text:p text:style-name="P216">- tvarkingai ir ekonomiškai eksploatuoti šilumos įrenginius ir šilumotiekius, vadovaujantis galiojančiomis taisyklėmis;</text:p>
      <text:p text:style-name="P217">- šilumotiekių ir pagrindinių šilumos<text:s/>įrenginių remontų bei bandymų apimtį ir grafikus suderinti su šilumos tiekėju;</text:p>
      <text:p text:style-name="P218">- laikytis nustatytų šilumos energijos vartojimo sutartinių dydžių ir nustatyto šilumos vartojimo režimo;</text:p>
      <text:p text:style-name="P219">- vykdyti šilumos tiekėjo operatyvinius nurodymus dėl šilumos vartojimo<text:s/>režimų;</text:p>
      <text:p text:style-name="P220">- grąžinti sutartyje nustatytos kokybės ir temperatūros kondensatą bei termofikacinį vandenį. Neleisti termofikacinio vandens nuotekių, grįžtamo termofikacinio vandens temperatūros padidėjimo virš nustatyto grafike dydžio;</text:p>
      <text:p text:style-name="P221">- pristatyti tiekėjui nustatyta forma ir terminais ataskaitą apie šilumos energijos suvartojimą ir charakteringus šilumos suvartojimo paros grafikus;</text:p>
      <text:p text:style-name="P222">- naujai sumontuotų ar rekonstruotų šilumos įrenginių ir tinklų prijungimą vykdyti tik gavus šilumos tiekėjo leidimą ir dalyvaujant jo atstovui;</text:p>
      <text:p text:style-name="P223">- neleisti ant šilumos trasų ir arčiau kaip 5 m nuo jų statyti statinius, sandėliuoti medžiagas, sodinti medžius ir vykdyti žemės kasinėjimo darbus be šilumos tiekėjo leidimo;</text:p>
      <text:p text:style-name="P224">- netrukdomai leisti bet kuriuo paros laiku valstybinės energetinės priežiūros inspekcijos ir šilumos tiekėjo atstovus, turinčius atitinkamus pažymėjimus, tikrinti įmonėje šilumos vartojimo režimą, šilumos įrenginių ir tinklų eksploatavimą, jų techninę būklę, kontroliuojant, ar racionaliai vartojama šilumos energija;</text:p>
      <text:p text:style-name="P225">-<text:s/>nustatytu laiku vykdyti valstybinės energetinės priežiūros inspektorių nurodymus šilumos ūkio eksploatavimui gerinti.</text:p>
      <text:p text:style-name="P226"/>
      <text:p text:style-name="P227"><text:span text:style-name="T228">6</text:span><text:span text:style-name="T229">. VARTOTOJŲ ŠILUMOS ĮRENGINIŲ VALSTYBINĖ ENERGETINĖ PRIEŽIŪRA</text:span></text:p>
      <text:p text:style-name="P230"/>
      <text:p text:style-name="P231"><text:span text:style-name="T232">6.1</text:span><text:span text:style-name="T233">. Vartotojų šilumos įrenginių, nepriklausomai nuo jų žinybinio</text:span><text:span text:style-name="T234"><text:s/>pavaldumo, valstybinė energetinė priežiūra vykdoma vadovaujantis Energetinės priežiūros Lietuvoje nuostatais.</text:span></text:p>
      <text:p text:style-name="P235"/>
      <text:p text:style-name="P236"><text:span text:style-name="T237">7</text:span><text:span text:style-name="T238">. ŠILUMOS ENERGIJOS TIEKIMO NUTRAUKIMO SĄLYGOS</text:span></text:p>
      <text:p text:style-name="P239"/>
      <text:p text:style-name="P240"><text:span text:style-name="T241">7.1</text:span><text:span text:style-name="T242">. Šilumos tiekėjas turi teisę, įspėjęs prieš 10 dienų vartotoją, nutraukti jam visiš</text:span><text:span text:style-name="T243">kai arba iš dalies šilumos energijos tiekimą šiais atvejais:</text:span></text:p>
      <text:p text:style-name="P244">- jei sąskaita už šilumos energiją neapmokėta, praėjus 10 dienų nuo jos įteikimo dienos;</text:p>
      <text:p text:style-name="P245">- už sutartinių maksimalių valandinių apkrovų viršijimą be šilumos tiekėjo sutikimo arba grįžtamo termofikacinio vandens temperatūros padidėjimą daugiau kaip 3 °C virš numatyto grafike;</text:p>
      <text:p text:style-name="P246">- jei grąžinama mažiau kaip 50 % numatyto sutartyje kondensato;</text:p>
      <text:p text:style-name="P247"><text:span text:style-name="T248">- jei nėra parengtų šilumos ūkį aptarnaujančių darbuotojų ir atsakingo už visą šilumos ūkį asmens;</text:span></text:p>
      <text:p text:style-name="P249"><text:span text:style-name="T250">7.2</text:span><text:span text:style-name="T251">.<text:s/></text:span><text:span text:style-name="T252">Šilumos tiekėjas turi teisę nedelsiant nutraukti šilumos energijos tiekimą vartotojui šiais atvejais:</text:span></text:p>
      <text:soft-page-break/>
      <text:p text:style-name="P253">- už savavališką subabonentų, naujų cechų ir įrenginių prijungimą prie šilumos tinklų;</text:p>
      <text:p text:style-name="P254">- už šilumos įrenginių prijungimą prieš šilumos apskaitos prietaisus;</text:p>
      <text:p text:style-name="P255">- už šilumos energijos grobstymą, nuotėkius ir termofikacinio vandens užterštumą;</text:p>
      <text:p text:style-name="P256">- jei šilumos įrenginių techninė būklė nepatenkinama ir dėl to gresia avarija arba susidaro pavojus aptarnaujančių darbuotojų bei gyventojų gyvybei;</text:p>
      <text:p text:style-name="P257">- jei energijos tiekimo organizacijos atstovai ir valstybinės energetinės priežiūros inspektoriai neleidžiami į vartotojo šilumos įrenginių patalpas arba prie šilumos energijos apskaitos prietaisų;</text:p>
      <text:p text:style-name="P258">- už šilumos tiekėjo operatyvinio personalo nurodymų nevykdymą likviduojant sutrikimus, dėl kurių gali įvykti avarija arba nelaimingas atsitikimas;</text:p>
      <text:p text:style-name="P259"><text:span text:style-name="T260">- už šilumos įrenginių prijungimą, negavus pasiruošimo darbui rudens – žiemos sąlygomis paso.</text:span></text:p>
      <text:p text:style-name="P261"><text:span text:style-name="T262">7.3</text:span><text:span text:style-name="T263">. Jei vartotojas neturi rezervinio šilumos energijos šaltinio, sutartyje turi būti numa</text:span><text:span text:style-name="T264">tyta šilumos energijos tiekimo nutraukimo dėl šilumos tiekėjo šilumos įrenginių remonto arba naujų vartotojų prijungimo trukmė ir kiekis.</text:span></text:p>
      <text:p text:style-name="P265">Šilumos tiekimas turi būti nutraukiamas, jei tik galima, vartotojo nedarbo metu.</text:p>
      <text:p text:style-name="P266">Apie šilumos tiekimo nutraukimą vartotojas įspėjamas prieš 10 dienų.</text:p>
      <text:p text:style-name="P267">Jeigu per 5 dienas nuo įspėjimo gavimo dienos vartotojas nesuderina šilumos energijos tiekimo nutraukimo laiko, šilumos tiekėjas turi teisę vienašališkai nustatyti šį laiką.</text:p>
      <text:p text:style-name="P268"><text:span text:style-name="T269">Šilumos energijos tiekimas nutraukiamas įspėjus va</text:span><text:span text:style-name="T270">rtotoją apie tai ne vėliau kaip prieš 24 valandas iki atjungimo.</text:span></text:p>
      <text:p text:style-name="P271"><text:span text:style-name="T272">7.4</text:span><text:span text:style-name="T273">. Jei šilumos energijos tiekimas vartotojams buvo nutrauktas remiantis 7.1 arba 7.2 punktais, tiekėjas šilumos energiją pradeda tiekti po to, kai vartotojas pašalina šilumos energijos<text:s/></text:span><text:span text:style-name="T274">tiekimo nutraukimo priežastis ir sumoka papildomą mokestį už atjungto vartotojo prijungimą prie veikiančių magistralinių ar kvartalinių šilumos tinklų.</text:span></text:p>
      <text:p text:style-name="P275">Savavališkas šilumos įrenginių, šilumos matavimo arba reguliavimo prietaisų plombavimo ar kitų kontrolinių atžymų pažeidimas ar nuplėšimas yra prilyginamas savavališkam šilumos vartojimui, todėl vartotojas atsako pagal šių Taisyklių p. 7.2 ir 9.7 reikalavimus.</text:p>
      <text:p text:style-name="P276">Papildyta punktu:</text:p>
      <text:p text:style-name="P277"><text:span text:style-name="T278">Nr.<text:s/></text:span><text:a xlink:href="https://www.e-tar.lt/portal/legalAct.html?documentId=TAR.90EBDA58F6EB" office:target-frame-name="_top" xlink:show="replace"><text:span text:style-name="T279">130</text:span></text:a><text:span text:style-name="T280">, 1992-12-17, , i. k. 0922030ISAK00000130</text:span></text:p>
      <text:p text:style-name="Normal"/>
      <text:p text:style-name="P281"><text:span text:style-name="T282">8</text:span><text:span text:style-name="T283">. ŠILUMOS TIEKĖJO ATSAKOMYBĖ</text:span></text:p>
      <text:p text:style-name="P284"/>
      <text:p text:style-name="P285"><text:span text:style-name="T286">8.1</text:span><text:span text:style-name="T287">. Šilumos tiekėjas privalo nenutrūkstamai tiekti šilumos energiją vartotojui sutartyje numatytomis sąlygomis. Garo parametrų nukrypimai leidžiami ne daugiau kaip ±</text:span><text:span text:style-name="T288"><text:s/>5 %, o tiekimo termofikacinio vandens temperatūros – ne daugiau kaip ± 3 °C nustatyto grafike.</text:span></text:p>
      <text:p text:style-name="P289"><text:span text:style-name="T290">8.2</text:span><text:span text:style-name="T291">. Už technologinėms reikmėms tiekiamos šilumos energijos parametrų nukrypimą daugiau sąlygojamų 8.1. punkte dėl energijos tiekėjo kaltės, pastarasis moka</text:span><text:span text:style-name="T292"><text:s/>vartotojui baudą, lygią 25 % tiektos su pažemintais parametrais energijos kainos.</text:span></text:p>
      <text:p text:style-name="P293"><text:span text:style-name="T294">8.3</text:span><text:span text:style-name="T295">. Dėl šilumos tiekėjo kaltės sumažėjus garo slėgiui daugiau kaip 25 % sutartyje sąlygojamo dydžio, vartotojas turi teisę, prieš tai pranešęs energijos tiekimo organiz</text:span><text:span text:style-name="T296">acijai, nutraukti šilumos energijos vartojimą. Šiuo atveju šilumos tiekėjas yra atsakingas vartotojui pagal 8.4. punktą.</text:span></text:p>
      <text:p text:style-name="P297"><text:span text:style-name="T298">8.4</text:span><text:span text:style-name="T299">. Šilumos tiekėjas už nepateiktą šilumos energiją technologinėms reikmėms moka vartotojui baudą:</text:span></text:p>
      <text:p text:style-name="P300">- nepateiktos šilumos energijos<text:s/>tarifinės vertės dydžio, jei nepateikiama šilumos energija dėl kuro nepristatymo elektrinėms, katilinėms;</text:p>
      <text:p text:style-name="P301"><text:span text:style-name="T302">- nepateiktos šilumos energijos tarifinės vertės keturgubo dydžio visais kitais atvejais, išskyrus nurodytus 8.6. punkte.</text:span></text:p>
      <text:p text:style-name="P303"><text:span text:style-name="T304">8.5</text:span><text:span text:style-name="T305">. Šilumos energijos<text:s/></text:span><text:span text:style-name="T306">vartojimo apribojimo laikas ir priežastys nustatomos pagal registruojančių prietaisų šilumos tinklų aptarnavimo riboje parodymus ir pagal apribojimo pradžios ir pabaigos įrašus šilumos tiekėjo dispečerinės tarnybos arba elektrinės budinčio inžinieriaus ope</text:span><text:span text:style-name="T307">ratyviniame žurnale.</text:span></text:p>
      <text:soft-page-break/>
      <text:p text:style-name="P308">Dėl šilumos tiekėjo kaltės nepatiektos šilumos energijos technologinėms reikmėms kiekis nustatomas pagal apskaitos prietaisų parodymus lyginant šilumos energijos paros vidutinį vartojimą per tris paskutines iki apribojimo paras ir<text:s/>faktiškojo suvartojimo per tas paras, kai šilumos energijos tiekimas buvo apribotas.</text:p>
      <text:p text:style-name="P309">Pastaba: 1. Nustatant šilumos energijos paros vidutinį suvartojimą per tris iki apribojimo paras, nedarbo diena neįskaitoma.</text:p>
      <text:p text:style-name="P310">2. Jeigu šilumos energijos tiekimas buvo apribotas nedarbo dieną, tai nepateiktos energijos kiekis nustatomas lyginant šilumos energijos paros vidutinį suvartojimą per tris prieš tai buvusias nedarbo dienas ir faktiškąjį suvartojimą nedarbo dieną, kai energijos tiekimas buvo apribotas.</text:p>
      <text:p text:style-name="P311"><text:span text:style-name="T312">3. Šilumos tiek</text:span><text:span text:style-name="T313">ėjo kalte laikoma avarija, priverstinė prastova, neplaninis remontas ir kitos jo vykdomos, bet sutartyje neaptartos priemonės.</text:span></text:p>
      <text:p text:style-name="P314"><text:span text:style-name="T315">8.6</text:span><text:span text:style-name="T316">. Šilumos tiekėjas materialiai nėra atsakingas vartotojui už šilumos energijos tiekimo apribojimus ir už šilumos agento pa</text:span><text:span text:style-name="T317">rametrų sumažėjimą, įvykusį dėl:</text:span></text:p>
      <text:p text:style-name="P318">- stichinių reiškinių: perkūnijos, audros, potvynio, žemės drebėjimo, gaisro, ilgalaikio atšalimo, kurio metu ilgiau kaip 48 val. aplinkos oro temperatūra 3 ir daugiau °C žemesnė už skaičiuojamąją projektuojant;</text:p>
      <text:p text:style-name="P319">- neteisingų vartotojo darbuotojų ar pašalinių asmenų veiksmų, dėl kurių įvyko avarija, prastova, neplaninis šilumos įrenginių remontas;</text:p>
      <text:p text:style-name="P320">- šilumos energijos tiekimo vartotojui apribojimų ar nutraukimo dėl priežasčių, išvardintų šių Taisyklių 7.1. ir 7.2. punktuose;</text:p>
      <text:p text:style-name="P321"><text:span text:style-name="T322">-</text:span><text:span text:style-name="T323"><text:s/>Vyriausybės priimto atskiro sprendimo nutraukti ar apriboti šilumos energijos tiekimą esant kuro trūkumui.</text:span></text:p>
      <text:p text:style-name="P324"><text:span text:style-name="T325">8.7</text:span><text:span text:style-name="T326">. Šilumos tiekėjas apsvarsto vartotojų pareiškimus dėl šilumos energijos tiekimo apribojimo ir sumoka baudas, vadovaudamasis šiomis Taisyklėm</text:span><text:span text:style-name="T327">is, ne vėliau kaip per 10 dienų nuo vartotojo pareiškimo gavimo dienos.</text:span></text:p>
      <text:p text:style-name="P328"/>
      <text:p text:style-name="P329"><text:span text:style-name="T330">9</text:span><text:span text:style-name="T331">. ATSISKAITYMAI UŽ ŠILUMOS ENERGIJĄ</text:span></text:p>
      <text:p text:style-name="P332"/>
      <text:p text:style-name="P333"><text:span text:style-name="T334">9.1</text:span><text:span text:style-name="T335">. Už pateiktą šilumos energiją su vartotojais atsiskaitoma pagal įstatymų nustatyta tvarka patvirtintus tarifus.</text:span></text:p>
      <text:p text:style-name="P336"><text:span text:style-name="T337">9.2</text:span><text:span text:style-name="T338">. Už šilumos e</text:span><text:span text:style-name="T339">nergiją, gautą iš šilumos tiekėjo, atsiskaito pagrindinis vartotojas (abonentas), subabonentai atsiskaito su pagrindiniu vartotoju šių Taisyklių nustatyta tvarka.</text:span></text:p>
      <text:p text:style-name="P340"><text:span text:style-name="T341">Pagrindinis vartotojas (abonentas) neturi teisės imti iš savo subabonentų priskaitymų ir rink</text:span><text:span text:style-name="T342">liavų virš šilumos energijos tarifo. Šilumos energijos nuostoliai pagrindinio vartotojo magistraliniuose tinkluose gali būti paskirstyti tarp jo ir subabonento proporcingai jų suvartotos šilumos daliai ir šilumos tinklų ilgiui.</text:span></text:p>
      <text:p text:style-name="P343"><text:span text:style-name="T344">9.3</text:span><text:span text:style-name="T345">. Šilumos energijos t</text:span><text:span text:style-name="T346">arifai neįskaito išlaidų cheminiam vandens paruošimui šilumos šaltiniuose. Todėl vartotojams negrąžinant kondensato arba imant karštą vandenį iš atvirų ir uždarų karšto vandens tiekimo schemų, be mokesčio už šilumos energiją pagal tarifą, vartotojas atlygi</text:span><text:span text:style-name="T347">na sutartinėmis kainomis šilumos tiekėjo išlaidas, susijusias su kondensato ar karšto vandens negrąžinimu.</text:span></text:p>
      <text:p text:style-name="P348"><text:span text:style-name="T349">9.4</text:span><text:span text:style-name="T350">. Vartotojas, gaunantis valiutą už eksportinę produkciją, kuriai pagaminti vartojama šilumos energija, pagal susitarimą atsiskaito už šią šilu</text:span><text:span text:style-name="T351">mą su šilumos tiekėju valiuta. Valiutos kiekis nustatomas proporcingai eksportinės produkcijos kiekiui.</text:span></text:p>
      <text:p text:style-name="P352"><text:span text:style-name="T353">Pagal susitarimą šilumos tiekėjas turi teisę reikalauti, kad vartotojas parduotų jam savo gaminamos produkcijos, kurios vertė ne didesnė kaip 15 % suvar</text:span><text:span text:style-name="T354">totos šilumos energijos vertės.</text:span></text:p>
      <text:p text:style-name="P355"><text:span text:style-name="T356">9.5</text:span><text:span text:style-name="T357">. Vartotojams tiekiamos šilumos kiekis garu ir karštu vandeniu nustatomas pagal Šilumos energijos apskaitos taisykles.</text:span></text:p>
      <text:p text:style-name="P358"><text:span text:style-name="T359">9.6</text:span><text:span text:style-name="T360">. Už šilumos energiją (apkrovą), suvartotą viršijant sutartyje leistinas maksimalias valand</text:span><text:span text:style-name="T361">ines apkrovas, taip pat suvartojus jos daugiau, negu numatyta sutartyje, vartotojas moka penkis kartus didesne kaina.</text:span></text:p>
      <text:p text:style-name="P362"><text:span text:style-name="T363">9.7</text:span><text:span text:style-name="T364">. Jei vartotojas šilumos vartojimo sistemas prijungia savavališkai arba prieš apskaitos prietaisus, už šių sistemų suvartotą šilumo</text:span><text:span text:style-name="T365">s energiją moka penkis kartus didesne kaina. Apmokama už laikotarpį nuo vartotojo paskutinio patikrinimo, bet ne ilgiau ieškininės senaties termino. Vartotojo atsisakymas pasirašyti išaiškinto pažeidimo aktą neatleidžia jo nuo sąskaitos apmokėjimo. Sąskait</text:span><text:span text:style-name="T366">os apmokėjimas nesuteikia teisės naudotis šiais įrenginiais nepakeitus šilumos energijos vartojimo sutarties.</text:span></text:p>
      <text:p text:style-name="P367"><text:span text:style-name="T368">9.8</text:span><text:span text:style-name="T369">. Kai grįžtamo vandens vidutinė paros temperatūra palyginus su nustatyta grafike pakyla daugiau kaip 3 °C, šilumos tiekėjas turi teisę atit</text:span><text:span text:style-name="T370">inkamai sumažinti karšto vandens tiekimą vartotojui arba vykdyti atsiskaitymus už pateiktą šilumą pagal grafike numatytą temperatūrų skirtumą. Tai sudaroma su sąlyga, kad tiekiamo vandens temperatūra nesiskirtų daugiau kaip ± 3 °C.</text:span></text:p>
      <text:p text:style-name="P371"><text:span text:style-name="T372">9.9</text:span><text:span text:style-name="T373">. Jei parduodamo<text:s/></text:span><text:span text:style-name="T374">vandens temperatūra aukštesnė, daugiau kaip 3 °C už nustatytą grafike, tai vartotojas už šilumą virš kiekio, atitinkančio nustatytą temperatūrinį grafiką, jei tas nebuvo numatyta tarpusavio susitarimu, neapmoka.</text:span></text:p>
      <text:p text:style-name="P375"><text:span text:style-name="T376">9.10</text:span><text:span text:style-name="T377">. Jei vartotojas naudoja termofikaci</text:span><text:span text:style-name="T378">nio vandens daugiau negu maksimaliai numatyta sutartyje, vartoja savavališkai arba jį užteršia, apmoka šilumos tiekėjui penkis kartus didesne kaina.</text:span></text:p>
      <text:p text:style-name="P379">Viršnormatyvinius nuotėkius, savavališką vandens vartojimą ir jo užteršimą vartotojo tinkluose bei įrenginiuose nustato ir fiksuoja akte, dalyvaujant vartotojui, šilumos tiekėjo atstovas. Apmokama už laikotarpį nuo vartotojo paskutinio patikrinimo momento, bet ne ilgiau ieškininės senaties termino.</text:p>
      <text:p text:style-name="P380"/>
      <text:p text:style-name="P381"><text:span text:style-name="T382">10</text:span><text:span text:style-name="T383">. VARTOTOJŲ GRĄŽINAMO KONDENSATO KIEKIO NUSTATYMAS IR<text:s/></text:span><text:span text:style-name="T384">ATSISKAITYMO TVARKA</text:span></text:p>
      <text:p text:style-name="P385"/>
      <text:p text:style-name="P386"><text:span text:style-name="T387">10.1</text:span><text:span text:style-name="T388">. Vartojant šilumos energiją garu šildymui, ventiliacijai ir karšto vandens tiekimui, vartotojas privalo grąžinti šilumos tiekėjui ne mažiau kaip 95 % kondensato, o vartojant garą technologiniams tikslams – sutartyje nustatytą<text:s/></text:span><text:span text:style-name="T389">kiekį. Jo kokybė turi būti tokia, kaip numatyta sutartyje.</text:span></text:p>
      <text:p text:style-name="P390">Kondensato grąžinimo norma procentais nuo suvartojamo garo kiekio ir jo kokybė nurodoma sutartyje.</text:p>
      <text:p text:style-name="P391">Kondensato kiekis, kurį vartotojas privalo grąžinti, nustatomas pagal vartotojų šilumos įrenginių<text:s/>projektines charakteristikas, įmonės garo – kondensato balansą.</text:p>
      <text:p text:style-name="P392">Šilumos tiekėjas turi teisę siūlyti vartotojui priemones, įgalinančias padidinti kondensato grąžinimą, ir nustatyti jų įvykdymo terminus.</text:p>
      <text:p text:style-name="P393"><text:span text:style-name="T394">Praėjus nustatytam terminui, kondensato grąžinimo<text:s/></text:span><text:span text:style-name="T395">norma padidinama, atsižvelgiant į siūlytas priemones ir atitinkamai pakeičiama galiojanti sutartis.</text:span></text:p>
      <text:p text:style-name="P396"><text:span text:style-name="T397">10.2</text:span><text:span text:style-name="T398">. Vartotojo grąžinamo kondensato kiekis ir kokybė nustatoma kondensato vamzdynų balansinės priklausomybės riboje, arba sutartyje numatytoje kitoje v</text:span><text:span text:style-name="T399">ietoje.</text:span></text:p>
      <text:p text:style-name="P400"><text:span text:style-name="T401">10.3</text:span><text:span text:style-name="T402">. Už kondensatą, negrąžintą sutartinių normų ribose, vartotojas moka vienkartinę kainą, jei kondensate negrąžinama daugiau negu numatyta sutartyje – penkiagubą kainą, įskaitant tarifą.</text:span></text:p>
      <text:p text:style-name="P403"><text:span text:style-name="T404">10.4</text:span><text:span text:style-name="T405">. Tuo atveju, kai vartotojas grąžino nustatytos</text:span><text:span text:style-name="T406"><text:s/>kokybės kondensato daugiau negu numatyta sutartyje, šilumos tiekėjas vartotojui suteikia nuolaidą už šilumos energiją. Šios nuolaidos dydis lygus kondensato, grąžinto virš sutartyje numatyto kiekio, dvigubai vertei.</text:span></text:p>
      <text:p text:style-name="P407"><text:span text:style-name="T408">10.5</text:span><text:span text:style-name="T409">. Kai grąžinamo kondensato koky</text:span><text:span text:style-name="T410">bė neatitinka sutarties sąlygų, bet jį galima panaudoti garintuvams, garo keitikliams arba šilumos tinklams papildyti, priimamo kondensato kiekis dauginamas iš koeficiento – 0,8. Kai grąžinamas kondensatas priimamas į vandens valyklą, taikomas koeficientas</text:span><text:span text:style-name="T411"><text:s/>– 0,5.</text:span></text:p>
      <text:p text:style-name="P412">Jei kondensatas užterštas taip, kad nėra techninių galimybių panaudoti, laikoma, kad vartotojas kondensato negrąžino.</text:p>
      <text:p text:style-name="P413">Esant padidintam kondensato užteršimui, jo valymo elektrinėse (katilinėse) ar pas vartotoją tikslingumas nustatomas techniniu – ekonominiu skaičiavimu.</text:p>
      <text:p text:style-name="P414"><text:span text:style-name="T415">Visais atvejais galutinai kondensatas išvalomas vartotojo sąskaita.</text:span></text:p>
      <text:p text:style-name="P416"><text:span text:style-name="T417">10.6</text:span><text:span text:style-name="T418">. Kai kuriems vartotojams, naudojantiems nedaug garo, ir jei kondensatą valyti brangu, energijos tiekėjas gali leisti kondensato negrąžinti su sąlyga, kad jis</text:span><text:span text:style-name="T419"><text:s/>bus visiškai suvartotas saviems reikalams.</text:span></text:p>
      <text:p text:style-name="P420"><text:span text:style-name="T421">Jeigu netoli vartotojo yra šilumos tiekėjo termofikaciniai tinklai, pastarasis, šilumos tiekėjui pareikalavus, šilumos tiekimą garu šildymo, ventiliacijos ir karšto vandens poreikiams privalo pertvarkyti į tiekim</text:span><text:span text:style-name="T422">ą vandeniu.</text:span></text:p>
      <text:p text:style-name="P423"><text:span text:style-name="T424">10.7</text:span><text:span text:style-name="T425">. Kilus nesutarimams tarp šilumos tiekėjo ir vartotojo dėl grąžinamo kondensato kiekio ir kokybės, atliekama techninė ekspertizė. Techninę ekspertizę kviečia vartotojas iš abiejų šalių atstovų, įtraukiant nesuinteresuotų organizacijų sp</text:span><text:span text:style-name="T426">ecialistus. Ekspertizę reikia atlikti ne vėliau kaip per 2 mėnesius nuo nesutarimo tarp vartotojo ir energijos tiekėjo protokolo pasirašymo dienos.</text:span></text:p>
      <text:p text:style-name="P427">Jei po techninės ekspertizės šalys nesutaria, galutinį sprendimą dėl grąžinamo kondensato kiekio ir kokybės<text:s/>priima valstybinė įmonė „Lietuvos energetika“ arba valstybinė įmonė „Šiluma“.</text:p>
      <text:p text:style-name="P428"/>
      <text:p text:style-name="P429"><text:span text:style-name="T430">11</text:span><text:span text:style-name="T431">. MOKESTINIŲ DOKUMENTŲ UŽ ŠILUMOS ENERGIJĄ PATEIKIMO IR APMOKĖJIMO TVARKA</text:span></text:p>
      <text:p text:style-name="P432"/>
      <text:p text:style-name="P433"><text:span text:style-name="T434">11.1</text:span><text:span text:style-name="T435">. Už šilumos energiją atsiskaitoma pagal vartotojo išrašomus mokestinius pavedimus. Galu</text:span><text:span text:style-name="T436">tiniam atsiskaitymui energijos tiekėjas iki sekančio mėn. 12 d. pateikia vartotojui sąskaitą ir mokestinį reikalavimą-pavedimą.</text:span></text:p>
      <text:p text:style-name="P437">Dvikainiu tarifu atsiskaitantys vartotojai mokestiniu pavedimu iki einamojo mėn. 5 d. apmoka už energijos tiekimo sutartyje nurodytą galią, o iki einamojo mėn. 10,15 ir 20 dienos – po 30 proc. laukiamo šiluminės energijos suvartojimo (pagal praėjusio mėn. faktinį suvartojimą arba papildomą raštišką tiekėjo ir vartotojo susitarimą).</text:p>
      <text:p text:style-name="P438">Vienkainiu tarifu atsiskaitantys vartotojai, išskyrus gyventojus, mokestiniu pavedimu iki einamojo mėn. 10,15 ir 20 d. apmoka po 30 proc. laukiamo šiluminė energijos suvartojimo (pagal praėjusio mėn. faktinį suvartojimą arba papildomą raštišką tiekėjo ir vartotojo susitarimą). Šilumos tiekėjo ir vartotojo<text:s/>susitarimu gali būti nustatyta daugiau arba mažiau mokėjimų. Galutinio atsiskaitymo mokestinį reikalavimą – pavedimą vartotojas apmoka iki poatskaitinio mėnesio 15 dienos.</text:p>
      <text:p text:style-name="P439">Kiekvienam vartotojui atsiskaitymo periodo trukmė ir konkretūs mokėjimo terminai nustatomi šilumos energijos tiekimo sutartyje.</text:p>
      <text:p text:style-name="P440">Papunkčio pakeitimai:</text:p>
      <text:p text:style-name="P441"><text:span text:style-name="T442">Nr.<text:s/></text:span><text:a xlink:href="https://www.e-tar.lt/portal/legalAct.html?documentId=TAR.90EBDA58F6EB" office:target-frame-name="_top" xlink:show="replace"><text:span text:style-name="T443">130</text:span></text:a><text:span text:style-name="T444">, 1992-12-17, , i. k. 0922030ISAK00000130</text:span></text:p>
      <text:p text:style-name="Normal"/>
      <text:p text:style-name="P445"><text:span text:style-name="T446">11.2</text:span><text:span text:style-name="T447">. Nuolaidos ir priemokos už kondensato grąžinimą<text:s/></text:span><text:span text:style-name="T448">įtraukiamos į galutinę atsiskaitymo sąskaitą.</text:span></text:p>
      <text:p text:style-name="P449"><text:span text:style-name="T450">11.3</text:span><text:span text:style-name="T451">. Jei vartotojas, nepriklausomai nuo priežasčių, 11.1 punkte aptartais terminais neapmoka už šilumos energiją ir galią, jam, Vyriausybės nustatyta tvarka, priskaičiuojami delspinigiai nuo laiku neapmokė</text:span><text:span text:style-name="T452">tų sumų.</text:span></text:p>
      <text:p text:style-name="P453">Pavėluotų arba neįvykdytų mokėjimų delspinigiai įrašomi į galutinio atsiskaitymo sąskaitą.</text:p>
      <text:p text:style-name="P454">Papunkčio pakeitimai:</text:p>
      <text:p text:style-name="P455"><text:span text:style-name="T456">Nr.<text:s/></text:span><text:a xlink:href="https://www.e-tar.lt/portal/legalAct.html?documentId=TAR.90EBDA58F6EB" office:target-frame-name="_top" xlink:show="replace"><text:span text:style-name="T457">130</text:span></text:a><text:span text:style-name="T458">, 1992-12-17, , i. k. 0922030ISAK00000130</text:span></text:p>
      <text:p text:style-name="Normal"/>
      <text:p text:style-name="P459"><text:span text:style-name="T460">11.4</text:span><text:span text:style-name="T461">. Tiekiant šilumos energiją valstybinio fondo gyvenamiesiems namams, taip pat kooperatinių ir visuomeninių organizacijų (įskaitant gyvenamųjų namų statybos kooperatyvų namus) butams apšildyti bei aprūpinti karštu vandeniu, energijos tiekimo organizac</text:span><text:span text:style-name="T462">ijos atsiskaito ne su atskirais butų nuomininkais (gyvenamųjų namų statybos kooperatyvų nariais – pajininkais), o su butų – komunalinio ūkio organizacijomis, eksploatuojančiomis butų fondą (gyvenamųjų namų eksploatavimo kontoros, namų valdybos, gyvenamųjų<text:s/></text:span><text:span text:style-name="T463">namų statybos kooperatyvai ir kt.).</text:span></text:p>
      <text:p text:style-name="P464">______________</text:p>
      <text:p text:style-name="P465"/>
      <text:p text:style-name="P466"><text:span text:style-name="T467">1</text:span><text:span text:style-name="T468"><text:s/>priedas</text:span></text:p>
      <text:p text:style-name="P469"/>
      <text:p text:style-name="P470"><text:span text:style-name="T471">Šilumos energijos tiekimo karštu vandeniu</text:span></text:p>
      <text:p text:style-name="P472"><text:span text:style-name="T473">SUTARTIS</text:span></text:p>
      <text:p text:style-name="P474"/>
      <text:p text:style-name="P475"><text:tab/><text:s/>19___ m._______________mėn.____d.</text:p>
      <text:p text:style-name="P476">Mes, žemiau pasirašę _______________šilumos tinklų<text:s/><text:tab/></text:p>
      <text:p text:style-name="P477"><text:tab/></text:p>
      <text:p text:style-name="P478">(adresas, pareigos, pavardė, vardas, t.<text:s/>v.)</text:p>
      <text:p text:style-name="P479">asmenyje, veikiančio remiantis<text:s/><text:tab/></text:p>
      <text:p text:style-name="P480"><text:tab/></text:p>
      <text:p text:style-name="P481">(tarnybinė padėtis, įgaliojimo Nr., data)</text:p>
      <text:p text:style-name="P482">toliau vadinamo „Šilumos tiekėjas“ iš vienos pusės ir įmonė (organizacija)<text:tab/></text:p>
      <text:p text:style-name="P483"><text:tab/></text:p>
      <text:p text:style-name="P484"><text:tab/></text:p>
      <text:p text:style-name="P485">(visas pavadinimas, adresas ir ministerija)</text:p>
      <text:p text:style-name="P486">toliau vadinama „Vartotoju“<text:tab/></text:p>
      <text:p text:style-name="P487">(pareigos, pavardė,<text:s/>vardas, tėvo v.)</text:p>
      <text:p text:style-name="P488">asmenyje veikiančio remiantis<text:s/><text:tab/></text:p>
      <text:p text:style-name="P489">(tarnybinė padėtis, įgaliojimo Nr.)</text:p>
      <text:p text:style-name="P490"><text:tab/><text:s/>iš kitos pusės, sudarėme šią sutartį:</text:p>
      <text:p text:style-name="P491"/>
      <text:p text:style-name="P492"><text:span text:style-name="T493">1</text:span><text:span text:style-name="T494">. Šilumos tiekėjas įsipareigoja tiekti vartotojui nuo 19__m._________mėn.___d. iki 19__m.________mėn.___d. Gcal šilumos energij</text:span><text:span text:style-name="T495">os ne daugiau kaip __________ Gcal/h apkrova, iš jų:</text:span></text:p>
      <text:p text:style-name="P496"><text:span text:style-name="T497">a</text:span><text:span text:style-name="T498">) technologijai_______________________Gcal/h</text:span></text:p>
      <text:p text:style-name="P499"><text:span text:style-name="T500">b</text:span><text:span text:style-name="T501">) karštam vandeniui tiekti ___________Gcal/h</text:span></text:p>
      <text:p text:style-name="P502"><text:span text:style-name="T503">c</text:span><text:span text:style-name="T504">) šildymui_______________Gcal/h tiš ______________oC</text:span></text:p>
      <text:p text:style-name="P505"><text:span text:style-name="T506">d</text:span><text:span text:style-name="T507">) ventiliacijai__________Gcal/h tiš_______</text:span><text:span text:style-name="T508">________oC</text:span></text:p>
      <text:p text:style-name="P509"><text:span text:style-name="T510">2</text:span><text:span text:style-name="T511">. Šalys suderina tiekiamą šilumos energijos kiekį mėnesiai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Mėnesiai</text:p>
          </table:table-cell>
          <table:table-cell table:style-name="TableCell521">
            <text:p text:style-name="P522">Sutartinis šilumos energijos suvartojimas Gcal</text:p>
          </table:table-cell>
          <table:table-cell table:style-name="TableCell523">
            <text:p text:style-name="P524">Mėnesiai</text:p>
          </table:table-cell>
          <table:table-cell table:style-name="TableCell525">
            <text:p text:style-name="P526">Sutartinis šilumos energijos suvartojimas Gcal</text:p>
          </table: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row>
        <table:table-row table:style-name="TableRow536">
          <table:table-cell table:style-name="TableCell537">
            <text:p text:style-name="P538">Sausis</text:p>
          </table:table-cell>
          <table:table-cell table:style-name="TableCell539">
            <text:p text:style-name="P540"/>
          </table:table-cell>
          <table:table-cell table:style-name="TableCell541">
            <text:p text:style-name="P542">Liepa</text:p>
          </table:table-cell>
          <table:table-cell table:style-name="TableCell543">
            <text:p text:style-name="P544"/>
          </table:table-cell>
        </table:table-row>
        <table:table-row table:style-name="TableRow545">
          <table:table-cell table:style-name="TableCell546">
            <text:p text:style-name="P547">Vasaris</text:p>
          </table:table-cell>
          <table:table-cell table:style-name="TableCell548">
            <text:p text:style-name="P549"/>
          </table:table-cell>
          <table:table-cell table:style-name="TableCell550">
            <text:p text:style-name="P551">Rugpjūtis</text:p>
          </table:table-cell>
          <table:table-cell table:style-name="TableCell552">
            <text:p text:style-name="P553"/>
          </table:table-cell>
        </table:table-row>
        <table:table-row table:style-name="TableRow554">
          <table:table-cell table:style-name="TableCell555">
            <text:p text:style-name="P556">Kovas</text:p>
          </table:table-cell>
          <table:table-cell table:style-name="TableCell557">
            <text:p text:style-name="P558"/>
          </table:table-cell>
          <table:table-cell table:style-name="TableCell559">
            <text:p text:style-name="P560">Rugsėjis</text:p>
          </table:table-cell>
          <table:table-cell table:style-name="TableCell561">
            <text:p text:style-name="P562"/>
          </table:table-cell>
        </table:table-row>
        <table:table-row table:style-name="TableRow563">
          <table:table-cell table:style-name="TableCell564">
            <text:p text:style-name="P565">I ketvirtis</text:p>
          </table:table-cell>
          <table:table-cell table:style-name="TableCell566">
            <text:p text:style-name="P567"/>
          </table:table-cell>
          <table:table-cell table:style-name="TableCell568">
            <text:p text:style-name="P569">III ketvirtis</text:p>
          </table:table-cell>
          <table:table-cell table:style-name="TableCell570">
            <text:p text:style-name="P571"/>
          </table:table-cell>
        </table:table-row>
        <table:table-row table:style-name="TableRow572">
          <table:table-cell table:style-name="TableCell573">
            <text:p text:style-name="P574">Balandis</text:p>
          </table:table-cell>
          <table:table-cell table:style-name="TableCell575">
            <text:p text:style-name="P576"/>
          </table:table-cell>
          <table:table-cell table:style-name="TableCell577">
            <text:p text:style-name="P578">Spalis</text:p>
          </table:table-cell>
          <table:table-cell table:style-name="TableCell579">
            <text:p text:style-name="P580"/>
          </table:table-cell>
        </table:table-row>
        <table:table-row table:style-name="TableRow581">
          <table:table-cell table:style-name="TableCell582">
            <text:p text:style-name="P583">Gegužė</text:p>
          </table:table-cell>
          <table:table-cell table:style-name="TableCell584">
            <text:p text:style-name="P585"/>
          </table:table-cell>
          <table:table-cell table:style-name="TableCell586">
            <text:p text:style-name="P587">Lapkritis</text:p>
          </table:table-cell>
          <table:table-cell table:style-name="TableCell588">
            <text:p text:style-name="P589"/>
          </table:table-cell>
        </table:table-row>
        <table:table-row table:style-name="TableRow590">
          <table:table-cell table:style-name="TableCell591">
            <text:p text:style-name="P592">Birželis</text:p>
          </table:table-cell>
          <table:table-cell table:style-name="TableCell593">
            <text:p text:style-name="P594"/>
          </table:table-cell>
          <table:table-cell table:style-name="TableCell595">
            <text:p text:style-name="P596">Gruodis</text:p>
          </table:table-cell>
          <table:table-cell table:style-name="TableCell597">
            <text:p text:style-name="P598"/>
          </table:table-cell>
        </table:table-row>
        <table:table-row table:style-name="TableRow599">
          <table:table-cell table:style-name="TableCell600">
            <text:p text:style-name="P601">II ketvirtis</text:p>
          </table:table-cell>
          <table:table-cell table:style-name="TableCell602">
            <text:p text:style-name="P603"/>
          </table:table-cell>
          <table:table-cell table:style-name="TableCell604">
            <text:p text:style-name="P605">IV ketvirtis</text:p>
          </table:table-cell>
          <table:table-cell table:style-name="TableCell606">
            <text:p text:style-name="P607"/>
          </table:table-cell>
        </table:table-row>
      </table:table>
      <text:p text:style-name="P608"/>
      <text:p text:style-name="P609"><text:span text:style-name="T610">3</text:span><text:span text:style-name="T611">. Šalys įsipareigoja vadovautis galiojančiomis Šilumos energijos vartojimo taisyklėmis.</text:span></text:p>
      <text:p text:style-name="P612"><text:span text:style-name="T613">4</text:span><text:span text:style-name="T614">. Šilumos tiekėjas palaiko tiekiamo<text:s/></text:span><text:span text:style-name="T615">termofikacinio vandens vidutinę paros temperatūrą šilumos tinklų atsakomybės riboje pagal prie sutarties pridėtą temperatūrinį grafiką. Leistini ne didesni kaip ± 3 °C nukrypimai.</text:span></text:p>
      <text:p text:style-name="P616">Vartotojas įsipareigoja:</text:p>
      <text:p text:style-name="P617"><text:span text:style-name="T618">a</text:span><text:span text:style-name="T619">) neviršyti skaičiuotino _______ m</text:span><text:span text:style-name="T620">3</text:span><text:span text:style-name="T621">/val. cirkuli</text:span><text:span text:style-name="T622">acinio termofikacinio vandens kiekio.</text:span></text:p>
      <text:p text:style-name="P623"><text:span text:style-name="T624">b</text:span><text:span text:style-name="T625">) neviršyti maksimalaus _______ m</text:span><text:span text:style-name="T626">3</text:span><text:span text:style-name="T627">/val. termofikacinio vandens paėmimo iš šilumos tinklų.</text:span></text:p>
      <text:p text:style-name="P628"><text:span text:style-name="T629">c</text:span><text:span text:style-name="T630">) neleisti termofikacinio vandens nutekėjimų daugiau kaip _________ m</text:span><text:span text:style-name="T631">3</text:span><text:span text:style-name="T632">/val.</text:span></text:p>
      <text:p text:style-name="P633"><text:span text:style-name="T634">d</text:span><text:span text:style-name="T635">) grįžtamo termofikacinio vandens<text:s/></text:span><text:span text:style-name="T636">temperatūrą palaikyti ne aukštesnę kaip 3 °C lyginant su temperatūriniu grafiku.</text:span></text:p>
      <text:p text:style-name="P637"><text:span text:style-name="T638">5</text:span><text:span text:style-name="T639">. Tiekiama šiluminė energija apskaitoma pagal<text:s/></text:span><text:span text:style-name="T640"><text:tab/><text:s/></text:span></text:p>
      <text:p text:style-name="P641"><text:span text:style-name="T642">6</text:span><text:span text:style-name="T643">. Už šilumos energiją vartotojas moka Energijos tiekimo organizacijai pagal Kainoraštį<text:s/></text:span><text:span text:style-name="T644"><text:tab/></text:span></text:p>
      <text:p text:style-name="P645"><text:tab/></text:p>
      <text:p text:style-name="P646"><text:span text:style-name="T647">a</text:span><text:span text:style-name="T648">) _______________rub</text:span><text:span text:style-name="T649">. už pareikštą šilumos galią Gcal/h</text:span></text:p>
      <text:p text:style-name="P650"><text:span text:style-name="T651">b</text:span><text:span text:style-name="T652">) _______________rub. už kiekvieną pateiktą Gcal</text:span></text:p>
      <text:p text:style-name="P653"><text:span text:style-name="T654">c</text:span><text:span text:style-name="T655">) _______________rub. už kiekvieną toną termofikacinio vandens, naudojamo šilumos tinklų ir sistemų užpildymui bei tiesioginiam vandens ėmimui.</text:span></text:p>
      <text:p text:style-name="P656"><text:span text:style-name="T657">d</text:span><text:span text:style-name="T658">)<text:s/></text:span><text:span text:style-name="T659">________________rub. už kiekvieną pateiktą chemiškai valyto vandens toną.</text:span></text:p>
      <text:p text:style-name="P660"><text:span text:style-name="T661">e</text:span><text:span text:style-name="T662">) ________________% sumos už šilumos energiją moka valiuta.</text:span></text:p>
      <text:p text:style-name="P663"><text:span text:style-name="T664">7</text:span><text:span text:style-name="T665">. Vartotojui viršijus ataskaitinio mėnesio šilumos energijos sutartinį dydį, pastarasis šilumos tiekėjui už vi</text:span><text:span text:style-name="T666">ršytą kiekį ir pareikštą galią moka penkis kartus didesne kaina.</text:span></text:p>
      <text:p text:style-name="P667"><text:span text:style-name="T668">Vartotojo įrenginių remontas, rekonstrukcija, technologinės gamybos pertraukos neatleidžia jo nuo mokesčio už pareikštą galią.</text:span></text:p>
      <text:p text:style-name="P669"><text:span text:style-name="T670">8</text:span><text:span text:style-name="T671">. Atsiskaitymai pagal šią sutartį vykdomi neakceptine tvark</text:span><text:span text:style-name="T672">a Vartotojo atsiskaitomosios sąskaitos Nr.<text:s/></text:span><text:span text:style-name="T673"><text:tab/>banko skyriuje.</text:span></text:p>
      <text:p text:style-name="P674">Tarpiniai mokestiniai reikalavimai išrašomi<text:s/><text:tab/></text:p>
      <text:p text:style-name="P675"><text:span text:style-name="T676"><text:tab/>(terminas, kiekis)</text:span></text:p>
      <text:p text:style-name="P677"><text:span text:style-name="T678">9</text:span><text:span text:style-name="T679">. Atsakomybės riba už šilumos tinklų būklę ir jų eksploatavimą nustatyta pridedamame prie šios sutarties 19___ m._________mėn</text:span><text:span text:style-name="T680">.____d. akte Nr.</text:span><text:span text:style-name="T681"><text:tab/></text:span></text:p>
      <text:p text:style-name="P682"><text:span text:style-name="T683">10</text:span><text:span text:style-name="T684">. Dėl šilumos tiekėjo šilumos įrenginių remonto arba naujų vartotojų prijungimo nustatomos šilumos energijos tiekimo Vartotojui pertraukos<text:s/></text:span><text:span text:style-name="T685"><text:tab/></text:span></text:p>
      <text:p text:style-name="P686"><text:span text:style-name="T687"><text:tab/>(kiekis ir trukmė)</text:span></text:p>
      <text:p text:style-name="P688"><text:span text:style-name="T689">11</text:span><text:span text:style-name="T690">. Turtinius ginčus, susijusius su šia sutartimi, sprendžia atitin</text:span><text:span text:style-name="T691">kamas teismas (arbitražas). Ginčus techniniais klausimais ir dėl šilumos kiekio maksimalių valandinių apkrovų, termofikacinio vandens vartojimo, maksimalių vandens ėmimo ir nuotėkio normų sprendžia Valstybinė įmonė „Lietuvos energetika“ arba Valstybinė įmo</text:span><text:span text:style-name="T692">nė „Šiluma“. Ginčus dėl techninių sąlygų pagrįstumo ir įvykdymo sprendžia Energetikos ministerija.</text:span></text:p>
      <text:p text:style-name="P693"><text:span text:style-name="T694">12</text:span><text:span text:style-name="T695">. Nuolatiniam ryšiui su šilumos tiekėju palaikyti ir suderinti įvairiems klausimams, susijusiems su šilumos energijos tiekimu, Vartotojas skiria savo a</text:span><text:span text:style-name="T696">tsakingą įgaliotinį<text:s/></text:span><text:span text:style-name="T697"><text:tab/></text:span></text:p>
      <text:p text:style-name="P698"><text:tab/>.</text:p>
      <text:p text:style-name="P699"><text:span text:style-name="T700">(pavardė, telef.)</text:span></text:p>
      <text:p text:style-name="P701"><text:span text:style-name="T702">13</text:span><text:span text:style-name="T703">. Ši sutartis sudaroma laikotarpiui iki 19___m.______________mėn.__d. ir laikoma pratęsta, jeigu likus mėnesiui iki sutarties galiojimo laiko pabaigos nė viena iš šalių neatsisakys jos arba nepareikš noro ją</text:span><text:span text:style-name="T704"><text:s/>peržiūrėti.</text:span></text:p>
      <text:p text:style-name="P705"><text:span text:style-name="T706">14</text:span><text:span text:style-name="T707">. Šios sutarties sudaryti 2 egzemplioriai: vienas – šilumos tiekėjui, kitas – Vartotojui.</text:span></text:p>
      <text:p text:style-name="P708"/>
      <text:p text:style-name="P709">Šilumos tiekėjas<text:tab/><text:tab/>Vartotojas</text:p>
      <text:p text:style-name="P710">_________________________<text:tab/>___________________________</text:p>
      <text:p text:style-name="P711"/>
      <text:p text:style-name="P712">A. V.<text:tab/>A. V.</text:p>
      <text:p text:style-name="P713"/>
      <text:p text:style-name="P714">199___m.____________mėn.___d.<text:tab/>19__m._____________mėn.___d.</text:p>
      <text:p text:style-name="P715"/>
      <text:p text:style-name="P716"><text:span text:style-name="T717">______________</text:span></text:p>
      <text:p text:style-name="P718"><text:span text:style-name="T719">2</text:span><text:span text:style-name="T720"><text:s/>priedas</text:span></text:p>
      <text:p text:style-name="P721"/>
      <text:p text:style-name="P722"><text:span text:style-name="T723">Šilumos energijos tiekimo garu</text:span></text:p>
      <text:p text:style-name="P724"><text:span text:style-name="T725">SUTARTIS</text:span></text:p>
      <text:p text:style-name="P726"/>
      <text:p text:style-name="P727">___________________<text:tab/>19___m._______________ d.</text:p>
      <text:p text:style-name="P728"/>
      <text:p text:style-name="P729">Mes, žemiau pasirašę<text:tab/><text:s/>šilumos tinklų_________________</text:p>
      <text:p text:style-name="P730"><text:tab/></text:p>
      <text:p text:style-name="P731">(adresas, pareigos, pavardė, vardas, t. v.)</text:p>
      <text:p text:style-name="P732">remiantis<text:s/><text:tab/></text:p>
      <text:p text:style-name="P733">(tarnybinė padėtis, įgaliojimo Nr., data)</text:p>
      <text:p text:style-name="P734">toliau vadinama „Šilumos tiekėjas“ iš vienos pusės ir įmonė (organizacija)<text:tab/></text:p>
      <text:p text:style-name="P735"><text:tab/></text:p>
      <text:p text:style-name="P736"><text:tab/></text:p>
      <text:p text:style-name="P737">(visas pavadinimas, adresas ir ministerija)</text:p>
      <text:p text:style-name="P738">toliau vadinama „Vartotoju“<text:s/><text:tab/></text:p>
      <text:p text:style-name="P739"><text:tab/>(pareigos, pavardė, vardas, t. v.)</text:p>
      <text:p text:style-name="P740"><text:tab/><text:s/>asmenyje, veikiančio remiantis</text:p>
      <text:p text:style-name="P741"><text:tab/></text:p>
      <text:p text:style-name="P742">(tarnyb. padėtis, įgalioj. Nr.)</text:p>
      <text:p text:style-name="P743">iš kitos pusės, sudarėme šią sutartį:</text:p>
      <text:p text:style-name="P744"><text:span text:style-name="T745">1</text:span><text:span text:style-name="T746">. Šilumos tiekėjas įsipareigoja tiekti vartotojui šilumos energiją garu nuo 19__ m._________________mėn.__d. iki 19__ m. __________mėn.___d. ________</text:span><text:span text:style-name="T747">__________ Gcal. ne daugiau kaip _______________ Gcal/h _______________t/val. apkrova, iš jų:</text:span></text:p>
      <text:p text:style-name="P748"><text:span text:style-name="T749">a</text:span><text:span text:style-name="T750">) technologijai______________________ Gcal/h</text:span></text:p>
      <text:p text:style-name="P751"><text:span text:style-name="T752">b</text:span><text:span text:style-name="T753">) šildymui_________________Gcal/h, esant tiš_____________°C</text:span></text:p>
      <text:p text:style-name="P754"><text:span text:style-name="T755">c</text:span><text:span text:style-name="T756">) ventiliacijai____________Gcal/h, esant tiš</text:span><text:span text:style-name="T757">_____________°C</text:span></text:p>
      <text:p text:style-name="P758"><text:span text:style-name="T759">d</text:span><text:span text:style-name="T760">) karštam vandeniui_________________Gcal/h.</text:span></text:p>
      <text:p text:style-name="P761"><text:span text:style-name="T762">2</text:span><text:span text:style-name="T763">. Šalys suderina tiekiamos šilumos energijos kiekį ir tiekiamo garo parametrus mėnesiai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Mėnesiai</text:p>
          </table:table-cell>
          <table:table-cell table:style-name="TableCell773" table:number-rows-spanned="2">
            <text:p text:style-name="P774">Tiekiamos šilumos kiekis Rūšis (nuėmimo, redukuotas, iš RK)</text:p>
          </table:table-cell>
          <table:table-cell table:style-name="TableCell775" table:number-columns-spanned="2">
            <text:p text:style-name="P776">Garo charakteristika</text:p>
          </table:table-cell>
          <table:covered-table-cell/>
        </table:table-row>
        <table:table-row table:style-name="TableRow777">
          <table:covered-table-cell>
            <text:p text:style-name="P778"/>
          </table:covered-table-cell>
          <table:covered-table-cell>
            <text:p text:style-name="P779"/>
          </table:covered-table-cell>
          <table:table-cell table:style-name="TableCell780">
            <text:p text:style-name="P781">Slėgis</text:p>
          </table:table-cell>
          <table:table-cell table:style-name="TableCell782">
            <text:p text:style-name="P783">Temperatūra</text:p>
          </table:table-cell>
        </table:table-row>
        <table:table-row table:style-name="TableRow784">
          <table:table-cell table:style-name="TableCell785">
            <text:p text:style-name="P786">Sausi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Vasari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Kova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I ketvirti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Balandi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Gegužė</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Birželi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II ketvirti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Liepa</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Rugpjūti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Rugsėjis</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III ketvirti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Spali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Lapkriti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Gruodi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IV ketvirti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Sutartinius garo<text:s/>parametrus slėgį ir temperatūrą šilumos tiekėjas užtikrina, jeigu Vartotojas laikosi sutartyje numatytų maksimalių ir minimalių apkrovų.</text:p>
      <text:p text:style-name="P930"><text:span text:style-name="T931">Vartotojui padidinus šia sutartimi numatytą maksimumą arba sumažinus apkrovą žemiau kaip_____t/val. šilumos tiekėjas ne</text:span><text:span text:style-name="T932">atsako už garo slėgio, temperatūros svyravimus bei sumažėjimą ir negarantuoja normalaus garo tiekimo Vartotojui.</text:span></text:p>
      <text:p text:style-name="P933"><text:span text:style-name="T934">3</text:span><text:span text:style-name="T935">. Šalys įsipareigoja vadovautis galiojančiomis Šilumos energijos vartojimo taisyklėmis.</text:span></text:p>
      <text:p text:style-name="P936"><text:span text:style-name="T937">4</text:span><text:span text:style-name="T938">. Vartotojas privalo grąžinti į elektrinę (ka</text:span><text:span text:style-name="T939">tilinę) kondensatą priklausomai nuo tiekiamo jam garo kiekio (t)</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Nustatytas kondensato grąžinimo kiekis %</text:p>
          </table:table-cell>
          <table:table-cell table:style-name="TableCell958" table:number-columns-spanned="12">
            <text:p text:style-name="P95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
          </table:table-cell>
          <table:table-cell table:style-name="TableCell963">
            <text:p text:style-name="P964">I</text:p>
          </table:table-cell>
          <table:table-cell table:style-name="TableCell965">
            <text:p text:style-name="P966">II</text:p>
          </table:table-cell>
          <table:table-cell table:style-name="TableCell967">
            <text:p text:style-name="P968">III</text:p>
          </table:table-cell>
          <table:table-cell table:style-name="TableCell969">
            <text:p text:style-name="P970">IV</text:p>
          </table:table-cell>
          <table:table-cell table:style-name="TableCell971">
            <text:p text:style-name="P972">V</text:p>
          </table:table-cell>
          <table:table-cell table:style-name="TableCell973">
            <text:p text:style-name="P974">VI</text:p>
          </table:table-cell>
          <table:table-cell table:style-name="TableCell975">
            <text:p text:style-name="P976">VII</text:p>
          </table:table-cell>
          <table:table-cell table:style-name="TableCell977">
            <text:p text:style-name="P978">VIII</text:p>
          </table:table-cell>
          <table:table-cell table:style-name="TableCell979">
            <text:p text:style-name="P980">IX</text:p>
          </table:table-cell>
          <table:table-cell table:style-name="TableCell981">
            <text:p text:style-name="P982">X</text:p>
          </table:table-cell>
          <table:table-cell table:style-name="TableCell983">
            <text:p text:style-name="P984">XI</text:p>
          </table:table-cell>
          <table:table-cell table:style-name="TableCell985">
            <text:p text:style-name="P986">XII</text:p>
          </table:table-cell>
        </table:table-row>
      </table:table>
      <text:p text:style-name="P987"/>
      <text:p text:style-name="P988">Kondensato grąžinimo režimas (nurodyti „nenutrūkstamas“ arba nurodyti laiką kondensato grąžinimui)<text:tab/></text:p>
      <text:p text:style-name="P989">Kondensato kokybė turi atitikti šiuos reikalavimus:</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Rodiklis (ne daugiau)</text:p>
          </table:table-cell>
          <table:table-cell table:style-name="TableCell998">
            <text:p text:style-name="P999">Kondensato kokybė</text:p>
          </table:table-cell>
          <table:table-cell table:style-name="TableCell1000">
            <text:p text:style-name="P1001">Garo kokybė</text:p>
          </table:table-cell>
        </table:table-row>
        <table:table-row table:style-name="TableRow1002">
          <table:table-cell table:style-name="TableCell1003">
            <text:p text:style-name="P1004">Kietumas mkg-ekv/kg</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Geležies kiekis mkg/kg</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Šarmingumas mkg-ekv/kg</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pH rodikli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Naftos produktai mg/kg</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Normal"><text:span text:style-name="T1039">Silikatai (SiO</text:span><text:span text:style-name="T1040">2</text:span><text:span text:style-name="T1041">) mkg/kg</text:span></text:p>
          </table:table-cell>
          <table:table-cell table:style-name="TableCell1042">
            <text:p text:style-name="P1043"/>
          </table:table-cell>
          <table:table-cell table:style-name="TableCell1044">
            <text:p text:style-name="P1045"/>
          </table:table-cell>
        </table:table-row>
      </table:table>
      <text:p text:style-name="P1046"/>
      <text:p text:style-name="P1047"><text:span text:style-name="T1048">Grąžinamo kondensato kokybė nustatoma kondensato linijos aptarnavimo atsakomybės riboje.</text:span></text:p>
      <text:p text:style-name="P1049"><text:span text:style-name="T1050">5</text:span><text:span text:style-name="T1051">. Vartotojui pateikto garo kiekis apskaičiuojamas pagal _______________ pastatytus</text:span><text:span text:style-name="T1052"><text:tab/></text:span></text:p>
      <text:p text:style-name="P1053"><text:tab/></text:p>
      <text:p text:style-name="P1054">Garo temperatūra ir slėgis nustatomas pagal<text:tab/></text:p>
      <text:p text:style-name="P1055">pastatytus<text:tab/></text:p>
      <text:p text:style-name="P1056">Grąžinamo kondensato pagal<text:tab/></text:p>
      <text:p text:style-name="P1057"><text:span text:style-name="T1058">pastatytus<text:s/></text:span><text:span text:style-name="T1059"><text:tab/></text:span></text:p>
      <text:p text:style-name="P1060"><text:span text:style-name="T1061">6</text:span><text:span text:style-name="T1062">. Už pateiktą šilumos energiją Vartotojas moka šilumos tiekėjui pagal Kainoraštį</text:span><text:span text:style-name="T1063"><text:tab/></text:span></text:p>
      <text:p text:style-name="P1064"><text:tab/></text:p>
      <text:p text:style-name="P1065"><text:span text:style-name="T1066">a</text:span><text:span text:style-name="T1067">) ___________________rub. už pareikštą šilumos galią Gcal/h</text:span></text:p>
      <text:p text:style-name="P1068"><text:span text:style-name="T1069">b</text:span><text:span text:style-name="T1070">) ___________________rub. už kiekvieną pateiktą Gcal</text:span></text:p>
      <text:p text:style-name="P1071"><text:span text:style-name="T1072">c</text:span><text:span text:style-name="T1073">) _________________</text:span><text:span text:style-name="T1074">___rub. vienos tonos kondensato kaina.</text:span></text:p>
      <text:p text:style-name="P1075"><text:span text:style-name="T1076">7</text:span><text:span text:style-name="T1077">. Vartotojas ___________________% sumos už šilumos energiją moka valiuta.</text:span></text:p>
      <text:p text:style-name="P1078"><text:span text:style-name="T1079">8</text:span><text:span text:style-name="T1080">. Vartotojui viršijus ataskaitinio mėnesio šilumos energijos sutartinį dydį, pastarasis šilumos tiekėjui už viršytą kiekį ir<text:s/></text:span><text:span text:style-name="T1081">pareikštą galią moka penkis kartus didesne kaina.</text:span></text:p>
      <text:p text:style-name="P1082"><text:span text:style-name="T1083">Vartotojo įrenginių remontas, rekonstrukcija, technologinės gamybos pertraukos neatleidžia jo nuo mokesčio už pareikštą galią.</text:span></text:p>
      <text:p text:style-name="P1084"><text:span text:style-name="T1085">9</text:span><text:span text:style-name="T1086">. Atsiskaitymai pagal šią sutartį vykdomi neakceptine tvarka Vartotojo ats</text:span><text:span text:style-name="T1087">iskaitomosios sąskaitos Nr.</text:span><text:span text:style-name="T1088"><text:tab/></text:span></text:p>
      <text:p text:style-name="P1089"><text:tab/><text:s/>banko skyriuje.</text:p>
      <text:p text:style-name="P1090">Tarpiniai mokestiniai reikalavimai išrašomi<text:tab/></text:p>
      <text:p text:style-name="P1091"><text:tab/></text:p>
      <text:p text:style-name="P1092"><text:span text:style-name="T1093">(terminas, kiekis)</text:span></text:p>
      <text:p text:style-name="P1094"><text:span text:style-name="T1095">10</text:span><text:span text:style-name="T1096">. Atsakomybės riba už šilumos tinklų būklę ir jų eksploataciją nustatyta pridedamame prie šios sutarties 19___ m._________mėn.__ d. akte<text:s/></text:span><text:span text:style-name="T1097">Nr.________</text:span></text:p>
      <text:p text:style-name="P1098"><text:span text:style-name="T1099">11</text:span><text:span text:style-name="T1100">. Dėl šilumos tiekėjo šilumos įrengimų remonto arba naujų vartotojų prijungimo nustatomos šiluminės energijos tiekimo</text:span></text:p>
      <text:p text:style-name="P1101">Vartotojui pertraukos<text:tab/></text:p>
      <text:p text:style-name="P1102"><text:span text:style-name="T1103"><text:tab/>(kiekis ir trukmė)</text:span></text:p>
      <text:p text:style-name="P1104"><text:span text:style-name="T1105">12</text:span><text:span text:style-name="T1106">. Turtinius ginčus, susijusius su šia sutartimi, sprendžia atitinkamas<text:s/></text:span><text:span text:style-name="T1107">teismas (arbitražas). Ginčus techniniais klausimais dėl šilumos kiekio maksimalių valandų apkrovų, grąžinamo kondensato kiekio ir kokybės sprendžia valstybinė įmonė „Lietuvos energetika“ arba valstybinė<text:s/></text:span><text:soft-page-break/><text:span text:style-name="T1108">įmonė „Šiluma“. Ginčus dėl techninių sąlygų pagrįstum</text:span><text:span text:style-name="T1109">o ir įvykdymo sprendžia Energetikos ministerija.</text:span></text:p>
      <text:p text:style-name="P1110"><text:span text:style-name="T1111">13</text:span><text:span text:style-name="T1112">. Nuolatiniam ryšiui su šilumos tiekėju palaikyti ir suderinti įvairiems klausimams, susijusiems su šilumos tiekimu,</text:span></text:p>
      <text:p text:style-name="P1113">Vartotojas skiria savo atsakingą įgaliotinį<text:s/><text:tab/>.</text:p>
      <text:p text:style-name="P1114"><text:span text:style-name="T1115"><text:tab/>(pavardė, telef.)</text:span></text:p>
      <text:p text:style-name="P1116"><text:span text:style-name="T1117">14</text:span><text:span text:style-name="T1118">. Ši sutarti</text:span><text:span text:style-name="T1119">s sudaroma laikotarpiui iki 19___m.____________mėn.___d. ir laikoma pratęsta, jeigu likus mėnesiui iki sutarties galiojimo laiko pabaigos, nė viena iš šalių neatsisakys jos arba nepareikš noro ją peržiūrėti.</text:span></text:p>
      <text:p text:style-name="P1120"><text:span text:style-name="T1121">15</text:span><text:span text:style-name="T1122">. Šios sutarties sudaryti 2 egzemplioriai,</text:span><text:span text:style-name="T1123"><text:s/>vienas – šilumos tiekėjui, kitas – vartotojui.</text:span></text:p>
      <text:p text:style-name="P1124"/>
      <text:p text:style-name="P1125">Šilumos tiekėjas<text:tab/><text:tab/>Vartotojas</text:p>
      <text:p text:style-name="P1126">_________________________<text:tab/>___________________________</text:p>
      <text:p text:style-name="P1127"/>
      <text:p text:style-name="P1128">A. V.<text:tab/>A. V.</text:p>
      <text:p text:style-name="P1129"/>
      <text:p text:style-name="P1130">199___m.____________mėn.___d.<text:tab/>19__m._____________mėn.___d.</text:p>
      <text:p text:style-name="P1131">______________</text:p>
      <text:p text:style-name="P1132"/>
      <text:p text:style-name="P1133"><text:span text:style-name="T1134">3</text:span><text:span text:style-name="T1135"><text:s/>priedas</text:span></text:p>
      <text:p text:style-name="P1136">prie 19___<text:s/>m._________</text:p>
      <text:p text:style-name="P1137">Šilumos energijos</text:p>
      <text:p text:style-name="P1138">vartojimo sutarties</text:p>
      <text:p text:style-name="P1139"/>
      <text:p text:style-name="P1140">_____________________<text:tab/>19____m. _________________ d.</text:p>
      <text:p text:style-name="P1141"/>
      <text:p text:style-name="P1142"><text:span text:style-name="T1143">Balansinės priklausomybės ir eksploatacinės atsakomybės ribų</text:span></text:p>
      <text:p text:style-name="P1144"><text:span text:style-name="T1145">AKTAS Nr.__________</text:span></text:p>
      <text:p text:style-name="P1146"/>
      <text:p text:style-name="P1147">Mes, žemiau pasirašę šilumos energijos tiekėjas<text:s/><text:tab/></text:p>
      <text:p text:style-name="P1148"><text:tab/></text:p>
      <text:p text:style-name="P1149">(pavadinimas, pareigos, vardas, tėvo vardas)</text:p>
      <text:p text:style-name="P1150">ir šilumos energijos vartotojas<text:tab/></text:p>
      <text:p text:style-name="P1151">(pavadinimas, pareigos,</text:p>
      <text:p text:style-name="P1152"><text:tab/></text:p>
      <text:p text:style-name="P1153">pavardė, vardas, tėvo vardas)</text:p>
      <text:p text:style-name="P1154">surašėme šį aktą, nurodantį atsakomybės už šilumos įrenginių būklę ribas<text:tab/></text:p>
      <text:p text:style-name="P1155"><text:tab/></text:p>
      <text:p text:style-name="P1156"><text:tab/></text:p>
      <text:p text:style-name="P1157">(įrenginių, kur nustatytos ribos, pavadinimas)</text:p>
      <text:p text:style-name="P1158"/>
      <text:p text:style-name="P1159"><text:span text:style-name="T1160">1</text:span><text:span text:style-name="T1161">. Šilumos</text:span><text:span text:style-name="T1162"><text:s/>įrenginio schema:</text:span></text:p>
      <text:p text:style-name="P1163"><text:span text:style-name="T1164">2</text:span><text:span text:style-name="T1165">. Balansinės priklausomybės ir eksploatacinės atsakomybė sribos nustatomos</text:span><text:span text:style-name="T1166"><text:tab/></text:span></text:p>
      <text:p text:style-name="P1167"><text:tab/></text:p>
      <text:p text:style-name="P1168"><text:tab/></text:p>
      <text:p text:style-name="P1169"><text:tab/></text:p>
      <text:p text:style-name="P1170"><text:tab/></text:p>
      <text:p text:style-name="P1171">Į tiekėjo balansą priimta<text:s/><text:tab/></text:p>
      <text:p text:style-name="P1172"><text:tab/></text:p>
      <text:p text:style-name="P1173"><text:tab/></text:p>
      <text:p text:style-name="P1174"><text:tab/></text:p>
      <text:p text:style-name="P1175">Vartotojo balanse lieka<text:s/><text:tab/></text:p>
      <text:p text:style-name="P1176"><text:tab/></text:p>
      <text:p text:style-name="P1177"><text:tab/></text:p>
      <text:p text:style-name="P1178"><text:span text:style-name="T1179"><text:tab/></text:span></text:p>
      <text:p text:style-name="P1180"><text:span text:style-name="T1181">3</text:span><text:span text:style-name="T1182">. Tiekėjas ir vartotojas šiuo aktu įsipareigoja priimtus savo atsakomybėn ir<text:s/></text:span><text:span text:style-name="T1183">aptarnavimui šilumos įrenginius, nurodytus 2 punkte, eksploatuoti laikantis galiojančių Lietuvoje techninės eksploatacijos ir saugumo technikos taisyklių.</text:span></text:p>
      <text:p text:style-name="P1184"><text:span text:style-name="T1185">4</text:span><text:span text:style-name="T1186">. Balansinės priklausomybės ir eksploatacinės atsakomybės riba žymima raudona linija.</text:span></text:p>
      <text:p text:style-name="P1187"><text:span text:style-name="T1188">5</text:span><text:span text:style-name="T1189">.<text:s/></text:span><text:span text:style-name="T1190">Surašyti du šio akto egzemplioriai. Vieną iš jų turi Tiekėjas, antrą – Vartotojas.</text:span></text:p>
      <text:p text:style-name="P1191"/>
      <text:p text:style-name="P1192">Pastaba. Balansinės priklausomybės ir eksploatavimo atsakomybės 19___m.______________________ aktas Nr.____ laikomas negaliojančiu.</text:p>
      <text:p text:style-name="P1193"/>
      <text:p text:style-name="P1194">A. V.<text:tab/>Tiekėjo atstovas<text:tab/>____________________________________________</text:p>
      <text:p text:style-name="P1195"><text:tab/><text:tab/>(pareigos, pavardė, vardas)</text:p>
      <text:p text:style-name="P1196"/>
      <text:p text:style-name="P1197">A. V.<text:tab/>Vartotojo atstovas<text:s/><text:tab/>_________________________________________</text:p>
      <text:p text:style-name="P1198"><text:tab/><text:tab/>(pareigos, pavardė, vardas)</text:p>
      <text:p text:style-name="P1199">______________</text:p>
      <text:p text:style-name="P1200"/>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energetikos ministerija (1990-1996),<text:s/></text:span><text:span text:style-name="T1210">Įsakymas</text:span></text:p>
      <text:p text:style-name="P1211"><text:span text:style-name="T1212">Nr.<text:s/></text:span><text:a xlink:href="https://www.e-tar.lt/portal/legalAct.html?documentId=TAR.90EBDA58F6EB" office:target-frame-name="_top" xlink:show="replace"><text:span text:style-name="T1213">130</text:span></text:a><text:span text:style-name="T1214">, 1992-12-17, , i. k. 0922030ISAK00000130</text:span></text:p>
      <text:p text:style-name="P1215"><text:span text:style-name="T1216">Dėl dalinio Elektros energijos vartojimo taisyklių ir šilumos energijos vartojimo laikinųjų taisyklių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3-06T08:49:00Z</meta:creation-date>
    <dc:date>2018-03-06T08:49:00Z</dc:date>
    <meta:template xlink:href="Normal.dotm" xlink:type="simple"/>
    <meta:editing-cycles>2</meta:editing-cycles>
    <meta:editing-duration>PT0S</meta:editing-duration>
    <meta:document-statistic meta:page-count="15" meta:paragraph-count="772" meta:word-count="4305" meta:character-count="36302" meta:row-count="1927" meta:non-whitespace-character-count="32769"/>
  </office:meta>
</office:document-meta>
</file>