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6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fo:font-size="10pt" style:font-size-asian="10pt"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6" style:parent-style-name="Normal" style:family="paragraph">
      <style:paragraph-properties fo:text-align="justify" fo:text-indent="0.3937in">
        <style:tab-stops>
          <style:tab-stop style:type="left" style:position="0.62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1.2798in"/>
          <style:tab-stop style:type="left" style:position="1.3784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style:font-style-complex="italic" style:letter-kerning="true"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ableColumn663" style:family="table-column">
      <style:table-column-properties style:column-width="0.4458in" style:use-optimal-column-width="false"/>
    </style:style>
    <style:style style:name="TableColumn664" style:family="table-column">
      <style:table-column-properties style:column-width="5.2104in" style:use-optimal-column-width="false"/>
    </style:style>
    <style:style style:name="TableColumn665" style:family="table-column">
      <style:table-column-properties style:column-width="1.0375in" style:use-optimal-column-width="false"/>
    </style:style>
    <style:style style:name="Table662" style:family="table">
      <style:table-properties style:width="6.6937in" fo:margin-left="0in" table:align="left"/>
    </style:style>
    <style:style style:name="TableRow666" style:family="table-row">
      <style:table-row-properties style:use-optimal-row-height="false"/>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fo:text-align="center"/>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84" style:parent-style-name="Normal" style:family="paragraph">
      <style:paragraph-properties fo:widows="0" fo:orphans="0"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widows="0" fo:orphans="0" fo:text-align="center"/>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fo:text-align="center"/>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5" style:parent-style-name="Normal" style:family="paragraph">
      <style:paragraph-properties fo:widows="0" fo:orphans="0"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ableCell71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14" style:parent-style-name="Normal" style:family="paragraph">
      <style:paragraph-properties fo:widows="0" fo:orphans="0"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widows="0" fo:orphans="0" fo:text-align="center"/>
      <style:text-properties style:font-size-complex="12pt" style:language-asian="lt" style:country-asian="L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ableCell72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25" style:parent-style-name="Normal" style:family="paragraph">
      <style:paragraph-properties fo:widows="0" fo:orphans="0" fo:text-align="center"/>
      <style:text-properties style:font-size-complex="12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354in"/>
    </style:style>
    <style:style style:name="T735" style:parent-style-name="DefaultParagraphFont" style:family="text">
      <style:text-properties style:font-size-complex="12pt"/>
    </style:style>
    <style:style style:name="T736" style:parent-style-name="DefaultParagraphFont" style:family="text">
      <style:text-properties style:font-weight-complex="bold" fo:color="#000000"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0.3902in" style:use-optimal-column-width="false"/>
    </style:style>
    <style:style style:name="TableColumn761" style:family="table-column">
      <style:table-column-properties style:column-width="5.2201in" style:use-optimal-column-width="false"/>
    </style:style>
    <style:style style:name="TableColumn762" style:family="table-column">
      <style:table-column-properties style:column-width="1.0833in" style:use-optimal-column-width="false"/>
    </style:style>
    <style:style style:name="Table759" style:family="table">
      <style:table-properties style:width="6.6937in" fo:margin-left="0.0034in" table:align="lef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style:tab-stops>
          <style:tab-stop style:type="left" style:position="0.492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tab-stops>
          <style:tab-stop style:type="left" style:position="0.4923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rial" style:font-name-complex="Arial" fo:font-size="10pt" style:font-size-asian="10pt"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letter-spacing="-0.0062in" style:font-size-complex="12pt" style:language-asian="lt" style:country-asian="LT"/>
    </style:style>
    <style:style style:name="P954" style:parent-style-name="Normal" style:family="paragraph">
      <style:paragraph-properties fo:widows="0" fo:orphans="0" fo:text-align="center"/>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text:s/></text:span><text:soft-page-break/><text:span text:style-name="T161">teikiančios ASPĮ į kitą ASPĮ toliau tirt</text:span><text:span text:style-name="T162">i ir (ar) gydyti;</text:span></text:p>
      <text:p text:style-name="P163"><text:span text:style-name="T164">3.2.6</text:span><text:span text:style-name="T165">. užsienyje sunkiai susirgusių ar susižeidusių Lietuvos Respublikos nuolatinių gyventojų pervežimas nuo Lietuvos Respublikos sienos į ASPĮ toliau tirti ir (ar) gydyti;</text:span><text:span text:style-name="T166"><text:s/></text:span></text:p>
      <text:p text:style-name="P167"><text:span text:style-name="T168">3.2.7</text:span><text:span text:style-name="T169">. Lietuvos Respublikos teritorijoje sunkiai<text:s/></text:span><text:span text:style-name="T170">susirgusių ar susižeidusių asmenų, apdraustų privalomuoju sveikatos draudimu kitose Europos Sąjungos šalyse ir pateikusių tai patvirtinančius dokumentus, pervežimas nuo ASPĮ iki Lietuvos Respublikos sienos;</text:span></text:p>
      <text:p text:style-name="P171"><text:span text:style-name="T172">3.3</text:span><text:span text:style-name="T173">.<text:s/></text:span><text:span text:style-name="T174">pacienčių pervežimas nuo iškvietimo vi</text:span><text:span text:style-name="T175">etos į ASPĮ ir iš vienos ASPĮ į kitą dėl normalaus ar gresiančio priešlaikinio gimdymo, ar dėl patologijos laikotarpiu po gimdymo;</text:span></text:p>
      <text:p text:style-name="P176"><text:span text:style-name="T177">3.4</text:span><text:span text:style-name="T178">.<text:s/></text:span><text:span text:style-name="T179">pacientų transportavimas (išskyrus pervežimą iš ASPĮ) dėl ūminio miokardo infarkto, esant ST segmento pakilimui, į p</text:span><text:span text:style-name="T180">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1">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2">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3">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4"><text:s/>atvejais tvarkos aprašo patvirtinimo“ (toliau – traumų centrai);</text:span><text:s/></text:p>
      <text:p text:style-name="P185">Papunkčio pakeitimai:</text:p>
      <text:p text:style-name="P186"><text:span text:style-name="T187">Nr.<text:s/></text:span><text:a xlink:href="https://www.e-tar.lt/portal/legalAct.html?documentId=c7c578602baf11eabe008ea93139d588" office:target-frame-name="_top" xlink:show="replace"><text:span text:style-name="T188">V-1501</text:span></text:a><text:span text:style-name="T189">, 2019-12-30, paskelbta TAR 2019-12-31, i. k. 2019-21794</text:span></text:p>
      <text:p text:style-name="Normal"/>
      <text:p text:style-name="P190"><text:span text:style-name="T191">3.5</text:span><text:span text:style-name="T192">. pacientų, kuriems namuose taikoma dirbtinė plaučių ventiliacija (toliau – DPV), pervežimas iš stacionarinės ASPĮ po gydymo į namus arba iš namų į stacionarinę ASPĮ toliau tirti<text:s/></text:span><text:soft-page-break/><text:span text:style-name="T193">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soft-page-break/>
            <text:p text:style-name="P300">Alytaus rajono savivaldybė</text:p>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ext:soft-page-break/>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soft-page-break/>
            <text:p text:style-name="P354">Pasvalio rajono savivaldybė</text:p>
            <text:p text:style-name="P355">Rokiškio rajono savivaldybė</text:p>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text:s/></text:span><text:soft-page-break/><text:span text:style-name="T399">nei nustatyta Aprašo 7.1 ir 7.2 papunkčiuose. Jei GMP budinti brigada aptarnauja daugiau gyventojų, nei nustatyta minėtuose papunkčiuose, ne mažiau kaip 80 procentų iškvietimų, Greitosios medicinos pagalbos iškvietimų įvertinimo ir greit</text:span><text:span text:style-name="T400">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1">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2">inutes kaimo gyvenamosiose vietovėse</text:span><text:span text:style-name="T403"><text:s/>bei miestuose, kurių gyventojų skaičius neviršija 3 tūkstančių,</text:span><text:span text:style-name="T404"><text:s/>ir ne vėliau kaip per 15 minučių miesto gyvenamosiose vietovėse.<text:s/></text:span></text:p>
      <text:p text:style-name="P405"><text:span text:style-name="T406">9</text:span><text:span text:style-name="T407">. Savivaldybės teritorijoje vienu metu privalo dirbti ne mažiau kaip dvi GMP budinči</text:span><text:span text:style-name="T408">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9">ai. GMP budinčių brigadų paslaugas teikianti įstaiga privalo užtikrinti racionalų GMP pastočių išdėstymą kiekvienos aptarnaujamos savivaldybės teritorijoje.</text:span></text:p>
      <text:p text:style-name="P410"><text:span text:style-name="T411">10</text:span><text:span text:style-name="T412">.</text:span><text:span text:style-name="T413"><text:s/></text:span><text:span text:style-name="T414">Organizuojamos papildomos GMP budinčios brigados:</text:span></text:p>
      <text:p text:style-name="P415"><text:span text:style-name="T416">10.1</text:span><text:span text:style-name="T417">. kurortams (Palangos, Druskininkų,</text:span><text:span text:style-name="T418"><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9">angai aptarnauti laikotarpiu nuo birželio 1 dienos iki rugpjūčio 31 dienos (imtinai). Kurortinėms teritorijoms aptarnauti organizuojama po 0,2 papildomos nuolatinės GMP brigados, dirbančios visus metus;</text:span></text:p>
      <text:p text:style-name="P420"><text:span text:style-name="T421">10.2</text:span><text:span text:style-name="T422">. pacientams transportuoti į PKI centrus, ins</text:span><text:span text:style-name="T423">ulto gydymo centrus, traumų centrus ir Aprašo 12.3 papunktyje nurodytais atvejais kitoms GMP paslaugoms teikti VšĮ Greitosios medicinos<text:s/></text:span><text:soft-page-break/><text:span text:style-name="T424">pagalbos stotyje, VšĮ Kauno miesto greitosios medicinos pagalbos stotyje, VšĮ Klaipėdos greitosios medicinos pagalbos st</text:span><text:span text:style-name="T425">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6"><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7">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8">i ir (arba) vairuotojai paramedikai (toliau – klasterinė GMP brigada);</text:span><text:s/></text:p>
      <text:p text:style-name="P429">Papunkčio pakeitimai:</text:p>
      <text:p text:style-name="P430"><text:span text:style-name="T431">Nr.<text:s/></text:span><text:a xlink:href="https://www.e-tar.lt/portal/legalAct.html?documentId=08bb7ba0011f11ea9681cd81dcdca52c" office:target-frame-name="_top" xlink:show="replace"><text:span text:style-name="T432">V-1259</text:span></text:a><text:span text:style-name="T433">, 2019-11-06, paskelbta TAR 2019-11-07, i. k. 2019-178</text:span><text:span text:style-name="T434">28</text:span></text:p>
      <text:p text:style-name="P435"><text:span text:style-name="T436">Nr.<text:s/></text:span><text:a xlink:href="https://www.e-tar.lt/portal/legalAct.html?documentId=7e8251d022a911eca51399bc661f78e7" office:target-frame-name="_top" xlink:show="replace"><text:span text:style-name="T437">V-2215</text:span></text:a><text:span text:style-name="T438">, 2021-10-01, paskelbta TAR 2021-10-01, i. k. 2021-20671</text:span></text:p>
      <text:p text:style-name="Normal"/>
      <text:p text:style-name="P439"><text:span text:style-name="T440">10.3</text:span><text:span text:style-name="T441">. atsižvelgiant į padidėjusį pacientų pervežimų per parą skaičių, papildomai ga</text:span><text:span text:style-name="T442">li būti organizuojamas iki 1 GMP brigados darbas (kiekvienam papildomam pacientų pervežimui per parą vidutiniškai tenka 0,125 brigados):</text:span></text:p>
      <text:p text:style-name="P443"><text:span text:style-name="T444">10.3.1</text:span><text:span text:style-name="T445">. savivaldybėse, kurių stacionarinėse ASPĮ neteikiamos chirurgijos ir (ar) reanimacijos bei intensyviosios tera</text:span><text:span text:style-name="T446">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7">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8">ijos skyrių uždarymo atliktų pervežimų skaičių);</text:span></text:p>
      <text:p text:style-name="P449"><text:span text:style-name="T450">10.3.2</text:span><text:span text:style-name="T451">. savivaldybėse, kurių stacionarinėse ASPĮ vaikams nebeteikiamos aktyviajam gydymui priskiriamos stacionarinės asmens sveikatos priežiūros paslaugos (GMP pervežimų skaičiaus pokytis nustatomas lygi</text:span><text:span text:style-name="T452">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53">aičiaus pokytis nustatomas lyginant praėjusiais metais ir vienų metų laikotarpiu iki vaikų skyrių uždarymo atliktų pervežimų skaičių).</text:span></text:p>
      <text:p text:style-name="P454"><text:span text:style-name="T455">10</text:span><text:span text:style-name="T456">1</text:span><text:span text:style-name="T457">. GMP įstaigoms, kurioms pagal aptarnaujamos savivaldybės statistinį gyventojų skaičių skiriamų lėšų nepakanka</text:span><text:span text:style-name="T458"><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9">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60">sveikatos draudimo fondo biudžeto skiriamų metinių lėšų greitosios medicinos pagalbos paslaugoms apmokėti planavimo tvarkos aprašo patvirtinimo“, 9</text:span><text:span text:style-name="T461">1</text:span><text:span text:style-name="T462"><text:s/>punkte nustatyta tvarka. Dviejų GMP budinčių brigadų darbui aptarnaujamos savivaldybės teritorijoje užtikri</text:span><text:span text:style-name="T463">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4">komos GMP įstaigoms, kurios, vadovaudamosi Aprašo 9 punktu, yra perėmusios iš kitų įstaigų GMP budinčių brigadų paslaugų teikimo funkciją ir aptarnauja daugiau negu vienos savivaldybės gyventojus.</text:span><text:s/></text:p>
      <text:p text:style-name="P465">Papildyta punktu:</text:p>
      <text:p text:style-name="P466"><text:span text:style-name="T467">Nr.<text:s/></text:span><text:a xlink:href="https://www.e-tar.lt/portal/legalAct.html?documentId=7e8251d022a911eca51399bc661f78e7" office:target-frame-name="_top" xlink:show="replace"><text:span text:style-name="T468">V-2215</text:span></text:a><text:span text:style-name="T469">, 2021-10-01, paskelbta TAR 2021-10-01, i. k. 2021-20671</text:span></text:p>
      <text:p text:style-name="Normal"/>
      <text:p text:style-name="P470"><text:span text:style-name="T471">IV</text:span><text:span text:style-name="T472"><text:s/>SKYRIUS</text:span></text:p>
      <text:p text:style-name="P473"><text:span text:style-name="T474">KLASTERINIŲ GMP BRIGADŲ PASLAUGŲ TEIKIMO ORGANIZAVIMAS</text:span></text:p>
      <text:p text:style-name="P475"/>
      <text:p text:style-name="P476"><text:span text:style-name="T477">11</text:span><text:span text:style-name="T478">.<text:s/></text:span><text:span text:style-name="T479">Klasterinių GMP brigadų aptarnaujamos teritorijos</text:span><text:span text:style-name="T480"><text:s/>nustatomos ir šių brigadų darbas organizuojamas vadovaujantis<text:s/></text:span><text:span text:style-name="T481">Lietuvos Respublikos sveikatos apsaugos ministro 2014 m. vasario 17 d. įsakymu Nr. V-244 „Dėl Sveikatos priežiūros paslaugų, teikiamų ūminio miokardo infarkto su ST segmento pakilimu atveju, pr</text:span><text:span text:style-name="T482">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83">uose tvarkos aprašo patvirtinimo“ ir Lietuvos Respublikos sveikatos apsaugos ministro 2018 m. liepos 19 d. įsakymu Nr. V-824 „Dėl Sveikatos priežiūros paslaugų teikimo sunkių traumų atvejais tvarkos aprašo patvirtinimo“.</text:span><text:s/></text:p>
      <text:p text:style-name="P484">Punkto pakeitimai:</text:p>
      <text:p text:style-name="P485"><text:span text:style-name="T486">Nr.<text:s/></text:span><text:a xlink:href="https://www.e-tar.lt/portal/legalAct.html?documentId=c7c578602baf11eabe008ea93139d588" office:target-frame-name="_top" xlink:show="replace"><text:span text:style-name="T487">V-1501</text:span></text:a><text:span text:style-name="T488">, 2019-12-30, paskelbta TAR 2019-12-31, i. k. 2019-21794</text:span></text:p>
      <text:p text:style-name="Normal"/>
      <text:p text:style-name="P489"><text:span text:style-name="T490">12</text:span><text:span text:style-name="T491">. Klasterinės GMP brigados teikia šias paslaugas:<text:s/></text:span></text:p>
      <text:p text:style-name="P492"><text:span text:style-name="T493">12.1</text:span><text:span text:style-name="T494">. transportuoja pacientą iš įvykio vietos<text:s/></text:span><text:span text:style-name="T495">į atitinkamą PKI, insulto gydymo centrą ar traumų centrą;</text:span></text:p>
      <text:p text:style-name="P496"><text:span text:style-name="T497">12.2</text:span><text:span text:style-name="T498">. prireikus perima pacientą iš GMP brigados, teikusios paslaugas pacientui įvykio vietoje, ir transportuoja pacientą į atitinkamą PKI, insulto gydymo centrą ar traumų centrą;</text:span></text:p>
      <text:p text:style-name="P499"><text:span text:style-name="T500">12.3</text:span><text:span text:style-name="T501">. teiki</text:span><text:span text:style-name="T502">a būtinas GMP paslaugas, jei iškvietimas priskiriamas I reagavimo kategorijai ir klasterinė GMP brigada yra arčiausiai įvykio vietos.</text:span></text:p>
      <text:p text:style-name="P503"><text:span text:style-name="T504">12.4.</text:span><text:span text:style-name="T505"><text:s/>Neteko galios nuo 2020-02-08</text:span></text:p>
      <text:p text:style-name="P506">Papunkčio naikinimas:</text:p>
      <text:p text:style-name="P507"><text:span text:style-name="T508">Nr.<text:s/></text:span><text:a xlink:href="https://www.e-tar.lt/portal/legalAct.html?documentId=7308e090497e11ea8aceeadd0c5b168c" office:target-frame-name="_top" xlink:show="replace"><text:span text:style-name="T509">V-130</text:span></text:a><text:span text:style-name="T510">, 2020-02-06, paskelbta TAR 2020-02-07, i. k. 2020-02840</text:span></text:p>
      <text:p text:style-name="P511">Papildyta papunkčiu:</text:p>
      <text:p text:style-name="P512"><text:span text:style-name="T513">Nr.<text:s/></text:span><text:a xlink:href="https://www.e-tar.lt/portal/legalAct.html?documentId=c7c578602baf11eabe008ea93139d588" office:target-frame-name="_top" xlink:show="replace"><text:span text:style-name="T514">V-1501</text:span></text:a><text:span text:style-name="T515">, 2019-12-30, paskelbta TA</text:span><text:span text:style-name="T516">R 2019-12-31, i. k. 2019-21794</text:span></text:p>
      <text:p text:style-name="Normal"/>
      <text:p text:style-name="P517">Punkto pakeitimai:</text:p>
      <text:p text:style-name="P518"><text:span text:style-name="T519">Nr.<text:s/></text:span><text:a xlink:href="https://www.e-tar.lt/portal/legalAct.html?documentId=08bb7ba0011f11ea9681cd81dcdca52c" office:target-frame-name="_top" xlink:show="replace"><text:span text:style-name="T520">V-1259</text:span></text:a><text:span text:style-name="T521">, 2019-11-06, paskelbta TAR 2019-11-07, i. k. 2019-17828</text:span></text:p>
      <text:p text:style-name="Normal"/>
      <text:p text:style-name="P522"><text:span text:style-name="T523">13</text:span><text:span text:style-name="T524">. Klasterinių GMP brigadų darbą</text:span><text:span text:style-name="T525"><text:s/>koordinuoja GMP dispečerinės.</text:span></text:p>
      <text:p text:style-name="P526"><text:span text:style-name="T527">14</text:span><text:span text:style-name="T528">. GMP dispečeris, gavęs iškvietimą ir įvertinęs informaciją bei įtaręs, kad pacientas patyrė sunkią traumą, miokardo infarktą ar insultą, aktyvuoja arčiausiai įvykio vietos esančią GMP budinčią brigadą bei klasterinę GM</text:span><text:span text:style-name="T529">P brigadą.<text:s/></text:span></text:p>
      <text:p text:style-name="P530"><text:span text:style-name="T531">15</text:span><text:span text:style-name="T532">.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33"><text:span text:style-name="T534">16</text:span><text:span text:style-name="T535">.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6"><text:s/>centrą ar traumų centrą. Dėl paciento perdavimo klasterinei GMP brigadai sprendžia GMP budinčios brigados vadovas, bendradarbiaudamas su GMP dispečeriu.</text:span><text:s/></text:p>
      <text:p text:style-name="P537">Punkto pakeitimai:</text:p>
      <text:p text:style-name="P538"><text:span text:style-name="T539">Nr.<text:s/></text:span><text:a xlink:href="https://www.e-tar.lt/portal/legalAct.html?documentId=08bb7ba0011f11ea9681cd81dcdca52c" office:target-frame-name="_top" xlink:show="replace"><text:span text:style-name="T540">V-1259</text:span></text:a><text:span text:style-name="T541">, 2019-11-06, paskelbta TAR 2019-11-07, i. k. 2019-17828</text:span></text:p>
      <text:p text:style-name="Normal"/>
      <text:p text:style-name="P542"><text:span text:style-name="T543">V</text:span><text:span text:style-name="T544"><text:s/>SKYRIUS</text:span></text:p>
      <text:p text:style-name="P545"><text:span text:style-name="T546">GMP PASLAUGŲ IŠLAIDŲ APMOKĖJIMO PSDF BIUDŽETO LĖŠOMIS TVARKA</text:span></text:p>
      <text:p text:style-name="P547"/>
      <text:p text:style-name="P548"><text:span text:style-name="T549">17</text:span><text:span text:style-name="T550">.<text:s/></text:span><text:span text:style-name="T551">PSDF biudžeto lėšomis apmokamos</text:span><text:span text:style-name="T552"><text:s/>k</text:span><text:span text:style-name="T553">lasterinių GMP<text:s/></text:span><text:span text:style-name="T554">brigadų, suformuotų iš Aprašo 10.2<text:s/></text:span><text:span text:style-name="T555">papunktyje nurodytų etatų, kurie GMP įstaigoje įsteigti po 2019 m. rugpjūčio 2 d., teikiamos GMP paslaugos. Klasterinių GMP brigadų, už kurių ataskaitinį laikotarpį teiktas paslaugas apmokama iš<text:s/></text:span><text:soft-page-break/><text:span text:style-name="T556">PSDF biudžeto, skaičius nustatomas įvertinus 2019 m. rugpjūči</text:span><text:span text:style-name="T557">o 2 d. ir ataskaitinio laikotarpio paskutinę dieną užimamų Aprašo 10.2 papunktyje nurodytų etatų skaičių</text:span><text:span text:style-name="T558">.</text:span><text:s/></text:p>
      <text:p text:style-name="P559">Papildyta punktu:</text:p>
      <text:p text:style-name="P560"><text:span text:style-name="T561">Nr.<text:s/></text:span><text:a xlink:href="https://www.e-tar.lt/portal/legalAct.html?documentId=08bb7ba0011f11ea9681cd81dcdca52c" office:target-frame-name="_top" xlink:show="replace"><text:span text:style-name="T562">V-1259</text:span></text:a><text:span text:style-name="T563">, 2019-11-06, paskelbta</text:span><text:span text:style-name="T564"><text:s/>TAR 2019-11-07, i. k. 2019-17828</text:span></text:p>
      <text:p text:style-name="Normal"/>
      <text:p text:style-name="P565"><text:span text:style-name="T566">17</text:span><text:span text:style-name="T567">1</text:span><text:span text:style-name="T568">. Aprašo 10.2 papunktyje nurodytoms GMP įstaigoms skiriamas klasterinės funkcijos užtikrinimo organizacinis priedas</text:span><text:span text:style-name="T569"><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70"><text:s/>ją suteikia kito GMP paslaugų teikėjo budinti GMP brigada, kuri nuo įvykio vietos iki PKI centro, insulto gydymo centro ar traumų centro nuvažiuoja daugiau nei 50 km</text:span><text:span text:style-name="T571">, už vieną Aprašo 12.1<text:s/></text:span><text:span text:style-name="T572">ir (ar)</text:span><text:span text:style-name="T573"><text:s/>12.2<text:s/></text:span><text:span text:style-name="T574">papunkčiuose</text:span><text:span text:style-name="T575"><text:s/></text:span><text:span text:style-name="T576">nurodytą <text:s/>paslaugą</text:span><text:span text:style-name="T577"><text:s/>Aprašo 10.2 papunktyje</text:span><text:span text:style-name="T578"><text:s/>nurodyta GMP įstaiga kitam GMP paslaugų teikėjui moka 50 eurų, tam panaudodama klasterinės funkcijos užtikrinimo organizacinio priedo lėšas</text:span><text:span text:style-name="T579">.</text:span><text:s/></text:p>
      <text:p text:style-name="P580">Papildyta punktu:</text:p>
      <text:p text:style-name="P581"><text:span text:style-name="T582">Nr.<text:s/></text:span><text:a xlink:href="https://www.e-tar.lt/portal/legalAct.html?documentId=c7c578602baf11eabe008ea93139d588" office:target-frame-name="_top" xlink:show="replace"><text:span text:style-name="T583">V-1501</text:span></text:a><text:span text:style-name="T584">, 2019-12-30, paskelbta TAR 2019-12-31, i. k. 2019-21794</text:span></text:p>
      <text:p text:style-name="P585">Punkto pakeitimai:</text:p>
      <text:p text:style-name="P586"><text:span text:style-name="T587">Nr.<text:s/></text:span><text:a xlink:href="https://www.e-tar.lt/portal/legalAct.html?documentId=7308e090497e11ea8aceeadd0c5b168c" office:target-frame-name="_top" xlink:show="replace"><text:span text:style-name="T588">V-130</text:span></text:a><text:span text:style-name="T589">, 2020-02-06, paskelbta TAR 2020-02-07, i. k. 2020-02840</text:span></text:p>
      <text:p text:style-name="Normal"/>
      <text:p text:style-name="P590"><text:span text:style-name="T591">18</text:span><text:span text:style-name="T592">. PSDF biudžeto lėšomis mokama:</text:span></text:p>
      <text:p text:style-name="P593">Punkto numeracijos pakeitimas:</text:p>
      <text:p text:style-name="P594"><text:span text:style-name="T595">Nr.<text:s/></text:span><text:a xlink:href="https://www.e-tar.lt/portal/legalAct.html?documentId=08bb7ba0011f11ea9681cd81dcdca52c" office:target-frame-name="_top" xlink:show="replace"><text:span text:style-name="T596">V-1259</text:span></text:a><text:span text:style-name="T597">, 2019-11-06, paskelbta TAR 2019-11-07, i. k. 2019-17828</text:span></text:p>
      <text:p text:style-name="Normal"/>
      <text:p text:style-name="P598"><text:span text:style-name="T599">18.1</text:span><text:span text:style-name="T600">. už GMP dispečer</text:span><text:span text:style-name="T601">inės paslaugas;</text:span></text:p>
      <text:p text:style-name="P602"><text:span text:style-name="T603">18.2</text:span><text:span text:style-name="T604">. už GMP budinčių brigadų teikiamas paslaugas;</text:span></text:p>
      <text:p text:style-name="P605"><text:span text:style-name="T606">18.3</text:span><text:span text:style-name="T607">. skatinamieji priedai už GMP paslaugas;</text:span></text:p>
      <text:p text:style-name="P608"><text:span text:style-name="T609">18.4</text:span><text:span text:style-name="T610">. už gerus GMP rezultatus;</text:span></text:p>
      <text:p text:style-name="P611"><text:span text:style-name="T612">18.5</text:span><text:span text:style-name="T613">.<text:s/></text:span><text:span text:style-name="T614">klasterinės funkcijos užtikrinimo organizacinis priedas.<text:s/></text:span></text:p>
      <text:p text:style-name="P615">Papildyta papunkčiu:</text:p>
      <text:p text:style-name="P616"><text:span text:style-name="T617">Nr.<text:s/></text:span><text:a xlink:href="https://www.e-tar.lt/portal/legalAct.html?documentId=c7c578602baf11eabe008ea93139d588" office:target-frame-name="_top" xlink:show="replace"><text:span text:style-name="T618">V-1501</text:span></text:a><text:span text:style-name="T619">, 2019-12-30, paskelbta TAR 2019-12-31, i. k. 2019-21794</text:span></text:p>
      <text:p text:style-name="Normal"/>
      <text:p text:style-name="P620"><text:span text:style-name="T621">18</text:span><text:span text:style-name="T622">1</text:span><text:span text:style-name="T623">. GMP įstaigoms už Aprašo 18.1, 18.2 ir 18.5 papunkčiuose nurodytas GMP paslaugas<text:s/></text:span><text:span text:style-name="T624">mokama pagal aptarnaujamos savivaldybės statistinį gyventojų skaičių, kurį nustatant suimtieji ir nuteistieji, atliekantys arešto, terminuoto laisvės atėmimo ir laisvės atėmimo iki gyvos galvos bausmes, priskiriami savivaldybės, kurioje yra jų suėmimo ar b</text:span><text:span text:style-name="T625">ausmės atlikimo vieta, gyventojams, tokiu būdu mažinant tos savivaldybės, kurioje yra šių asmenų deklaruota gyvenamoji vieta, gyventojų skaičių, o užsieniečiai, nelegaliai kirtę Lietuvos Respublikos valstybės sieną, ir užsieniečiai, gyvenantys Ukrainoje, k</text:span><text:span text:style-name="T626">urioje vyksta ginkluotas konfliktas, dėl kurio Lietuvos Respublikoje paskelbta nepaprastoji padėtis, ir iš jos pasitraukę į Lietuvos Respubliką, priskiriami savivaldybės, kurioje jie yra apgyvendinti, gyventojams (toliau – statistinis gyventojas). Nustatan</text:span><text:span text:style-name="T627">t GMP įstaigoms mokamą sumą naudojami:</text:span></text:p>
      <text:p text:style-name="P628"><text:span text:style-name="T629">18</text:span><text:span text:style-name="T630">1</text:span><text:span text:style-name="T631">.1</text:span><text:span text:style-name="T632">. einamųjų metų sausio 1 d. ir liepos 1 d. duomenys apie suimtųjų ir nuteistųjų, atliekančių arešto, terminuoto laisvės atėmimo ir laisvės atėmimo iki gyvos galvos bausmes, skaičių pagal suėmimo ar bausmės atli</text:span><text:span text:style-name="T633">kimo vietos savivaldybes, kuriuos Valstybinei ligonių kasai prie Sveikatos apsaugos ministerijos iki einamųjų metų sausio 5 d. ir liepos 5 d. pateikia Kalėjimų departamentas prie Lietuvos Respublikos teisingumo ministerijos, ir Draudžiamųjų privalomuoju sv</text:span><text:span text:style-name="T634">eikatos draudimu registro duomenys apie šių asmenų, kurie privalomuoju sveikatos draudimu yra apdrausti valstybės lėšomis, sausio 1 d. ir liepos 1 d. deklaruotą gyvenamąją vietą;</text:span></text:p>
      <text:p text:style-name="P635"><text:span text:style-name="T636">18</text:span><text:span text:style-name="T637">1</text:span><text:span text:style-name="T638">.2</text:span><text:span text:style-name="T639">. kiekvieno mėnesio 5 d. Lietuvos statistikos departamento Valstybės</text:span><text:span text:style-name="T640"><text:s/>duomenų valdysenos informacinės sistemos Duomenų valdymo platformos posistemio duomenys apie savivaldybėse praėjusį kalendorinį mėnesį apgyvendintų užsieniečių, nelegaliai kirtusių Lietuvos Respublikos valstybės sieną, vidutinį skaičių;</text:span></text:p>
      <text:p text:style-name="P641"><text:span text:style-name="T642">18</text:span><text:span text:style-name="T643">1</text:span><text:span text:style-name="T644">.3</text:span><text:span text:style-name="T645">. kiekvie</text:span><text:span text:style-name="T646">no mėnesio paskutinės dienos Lietuvos statistikos departamento Valstybės duomenų valdysenos informacinės sistemos duomenys apie savivaldybėse šį kalendorinį mėnesį apgyvendintų užsieniečių, gyvenančių Ukrainoje, kurioje vyksta ginkluotas konfliktas, dėl ku</text:span><text:span text:style-name="T647">rio Lietuvos Respublikoje paskelbta nepaprastoji padėtis, ir iš jos pasitraukusių į Lietuvos Respubliką, bendrą skaičių.</text:span><text:s/></text:p>
      <text:p text:style-name="P648">Punkto pakeitimai:</text:p>
      <text:p text:style-name="P649"><text:span text:style-name="T650">Nr.<text:s/></text:span><text:a xlink:href="https://www.e-tar.lt/portal/legalAct.html?documentId=7e8251d022a911eca51399bc661f78e7" office:target-frame-name="_top" xlink:show="replace"><text:span text:style-name="T651">V-2215</text:span></text:a><text:span text:style-name="T652">, 202</text:span><text:span text:style-name="T653">1-10-01, paskelbta TAR 2021-10-01, i. k. 2021-20671</text:span></text:p>
      <text:p text:style-name="P654"><text:span text:style-name="T655">Nr.<text:s/></text:span><text:a xlink:href="https://www.e-tar.lt/portal/legalAct.html?documentId=7e2b7260f88811ec8fa7d02a65c371ad" office:target-frame-name="_top" xlink:show="replace"><text:span text:style-name="T656">V-1182</text:span></text:a><text:span text:style-name="T657">, 2022-06-30, paskelbta TAR 2022-06-30, i. k. 2022-14272</text:span></text:p>
      <text:p text:style-name="Normal"/>
      <text:p text:style-name="P658"><text:span text:style-name="T659">19</text:span><text:span text:style-name="T660">. GMP paslaugų bazinių kainų<text:s/></text:span><text:span text:style-name="T661">sąrašas:</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Eil. Nr.</text:span></text:p>
          </table:table-cell>
          <table:table-cell table:style-name="TableCell670">
            <text:p text:style-name="P671"><text:span text:style-name="T672">Paslauga</text:span></text:p>
          </table:table-cell>
          <table:table-cell table:style-name="TableCell673">
            <text:p text:style-name="P674"><text:span text:style-name="T675">Bazinė kaina (balais)</text:span></text:p>
          </table:table-cell>
        </table:table-row>
        <table:table-row table:style-name="TableRow676">
          <table:table-cell table:style-name="TableCell677">
            <text:p text:style-name="P678"><text:span text:style-name="T679">1</text:span></text:p>
          </table:table-cell>
          <table:table-cell table:style-name="TableCell680">
            <text:p text:style-name="P681"><text:span text:style-name="T682">Vienam gyventojui tenkančių GMP dispečerinės tarnybos teikiamų paslaugų metinė bazinė kaina<text:s/></text:span></text:p>
          </table:table-cell>
          <table:table-cell table:style-name="TableCell683">
            <text:p text:style-name="P684">1,57</text:p>
          </table:table-cell>
        </table:table-row>
        <table:table-row table:style-name="TableRow685">
          <table:table-cell table:style-name="TableCell686">
            <text:p text:style-name="P687"><text:span text:style-name="T688">2</text:span></text:p>
          </table:table-cell>
          <table:table-cell table:style-name="TableCell689">
            <text:p text:style-name="P690"><text:span text:style-name="T691">Vienam miesto gyvenamosios vietovės gyventojui tenkančių GMP brigadų teikiamų paslaugų metinė bazinė kaina<text:s/></text:span></text:p>
          </table:table-cell>
          <table:table-cell table:style-name="TableCell692">
            <text:p text:style-name="P693">17,04</text:p>
          </table:table-cell>
        </table:table-row>
        <table:table-row table:style-name="TableRow694">
          <table:table-cell table:style-name="TableCell695">
            <text:p text:style-name="P696"><text:span text:style-name="T697">3</text:span></text:p>
          </table:table-cell>
          <table:table-cell table:style-name="TableCell698">
            <text:p text:style-name="P699"><text:span text:style-name="T700">Vienam kaimo<text:s/></text:span><text:span text:style-name="T701">gyvenamosios vietovės</text:span><text:span text:style-name="T702"><text:s/>ir miesto, kurio gyventojų skaičius neviršija 3 tūkstančių, gyventojui tenkančių GMP brigadų teikiamų pa</text:span><text:span text:style-name="T703">slaugų metinė bazinė kaina</text:span></text:p>
          </table:table-cell>
          <table:table-cell table:style-name="TableCell704">
            <text:p text:style-name="P705">18,97</text:p>
          </table:table-cell>
        </table:table-row>
        <table:table-row table:style-name="TableRow706">
          <table:table-cell table:style-name="TableCell707">
            <text:p text:style-name="P708">4</text:p>
          </table:table-cell>
          <table:table-cell table:style-name="TableCell709">
            <text:p text:style-name="P710"><text:span text:style-name="T711">Visų aptarnaujamų savivaldybių vienam miesto gyvenamųjų vietovių gyventojui tenkančių GMP brigadų teikiamų paslaugų metinė bazinė kaina, jeigu savivaldybėje GMP budinčių brigadų paslaugas teikia ne tos savivaldybės GMP p</text:span><text:span text:style-name="T712">aslaugas teikianti įstaiga</text:span></text:p>
          </table:table-cell>
          <table:table-cell table:style-name="TableCell713">
            <text:p text:style-name="P714">17,82</text:p>
          </table:table-cell>
        </table:table-row>
        <table:table-row table:style-name="TableRow715">
          <table:table-cell table:style-name="TableCell716">
            <text:p text:style-name="P717">5</text:p>
          </table:table-cell>
          <table:table-cell table:style-name="TableCell718">
            <text:p text:style-name="P719"><text:span text:style-name="T720">Visų aptarnaujamų savivaldybių vienam kaimo<text:s/></text:span><text:span text:style-name="T721">gyvenamosios vietovės</text:span><text:span text:style-name="T722"><text:s/>ir miesto, kurio gyventojų skaičius neviršija 3 tūkstančių, gyventojui tenkančių GMP brigadų teikiamų paslaugų metinė bazinė kaina, jeigu savivaldybėje GM</text:span><text:span text:style-name="T723">P budinčių brigadų paslaugas teikia ne tos savivaldybės GMP paslaugas teikianti įstaiga</text:span></text:p>
          </table:table-cell>
          <table:table-cell table:style-name="TableCell724">
            <text:p text:style-name="P725">19,74</text:p>
            <text:p text:style-name="P726"/>
          </table:table-cell>
        </table:table-row>
      </table:table>
      <text:p text:style-name="P727"/>
      <text:p text:style-name="P728">Punkto numeracijos pakeitimas:</text:p>
      <text:p text:style-name="P729"><text:span text:style-name="T730">Nr.<text:s/></text:span><text:a xlink:href="https://www.e-tar.lt/portal/legalAct.html?documentId=08bb7ba0011f11ea9681cd81dcdca52c" office:target-frame-name="_top" xlink:show="replace"><text:span text:style-name="T731">V-1259</text:span></text:a><text:span text:style-name="T732">, 2019-11-06,<text:s/></text:span><text:span text:style-name="T733">paskelbta TAR 2019-11-07, i. k. 2019-17828</text:span></text:p>
      <text:p text:style-name="Normal"/>
      <text:p text:style-name="P734"><text:span text:style-name="T735">19</text:span><text:span text:style-name="T736">1</text:span><text:span text:style-name="T737">. Nustatant PSDF biudžeto lėšų, kuriomis mokamas klasterinės funkcijos užtikrinimo organizacinis priedas Aprašo 10.2 papunktyje nurodytoms GMP įstaigoms, metinę sumą, laikoma, kad vienam statistiniam klast</text:span><text:span text:style-name="T738">erinės GMP brigados aptarnaujamos teritorijos gyventojui tenka 0,04 balo.</text:span><text:s/></text:p>
      <text:p text:style-name="P739"><text:span text:style-name="T740">TAR pastaba</text:span>:<text:s/><text:span text:style-name="T741">pakeitimas taikomas atsiskaitant už asmens sveikatos priežiūros paslaugas, suteiktas nuo 2020 m. balandžio 1 d</text:span><text:span text:style-name="T742">.</text:span></text:p>
      <text:p text:style-name="P743">Papildyta punktu:</text:p>
      <text:p text:style-name="P744"><text:span text:style-name="T745">Nr.<text:s/></text:span><text:a xlink:href="https://www.e-tar.lt/portal/legalAct.html?documentId=c7c578602baf11eabe008ea93139d588" office:target-frame-name="_top" xlink:show="replace"><text:span text:style-name="T746">V-1501</text:span></text:a><text:span text:style-name="T747">, 2019-12-30, paskelbta TAR 2019-12-31, i. k. 2019-21794</text:span></text:p>
      <text:p text:style-name="P748">Punkto pakeitimai:</text:p>
      <text:p text:style-name="P749"><text:span text:style-name="T750">Nr.<text:s/></text:span><text:a xlink:href="https://www.e-tar.lt/portal/legalAct.html?documentId=cc7684c08a1f11eab005936df725feed" office:target-frame-name="_top" xlink:show="replace"><text:span text:style-name="T751">V-1012</text:span></text:a><text:span text:style-name="T752">,<text:s/></text:span><text:span text:style-name="T753">2020-04-29, paskelbta TAR 2020-04-29, i. k. 2020-09064</text:span></text:p>
      <text:p text:style-name="Normal"/>
      <text:p text:style-name="P754"><text:span text:style-name="T755">20</text:span><text:span text:style-name="T756">.</text:span><text:span text:style-name="T757"><text:s/></text:span><text:span text:style-name="T758">GMP paslaugų, už kurias mokamas skatinamasis priedas, sąrašas:</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Paslauga</text:p>
          </table:table-cell>
          <table:table-cell table:style-name="TableCell768">
            <text:p text:style-name="P769">Bazinė kaina (balais)</text:p>
          </table:table-cell>
        </table:table-row>
        <table:table-row table:style-name="TableRow770">
          <table:table-cell table:style-name="TableCell771">
            <text:p text:style-name="P772">1</text:p>
          </table:table-cell>
          <table:table-cell table:style-name="TableCell773">
            <text:p text:style-name="P774">Pacientės pervežimo dėl normalaus ar gresiančio priešlaikinio gimdymo ir dėl<text:s/>patologijos laikotarpiu po gimdymo, kai GMP brigada nuvažiuoja iki 100 km, bazinė kaina</text:p>
          </table:table-cell>
          <table:table-cell table:style-name="TableCell775">
            <text:p text:style-name="P776">25,00</text:p>
          </table:table-cell>
        </table:table-row>
        <table:table-row table:style-name="TableRow777">
          <table:table-cell table:style-name="TableCell778">
            <text:p text:style-name="P779">2</text:p>
          </table:table-cell>
          <table:table-cell table:style-name="TableCell780">
            <text:p text:style-name="P781">Pacientės pervežimo dėl normalaus ar gresiančio priešlaikinio gimdymo ir dėl patologijos laikotarpiu po gimdymo, kai GMP brigada nuvažiuoja daugiau nei 100 km,<text:s/>bazinė kaina</text:p>
          </table:table-cell>
          <table:table-cell table:style-name="TableCell782">
            <text:p text:style-name="P783">50,00</text:p>
          </table:table-cell>
        </table:table-row>
        <table:table-row table:style-name="TableRow784">
          <table:table-cell table:style-name="TableCell785">
            <text:p text:style-name="P786">3</text:p>
          </table:table-cell>
          <table:table-cell table:style-name="TableCell787">
            <text:p text:style-name="P788"><text:span text:style-name="T789">Paciento, kuriam namuose taikoma DPV, pervežimo iš stacionarinės ASPĮ po gydymo į namus arba iš namų į stacionarinę ASPĮ toliau tirti ir (ar) gydyti, kai GMP brigada nuvažiuoja iki 100 km, bazinė kaina</text:span></text:p>
          </table:table-cell>
          <table:table-cell table:style-name="TableCell790">
            <text:p text:style-name="P791">25,00</text:p>
          </table:table-cell>
        </table:table-row>
        <table:table-row table:style-name="TableRow792">
          <table:table-cell table:style-name="TableCell793">
            <text:p text:style-name="P794">4</text:p>
          </table:table-cell>
          <table:table-cell table:style-name="TableCell795">
            <text:p text:style-name="P796"><text:span text:style-name="T797">Paciento, kuriam namuo</text:span><text:span text:style-name="T798">se taikoma DPV, pervežimo iš stacionarinės ASPĮ po gydymo į namus arba iš namų į stacionarinę ASPĮ toliau tirti ir (ar) gydyti, kai GMP brigada nuvažiuoja daugiau nei 100 km, bazinė kaina</text:span></text:p>
          </table:table-cell>
          <table:table-cell table:style-name="TableCell799">
            <text:p text:style-name="P800">50,00</text:p>
          </table:table-cell>
        </table:table-row>
      </table:table>
      <text:p text:style-name="P801"/>
      <text:p text:style-name="P802">Punkto numeracijos pakeitimas:</text:p>
      <text:p text:style-name="P803"><text:span text:style-name="T804">Nr.<text:s/></text:span><text:a xlink:href="https://www.e-tar.lt/portal/legalAct.html?documentId=08bb7ba0011f11ea9681cd81dcdca52c" office:target-frame-name="_top" xlink:show="replace"><text:span text:style-name="T805">V-1259</text:span></text:a><text:span text:style-name="T806">, 2019-11-06, paskelbta TAR 2019-11-07, i. k. 2019-17828</text:span></text:p>
      <text:p text:style-name="Normal"/>
      <text:p text:style-name="P807"><text:span text:style-name="T808">VI</text:span><text:span text:style-name="T809"><text:s/>SKYRIUS</text:span></text:p>
      <text:p text:style-name="P810"><text:span text:style-name="T811">GERŲ GMP REZULTATŲ RODIKLIAI IR JŲ REIKŠMIŲ APSKAIČIAVIMO TVARKA</text:span></text:p>
      <text:p text:style-name="P812"/>
      <text:p text:style-name="P813"><text:span text:style-name="T814">21</text:span><text:span text:style-name="T815">. Gerų<text:s/></text:span><text:span text:style-name="T816">GMP rezultatų rodikliai:</text:span></text:p>
      <text:p text:style-name="P817">Punkto numeracijos pakeitimas:</text:p>
      <text:p text:style-name="P818"><text:span text:style-name="T819">Nr.<text:s/></text:span><text:a xlink:href="https://www.e-tar.lt/portal/legalAct.html?documentId=08bb7ba0011f11ea9681cd81dcdca52c" office:target-frame-name="_top" xlink:show="replace"><text:span text:style-name="T820">V-1259</text:span></text:a><text:span text:style-name="T821">, 2019-11-06, paskelbta TAR 2019-11-07, i. k. 2019-17828</text:span></text:p>
      <text:p text:style-name="Normal"/>
      <text:p text:style-name="P822"><text:span text:style-name="T823">21.1</text:span><text:span text:style-name="T824">. GMP operatyvumo rodiklis;</text:span></text:p>
      <text:p text:style-name="P825"><text:span text:style-name="T826">21.2</text:span><text:span text:style-name="T827">. GMP intensyvumo rodiklis.</text:span></text:p>
      <text:p text:style-name="P828"><text:span text:style-name="T829">22</text:span><text:span text:style-name="T830">. Kiekvienos GMP įstaigos gerų darbo rezultatų rodiklių reikšmė nustatoma kartą per pusmetį:</text:span></text:p>
      <text:p text:style-name="P831">Punkto numeracijos pakeitimas:</text:p>
      <text:p text:style-name="P832"><text:span text:style-name="T833">Nr.<text:s/></text:span><text:a xlink:href="https://www.e-tar.lt/portal/legalAct.html?documentId=08bb7ba0011f11ea9681cd81dcdca52c" office:target-frame-name="_top" xlink:show="replace"><text:span text:style-name="T834">V-1259</text:span></text:a><text:span text:style-name="T835">, 2019-11-06, paskelbta TAR 2019-11-07, i. k. 2019-17828</text:span></text:p>
      <text:p text:style-name="Normal"/>
      <text:p text:style-name="P836"><text:span text:style-name="T837">22.1</text:span><text:span text:style-name="T838">. GMP operatyvumo rodiklio reikšmė nustatoma atsižvelgiant į laiką nuo skubaus GMP kvietimo (skambučio priėmimo GMP dispečerinėje) iki pagalbos teikimo pradžios;</text:span></text:p>
      <text:p text:style-name="P839"><text:span text:style-name="T840">22.2</text:span><text:span text:style-name="T841">. GMP intensyvumo rodiklio reikšmė nustatoma atsižvelgiant į įvykdytų skubių kvietimų skaičių, tenkantį 1000 aptarnaujamos teritorijos statistinių gyventojų pagal<text:s/></text:span><text:span text:style-name="T842">Lietuvos statistikos departamento vėliausiai paskelbtus aktualius <text:s/>sausio 1 dienos duomenis.<text:s/></text:span></text:p>
      <text:p text:style-name="P843"><text:span text:style-name="T844">23</text:span><text:span text:style-name="T845">. Gerų GMP rezultatų rodiklių reikšmės nustatomos taip:</text:span></text:p>
      <text:p text:style-name="P846">Punkto numeracijos pakeitimas:</text:p>
      <text:p text:style-name="P847"><text:span text:style-name="T848">Nr.<text:s/></text:span><text:a xlink:href="https://www.e-tar.lt/portal/legalAct.html?documentId=08bb7ba0011f11ea9681cd81dcdca52c" office:target-frame-name="_top" xlink:show="replace"><text:span text:style-name="T849">V-1259</text:span></text:a><text:span text:style-name="T850">, 2019-11-06, paskelbta TAR 2019-11-07, i. k. 2019-1</text:span><text:span text:style-name="T851">7828</text:span></text:p>
      <text:p text:style-name="Normal"/>
      <text:p text:style-name="P852"><text:span text:style-name="T853">23.1</text:span><text:span text:style-name="T854">. rodiklio, nurodyto Aprašo 20.1 papunktyje, reikšmė nustatoma atsižvelgiant į per metus įvykdytų skubių kvietimų, pagal kuriuos GMP brigada pas pacientą nuvyksta ne vėliau kaip per 25 minutes kaimo gyvenamosiose vietovėse ir<text:s/></text:span><text:span text:style-name="T855">miestuose, kurių g</text:span><text:span text:style-name="T856">yventojų skaičius neviršija 3 tūkstančių,</text:span><text:span text:style-name="T857"><text:s/>ir ne vėliau kaip per 15 minučių miesto gyvenamosiose vietovėse, dalį, lyginant su visais GMP įstaigos įvykdytais skubiais kvietimais. Jei ši dalis sudaro:</text:span></text:p>
      <text:p text:style-name="P858"><text:span text:style-name="T859">23.1.1</text:span><text:span text:style-name="T860">. daugiau kaip 95 proc., rodiklio reikšmė – 4<text:s/></text:span><text:span text:style-name="T861">sąlyginiai vienetai;</text:span></text:p>
      <text:p text:style-name="P862"><text:span text:style-name="T863">23.1.2</text:span><text:span text:style-name="T864">. nuo 95 iki 90 proc., rodiklio reikšmė – 3 sąlyginiai vienetai;</text:span></text:p>
      <text:p text:style-name="P865"><text:span text:style-name="T866">23.1.3</text:span><text:span text:style-name="T867">. nuo 90 iki 85 proc., rodiklio reikšmė – 2 sąlyginiai vienetai;</text:span></text:p>
      <text:p text:style-name="P868"><text:span text:style-name="T869">23.1.4</text:span><text:span text:style-name="T870">. nuo 85 iki 80 proc., rodiklio reikšmė – 1 sąlyginis vienetas;</text:span></text:p>
      <text:p text:style-name="P871"><text:span text:style-name="T872">23.1.5</text:span><text:span text:style-name="T873">.</text:span><text:span text:style-name="T874"><text:s/>80 proc. ir mažiau, rodiklio reikšmė – 0 sąlyginių vienetų;</text:span></text:p>
      <text:p text:style-name="P875"><text:span text:style-name="T876">23.2</text:span><text:span text:style-name="T877">. rodiklio, nurodyto Aprašo 20.2 papunktyje, reikšmė nustatoma atsižvelgiant į per metus įvykdytų skubių kvietimų skaičių, tenkantį 1000 aptarnaujamos teritorijos statistinių gyventojų<text:s/></text:span><text:span text:style-name="T878">pagal<text:s/></text:span><text:span text:style-name="T879">Lietuvos statistikos departamento vėliausiai paskelbtus aktualius sausio 1 dienos duomenis.</text:span><text:span text:style-name="T880"><text:s/>Jei šis skaičius yra:</text:span></text:p>
      <text:p text:style-name="P881"><text:span text:style-name="T882">23.2.1</text:span><text:span text:style-name="T883">. 200 ir daugiau, rodiklio reikšmė – 4 sąlyginiai vienetai;</text:span></text:p>
      <text:p text:style-name="P884"><text:span text:style-name="T885">23.2.2</text:span><text:span text:style-name="T886">. nuo 180 iki 200, rodiklio reikšmė – 3 sąlyginiai vieneta</text:span><text:span text:style-name="T887">i;</text:span></text:p>
      <text:p text:style-name="P888"><text:span text:style-name="T889">23.2.3</text:span><text:span text:style-name="T890">. nuo 155 iki 180, rodiklio reikšmė – 2 sąlyginiai vienetai;<text:s/></text:span></text:p>
      <text:p text:style-name="P891"><text:span text:style-name="T892">23.2.4</text:span><text:span text:style-name="T893">. nuo 130 iki 155, rodiklio reikšmė – 1 sąlyginis vienetas;</text:span></text:p>
      <text:p text:style-name="P894"><text:span text:style-name="T895">23.2.5</text:span><text:span text:style-name="T896">. mažiau nei 130, rodiklio reikšmė – 0 sąlyginių vienetų.</text:span></text:p>
      <text:p text:style-name="P897"><text:span text:style-name="T898">24</text:span><text:span text:style-name="T899">. Už gerus GMP rezultatus mokama<text:s/></text:span><text:span text:style-name="T900">lėšų suma nustatoma:</text:span></text:p>
      <text:p text:style-name="P901">Punkto numeracijos pakeitimas:</text:p>
      <text:p text:style-name="P902"><text:span text:style-name="T903">Nr.<text:s/></text:span><text:a xlink:href="https://www.e-tar.lt/portal/legalAct.html?documentId=08bb7ba0011f11ea9681cd81dcdca52c" office:target-frame-name="_top" xlink:show="replace"><text:span text:style-name="T904">V-1259</text:span></text:a><text:span text:style-name="T905">, 2019-11-06, paskelbta TAR 2019-11-07, i. k. 2019-17828</text:span></text:p>
      <text:p text:style-name="Normal"/>
      <text:p text:style-name="P906"><text:span text:style-name="T907">24.1</text:span><text:span text:style-name="T908">. atsižvelgiant į Aprašo 20.1<text:s/></text:span><text:span text:style-name="T909">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910">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911">lyginio vieneto vertę eurais dauginant iš GMP įstaigos surinktos sąlyginių vienetų sumos;</text:span></text:p>
      <text:p text:style-name="P912"><text:span text:style-name="T913">24.2</text:span><text:span text:style-name="T914">. atsižvelgiant į Aprašo 20.2 papunktyje nurodyto rodiklio reikšmę: kiekvienai GMP įstaigai tenkanti sąlyginių vienetų suma nustatoma jos pasiektą GMP intensy</text:span><text:span text:style-name="T915">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916">bendros sąlyginių vienetų sumos. Kiekvienai GMP įstaigai tenkanti lėšų suma, atsižvelgiant į GMP intensyvumo rodiklį, nustatoma vieno sąlyginio vieneto vertę eurais dauginant iš GMP įstaigos surinktos sąlyginių vienetų sumos.</text:span></text:p>
      <text:p text:style-name="P917"><text:span text:style-name="T918">25</text:span><text:span text:style-name="T919">. Nustatant PSDF biudž</text:span><text:span text:style-name="T920">eto lėšų, kuriomis papildomai mokama už gerus GMP rezultatus, metinę sumą, vienam statistiniam gyventojui tenka 0,78 balo.</text:span><text:s/></text:p>
      <text:p text:style-name="P921"><text:span text:style-name="T922">TAR pastaba</text:span>:<text:s/><text:span text:style-name="T923">pakeitimas taikomas atsiskaitant už asmens sveikatos priežiūros paslaugas, suteiktas nuo 2020 m. balandžio 1 d</text:span><text:span text:style-name="T924">.</text:span></text:p>
      <text:p text:style-name="P925">Punkto<text:s/>pakeitimai:</text:p>
      <text:p text:style-name="P926"><text:span text:style-name="T927">Nr.<text:s/></text:span><text:a xlink:href="https://www.e-tar.lt/portal/legalAct.html?documentId=cc7684c08a1f11eab005936df725feed" office:target-frame-name="_top" xlink:show="replace"><text:span text:style-name="T928">V-1012</text:span></text:a><text:span text:style-name="T929">, 2020-04-29, paskelbta TAR 2020-04-29, i. k. 2020-09064</text:span></text:p>
      <text:p text:style-name="P930">Punkto numeracijos pakeitimas:</text:p>
      <text:p text:style-name="P931"><text:span text:style-name="T932">Nr.<text:s/></text:span><text:a xlink:href="https://www.e-tar.lt/portal/legalAct.html?documentId=08bb7ba0011f11ea9681cd81dcdca52c" office:target-frame-name="_top" xlink:show="replace"><text:span text:style-name="T933">V-1259</text:span></text:a><text:span text:style-name="T934">, 2019-11-06, paskelbta TAR 2019-11-07, i. k. 2019-17828</text:span></text:p>
      <text:p text:style-name="Normal"/>
      <text:p text:style-name="P935"><text:span text:style-name="T936">26</text:span><text:span text:style-name="T937">.</text:span><text:span text:style-name="T938"><text:s/></text:span><text:span text:style-name="T939">GMP įstaigų gerų darbo rezultatų rodiklių reikšmės skaičiuojamos pagal GMP įstaigų, sudariusių sutartis su TLK dėl GMP dispečerinė</text:span><text:span text:style-name="T940">s paslaugų teikimo,<text:s/></text:span><text:span text:style-name="T941">kvietimų<text:s/></text:span><text:span text:style-name="T942">duomenis,</text:span><text:span text:style-name="T943"><text:s/>automatiniu būdu</text:span><text:span text:style-name="T944"><text:s/>perduodamus privalomojo sveikatos draudimo<text:s/></text:span><text:span text:style-name="T945">informacinei sistemai</text:span><text:span text:style-name="T946"><text:s/>„Sveidra“.</text:span></text:p>
      <text:p text:style-name="P947">Punkto numeracijos pakeitimas:</text:p>
      <text:p text:style-name="P948"><text:span text:style-name="T949">Nr.<text:s/></text:span><text:a xlink:href="https://www.e-tar.lt/portal/legalAct.html?documentId=08bb7ba0011f11ea9681cd81dcdca52c" office:target-frame-name="_top" xlink:show="replace"><text:span text:style-name="T950">V-1259</text:span></text:a><text:span text:style-name="T951">, 2019-11-06, paskelbta TAR 2019-11-07, i. k. 2019-17828</text:span></text:p>
      <text:p text:style-name="Normal"/>
      <text:p text:style-name="P952"><text:span text:style-name="T953">______________</text:span></text:p>
      <text:p text:style-name="P954"/>
      <text:p text:style-name="P955">Priedo pakeitimai:</text:p>
      <text:p text:style-name="P956"><text:span text:style-name="T957">Nr.<text:s/></text:span><text:a xlink:href="https://www.e-tar.lt/portal/legalAct.html?documentId=57eb0210372f11e881f2ba995b003ed2" office:target-frame-name="_top" xlink:show="replace"><text:span text:style-name="T958">V-369</text:span></text:a><text:span text:style-name="T959">, 2018-04-03, paskelbta TAR 2018-04-04, i. k. 2018-05188</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sveikatos apsaugos ministerija, Įsakymas</text:span></text:p>
      <text:p text:style-name="P969"><text:span text:style-name="T970">Nr.<text:s/></text:span><text:a xlink:href="https://www.e-tar.lt/portal/legalAct.html?documentId=TAR.290F3BFEA465" office:target-frame-name="_top" xlink:show="replace"><text:span text:style-name="T971">V-740</text:span></text:a><text:span text:style-name="T972">, 2011-07-29, Žin., 2011, Nr. 100-4723 (2011-08-06), i. k. 1112250ISAK000V-740</text:span></text:p>
      <text:p text:style-name="P973"><text:span text:style-name="T974">Dėl Lietuvos Respublikos sveikatos apsaugos ministro 2010 m. gruodžio 27 d. įsakymo Nr. V-11</text:span><text:span text:style-name="T975">31 "Dėl Greitosios medicinos pagalbos teikimo ir išlaidų apmokėjimo tvarkos aprašo patvirtinimo" pakeitimo</text:span></text:p>
      <text:p text:style-name="P976"/>
      <text:p text:style-name="P977"><text:span text:style-name="T978">2.</text:span></text:p>
      <text:p text:style-name="P979"><text:span text:style-name="T980">Lietuvos Respublikos sveikatos apsaugos ministerija, Įsakymas</text:span></text:p>
      <text:p text:style-name="P981"><text:span text:style-name="T982">Nr.<text:s/></text:span><text:a xlink:href="https://www.e-tar.lt/portal/legalAct.html?documentId=TAR.3AF3081BFEBE" office:target-frame-name="_top" xlink:show="replace"><text:span text:style-name="T983">V-1124</text:span></text:a><text:span text:style-name="T984">, 2011-12-27, Žin., 2011, Nr. 161-7659 (2011-12-29), i. k. 1112250ISAK00V-1124</text:span></text:p>
      <text:p text:style-name="P985"><text:span text:style-name="T986">Dėl Lietuvos Respublikos sveikatos apsaugos ministro 2010 m. gruodžio 27 d. įsakymo Nr. V-1</text:span><text:span text:style-name="T987">131 "Dėl Greitosios medicinos pagalbos teikimo ir išlaidų apmokėjimo tvarkos aprašo patvirtinimo" pakeitimo</text:span></text:p>
      <text:p text:style-name="P988"/>
      <text:p text:style-name="P989"><text:span text:style-name="T990">3.</text:span></text:p>
      <text:p text:style-name="P991"><text:span text:style-name="T992">Lietuvos Respublikos sveikatos apsaugos ministerija, Įsakymas</text:span></text:p>
      <text:p text:style-name="P993"><text:span text:style-name="T994">Nr.<text:s/></text:span><text:a xlink:href="https://www.e-tar.lt/portal/legalAct.html?documentId=TAR.AFE24CF227F2" office:target-frame-name="_top" xlink:show="replace"><text:span text:style-name="T995">V-638</text:span></text:a><text:span text:style-name="T996">, 2012-06-28, Žin., 2012, Nr. 76-3961 (2012-06-30), i. k. 1122250ISAK000V-638</text:span></text:p>
      <text:p text:style-name="P997"><text:span text:style-name="T998">Dėl Lietuvos Respublikos sveikatos apsaugos ministro 2010 m. gruodžio 27 d. įsakymo Nr. V-1131 "Dėl Greitosios medicinos pagalbos teikimo ir išlaidų apmokėjimo tvarkos a</text:span><text:span text:style-name="T999">prašo patvirtinimo" pakeitimo</text:span></text:p>
      <text:p text:style-name="P1000"/>
      <text:p text:style-name="P1001"><text:span text:style-name="T1002">4.</text:span></text:p>
      <text:p text:style-name="P1003"><text:span text:style-name="T1004">Lietuvos Respublikos sveikatos apsaugos ministerija, Įsakymas</text:span></text:p>
      <text:p text:style-name="P1005"><text:span text:style-name="T1006">Nr.<text:s/></text:span><text:a xlink:href="https://www.e-tar.lt/portal/legalAct.html?documentId=TAR.7B8C4EEF33A0" office:target-frame-name="_top" xlink:show="replace"><text:span text:style-name="T1007">V-659</text:span></text:a><text:span text:style-name="T1008">, 2012-06-29, Žin., 2012, Nr. 77-3996 (2012-07-01), i. k. 1122250ISAK</text:span><text:span text:style-name="T1009">000V-659</text:span></text:p>
      <text:p text:style-name="P1010"><text:span text:style-name="T1011">Dėl Lietuvos Respublikos sveikatos apsaugos ministro 2010 m. gruodžio 27 d. įsakymo Nr. V-1131 "Dėl Greitosios medicinos pagalbos teikimo ir išlaidų apmokėjimo tvarkos aprašo patvirtinimo" pakeitimo</text:span></text:p>
      <text:p text:style-name="P1012"/>
      <text:p text:style-name="P1013"><text:span text:style-name="T1014">5.</text:span></text:p>
      <text:p text:style-name="P1015"><text:span text:style-name="T1016">Lietuvos Respublikos sveikatos apsaugos mini</text:span><text:span text:style-name="T1017">sterija, Įsakymas</text:span></text:p>
      <text:p text:style-name="P1018"><text:span text:style-name="T1019">Nr.<text:s/></text:span><text:a xlink:href="https://www.e-tar.lt/portal/legalAct.html?documentId=TAR.6003E52A4F84" office:target-frame-name="_top" xlink:show="replace"><text:span text:style-name="T1020">V-681</text:span></text:a><text:span text:style-name="T1021">, 2012-07-05, Žin., 2012, Nr. 82-4307 (2012-07-13), i. k. 1122250ISAK000V-681</text:span></text:p>
      <text:p text:style-name="P1022"><text:span text:style-name="T1023">Dėl Lietuvos Respublikos sveikatos apsaugos ministro 2010 m. gruodžio</text:span><text:span text:style-name="T1024"><text:s/>27 d. įsakymo Nr. V-1131 "Dėl Greitosios medicinos pagalbos teikimo ir išlaidų apmokėjimo tvarkos aprašo patvirtinimo" pakeitimo</text:span></text:p>
      <text:p text:style-name="P1025"/>
      <text:p text:style-name="P1026"><text:span text:style-name="T1027">6.</text:span></text:p>
      <text:p text:style-name="P1028"><text:span text:style-name="T1029">Lietuvos Respublikos sveikatos apsaugos ministerija, Įsakymas</text:span></text:p>
      <text:p text:style-name="P1030"><text:span text:style-name="T1031">Nr.<text:s/></text:span><text:a xlink:href="https://www.e-tar.lt/portal/legalAct.html?documentId=TAR.425B79706BF2" office:target-frame-name="_top" xlink:show="replace"><text:span text:style-name="T1032">V-1010</text:span></text:a><text:span text:style-name="T1033">, 2012-11-09, Žin., 2012, Nr. 132-6741 (2012-11-15), i. k. 1122250ISAK00V-1010</text:span></text:p>
      <text:p text:style-name="P1034"><text:span text:style-name="T1035">Dėl Lietuvos Respublikos sveikatos apsaugos ministro 2010 m. gruodžio 27 d. įsakymo Nr. V-1</text:span><text:span text:style-name="T1036">131 "Dėl Greitosios medicinos pagalbos teikimo ir išlaidų apmokėjimo tvarkos aprašo patvirtinimo" pakeitimo</text:span></text:p>
      <text:p text:style-name="P1037"/>
      <text:p text:style-name="P1038"><text:span text:style-name="T1039">7.</text:span></text:p>
      <text:p text:style-name="P1040"><text:span text:style-name="T1041">Lietuvos Respublikos sveikatos apsaugos ministerija, Įsakymas</text:span></text:p>
      <text:p text:style-name="P1042"><text:span text:style-name="T1043">Nr.<text:s/></text:span><text:a xlink:href="https://www.e-tar.lt/portal/legalAct.html?documentId=TAR.1D0B206BBC40" office:target-frame-name="_top" xlink:show="replace"><text:span text:style-name="T1044">V-1066</text:span></text:a><text:span text:style-name="T1045">, 2012-11-23, Žin., 2012, Nr. 139-7134 (2012-12-01), i. k. 1122250ISAK00V-1066</text:span></text:p>
      <text:p text:style-name="P1046"><text:span text:style-name="T1047">Dėl Lietuvos Respublikos sveikatos apsaugos ministro 2010 m. gruodžio 27 d. įsakymo Nr. V-1131 "Dėl Greitosios medicinos pagalbos teikimo ir išlaidų apmokėjimo tvarkos</text:span><text:span text:style-name="T1048"><text:s/>aprašo patvirtinimo" pakeitimo</text:span></text:p>
      <text:p text:style-name="P1049"/>
      <text:p text:style-name="P1050"><text:span text:style-name="T1051">8.</text:span></text:p>
      <text:p text:style-name="P1052"><text:span text:style-name="T1053">Lietuvos Respublikos sveikatos apsaugos ministerija, Įsakymas</text:span></text:p>
      <text:p text:style-name="P1054"><text:span text:style-name="T1055">Nr.<text:s/></text:span><text:a xlink:href="https://www.e-tar.lt/portal/legalAct.html?documentId=TAR.DFD4DEA7E360" office:target-frame-name="_top" xlink:show="replace"><text:span text:style-name="T1056">V-214</text:span></text:a><text:span text:style-name="T1057">, 2013-03-01, Žin., 2013, Nr. 25-1238 (2013-03-08), i. k.<text:s/></text:span><text:span text:style-name="T1058">1132250ISAK000V-214</text:span></text:p>
      <text:p text:style-name="P1059"><text:span text:style-name="T1060">Dėl Lietuvos Respublikos sveikatos apsaugos ministro 2010 m. gruodžio 27 d. įsakymo Nr. V-1131 "Dėl Greitosios medicinos pagalbos teikimo ir išlaidų apmokėjimo tvarkos aprašo patvirtinimo" pakeitimo</text:span></text:p>
      <text:p text:style-name="P1061"/>
      <text:p text:style-name="P1062"><text:span text:style-name="T1063">9.</text:span></text:p>
      <text:p text:style-name="P1064"><text:span text:style-name="T1065">Lietuvos Respublikos sveikatos ap</text:span><text:span text:style-name="T1066">saugos ministerija, Įsakymas</text:span></text:p>
      <text:p text:style-name="P1067"><text:span text:style-name="T1068">Nr.<text:s/></text:span><text:a xlink:href="https://www.e-tar.lt/portal/legalAct.html?documentId=TAR.4D915843895E" office:target-frame-name="_top" xlink:show="replace"><text:span text:style-name="T1069">V-1023</text:span></text:a><text:span text:style-name="T1070">, 2013-10-31, Žin., 2013, Nr. 118-5950 (2013-11-16), i. k. 1132250ISAK00V-1023</text:span></text:p>
      <text:p text:style-name="P1071"><text:span text:style-name="T1072">Dėl Lietuvos Respublikos sveikatos apsaugos ministro 201</text:span><text:span text:style-name="T1073">0 m. gruodžio 27 d. įsakymo Nr. V-1131 "Dėl Greitosios medicinos pagalbos teikimo ir išlaidų apmokėjimo tvarkos aprašo" pakeitimo</text:span></text:p>
      <text:p text:style-name="P1074"/>
      <text:p text:style-name="P1075"><text:span text:style-name="T1076">10.</text:span></text:p>
      <text:p text:style-name="P1077"><text:span text:style-name="T1078">Lietuvos Respublikos sveikatos apsaugos ministerija, Įsakymas</text:span></text:p>
      <text:p text:style-name="P1079"><text:span text:style-name="T1080">Nr.<text:s/></text:span><text:a xlink:href="https://www.e-tar.lt/portal/legalAct.html?documentId=11df0e209e2b11e39cc2db29b1fd528f" office:target-frame-name="_top" xlink:show="replace"><text:span text:style-name="T1081">V-263</text:span></text:a><text:span text:style-name="T1082">, 2014-02-20, paskelbta TAR 2014-02-25, i. k. 2014-02022</text:span></text:p>
      <text:p text:style-name="P1083"><text:span text:style-name="T1084">Dėl Lietuvos Respublikos sveikatos apsaugos ministro 2010 m. gruodžio 27 d. įsakymo Nr. V-1131 "Dėl Greitosios medicinos pagalbos teikimo ir išlaidų ap</text:span><text:span text:style-name="T1085">mokėjimo tvarkos aprašo patvirtinimo" pakeitimo</text:span></text:p>
      <text:p text:style-name="P1086"/>
      <text:p text:style-name="P1087"><text:span text:style-name="T1088">11.</text:span></text:p>
      <text:p text:style-name="P1089"><text:span text:style-name="T1090">Lietuvos Respublikos sveikatos apsaugos ministerija, Įsakymas</text:span></text:p>
      <text:p text:style-name="P1091"><text:span text:style-name="T1092">Nr.<text:s/></text:span><text:a xlink:href="https://www.e-tar.lt/portal/legalAct.html?documentId=66ab1a90af5411e39b958c81fb177d0b" office:target-frame-name="_top" xlink:show="replace"><text:span text:style-name="T1093">V-359</text:span></text:a><text:span text:style-name="T1094">, 2014-03-17, paskelbta TAR 2014-0</text:span><text:span text:style-name="T1095">3-19, i. k. 2014-03232</text:span></text:p>
      <text:p text:style-name="P1096"><text:span text:style-name="T1097">Dėl Lietuvos Respublikos sveikatos apsaugos ministro 2010 m. gruodžio 27 d. įsakymo Nr. V-1131 „Dėl Greitosios medicinos pagalbos teikimo ir išlaidų apmokėjimo tvarkos aprašo patvirtinimo“ pakeitimo</text:span></text:p>
      <text:p text:style-name="P1098"/>
      <text:p text:style-name="P1099"><text:span text:style-name="T1100">12.</text:span></text:p>
      <text:p text:style-name="P1101"><text:span text:style-name="T1102">Lietuvos Respublikos<text:s/></text:span><text:span text:style-name="T1103">sveikatos apsaugos ministerija, Įsakymas</text:span></text:p>
      <text:p text:style-name="P1104"><text:span text:style-name="T1105">Nr.<text:s/></text:span><text:a xlink:href="https://www.e-tar.lt/portal/legalAct.html?documentId=33626ef023b111e4a6deb7cdea22d38c" office:target-frame-name="_top" xlink:show="replace"><text:span text:style-name="T1106">V-870</text:span></text:a><text:span text:style-name="T1107">, 2014-08-14, paskelbta TAR 2014-08-14, i. k. 2014-11056</text:span></text:p>
      <text:p text:style-name="P1108"><text:span text:style-name="T1109">Dėl Lietuvos Respublikos sveikatos apsaugos ministr</text:span><text:span text:style-name="T1110">o 2010 m. gruodžio 27 d. įsakymo Nr. V-1131 „Dėl Greitosios medicinos pagalbos teikimo ir išlaidų apmokėjimo tvarkos aprašo patvirtinimo“ pakeitimo</text:span></text:p>
      <text:p text:style-name="P1111"/>
      <text:p text:style-name="P1112"><text:span text:style-name="T1113">13.</text:span></text:p>
      <text:p text:style-name="P1114"><text:span text:style-name="T1115">Lietuvos Respublikos sveikatos apsaugos ministerija, Įsakymas</text:span></text:p>
      <text:p text:style-name="P1116"><text:span text:style-name="T1117">Nr.<text:s/></text:span><text:a xlink:href="https://www.e-tar.lt/portal/legalAct.html?documentId=1ca120504ebb11e49cf986e1802f1de9" office:target-frame-name="_top" xlink:show="replace"><text:span text:style-name="T1118">V-1015</text:span></text:a><text:span text:style-name="T1119">, 2014-09-29, paskelbta TAR 2014-10-08, i. k. 2014-13860</text:span></text:p>
      <text:p text:style-name="P1120"><text:span text:style-name="T1121">Dėl Lietuvos Respublikos sveikatos apsaugos ministro 2010 m. gruodžio 27 d. įsakymo Nr. V-1131 "Dėl Greitosios medicinos pagalbos te</text:span><text:span text:style-name="T1122">ikimo ir išlaidų apmokėjimo tvarkos aprašo patvirtinimo" pakeitimo</text:span></text:p>
      <text:p text:style-name="P1123"/>
      <text:p text:style-name="P1124"><text:span text:style-name="T1125">14.</text:span></text:p>
      <text:p text:style-name="P1126"><text:span text:style-name="T1127">Lietuvos Respublikos sveikatos apsaugos ministerija, Įsakymas</text:span></text:p>
      <text:p text:style-name="P1128"><text:span text:style-name="T1129">Nr.<text:s/></text:span><text:a xlink:href="https://www.e-tar.lt/portal/legalAct.html?documentId=5bfb2c20b2f411e5b12fbb7dc920ee2c" office:target-frame-name="_top" xlink:show="replace"><text:span text:style-name="T1130">V-1555</text:span></text:a><text:span text:style-name="T1131">, 2015-12-30,<text:s/></text:span><text:span text:style-name="T1132">paskelbta TAR 2016-01-05, i. k. 2016-00052</text:span></text:p>
      <text:p text:style-name="P1133"><text:span text:style-name="T1134">Dėl Lietuvos Respublikos sveikatos apsaugos ministro 2010 m. gruodžio 27 d. įsakymo Nr. V-1131 „Dėl Greitosios medicinos pagalbos teikimo ir išlaidų apmokėjimo tvarkos aprašo patvirtinimo" pakeitimo</text:span></text:p>
      <text:p text:style-name="P1135"/>
      <text:p text:style-name="P1136"><text:span text:style-name="T1137">15.</text:span></text:p>
      <text:p text:style-name="P1138"><text:span text:style-name="T1139">Lietuvos<text:s/></text:span><text:span text:style-name="T1140">Respublikos sveikatos apsaugos ministerija, Įsakymas</text:span></text:p>
      <text:p text:style-name="P1141"><text:span text:style-name="T1142">Nr.<text:s/></text:span><text:a xlink:href="https://www.e-tar.lt/portal/legalAct.html?documentId=74102ca0ffc711e5b9699b2946305ca6" office:target-frame-name="_top" xlink:show="replace"><text:span text:style-name="T1143">V-467</text:span></text:a><text:span text:style-name="T1144">, 2016-04-08, paskelbta TAR 2016-04-11, i. k. 2016-08643</text:span></text:p>
      <text:p text:style-name="P1145"><text:span text:style-name="T1146">Dėl Lietuvos Respublikos sveikatos apsa</text:span><text:span text:style-name="T1147">ugos ministro 2010 m. gruodžio 27 d. įsakymo Nr. V-1131 „Dėl Greitosios medicinos pagalbos teikimo ir išlaidų apmokėjimo tvarkos aprašo patvirtinimo“ pakeitimo</text:span></text:p>
      <text:p text:style-name="P1148"/>
      <text:p text:style-name="P1149"><text:span text:style-name="T1150">16.</text:span></text:p>
      <text:p text:style-name="P1151"><text:span text:style-name="T1152">Lietuvos Respublikos sveikatos apsaugos ministerija, Įsakymas</text:span></text:p>
      <text:p text:style-name="P1153"><text:span text:style-name="T1154">Nr.<text:s/></text:span><text:a xlink:href="https://www.e-tar.lt/portal/legalAct.html?documentId=49d5193036e211e69cf5d89a5fdd27cc" office:target-frame-name="_top" xlink:show="replace"><text:span text:style-name="T1155">V-770</text:span></text:a><text:span text:style-name="T1156">, 2016-06-14, paskelbta TAR 2016-06-20, i. k. 2016-17270</text:span></text:p>
      <text:p text:style-name="P1157"><text:span text:style-name="T1158">Dėl Lietuvos Respublikos sveikatos apsaugos ministro 2010 m. gruodžio 27 d. įsakymo Nr. V-1131 „Dėl Greitosios medicinos<text:s/></text:span><text:span text:style-name="T1159">pagalbos teikimo ir išlaidų apmokėjimo tvarkos aprašo patvirtinimo“ pakeitimo</text:span></text:p>
      <text:p text:style-name="P1160"/>
      <text:p text:style-name="P1161"><text:span text:style-name="T1162">17.</text:span></text:p>
      <text:p text:style-name="P1163"><text:span text:style-name="T1164">Lietuvos Respublikos sveikatos apsaugos ministerija, Įsakymas</text:span></text:p>
      <text:p text:style-name="P1165"><text:span text:style-name="T1166">Nr.<text:s/></text:span><text:a xlink:href="https://www.e-tar.lt/portal/legalAct.html?documentId=11399e503eaa11e6a8ae9e1795984391" office:target-frame-name="_top" xlink:show="replace"><text:span text:style-name="T1167">V-858</text:span></text:a><text:span text:style-name="T1168">, 20</text:span><text:span text:style-name="T1169">16-06-23, paskelbta TAR 2016-06-30, i. k. 2016-17966</text:span></text:p>
      <text:p text:style-name="P1170"><text:span text:style-name="T1171">Dėl Lietuvos Respublikos sveikatos apsaugos ministro 2010 m. gruodžio 27 d. įsakymo Nr. V-1131 ,,Dėl Greitosios medicinos pagalbos teikimo ir išlaidų apmokėjimo tvarkos aprašo patvirtinimo“ pakeitimo</text:span></text:p>
      <text:p text:style-name="P1172"/>
      <text:p text:style-name="P1173"><text:span text:style-name="T1174">18.</text:span></text:p>
      <text:p text:style-name="P1175"><text:span text:style-name="T1176">Lietuvos Respublikos sveikatos apsaugos ministerija, Įsakymas</text:span></text:p>
      <text:p text:style-name="P1177"><text:span text:style-name="T1178">Nr.<text:s/></text:span><text:a xlink:href="https://www.e-tar.lt/portal/legalAct.html?documentId=c6daed507fea11e6b969d7ae07280e89" office:target-frame-name="_top" xlink:show="replace"><text:span text:style-name="T1179">V-1095</text:span></text:a><text:span text:style-name="T1180">, 2016-09-20, paskelbta TAR 2016-09-21, i. k. 2016-23844</text:span></text:p>
      <text:p text:style-name="P1181"><text:span text:style-name="T1182">Dėl Lietuvos Respublikos<text:s/></text:span><text:span text:style-name="T1183">sveikatos apsaugos ministro 2010 m. gruodžio 27 d. įsakymo Nr. V-1131 „Dėl Greitosios medicinos pagalbos teikimo ir išlaidų apmokėjimo tvarkos aprašo patvirtinimo“ pakeitimo</text:span></text:p>
      <text:p text:style-name="P1184"/>
      <text:p text:style-name="P1185"><text:span text:style-name="T1186">19.</text:span></text:p>
      <text:p text:style-name="P1187"><text:span text:style-name="T1188">Lietuvos Respublikos sveikatos apsaugos ministerija, Įsakymas</text:span></text:p>
      <text:p text:style-name="P1189"><text:span text:style-name="T1190">Nr.<text:s/></text:span><text:a xlink:href="https://www.e-tar.lt/portal/legalAct.html?documentId=1614df00fa9011e68034be159a964f47" office:target-frame-name="_top" xlink:show="replace"><text:span text:style-name="T1191">V-203</text:span></text:a><text:span text:style-name="T1192">, 2017-02-23, paskelbta TAR 2017-02-24, i. k. 2017-03075</text:span></text:p>
      <text:p text:style-name="P1193"><text:span text:style-name="T1194">„Dėl Lietuvos Respublikos sveikatos apsaugos ministro 2010 m. gruodžio 27 d. įsakymo Nr. V-1131 ,,Dėl<text:s/></text:span><text:span text:style-name="T1195">Greitosios medicinos pagalbos teikimo ir išlaidų apmokėjimo tvarkos aprašo patvirtinimo“ pakeitimo</text:span></text:p>
      <text:p text:style-name="P1196"/>
      <text:p text:style-name="P1197"><text:span text:style-name="T1198">20.</text:span></text:p>
      <text:p text:style-name="P1199"><text:span text:style-name="T1200">Lietuvos Respublikos sveikatos apsaugos ministerija, Įsakymas</text:span></text:p>
      <text:p text:style-name="P1201"><text:span text:style-name="T1202">Nr.<text:s/></text:span><text:a xlink:href="https://www.e-tar.lt/portal/legalAct.html?documentId=7ad55bb054bb11e7846ef01bfffb9b64" office:target-frame-name="_top" xlink:show="replace"><text:span text:style-name="T1203">V-727</text:span></text:a><text:span text:style-name="T1204">, 2017-06-14, paskelbta TAR 2017-06-19, i. k. 2017-10211</text:span></text:p>
      <text:p text:style-name="P1205"><text:span text:style-name="T1206">Dėl Lietuvos Respublikos sveikatos apsaugos ministro 2010 m. gruodžio 27 d. įsakymo Nr. V-1131 „Dėl Greitosios medicinos pagalbos teikimo ir išlaidų apmokėjimo tvarkos aprašo patvirt</text:span><text:span text:style-name="T1207">inimo“ pakeitimo</text:span></text:p>
      <text:p text:style-name="P1208"/>
      <text:p text:style-name="P1209"><text:span text:style-name="T1210">21.</text:span></text:p>
      <text:p text:style-name="P1211"><text:span text:style-name="T1212">Lietuvos Respublikos sveikatos apsaugos ministerija, Įsakymas</text:span></text:p>
      <text:p text:style-name="P1213"><text:span text:style-name="T1214">Nr.<text:s/></text:span><text:a xlink:href="https://www.e-tar.lt/portal/legalAct.html?documentId=0167d5e0fabb11e78bcec397524184ce" office:target-frame-name="_top" xlink:show="replace"><text:span text:style-name="T1215">V-46</text:span></text:a><text:span text:style-name="T1216">, 2018-01-16, paskelbta TAR 2018-01-16, i. k. 2018-00664</text:span></text:p>
      <text:p text:style-name="P1217"><text:span text:style-name="T1218">Dėl Lietu</text:span><text:span text:style-name="T1219">vos Respublikos sveikatos apsaugos ministro 2010 m. gruodžio 27 d. įsakymo Nr. V-1131 „Dėl Greitosios medicinos pagalbos teikimo ir išlaidų apmokėjimo tvarkos aprašo patvirtinimo“ pakeitimo</text:span></text:p>
      <text:p text:style-name="P1220"/>
      <text:p text:style-name="P1221"><text:span text:style-name="T1222">22.</text:span></text:p>
      <text:p text:style-name="P1223"><text:span text:style-name="T1224">Lietuvos Respublikos sveikatos apsaugos ministerija, Įsakymas</text:span></text:p>
      <text:p text:style-name="P1225"><text:span text:style-name="T1226">Nr.<text:s/></text:span><text:a xlink:href="https://www.e-tar.lt/portal/legalAct.html?documentId=57eb0210372f11e881f2ba995b003ed2" office:target-frame-name="_top" xlink:show="replace"><text:span text:style-name="T1227">V-369</text:span></text:a><text:span text:style-name="T1228">, 2018-04-03, paskelbta TAR 2018-04-04, i. k. 2018-05188</text:span></text:p>
      <text:p text:style-name="P1229"><text:span text:style-name="T1230">Dėl Lietuvos Respublikos sveikatos apsaugos ministro 2010 m. gruodžio 27 d. įsakymo Nr. V-1</text:span><text:span text:style-name="T1231">131 „Dėl Greitosios medicinos pagalbos teikimo ir išlaidų apmokėjimo tvarkos aprašo patvirtinimo“ pakeitimo</text:span></text:p>
      <text:p text:style-name="P1232"/>
      <text:p text:style-name="P1233"><text:span text:style-name="T1234">23.</text:span></text:p>
      <text:p text:style-name="P1235"><text:span text:style-name="T1236">Lietuvos Respublikos sveikatos apsaugos ministerija, Įsakymas</text:span></text:p>
      <text:p text:style-name="P1237"><text:span text:style-name="T1238">Nr.<text:s/></text:span><text:a xlink:href="https://www.e-tar.lt/portal/legalAct.html?documentId=1af613b0447f11e8ad2f97b2a095557a" office:target-frame-name="_top" xlink:show="replace"><text:span text:style-name="T1239">V-453</text:span></text:a><text:span text:style-name="T1240">, 2018-04-19, paskelbta TAR 2018-04-20, i. k. 2018-06367</text:span></text:p>
      <text:p text:style-name="P1241"><text:span text:style-name="T1242">Dėl Lietuvos Respublikos sveikatos apsaugos ministro 2010 m. gruodžio 27 d. įsakymo Nr. V-1131 „Dėl Greitosios medicinos pagalbos teikimo ir išlaidų apmokėjimo tvarkos apraš</text:span><text:span text:style-name="T1243">o patvirtinimo“ pakeitimo</text:span></text:p>
      <text:p text:style-name="P1244"/>
      <text:p text:style-name="P1245"><text:span text:style-name="T1246">24.</text:span></text:p>
      <text:p text:style-name="P1247"><text:span text:style-name="T1248">Lietuvos Respublikos sveikatos apsaugos ministerija, Įsakymas</text:span></text:p>
      <text:p text:style-name="P1249"><text:span text:style-name="T1250">Nr.<text:s/></text:span><text:a xlink:href="https://www.e-tar.lt/portal/legalAct.html?documentId=e7f6195063f611e8acbae39398545bed" office:target-frame-name="_top" xlink:show="replace"><text:span text:style-name="T1251">V-618</text:span></text:a><text:span text:style-name="T1252">, 2018-05-28, paskelbta TAR 2018-05-30, i. k. 2018-08740</text:span></text:p>
      <text:p text:style-name="P1253"><text:span text:style-name="T1254">Dėl Lietuvos Respublikos sveikatos apsaugos ministro 2018 m. balandžio 3 d. įsakymo Nr. V-369 „Dėl Lietuvos Respublikos sveikatos apsaugos ministro 2010 m. gruodžio 27 d. įsakymo Nr. V-1131 „Dėl Greitosios medicinos pagalbos teikimo ir išlaidų apmokėjimo<text:s/></text:span><text:span text:style-name="T1255">tvarkos aprašo patvirtinimo“ pakeitimo“ pakeitimo</text:span></text:p>
      <text:p text:style-name="P1256"/>
      <text:p text:style-name="P1257"><text:span text:style-name="T1258">25.</text:span></text:p>
      <text:p text:style-name="P1259"><text:span text:style-name="T1260">Lietuvos Respublikos sveikatos apsaugos ministerija, Įsakymas</text:span></text:p>
      <text:p text:style-name="P1261"><text:span text:style-name="T1262">Nr.<text:s/></text:span><text:a xlink:href="https://www.e-tar.lt/portal/legalAct.html?documentId=e8b00a606b1011e8bbc2876081bf7fb5" office:target-frame-name="_top" xlink:show="replace"><text:span text:style-name="T1263">V-680</text:span></text:a><text:span text:style-name="T1264">, 2018-06-08, paskelbta TAR<text:s/></text:span><text:span text:style-name="T1265">2018-06-08, i. k. 2018-09657</text:span></text:p>
      <text:p text:style-name="P1266"><text:span text:style-name="T1267">Dėl Lietuvos <text:s/>Respublikos <text:s/>sveikatos <text:s/>apsaugos <text:s/>ministro <text:s/>2010 m. <text:s/>gruodžio 27 <text:s/>d. įsakymo <text:s/>Nr. V-1131 „Dėl Greitosios medicinos pagalbos teikimo ir išlaidų apmokėjimo tvarkos aprašo patvirtinimo“ pakeitimo</text:span></text:p>
      <text:p text:style-name="P1268"/>
      <text:p text:style-name="P1269"><text:span text:style-name="T1270">26.</text:span></text:p>
      <text:p text:style-name="P1271"><text:span text:style-name="T1272">Lietuvos Respub</text:span><text:span text:style-name="T1273">likos sveikatos apsaugos ministerija, Įsakymas</text:span></text:p>
      <text:p text:style-name="P1274"><text:span text:style-name="T1275">Nr.<text:s/></text:span><text:a xlink:href="https://www.e-tar.lt/portal/legalAct.html?documentId=38e66290a47d11e8b93ad15b34c9248c" office:target-frame-name="_top" xlink:show="replace"><text:span text:style-name="T1276">V-882</text:span></text:a><text:span text:style-name="T1277">, 2018-08-03, paskelbta TAR 2018-08-21, i. k. 2018-13209</text:span></text:p>
      <text:p text:style-name="P1278"><text:span text:style-name="T1279">Dėl Lietuvos Respublikos sveikatos apsaugos m</text:span><text:span text:style-name="T1280">inistro 2010 m. gruodžio 27 d. įsakymo Nr. V-1131 „Dėl Greitosios medicinos pagalbos paslaugų teikimo ir jų išlaidų apmokėjimo tvarkos aprašo patvirtinimo“ pakeitimo</text:span></text:p>
      <text:p text:style-name="P1281"/>
      <text:p text:style-name="P1282"><text:span text:style-name="T1283">27.</text:span></text:p>
      <text:p text:style-name="P1284"><text:span text:style-name="T1285">Lietuvos Respublikos sveikatos apsaugos ministerija, Įsakymas</text:span></text:p>
      <text:p text:style-name="P1286"><text:span text:style-name="T1287">Nr.<text:s/></text:span><text:a xlink:href="https://www.e-tar.lt/portal/legalAct.html?documentId=26d34520aa0111e9964cdd77475976b0" office:target-frame-name="_top" xlink:show="replace"><text:span text:style-name="T1288">V-869</text:span></text:a><text:span text:style-name="T1289">, 2019-07-18, paskelbta TAR 2019-07-19, i. k. 2019-11941</text:span></text:p>
      <text:p text:style-name="P1290"><text:span text:style-name="T1291">Dėl Lietuvos Respublikos sveikatos apsaugos ministro 2010 m. gruodžio 27 d. įsakymo Nr. V-1131 „Dėl Greitosios medi</text:span><text:span text:style-name="T1292">cinos pagalbos paslaugų teikimo ir jų išlaidų apmokėjimo tvarkos aprašo patvirtinimo“ pakeitimo</text:span></text:p>
      <text:p text:style-name="P1293"/>
      <text:p text:style-name="P1294"><text:span text:style-name="T1295">28.</text:span></text:p>
      <text:p text:style-name="P1296"><text:span text:style-name="T1297">Lietuvos Respublikos sveikatos apsaugos ministerija, Įsakymas</text:span></text:p>
      <text:p text:style-name="P1298"><text:span text:style-name="T1299">Nr.<text:s/></text:span><text:a xlink:href="https://www.e-tar.lt/portal/legalAct.html?documentId=de542170b4fa11e98451fa7b5933515d" office:target-frame-name="_top" xlink:show="replace"><text:span text:style-name="T1300">V-967</text:span></text:a><text:span text:style-name="T1301">, 2019-08-02, paskelbta TAR 2019-08-02, i. k. 2019-12768</text:span></text:p>
      <text:p text:style-name="P1302"><text:span text:style-name="T1303">Dėl Lietuvos Respublikos sveikatos apsaugos ministro 2010 m. gruodžio 27 d. įsakymo Nr. V-1131 „Dėl Greitosios medicinos pagalbos paslaugų teikimo ir jų išlaidų apmokėjimo tvarkos apraš</text:span><text:span text:style-name="T1304">o patvirtinimo“ pakeitimo</text:span></text:p>
      <text:p text:style-name="P1305"/>
      <text:p text:style-name="P1306"><text:span text:style-name="T1307">29.</text:span></text:p>
      <text:p text:style-name="P1308"><text:span text:style-name="T1309">Lietuvos Respublikos sveikatos apsaugos ministerija, Įsakymas</text:span></text:p>
      <text:p text:style-name="P1310"><text:span text:style-name="T1311">Nr.<text:s/></text:span><text:a xlink:href="https://www.e-tar.lt/portal/legalAct.html?documentId=08bb7ba0011f11ea9681cd81dcdca52c" office:target-frame-name="_top" xlink:show="replace"><text:span text:style-name="T1312">V-1259</text:span></text:a><text:span text:style-name="T1313">, 2019-11-06, paskelbta TAR 2019-11-07, i. k. 2019-1782</text:span><text:span text:style-name="T1314">8</text:span></text:p>
      <text:p text:style-name="P1315"><text:span text:style-name="T1316">Dėl Lietuvos Respublikos sveikatos apsaugos ministro 2010 m. gruodžio 27 d. įsakymo Nr. V-1131 „Dėl Greitosios medicinos pagalbos paslaugų teikimo ir jų išlaidų apmokėjimo tvarkos aprašo patvirtinimo“ pakeitimo</text:span></text:p>
      <text:p text:style-name="P1317"/>
      <text:p text:style-name="P1318"><text:span text:style-name="T1319">30.</text:span></text:p>
      <text:p text:style-name="P1320"><text:span text:style-name="T1321">Lietuvos Respublikos sveikatos<text:s/></text:span><text:span text:style-name="T1322">apsaugos ministerija, Įsakymas</text:span></text:p>
      <text:p text:style-name="P1323"><text:span text:style-name="T1324">Nr.<text:s/></text:span><text:a xlink:href="https://www.e-tar.lt/portal/legalAct.html?documentId=c7c578602baf11eabe008ea93139d588" office:target-frame-name="_top" xlink:show="replace"><text:span text:style-name="T1325">V-1501</text:span></text:a><text:span text:style-name="T1326">, 2019-12-30, paskelbta TAR 2019-12-31, i. k. 2019-21794</text:span></text:p>
      <text:p text:style-name="P1327"><text:span text:style-name="T1328">Dėl Lietuvos Respublikos sveikatos apsaugos ministro 2010 m.</text:span><text:span text:style-name="T1329"><text:s/>gruodžio 27 d. įsakymo Nr. V-1131 „Dėl Greitosios medicinos pagalbos paslaugų teikimo ir jų išlaidų apmokėjimo tvarkos aprašo patvirtinimo“ pakeitimo</text:span></text:p>
      <text:p text:style-name="P1330"/>
      <text:p text:style-name="P1331"><text:span text:style-name="T1332">31.</text:span></text:p>
      <text:p text:style-name="P1333"><text:span text:style-name="T1334">Lietuvos Respublikos sveikatos apsaugos ministerija, Įsakymas</text:span></text:p>
      <text:p text:style-name="P1335"><text:span text:style-name="T1336">Nr.<text:s/></text:span><text:a xlink:href="https://www.e-tar.lt/portal/legalAct.html?documentId=7308e090497e11ea8aceeadd0c5b168c" office:target-frame-name="_top" xlink:show="replace"><text:span text:style-name="T1337">V-130</text:span></text:a><text:span text:style-name="T1338">, 2020-02-06, paskelbta TAR 2020-02-07, i. k. 2020-02840</text:span></text:p>
      <text:p text:style-name="P1339"><text:span text:style-name="T1340">Dėl Lietuvos Respublikos sveikatos apsaugos ministro 2010 m. gruodžio 27 d. įsakymo Nr. V-1131 „Dė</text:span><text:span text:style-name="T1341">l Greitosios medicinos pagalbos paslaugų teikimo ir jų išlaidų apmokėjimo tvarkos aprašo patvirtinimo“ pakeitimo</text:span></text:p>
      <text:p text:style-name="P1342"/>
      <text:p text:style-name="P1343"><text:span text:style-name="T1344">32.</text:span></text:p>
      <text:p text:style-name="P1345"><text:span text:style-name="T1346">Lietuvos Respublikos sveikatos apsaugos ministerija, Įsakymas</text:span></text:p>
      <text:p text:style-name="P1347"><text:span text:style-name="T1348">Nr.<text:s/></text:span><text:a xlink:href="https://www.e-tar.lt/portal/legalAct.html?documentId=cc7684c08a1f11eab005936df725feed" office:target-frame-name="_top" xlink:show="replace"><text:span text:style-name="T1349">V-1012</text:span></text:a><text:span text:style-name="T1350">, 2020-04-29, paskelbta TAR 2020-04-29, i. k. 2020-09064</text:span></text:p>
      <text:p text:style-name="P1351"><text:span text:style-name="T1352">Dėl Lietuvos Respublikos sveikatos apsaugos ministro 2010 m. gruodžio 27 d. įsakymo Nr. V-1131 „Dėl Greitosios medicinos pagalbos paslaugų teikimo ir jų išlaidų apmokė</text:span><text:span text:style-name="T1353">jimo tvarkos aprašo patvirtinimo“ pakeitimo</text:span></text:p>
      <text:p text:style-name="P1354"/>
      <text:p text:style-name="P1355"><text:span text:style-name="T1356">33.</text:span></text:p>
      <text:p text:style-name="P1357"><text:span text:style-name="T1358">Lietuvos Respublikos sveikatos apsaugos ministerija, Įsakymas</text:span></text:p>
      <text:p text:style-name="P1359"><text:span text:style-name="T1360">Nr.<text:s/></text:span><text:a xlink:href="https://www.e-tar.lt/portal/legalAct.html?documentId=3512fb6019ba11ebb0038a8cd8ff585f" office:target-frame-name="_top" xlink:show="replace"><text:span text:style-name="T1361">V-2410</text:span></text:a><text:span text:style-name="T1362">, 2020-10-29, paskelbta TAR 2020-10-2</text:span><text:span text:style-name="T1363">9, i. k. 2020-22486</text:span></text:p>
      <text:p text:style-name="P1364"><text:span text:style-name="T1365">Dėl Lietuvos Respublikos sveikatos apsaugos ministro 2010 m. gruodžio 27 d. įsakymas Nr. V-1131 „Dėl Greitosios medicinos pagalbos paslaugų teikimo ir jų išlaidų apmokėjimo tvarkos aprašo patvirtinimo“ pakeitimo</text:span></text:p>
      <text:p text:style-name="P1366"/>
      <text:p text:style-name="P1367"><text:span text:style-name="T1368">34.</text:span></text:p>
      <text:p text:style-name="P1369"><text:span text:style-name="T1370">Lietuvos Respubliko</text:span><text:span text:style-name="T1371">s sveikatos apsaugos ministerija, Įsakymas</text:span></text:p>
      <text:p text:style-name="P1372"><text:span text:style-name="T1373">Nr.<text:s/></text:span><text:a xlink:href="https://www.e-tar.lt/portal/legalAct.html?documentId=2e20b230880911eb9fecb5ecd3bd711c" office:target-frame-name="_top" xlink:show="replace"><text:span text:style-name="T1374">V-566</text:span></text:a><text:span text:style-name="T1375">, 2021-03-18, paskelbta TAR 2021-03-18, i. k. 2021-05512</text:span></text:p>
      <text:p text:style-name="P1376"><text:span text:style-name="T1377">Dėl Lietuvos Respublikos sveikatos apsaugos minis</text:span><text:span text:style-name="T1378">tro 2010 m. gruodžio 27 d. įsakymas Nr. V-1131 „Dėl Greitosios medicinos pagalbos paslaugų teikimo ir jų išlaidų apmokėjimo tvarkos aprašo patvirtinimo“ pakeitimo</text:span></text:p>
      <text:p text:style-name="P1379"/>
      <text:p text:style-name="P1380"><text:span text:style-name="T1381">35.</text:span></text:p>
      <text:p text:style-name="P1382"><text:span text:style-name="T1383">Lietuvos Respublikos sveikatos apsaugos ministerija, Įsakymas</text:span></text:p>
      <text:p text:style-name="P1384"><text:span text:style-name="T1385">Nr.<text:s/></text:span><text:a xlink:href="https://www.e-tar.lt/portal/legalAct.html?documentId=72634640f67411eb9f09e7df20500045" office:target-frame-name="_top" xlink:show="replace"><text:span text:style-name="T1386">V-1815</text:span></text:a><text:span text:style-name="T1387">, 2021-08-06, paskelbta TAR 2021-08-06, i. k. 2021-17146</text:span></text:p>
      <text:p text:style-name="P1388"><text:span text:style-name="T1389">Dėl Lietuvos Respublikos sveikatos apsaugos ministro 2010 m. gruodžio 27 d. įsakymo Nr. V-1131 „D</text:span><text:span text:style-name="T1390">ėl Greitosios medicinos pagalbos paslaugų teikimo ir jų išlaidų apmokėjimo tvarkos aprašo patvirtinimo“ pakeitimo</text:span></text:p>
      <text:p text:style-name="P1391"/>
      <text:p text:style-name="P1392"><text:span text:style-name="T1393">36.</text:span></text:p>
      <text:p text:style-name="P1394"><text:span text:style-name="T1395">Lietuvos Respublikos sveikatos apsaugos ministerija, Įsakymas</text:span></text:p>
      <text:p text:style-name="P1396"><text:span text:style-name="T1397">Nr.<text:s/></text:span><text:a xlink:href="https://www.e-tar.lt/portal/legalAct.html?documentId=7e8251d022a911eca51399bc661f78e7" office:target-frame-name="_top" xlink:show="replace"><text:span text:style-name="T1398">V-2215</text:span></text:a><text:span text:style-name="T1399">, 2021-10-01, paskelbta TAR 2021-10-01, i. k. 2021-20671</text:span></text:p>
      <text:p text:style-name="P1400"><text:span text:style-name="T1401">Dėl Lietuvos Respublikos sveikatos apsaugos ministro 2010 m. gruodžio 27 d. įsakymo Nr. V-1131 „Dėl Greitosios medicinos pagalbos paslaugų teikimo ir jų išlaidų apmok</text:span><text:span text:style-name="T1402">ėjimo tvarkos aprašo patvirtinimo“ pakeitimo</text:span></text:p>
      <text:p text:style-name="P1403"/>
      <text:p text:style-name="P1404"><text:span text:style-name="T1405">37.</text:span></text:p>
      <text:p text:style-name="P1406"><text:span text:style-name="T1407">Lietuvos Respublikos sveikatos apsaugos ministerija, Įsakymas</text:span></text:p>
      <text:p text:style-name="P1408"><text:span text:style-name="T1409">Nr.<text:s/></text:span><text:a xlink:href="https://www.e-tar.lt/portal/legalAct.html?documentId=7e2b7260f88811ec8fa7d02a65c371ad" office:target-frame-name="_top" xlink:show="replace"><text:span text:style-name="T1410">V-1182</text:span></text:a><text:span text:style-name="T1411">, 2022-06-30, paskelbta TAR<text:s/></text:span><text:span text:style-name="T1412">2022-06-30, i. k. 2022-14272</text:span></text:p>
      <text:p text:style-name="P1413"><text:span text:style-name="T1414">Dėl Lietuvos Respublikos sveikatos apsaugos ministro 2010 m. gruodžio 27 d. įsakymo Nr. V-1131 „Dėl Greitosios medicinos pagalbos paslaugų teikimo ir jų išlaidų apmokėjimo tvarkos aprašo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1-29T08:29:00Z</meta:creation-date>
    <dc:date>2022-11-29T08:29:00Z</dc:date>
    <meta:template xlink:href="Normal.dotm" xlink:type="simple"/>
    <meta:editing-cycles>2</meta:editing-cycles>
    <meta:editing-duration>PT0S</meta:editing-duration>
    <meta:document-statistic meta:page-count="17" meta:paragraph-count="1016" meta:word-count="5991" meta:character-count="50814" meta:row-count="2864" meta:non-whitespace-character-count="45839"/>
  </office:meta>
</office:document-meta>
</file>