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er" style:family="paragraph">
      <style:paragraph-properties>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4923in"/>
      <style:text-properties fo:font-size="11pt" style:font-size-asian="11p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style:tab-stops>
          <style:tab-stop style:type="left" style:position="4.3312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3312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Title" style:family="paragraph">
      <style:text-properties style:font-name="Times New Roman"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Subtitle" style:family="paragraph">
      <style:paragraph-properties fo:line-height="100%" fo:text-indent="0.5in"/>
      <style:text-properties fo:font-size="11pt" style:font-size-asian="11pt"/>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BodyTextIndent" style:family="paragraph">
      <style:paragraph-properties fo:widows="0" fo:orphans="0" fo:text-align="justify" fo:margin-top="0in" fo:margin-left="0in" fo:text-indent="0.5in">
        <style:tab-stops/>
      </style:paragraph-properties>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BodyTextIndent" style:family="paragraph">
      <style:paragraph-properties fo:text-align="justify" fo:margin-top="0in" fo:margin-left="0in" fo:text-indent="0.5in">
        <style:tab-stops/>
      </style:paragraph-properties>
      <style:text-properties fo:font-size="11pt" style:font-size-asian="11pt"/>
    </style:style>
    <style:style style:name="P42" style:parent-style-name="BodyTextIndent" style:family="paragraph">
      <style:paragraph-properties fo:widows="0" fo:orphans="0" fo:text-align="justify" fo:margin-top="0in" fo:margin-left="0in" fo:text-indent="0.5in">
        <style:tab-stops/>
      </style:paragraph-properties>
      <style:text-properties fo:font-size="11pt" style:font-size-asian="11pt"/>
    </style:style>
    <style:style style:name="P43" style:parent-style-name="BodyText" style:family="paragraph">
      <style:paragraph-properties fo:widows="0" fo:orphans="0" fo:text-indent="0.5in"/>
      <style:text-properties fo:font-size="11pt" style:font-size-asian="11pt"/>
    </style:style>
    <style:style style:name="P44" style:parent-style-name="BodyText" style:family="paragraph">
      <style:paragraph-properties fo:text-indent="0.5in"/>
      <style:text-properties fo:font-size="11pt" style:font-size-asian="11pt"/>
    </style:style>
    <style:style style:name="P45" style:parent-style-name="BodyTextIndent" style:family="paragraph">
      <style:paragraph-properties fo:widows="0" fo:orphans="0" fo:text-align="justify" fo:margin-top="0in" fo:margin-left="0in" fo:text-indent="0.5in">
        <style:tab-stops/>
      </style:paragraph-properties>
      <style:text-properties fo:font-size="11pt" style:font-size-asian="11pt"/>
    </style:style>
    <style:style style:name="P46" style:parent-style-name="BodyTextIndent" style:family="paragraph">
      <style:paragraph-properties fo:widows="0" fo:orphans="0" fo:margin-top="0in" fo:margin-left="0in" fo:text-indent="0.5in">
        <style:tab-stops/>
      </style:paragraph-properties>
      <style:text-properties fo:font-weight="bold" style:font-weight-asian="bold" fo:font-size="11pt" style:font-size-asian="11pt"/>
    </style:style>
    <style:style style:name="P47" style:parent-style-name="BodyTextIndent" style:family="paragraph">
      <style:paragraph-properties fo:text-align="justify" fo:margin-top="0in" fo:margin-left="0in" fo:text-indent="0.5in">
        <style:tab-stops/>
      </style:paragraph-properties>
      <style:text-properties fo:font-size="11pt" style:font-size-asian="11pt"/>
    </style:style>
    <style:style style:name="P48" style:parent-style-name="BodyTextIndent" style:family="paragraph">
      <style:paragraph-properties fo:text-align="justify" fo:margin-top="0in" fo:margin-left="0in" fo:text-indent="0.5in">
        <style:tab-stops/>
      </style:paragraph-properties>
      <style:text-properties fo:font-size="11pt" style:font-size-asian="11pt"/>
    </style:style>
    <style:style style:name="P49" style:parent-style-name="BodyTextIndent" style:family="paragraph">
      <style:paragraph-properties fo:text-align="justify" fo:margin-top="0in" fo:margin-left="0in" fo:text-indent="0.5in">
        <style:tab-stops/>
      </style:paragraph-properties>
      <style:text-properties fo:font-size="11pt" style:font-size-asian="11pt"/>
    </style:style>
    <style:style style:name="P50"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51" style:parent-style-name="BodyText" style:family="paragraph">
      <style:paragraph-properties fo:text-indent="0.5in"/>
      <style:text-properties fo:font-size="11pt" style:font-size-asian="11pt"/>
    </style:style>
    <style:style style:name="P52" style:parent-style-name="BodyText" style:family="paragraph">
      <style:paragraph-properties fo:text-indent="0.5in"/>
      <style:text-properties fo:font-size="11pt" style:font-size-asian="11pt"/>
    </style:style>
    <style:style style:name="P53" style:parent-style-name="BodyText" style:family="paragraph">
      <style:paragraph-properties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Heading1" style:family="paragraph">
      <style:text-properties style:font-name="Times New Roman" fo:font-weight="bold" style:font-weight-asian="bold" fo:font-size="11pt" style:font-size-asian="11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font-size="11pt" style:font-size-asian="11pt"/>
    </style:style>
    <style:style style:name="T59" style:parent-style-name="DefaultParagraphFont" style:family="text">
      <style:text-properties fo:color="#000000" fo:letter-spacing="-0.0013in" fo:font-size="11pt" style:font-size-asian="11pt"/>
    </style:style>
    <style:style style:name="T60" style:parent-style-name="DefaultParagraphFont" style:family="text">
      <style:text-properties fo:color="#000000" fo:letter-spacing="-0.002in" fo:font-size="11pt" style:font-size-asian="11pt"/>
    </style:style>
    <style:style style:name="T61" style:parent-style-name="DefaultParagraphFont" style:family="text">
      <style:text-properties fo:color="#000000" fo:font-size="11pt" style:font-size-asian="11pt"/>
    </style:style>
    <style:style style:name="T62" style:parent-style-name="DefaultParagraphFont" style:family="text">
      <style:text-properties fo:color="#000000" fo:letter-spacing="-0.0013in" fo:font-size="11pt" style:font-size-asian="11pt"/>
    </style:style>
    <style:style style:name="T63" style:parent-style-name="DefaultParagraphFont" style:family="text">
      <style:text-properties fo:color="#000000" fo:letter-spacing="-0.0027in"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fo:text-indent="0.4923in"/>
      <style:text-properties fo:font-size="11pt" style:font-size-asian="11pt"/>
    </style:style>
    <style:style style:name="P72" style:parent-style-name="PlainText" style:family="paragraph">
      <style:paragraph-properties fo:text-align="center"/>
      <style:text-properties style:font-name="Times New Roman" fo:font-size="11pt" style:font-size-asian="11pt"/>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style>
    <style:style style:name="T78" style:parent-style-name="DefaultParagraphFont" style:family="text">
      <style:text-properties style:font-name="Times New Roman"/>
    </style:style>
    <style:style style:name="T79" style:parent-style-name="Hyperlink" style:family="text">
      <style:text-properties style:font-name="Times New Roman"/>
    </style:style>
    <style:style style:name="T80" style:parent-style-name="DefaultParagraphFont" style:family="text">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style:text-properties style:font-name="Times New Roman"/>
    </style:style>
    <style:style style:name="P83" style:parent-style-name="PlainText" style:family="paragraph">
      <style:paragraph-properties fo:text-align="justify"/>
      <style:text-properties style:font-name="Times New Roman"/>
    </style:style>
    <style:style style:name="P84" style:parent-style-name="PlainText" style:family="paragraph">
      <style:paragraph-properties fo:text-align="justify"/>
      <style:text-properties style:font-name="Times New Roman"/>
    </style:style>
    <style:style style:name="P85" style:parent-style-name="PlainText" style:family="paragraph">
      <style:paragraph-properties fo:text-align="justify"/>
      <style:text-properties style:font-name="Times New Roman"/>
    </style:style>
    <style:style style:name="P86" style:parent-style-name="PlainText" style:family="paragraph">
      <style:paragraph-properties fo:text-align="justify"/>
      <style:text-properties style:font-name="Times New Roman"/>
    </style:style>
    <style:style style:name="P87" style:parent-style-name="PlainText" style:family="paragraph">
      <style:paragraph-properties fo:text-align="justify" fo:text-indent="0.5in"/>
    </style:style>
    <style:style style:name="T88" style:parent-style-name="Hyperlink" style:family="text">
      <style:text-properties style:font-name="Times New Roman"/>
    </style:style>
    <style:style style:name="P89" style:parent-style-name="PlainText" style:family="paragraph">
      <style:paragraph-properties fo:text-align="justify" fo:text-indent="0.5in"/>
      <style:text-properties style:font-name="Times New Roman"/>
    </style:style>
    <style:style style:name="P90" style:parent-style-name="Normal" style:family="paragraph">
      <style:paragraph-properties fo:text-align="justify"/>
    </style:style>
  </office:automatic-styles>
  <office:body>
    <office:text text:use-soft-page-breaks="true">
      <text:p text:style-name="P1">Nutarimas paskelbtas: Žin., 2002, Nr. 72-3065</text:p>
      <text:p text:style-name="P2">Neoficialus nutarimo tekstas</text:p>
      <text:h text:style-name="P3" text:outline-level="1">Lietuvos Respublikos Vyriausybė</text:h>
      <text:p text:style-name="P4"/>
      <text:p text:style-name="P5">nutarimas</text:p>
      <text:h text:style-name="Heading2" text:outline-level="2">DĖL 2002 METŲ DERLIAUS I ir II klasės kviečių ir I klasės rugių INTERVENCINIO PIRKIMO TVARKOS PATVIRTINIMO</text:h>
      <text:p text:style-name="P6"/>
      <text:p text:style-name="P7">2002 m. liepos 12 d. Nr. 1117</text:p>
      <text:p text:style-name="P8">Vilnius</text:p>
      <text:p text:style-name="P9"/>
      <text:p text:style-name="P10"/>
      <text:p text:style-name="P11"><text:span text:style-name="T12">Vadovaudamasi Lietuvos Respublikos žemės ūkio ekonominių santykių valstybinio reguliavimo įstatymo (Žin., 1995, Nr.<text:s/></text:span><text:a xlink:href="http://www3.lrs.lt/cgi-bin/preps2?a=15166&amp;b=" office:target-frame-name="_top" xlink:show="replace"><text:span text:style-name="T13">1-5</text:span></text:a><text:span text:style-name="T14">; 2000, Nr.<text:s/></text:span><text:a xlink:href="http://www3.lrs.lt/cgi-bin/preps2?a=98694&amp;b=" office:target-frame-name="_top" xlink:show="replace"><text:span text:style-name="T15">30-828</text:span></text:a><text:span text:style-name="T16">) 2 straipsniu, Lietuvos Respublikos Vyriausybė</text:span><text:span text:style-name="T17"><text:s/>nutaria</text:span><text:span text:style-name="T18">:</text:span></text:p>
      <text:p text:style-name="P19">Patvirtinti 2002 metų derliaus I ir II klasės kviečių ir I klasės rugių intervencinio pirkimo tvarką (pridedama).</text:p>
      <text:p text:style-name="P20"/>
      <text:p text:style-name="P21"/>
      <text:p text:style-name="P22"/>
      <text:p text:style-name="P23">Ministras Pirmininkas<text:tab/>Algirdas Brazauskas</text:p>
      <text:p text:style-name="P24"/>
      <text:p text:style-name="P25"/>
      <text:p text:style-name="P26">Žemės ūkio ministras<text:tab/>Jeronimas Kraujelis</text:p>
      <text:p text:style-name="P27">________________</text:p>
      <text:p text:style-name="P28">Patvirtinta</text:p>
      <text:p text:style-name="P29">Lietuvos Respublikos Vyriausybės<text:line-break/>2002 m. liepos 12 d. nutarimu Nr. 1117</text:p>
      <text:p text:style-name="P30"/>
      <text:p text:style-name="P31">2002 METŲ DERLIAUS I IR II KLASĖS KVIEČIŲ IR I KLASĖS RUGIŲ INTERVENCINIO PIRKIMO TVARKA</text:p>
      <text:p text:style-name="P32"/>
      <text:p text:style-name="P33">I. BENDROSIOS NUOSTATOS</text:p>
      <text:p text:style-name="P34">1. Vadovaujantis Lietuvos Respublikos Vyriausybės 2002 m. liepos 3 d. nutarimu Nr. 1048 ,,Dėl Lietuvos Respublikos Vyriausybės 2001 m. rugpjūčio 30 d. nutarimo Nr. 1053 ,,Dėl 2001–2002 metų derliaus maistinių grūdų supirkimo“ pakeitimo“, 2002 metų derliaus I ir II klasės kviečių ir I klasės rugių intervencinį pirkimą vykdo valstybės įmonė Lietuvos žemės ūkio ir maisto produktų rinkos reguliavimo agentūra (toliau vadinama – agentūra).</text:p>
      <text:p text:style-name="P35"><text:span text:style-name="T36">2. Agentūra 2002 metų derliaus maistinius grūdus perka Lietuvos Respublikos Vyriausybės 2001 m. birželio 4 d. nutarimu Nr. 670 ,,Dėl 2002 metų derliaus grūdų intervencinių kainų“ (Žin., 2001, Nr.<text:s/></text:span><text:a xlink:href="http://www3.lrs.lt/cgi-bin/preps2?a=136412&amp;b=" office:target-frame-name="_top" xlink:show="replace"><text:span text:style-name="T37">49-1715</text:span></text:a><text:span text:style-name="T38">) nustatytomis kainomis: I ir II klasės kviečių – 400 litų, I klasės rugių – 350 litų už bazinių kondicijų svorio toną (neįskaitant pridėtinės vertės mokesčio), neviršydama uždarosios akcinės bendrovės Žemės ūkio paskolų garantijų fondo paskolų garantijoms teikti skirto 2002 metų limito. Uždarosios akcinės bendrovės Žemės ūkio paskolų garantijų fondo valdyba, derindama su Finansų ministerija, kontroliuoja suteiktų paskolų garantijoms teikti skirto 2002 metų limito naudojimą.</text:span></text:p>
      <text:p text:style-name="P39">3. I ir II klasės kviečius ir I klasės rugius perka agentūros konkurso būdu atrinktos įmonės – intervenciniai sandėliai (toliau vadinama – intervenciniai sandėliai).</text:p>
      <text:p text:style-name="P40">4. Agentūra, vykdydama 2002 metų derliaus maistinių grūdų intervencinį pirkimą, I ir II klasės kviečius ir I klasės rugius perka tik iš grūdų augintojų – žemės ūkio subjektų, įregistruotų teisės aktų nustatyta tvarka ir pateikusių intervenciniam sandėliui kopiją 2002 metų žemės ūkio naudmenų ir pasėlių deklaracijos, kurioje turi būti nurodyti grūdinių augalų pasėlių plotai (toliau vadinama – grūdų pardavėjai).</text:p>
      <text:p text:style-name="P41">5. Agentūra 2002 metų derliaus grūdų intervencinį pirkimą pradeda Žemės ūkio ministerijos nurodymu, kai nuo derliaus supirkimo pradžios vidaus rinkoje bus supirkta ne mažiau kaip 5 procentai<text:s/><text:soft-page-break/>2001 metų derliaus I ir II klasės kviečių (arba 15000 tonų) ir ne mažiau kaip 10 procentų I klasės rugių (arba 4000 tonų) vidaus rinkoje supirkto kiekio, o šių grūdų tonos vidutinė supirkimo kaina pagal rūšis bus 10 litų mažesnė už nustatytąją intervencinę kainą.</text:p>
      <text:p text:style-name="P42">6. Minimalus vieno grūdų pardavėjo agentūrai parduodamas grūdų kiekis – I ir II klasės kviečių arba I klasės rugių – ne mažiau kaip 40 tonų.</text:p>
      <text:p text:style-name="P43">7. Žemės ūkio ministerija parengia ir patvirtina agentūros perkamų I ir II klasės kviečių ir I klasės rugių kokybės reikalavimų, kokybės nustatymo, grūdų ėminių ėmimo, ginčų dėl grūdų kokybės nustatymo ir duomenų (kiekis ir kainos) apie grūdų supirkimą vidaus rinkoje, kurių reikia intervencinio pirkimo pradžiai nustatyti, surinkimo taisykles.</text:p>
      <text:p text:style-name="P44">8. Intervencinio pirkimo pabaiga – 2003 m. balandžio 30 diena.<text:s/></text:p>
      <text:p text:style-name="P45"/>
      <text:p text:style-name="P46">II. VĖLESNIO PARDAVIMO SKATINIMAS</text:p>
      <text:p text:style-name="P47">9. Siekdama užtikrinti tolygų grūdų pirkimą, Žemės ūkio ministerija iš Specialiosios kaimo rėmimo programos moka vienkartines išmokas grūdų pardavėjams už bazinių kondicijų svorio grūdų toną: pardavusiems 2002 metų rugsėjo mėnesį – 4 litus, spalio mėnesį – 8 litus, lapkričio mėnesį – 12 litų, gruodžio mėnesį – 16 litų.</text:p>
      <text:p text:style-name="P48"/>
      <text:p text:style-name="P49"/>
      <text:p text:style-name="P50">III. ATSISKAITYMAS</text:p>
      <text:p text:style-name="P51">10. Agentūra už I ir II klasės kviečius ir I klasės rugius sumoka:</text:p>
      <text:p text:style-name="P52">10.1. ne mažiau kaip 50 procentų apskaičiuotos sumos ir visą pridėtinės vertės mokesčio sumą – per 30 kalendorinių dienų nuo jų priėmimo;</text:p>
      <text:p text:style-name="P53">10.2. kitą apskaičiuotos sumos dalį – realizavusi grūdus, bet ne vėliau kaip iki 2003 m. balandžio 30 dienos.</text:p>
      <text:p text:style-name="P54">11. Intervenciniai sandėliai iš grūdų pardavėjų 2002 metų derliaus I ir II klasės kviečius ir I klasės rugius gali pirkti tik sudarę rašytinę grūdų pirkimo–pardavimo sutartį.</text:p>
      <text:p text:style-name="P55"/>
      <text:h text:style-name="P56" text:outline-level="1">IV. AGENTŪROS SUPIRKTŲ GRŪDŲ REALIZAVIMAS</text:h>
      <text:p text:style-name="P57"><text:span text:style-name="T58">12.<text:s/></text:span><text:span text:style-name="T59">Agentūra supirktus grūdus eksportuoja. Prireikus agentūros supirkti I ir II klasės kviečiai ir I klasės rugiai<text:s/></text:span><text:span text:style-name="T60">vidaus rinkoje parduodami ne mažesnėmis kainomis už nustatytąsias intervencines, pridėjus prie jų<text:s/></text:span><text:span text:style-name="T61">su šia veikla susijusias grūdų priėmimo, saugojimo, pardavimo, natūralios svorio netekties,<text:s/></text:span><text:span text:style-name="T62">džiovinimo, buhalterinio aptarnavimo, agentūros išlaikymo, draudimo ir atskaitymo Kelių priežiūros ir plėtros programai<text:s/></text:span><text:span text:style-name="T63">išlaidas, taip pat faktiškas lėšų skolinimosi sąnaudas, mokamas pardavėjų palūkanas.</text:span></text:p>
      <text:p text:style-name="P64"/>
      <text:p text:style-name="P65">3. Jeigu vidaus rinkoje stinga pašarinių grūdų, agentūra iki 2003 m. birželio 30 d. gali parduoti kiaulininkystės ir paukštininkystės įmonių reikmėms iki 33 tūkst. tonų maistinių kviečių kaina, ne mažesne kaip 340 litų už toną, pagal faktinį svorį sandėlyje, neįskaitant pridėtinės vertės mokesčio.</text:p>
      <text:p text:style-name="P66">Punkto pakeitimai:</text:p>
      <text:p text:style-name="P67"><text:span text:style-name="T68">Nr.<text:s/></text:span><text:a xlink:href="http://www3.lrs.lt/cgi-bin/preps2?a=211840&amp;b=" office:target-frame-name="_top" xlink:show="replace"><text:span text:style-name="T69">656</text:span></text:a><text:span text:style-name="T70">, 2003-05-27, Žin., 2003, Nr. 52-2332 (2003-05-30)</text:span></text:p>
      <text:p text:style-name="P71"/>
      <text:p text:style-name="P72">––––––––––––––––</text:p>
      <text:p text:style-name="P73">Pakeitimai:</text:p>
      <text:p text:style-name="P74"/>
      <text:p text:style-name="P75">1.</text:p>
      <text:p text:style-name="P76">Lietuvos Respublikos Vyriausybė, Nutarimas</text:p>
      <text:p text:style-name="P77"><text:span text:style-name="T78">Nr.<text:s/></text:span><text:a xlink:href="http://www3.lrs.lt/cgi-bin/preps2?a=211840&amp;b=" office:target-frame-name="_top" xlink:show="replace"><text:span text:style-name="T79">656</text:span></text:a><text:span text:style-name="T80">, 2003-05-27, Žin., 2003, Nr. 52-2332 (2003-05-30)</text:span></text:p>
      <text:p text:style-name="P81">DĖL LIETUVOS RESPUBLIKOS VYRIAUSYBĖS 2001 M. BIRŽELIO 4 D. NUTARIMO NR. 670 „DĖL 2002 METŲ DERLIAUS GRŪDŲ INTERVENCINIŲ KAINŲ" IR 2002 M. LIEPOS 12 D. NUTARIMO NR. 1117 „DĖL 2002 METŲ DERLIAUS I IR II KLASĖS KVIEČIŲ IR I KLASĖS RUGIŲ INTERVENCINIO PIRKIMO TVARKOS PATVIRTINIMO" PAPILDYMO</text:p>
      <text:p text:style-name="P82"/>
      <text:p text:style-name="P83">*** Pabaiga ***</text:p>
      <text:p text:style-name="P84"/>
      <text:p text:style-name="P85"/>
      <text:p text:style-name="P86">Redagavo: Angonita Rupšytė (2003-06-01)</text:p>
      <text:p text:style-name="P87"><text:a xlink:href="mailto:anrups@lrs.lt" office:target-frame-name="_top" xlink:show="replace"><text:span text:style-name="T88">anrups@lrs.lt</text:span></text:a></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Title" style:display-name="Title" style:family="paragraph" style:parent-style-name="Normal">
      <style:paragraph-properties fo:widows="0" fo:orphans="0" fo:text-align="center"/>
      <style:text-properties style:font-name="TimesLT" fo:font-weight="bold" style:font-weight-asian="bold" fo:hyphenate="false"/>
    </style:style>
    <style:style style:name="Subtitle" style:display-name="Subtitle" style:family="paragraph" style:parent-style-name="Normal">
      <style:paragraph-properties fo:text-align="center" fo:line-height="150%"/>
      <style:text-properties fo:font-weight="bold" style:font-weight-asian="bold" fo:text-transform="uppercase"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7:27:00Z</meta:creation-date>
    <dc:date>2015-02-16T07:27:00Z</dc:date>
    <meta:print-date>2002-07-15T07:18:00Z</meta:print-date>
    <meta:template xlink:href="Normal" xlink:type="simple"/>
    <meta:editing-cycles>2</meta:editing-cycles>
    <meta:editing-duration>PT0S</meta:editing-duration>
    <meta:document-statistic meta:page-count="2" meta:paragraph-count="69" meta:word-count="730" meta:character-count="6159" meta:row-count="127" meta:non-whitespace-character-count="5498"/>
  </office:meta>
</office:document-meta>
</file>