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break-before="page" fo:margin-left="3.543in">
        <style:tab-stops/>
      </style:paragraph-properties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indent="0.4923in">
        <style:tab-stops>
          <style:tab-stop style:type="left" style:position="2.0472in"/>
          <style:tab-stop style:type="left" style:position="5.5902in"/>
          <style:tab-stop style:type="left" style:position="6.2201in"/>
        </style:tab-stops>
      </style:paragraph-properties>
      <style:text-properties fo:color="#000000"/>
    </style:style>
    <style:style style:name="TableColumn93" style:family="table-column">
      <style:table-column-properties style:column-width="2.1923in"/>
    </style:style>
    <style:style style:name="TableColumn94" style:family="table-column">
      <style:table-column-properties style:column-width="2.5402in"/>
    </style:style>
    <style:style style:name="TableColumn95" style:family="table-column">
      <style:table-column-properties style:column-width="1.0708in"/>
    </style:style>
    <style:style style:name="TableColumn96" style:family="table-column">
      <style:table-column-properties style:column-width="0.8888in"/>
    </style:style>
    <style:style style:name="Table92" style:family="table">
      <style:table-properties style:width="6.692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135" style:parent-style-name="DefaultParagraphFont" style:family="text">
      <style:text-properties fo:font-weight="bold" style:font-weight-asian="bold"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text-transform="uppercase"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text-transform="uppercase"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text-transform="uppercase"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text-transform="uppercase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text-transform="uppercase"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font-weight="bold" style:font-weight-asian="bold"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font-weight="bold" style:font-weight-asian="bold" fo:color="#000000"/>
    </style:style>
    <style:style style:name="T477" style:parent-style-name="DefaultParagraphFont" style:family="text"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font-weight="bold" style:font-weight-asian="bold" fo:color="#000000"/>
    </style:style>
    <style:style style:name="T551" style:parent-style-name="DefaultParagraphFont" style:family="text">
      <style:text-properties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font-weight="bold" style:font-weight-asian="bold" fo:color="#000000"/>
    </style:style>
    <style:style style:name="T571" style:parent-style-name="DefaultParagraphFont" style:family="text"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T875" style:parent-style-name="DefaultParagraphFont" style:family="text">
      <style:text-properties fo:font-weight="bold" style:font-weight-asian="bold" fo:color="#000000"/>
    </style:style>
    <style:style style:name="T876" style:parent-style-name="DefaultParagraphFont" style:family="text">
      <style:text-properties fo:color="#000000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color="#000000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Row1030" style:family="table-row">
      <style:table-row-properties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color="#000000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Row1039" style:family="table-row">
      <style:table-row-properties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/>
    </style:style>
    <style:style style:name="TableRow1084" style:family="table-row">
      <style:table-row-properties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/>
    </style:style>
    <style:style style:name="TableRow1102" style:family="table-row">
      <style:table-row-properties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color="#000000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Row1120" style:family="table-row">
      <style:table-row-properties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Row1129" style:family="table-row">
      <style:table-row-properties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Row1165" style:family="table-row">
      <style:table-row-properties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color="#000000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/>
    </style:style>
    <style:style style:name="TableRow1192" style:family="table-row">
      <style:table-row-properties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P1197" style:parent-style-name="Normal" style:family="paragraph">
      <style:text-properties fo:color="#000000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Row1202" style:family="table-row">
      <style:table-row-properties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Row1211" style:family="table-row">
      <style:table-row-properties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Row1220" style:family="table-row">
      <style:table-row-properties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Row1229" style:family="table-row">
      <style:table-row-properties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Row1256" style:family="table-row">
      <style:table-row-properties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Row1265" style:family="table-row">
      <style:table-row-properties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Row1274" style:family="table-row">
      <style:table-row-properties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color="#000000"/>
    </style:style>
    <style:style style:name="TableRow1292" style:family="table-row">
      <style:table-row-properties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color="#000000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Row1301" style:family="table-row">
      <style:table-row-properties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/>
    </style:style>
    <style:style style:name="TableRow1310" style:family="table-row">
      <style:table-row-properties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color="#000000"/>
    </style:style>
    <style:style style:name="TableRow1319" style:family="table-row">
      <style:table-row-properties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Row1337" style:family="table-row">
      <style:table-row-properties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Row1346" style:family="table-row">
      <style:table-row-properties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color="#000000"/>
    </style:style>
    <style:style style:name="TableRow1364" style:family="table-row">
      <style:table-row-properties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Row1373" style:family="table-row">
      <style:table-row-properties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/>
    </style:style>
    <style:style style:name="TableRow1382" style:family="table-row">
      <style:table-row-properties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color="#000000"/>
    </style:style>
    <style:style style:name="TableRow1391" style:family="table-row">
      <style:table-row-properties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color="#000000"/>
    </style:style>
    <style:style style:name="TableRow1409" style:family="table-row">
      <style:table-row-properties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Row1427" style:family="table-row">
      <style:table-row-properties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Row1436" style:family="table-row">
      <style:table-row-properties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Row1445" style:family="table-row">
      <style:table-row-properties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color="#000000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Row1454" style:family="table-row">
      <style:table-row-properties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color="#000000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TableRow1463" style:family="table-row">
      <style:table-row-properties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Row1472" style:family="table-row">
      <style:table-row-properties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color="#000000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color="#000000"/>
    </style:style>
    <style:style style:name="TableRow1481" style:family="table-row">
      <style:table-row-properties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Row1490" style:family="table-row">
      <style:table-row-properties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color="#000000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color="#000000"/>
    </style:style>
    <style:style style:name="TableRow1499" style:family="table-row">
      <style:table-row-properties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TableRow1508" style:family="table-row">
      <style:table-row-properties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/>
    </style:style>
    <style:style style:name="TableRow1517" style:family="table-row">
      <style:table-row-properties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Row1526" style:family="table-row">
      <style:table-row-properties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color="#000000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/>
    </style:style>
    <style:style style:name="TableRow1535" style:family="table-row">
      <style:table-row-properties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color="#000000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color="#000000"/>
    </style:style>
    <style:style style:name="TableRow1544" style:family="table-row">
      <style:table-row-properties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color="#000000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color="#000000"/>
    </style:style>
    <style:style style:name="TableRow1553" style:family="table-row">
      <style:table-row-properties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color="#000000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Row1562" style:family="table-row">
      <style:table-row-properties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color="#000000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color="#000000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color="#000000"/>
    </style:style>
    <style:style style:name="TableRow1571" style:family="table-row">
      <style:table-row-properties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color="#000000"/>
    </style:style>
    <style:style style:name="TableRow1580" style:family="table-row">
      <style:table-row-properties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color="#000000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color="#000000"/>
    </style:style>
    <style:style style:name="TableRow1589" style:family="table-row">
      <style:table-row-properties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Row1598" style:family="table-row">
      <style:table-row-properties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color="#000000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color="#000000"/>
    </style:style>
    <style:style style:name="TableRow1607" style:family="table-row">
      <style:table-row-properties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color="#000000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/>
    </style:style>
    <style:style style:name="TableRow1616" style:family="table-row">
      <style:table-row-properties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color="#000000"/>
    </style:style>
    <style:style style:name="TableRow1625" style:family="table-row">
      <style:table-row-properties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color="#000000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color="#000000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color="#000000"/>
    </style:style>
    <style:style style:name="TableRow1634" style:family="table-row">
      <style:table-row-properties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color="#000000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color="#000000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color="#000000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Row1643" style:family="table-row">
      <style:table-row-properties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color="#000000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color="#000000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color="#000000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Row1652" style:family="table-row">
      <style:table-row-properties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color="#000000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color="#000000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color="#000000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color="#000000"/>
    </style:style>
    <style:style style:name="TableRow1661" style:family="table-row">
      <style:table-row-properties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color="#000000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color="#000000"/>
    </style:style>
    <style:style style:name="TableRow1670" style:family="table-row">
      <style:table-row-properties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color="#000000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color="#000000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color="#000000"/>
    </style:style>
    <style:style style:name="TableRow1679" style:family="table-row">
      <style:table-row-properties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color="#000000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color="#000000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color="#000000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color="#000000"/>
    </style:style>
    <style:style style:name="TableRow1688" style:family="table-row">
      <style:table-row-properties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color="#000000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color="#000000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color="#000000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color="#000000"/>
    </style:style>
    <style:style style:name="TableRow1697" style:family="table-row">
      <style:table-row-properties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color="#000000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color="#000000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color="#000000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/>
    </style:style>
    <style:style style:name="TableRow1706" style:family="table-row">
      <style:table-row-properties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color="#000000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color="#000000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color="#000000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color="#000000"/>
    </style:style>
    <style:style style:name="TableRow1715" style:family="table-row">
      <style:table-row-properties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color="#000000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font-weight="bold" style:font-weight-asian="bold"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font-weight="bold" style:font-weight-asian="bold" fo:color="#000000"/>
    </style:style>
    <style:style style:name="T1723" style:parent-style-name="DefaultParagraphFont" style:family="text">
      <style:text-properties fo:color="#000000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color="#000000"/>
    </style:style>
    <style:style style:name="TableRow1728" style:family="table-row">
      <style:table-row-properties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color="#000000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color="#000000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color="#000000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color="#000000"/>
    </style:style>
    <style:style style:name="TableRow1737" style:family="table-row">
      <style:table-row-properties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color="#000000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color="#000000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color="#000000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color="#000000"/>
    </style:style>
    <style:style style:name="TableRow1746" style:family="table-row">
      <style:table-row-properties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color="#000000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color="#000000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color="#000000"/>
    </style:style>
    <style:style style:name="TableRow1755" style:family="table-row">
      <style:table-row-properties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color="#000000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color="#000000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color="#000000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color="#000000"/>
    </style:style>
    <style:style style:name="TableRow1764" style:family="table-row">
      <style:table-row-properties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color="#000000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color="#000000"/>
    </style:style>
    <style:style style:name="TableRow1773" style:family="table-row">
      <style:table-row-properties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color="#000000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color="#000000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color="#000000"/>
    </style:style>
    <style:style style:name="TableRow1782" style:family="table-row">
      <style:table-row-properties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color="#000000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color="#000000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Row1791" style:family="table-row">
      <style:table-row-properties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color="#000000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font-weight="bold" style:font-weight-asian="bold" fo:color="#000000"/>
    </style:style>
    <style:style style:name="T1797" style:parent-style-name="DefaultParagraphFont" style:family="text">
      <style:text-properties fo:color="#000000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TableRow1802" style:family="table-row">
      <style:table-row-properties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color="#000000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color="#000000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color="#000000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color="#000000"/>
    </style:style>
    <style:style style:name="TableRow1811" style:family="table-row">
      <style:table-row-properties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color="#000000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font-weight="bold" style:font-weight-asian="bold" fo:color="#000000"/>
    </style:style>
    <style:style style:name="T1817" style:parent-style-name="DefaultParagraphFont" style:family="text">
      <style:text-properties fo:color="#000000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color="#000000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color="#000000"/>
    </style:style>
    <style:style style:name="TableRow1822" style:family="table-row">
      <style:table-row-properties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color="#000000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font-weight="bold" style:font-weight-asian="bold" fo:color="#000000"/>
    </style:style>
    <style:style style:name="T1828" style:parent-style-name="DefaultParagraphFont" style:family="text">
      <style:text-properties fo:color="#000000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color="#000000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color="#000000"/>
    </style:style>
    <style:style style:name="TableRow1833" style:family="table-row">
      <style:table-row-properties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color="#000000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color="#000000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color="#000000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/>
    </style:style>
    <style:style style:name="TableRow1842" style:family="table-row">
      <style:table-row-properties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color="#000000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color="#000000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color="#000000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color="#000000"/>
    </style:style>
    <style:style style:name="TableRow1851" style:family="table-row">
      <style:table-row-properties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color="#000000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color="#000000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color="#000000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Row1860" style:family="table-row">
      <style:table-row-properties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color="#000000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/>
    </style:style>
    <style:style style:name="TableRow1869" style:family="table-row">
      <style:table-row-properties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color="#000000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color="#000000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color="#000000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Row1878" style:family="table-row">
      <style:table-row-properties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color="#000000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color="#000000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color="#000000"/>
    </style:style>
    <style:style style:name="TableRow1887" style:family="table-row">
      <style:table-row-properties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color="#000000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color="#000000"/>
    </style:style>
    <style:style style:name="TableRow1896" style:family="table-row">
      <style:table-row-properties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color="#000000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color="#000000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color="#000000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/>
    </style:style>
    <style:style style:name="TableRow1905" style:family="table-row">
      <style:table-row-properties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color="#000000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color="#000000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Row1914" style:family="table-row">
      <style:table-row-properties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color="#000000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color="#000000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color="#000000"/>
    </style:style>
    <style:style style:name="TableRow1923" style:family="table-row">
      <style:table-row-properties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color="#000000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color="#000000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color="#000000"/>
    </style:style>
    <style:style style:name="TableRow1932" style:family="table-row">
      <style:table-row-properties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color="#000000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color="#000000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color="#000000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color="#000000"/>
    </style:style>
    <style:style style:name="TableRow1941" style:family="table-row">
      <style:table-row-properties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color="#000000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color="#000000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color="#000000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color="#000000"/>
    </style:style>
    <style:style style:name="TableRow1950" style:family="table-row">
      <style:table-row-properties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color="#000000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color="#000000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color="#000000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color="#000000"/>
    </style:style>
    <style:style style:name="TableRow1959" style:family="table-row">
      <style:table-row-properties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color="#000000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color="#000000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color="#000000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color="#000000"/>
    </style:style>
    <style:style style:name="TableRow1968" style:family="table-row">
      <style:table-row-properties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color="#000000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color="#000000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color="#000000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fo:color="#000000"/>
    </style:style>
    <style:style style:name="TableRow1977" style:family="table-row">
      <style:table-row-properties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color="#000000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color="#000000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color="#000000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color="#000000"/>
    </style:style>
    <style:style style:name="TableRow1986" style:family="table-row">
      <style:table-row-properties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color="#000000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color="#000000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color="#000000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color="#000000"/>
    </style:style>
    <style:style style:name="TableRow1995" style:family="table-row">
      <style:table-row-properties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color="#000000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color="#000000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color="#000000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color="#000000"/>
    </style:style>
    <style:style style:name="TableRow2004" style:family="table-row">
      <style:table-row-properties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color="#000000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color="#000000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color="#000000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fo:color="#000000"/>
    </style:style>
    <style:style style:name="TableRow2013" style:family="table-row">
      <style:table-row-properties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color="#000000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color="#000000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color="#000000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fo:color="#000000"/>
    </style:style>
    <style:style style:name="TableRow2022" style:family="table-row">
      <style:table-row-properties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color="#000000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color="#000000"/>
    </style:style>
    <style:style style:name="P2027" style:parent-style-name="Normal" style:family="paragraph">
      <style:text-properties fo:color="#000000"/>
    </style:style>
    <style:style style:name="P2028" style:parent-style-name="Normal" style:family="paragraph">
      <style:text-properties fo:color="#000000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color="#000000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color="#000000"/>
    </style:style>
    <style:style style:name="TableRow2033" style:family="table-row">
      <style:table-row-properties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color="#000000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color="#000000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color="#000000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color="#000000"/>
    </style:style>
    <style:style style:name="TableRow2042" style:family="table-row">
      <style:table-row-properties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color="#000000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color="#000000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color="#000000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color="#000000"/>
    </style:style>
    <style:style style:name="TableRow2051" style:family="table-row">
      <style:table-row-properties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text-transform="uppercase" fo:color="#000000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color="#000000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color="#000000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T2060" style:parent-style-name="DefaultParagraphFont" style:family="text">
      <style:text-properties fo:color="#000000"/>
    </style:style>
    <style:style style:name="TableRow2061" style:family="table-row">
      <style:table-row-properties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text-transform="uppercase" fo:color="#000000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text-transform="uppercase" fo:color="#000000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text-transform="uppercase" fo:color="#000000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text-transform="uppercase" fo:color="#000000"/>
    </style:style>
    <style:style style:name="TableRow2070" style:family="table-row">
      <style:table-row-properties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color="#000000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color="#000000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color="#000000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color="#000000"/>
    </style:style>
    <style:style style:name="TableRow2079" style:family="table-row">
      <style:table-row-properties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font-weight="bold" style:font-weight-asian="bold" fo:color="#000000"/>
    </style:style>
    <style:style style:name="TableRow2082" style:family="table-row">
      <style:table-row-properties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color="#000000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color="#000000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00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color="#000000"/>
    </style:style>
    <style:style style:name="TableRow2091" style:family="table-row">
      <style:table-row-properties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color="#000000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color="#000000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fo:color="#000000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color="#000000"/>
    </style:style>
    <style:style style:name="TableRow2100" style:family="table-row">
      <style:table-row-properties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color="#000000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color="#000000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color="#000000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color="#000000"/>
    </style:style>
    <style:style style:name="TableRow2109" style:family="table-row">
      <style:table-row-properties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color="#000000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color="#000000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color="#000000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fo:color="#000000"/>
    </style:style>
    <style:style style:name="TableRow2118" style:family="table-row">
      <style:table-row-properties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fo:color="#000000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color="#000000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color="#000000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color="#000000"/>
    </style:style>
    <style:style style:name="TableRow2127" style:family="table-row">
      <style:table-row-properties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color="#000000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color="#000000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color="#000000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color="#000000"/>
    </style:style>
    <style:style style:name="TableRow2136" style:family="table-row">
      <style:table-row-properties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color="#000000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color="#000000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color="#000000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color="#000000"/>
    </style:style>
    <style:style style:name="TableRow2145" style:family="table-row">
      <style:table-row-properties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color="#000000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color="#000000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color="#000000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color="#000000"/>
    </style:style>
    <style:style style:name="TableRow2154" style:family="table-row">
      <style:table-row-properties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color="#000000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color="#000000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color="#000000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color="#000000"/>
    </style:style>
    <style:style style:name="TableRow2163" style:family="table-row">
      <style:table-row-properties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color="#000000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color="#000000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color="#000000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color="#000000"/>
    </style:style>
    <style:style style:name="TableRow2172" style:family="table-row">
      <style:table-row-properties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color="#000000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color="#000000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color="#000000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color="#000000"/>
    </style:style>
    <style:style style:name="TableRow2181" style:family="table-row">
      <style:table-row-properties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color="#000000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fo:color="#000000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color="#000000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color="#000000"/>
    </style:style>
    <style:style style:name="TableRow2190" style:family="table-row">
      <style:table-row-properties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color="#000000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color="#000000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color="#000000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color="#000000"/>
    </style:style>
    <style:style style:name="TableRow2199" style:family="table-row">
      <style:table-row-properties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color="#000000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color="#000000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color="#000000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color="#000000"/>
    </style:style>
    <style:style style:name="TableRow2208" style:family="table-row">
      <style:table-row-properties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color="#000000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color="#000000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color="#000000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color="#000000"/>
    </style:style>
    <style:style style:name="TableRow2217" style:family="table-row">
      <style:table-row-properties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text-properties fo:color="#000000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fo:color="#000000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color="#000000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color="#000000"/>
    </style:style>
    <style:style style:name="TableRow2226" style:family="table-row">
      <style:table-row-properties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color="#000000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color="#000000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color="#000000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color="#000000"/>
    </style:style>
    <style:style style:name="TableRow2235" style:family="table-row">
      <style:table-row-properties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color="#000000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color="#000000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color="#000000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color="#000000"/>
    </style:style>
    <style:style style:name="TableRow2244" style:family="table-row">
      <style:table-row-properties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color="#000000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color="#000000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color="#000000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text-properties fo:color="#000000"/>
    </style:style>
    <style:style style:name="TableRow2253" style:family="table-row">
      <style:table-row-properties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text-properties fo:color="#000000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color="#000000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color="#000000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color="#000000"/>
    </style:style>
    <style:style style:name="TableRow2262" style:family="table-row">
      <style:table-row-properties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color="#000000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color="#000000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text-properties fo:color="#000000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text-properties fo:color="#000000"/>
    </style:style>
    <style:style style:name="TableRow2271" style:family="table-row">
      <style:table-row-properties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color="#000000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color="#000000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color="#000000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color="#000000"/>
    </style:style>
    <style:style style:name="TableRow2280" style:family="table-row">
      <style:table-row-properties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color="#000000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color="#000000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color="#000000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color="#000000"/>
    </style:style>
    <style:style style:name="TableRow2289" style:family="table-row">
      <style:table-row-properties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color="#000000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color="#000000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color="#000000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color="#000000"/>
    </style:style>
    <style:style style:name="TableRow2298" style:family="table-row">
      <style:table-row-properties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text-properties fo:color="#000000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color="#000000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color="#000000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text-properties fo:color="#000000"/>
    </style:style>
    <style:style style:name="TableRow2307" style:family="table-row">
      <style:table-row-properties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color="#000000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color="#000000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color="#000000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fo:color="#000000"/>
    </style:style>
    <style:style style:name="TableRow2316" style:family="table-row">
      <style:table-row-properties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color="#000000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color="#000000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color="#000000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color="#000000"/>
    </style:style>
    <style:style style:name="TableRow2325" style:family="table-row">
      <style:table-row-properties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color="#000000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color="#000000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color="#000000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color="#000000"/>
    </style:style>
    <style:style style:name="TableRow2334" style:family="table-row">
      <style:table-row-properties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text-properties fo:color="#000000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text-properties fo:color="#000000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color="#000000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color="#000000"/>
    </style:style>
    <style:style style:name="TableRow2343" style:family="table-row">
      <style:table-row-properties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color="#000000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color="#000000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color="#000000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fo:color="#000000"/>
    </style:style>
    <style:style style:name="TableRow2352" style:family="table-row">
      <style:table-row-properties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color="#000000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color="#000000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color="#000000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color="#000000"/>
    </style:style>
    <style:style style:name="TableRow2361" style:family="table-row">
      <style:table-row-properties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color="#000000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color="#000000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color="#000000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color="#000000"/>
    </style:style>
    <style:style style:name="TableRow2370" style:family="table-row">
      <style:table-row-properties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color="#000000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text-properties fo:color="#000000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color="#000000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color="#000000"/>
    </style:style>
    <style:style style:name="TableRow2379" style:family="table-row">
      <style:table-row-properties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color="#000000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color="#000000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color="#000000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text-properties fo:color="#000000"/>
    </style:style>
    <style:style style:name="TableRow2388" style:family="table-row">
      <style:table-row-properties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color="#000000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color="#000000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color="#000000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color="#000000"/>
    </style:style>
    <style:style style:name="TableRow2397" style:family="table-row">
      <style:table-row-properties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color="#000000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color="#000000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color="#000000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color="#000000"/>
    </style:style>
    <style:style style:name="TableRow2406" style:family="table-row">
      <style:table-row-properties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text-properties fo:color="#000000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font-weight="bold" style:font-weight-asian="bold"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font-weight="bold" style:font-weight-asian="bold" fo:color="#000000"/>
    </style:style>
    <style:style style:name="T2414" style:parent-style-name="DefaultParagraphFont" style:family="text">
      <style:text-properties fo:color="#000000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color="#000000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color="#000000"/>
    </style:style>
    <style:style style:name="TableRow2419" style:family="table-row">
      <style:table-row-properties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color="#000000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color="#000000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text-properties fo:color="#000000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color="#000000"/>
    </style:style>
    <style:style style:name="TableRow2428" style:family="table-row">
      <style:table-row-properties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color="#000000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color="#000000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color="#000000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color="#000000"/>
    </style:style>
    <style:style style:name="TableRow2437" style:family="table-row">
      <style:table-row-properties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color="#000000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color="#000000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color="#000000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color="#000000"/>
    </style:style>
    <style:style style:name="TableRow2446" style:family="table-row">
      <style:table-row-properties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color="#000000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fo:color="#000000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color="#000000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color="#000000"/>
    </style:style>
    <style:style style:name="TableRow2455" style:family="table-row">
      <style:table-row-properties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text-properties fo:color="#000000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text-properties fo:color="#000000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color="#000000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color="#000000"/>
    </style:style>
    <style:style style:name="TableRow2464" style:family="table-row">
      <style:table-row-properties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color="#000000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color="#000000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color="#000000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color="#000000"/>
    </style:style>
    <style:style style:name="TableRow2473" style:family="table-row">
      <style:table-row-properties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color="#000000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color="#000000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color="#000000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color="#000000"/>
    </style:style>
    <style:style style:name="TableRow2482" style:family="table-row">
      <style:table-row-properties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color="#000000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font-weight="bold" style:font-weight-asian="bold" fo:color="#000000"/>
    </style:style>
    <style:style style:name="T2488" style:parent-style-name="DefaultParagraphFont" style:family="text">
      <style:text-properties fo:color="#000000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color="#000000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color="#000000"/>
    </style:style>
    <style:style style:name="TableRow2493" style:family="table-row">
      <style:table-row-properties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color="#000000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color="#000000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color="#000000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color="#000000"/>
    </style:style>
    <style:style style:name="TableRow2502" style:family="table-row">
      <style:table-row-properties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color="#000000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font-weight="bold" style:font-weight-asian="bold" fo:color="#000000"/>
    </style:style>
    <style:style style:name="T2508" style:parent-style-name="DefaultParagraphFont" style:family="text">
      <style:text-properties fo:color="#000000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text-properties fo:color="#000000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color="#000000"/>
    </style:style>
    <style:style style:name="TableRow2513" style:family="table-row">
      <style:table-row-properties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color="#000000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font-weight="bold" style:font-weight-asian="bold" fo:color="#000000"/>
    </style:style>
    <style:style style:name="T2519" style:parent-style-name="DefaultParagraphFont" style:family="text">
      <style:text-properties fo:color="#000000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color="#000000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text-properties fo:color="#000000"/>
    </style:style>
    <style:style style:name="TableRow2524" style:family="table-row">
      <style:table-row-properties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color="#000000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color="#000000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color="#000000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color="#000000"/>
    </style:style>
    <style:style style:name="TableRow2533" style:family="table-row">
      <style:table-row-properties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color="#000000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color="#000000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color="#000000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color="#000000"/>
    </style:style>
    <style:style style:name="TableRow2542" style:family="table-row">
      <style:table-row-properties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color="#000000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color="#000000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color="#000000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color="#000000"/>
    </style:style>
    <style:style style:name="TableRow2551" style:family="table-row">
      <style:table-row-properties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color="#000000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text-properties fo:color="#000000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color="#000000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color="#000000"/>
    </style:style>
    <style:style style:name="TableRow2560" style:family="table-row">
      <style:table-row-properties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color="#000000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color="#000000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color="#000000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color="#000000"/>
    </style:style>
    <style:style style:name="TableRow2569" style:family="table-row">
      <style:table-row-properties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color="#000000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color="#000000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text-properties fo:color="#000000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color="#000000"/>
    </style:style>
    <style:style style:name="TableRow2578" style:family="table-row">
      <style:table-row-properties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color="#000000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color="#000000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color="#000000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color="#000000"/>
    </style:style>
    <style:style style:name="TableRow2587" style:family="table-row">
      <style:table-row-properties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color="#000000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text-properties fo:color="#000000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text-properties fo:color="#000000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text-properties fo:color="#000000"/>
    </style:style>
    <style:style style:name="TableRow2596" style:family="table-row">
      <style:table-row-properties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color="#000000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color="#000000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color="#000000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color="#000000"/>
    </style:style>
    <style:style style:name="TableRow2605" style:family="table-row">
      <style:table-row-properties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color="#000000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color="#000000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color="#000000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color="#000000"/>
    </style:style>
    <style:style style:name="TableRow2614" style:family="table-row">
      <style:table-row-properties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color="#000000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color="#000000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color="#000000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color="#000000"/>
    </style:style>
    <style:style style:name="TableRow2623" style:family="table-row">
      <style:table-row-properties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text-properties fo:color="#000000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text-properties fo:color="#000000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text-properties fo:color="#000000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color="#000000"/>
    </style:style>
    <style:style style:name="TableRow2632" style:family="table-row">
      <style:table-row-properties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color="#000000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color="#000000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color="#000000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text-properties fo:color="#000000"/>
    </style:style>
    <style:style style:name="TableRow2641" style:family="table-row">
      <style:table-row-properties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color="#000000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color="#000000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color="#000000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color="#000000"/>
    </style:style>
    <style:style style:name="TableRow2650" style:family="table-row">
      <style:table-row-properties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color="#000000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text-properties fo:color="#000000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text-properties fo:color="#000000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color="#000000"/>
    </style:style>
    <style:style style:name="TableRow2659" style:family="table-row">
      <style:table-row-properties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text-transform="uppercase" fo:color="#000000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color="#000000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color="#000000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T2668" style:parent-style-name="DefaultParagraphFont" style:family="text">
      <style:text-properties fo:color="#000000"/>
    </style:style>
    <style:style style:name="TableRow2669" style:family="table-row">
      <style:table-row-properties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T2671" style:parent-style-name="DefaultParagraphFont" style:family="text">
      <style:text-properties fo:text-transform="uppercase" fo:color="#000000"/>
    </style:style>
    <style:style style:name="T2672" style:parent-style-name="DefaultParagraphFont" style:family="text">
      <style:text-properties fo:color="#000000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text-properties fo:color="#000000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text-properties fo:color="#000000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text-properties fo:color="#000000"/>
    </style:style>
    <style:style style:name="TableRow2679" style:family="table-row">
      <style:table-row-properties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text-properties fo:color="#000000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color="#000000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color="#000000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color="#000000"/>
    </style:style>
    <style:style style:name="TableRow2688" style:family="table-row">
      <style:table-row-properties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T2690" style:parent-style-name="DefaultParagraphFont" style:family="text">
      <style:text-properties fo:font-weight="bold" style:font-weight-asian="bold" fo:color="#000000"/>
    </style:style>
    <style:style style:name="TableRow2691" style:family="table-row">
      <style:table-row-properties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color="#000000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text-properties fo:color="#000000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text-properties fo:color="#000000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text-properties fo:color="#000000"/>
    </style:style>
    <style:style style:name="TableRow2700" style:family="table-row">
      <style:table-row-properties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color="#000000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color="#000000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color="#000000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color="#000000"/>
    </style:style>
    <style:style style:name="TableRow2709" style:family="table-row">
      <style:table-row-properties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color="#000000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color="#000000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color="#000000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color="#000000"/>
    </style:style>
    <style:style style:name="TableRow2718" style:family="table-row">
      <style:table-row-properties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color="#000000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color="#000000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color="#000000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color="#000000"/>
    </style:style>
    <style:style style:name="TableRow2727" style:family="table-row">
      <style:table-row-properties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text-properties fo:color="#000000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color="#000000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color="#000000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text-properties fo:color="#000000"/>
    </style:style>
    <style:style style:name="TableRow2736" style:family="table-row">
      <style:table-row-properties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color="#000000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color="#000000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color="#000000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color="#000000"/>
    </style:style>
    <style:style style:name="TableRow2745" style:family="table-row">
      <style:table-row-properties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color="#000000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color="#000000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color="#000000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color="#000000"/>
    </style:style>
    <style:style style:name="TableRow2754" style:family="table-row">
      <style:table-row-properties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color="#000000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color="#000000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color="#000000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color="#000000"/>
    </style:style>
    <style:style style:name="TableRow2763" style:family="table-row">
      <style:table-row-properties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text-properties fo:color="#000000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text-properties fo:color="#000000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color="#000000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color="#000000"/>
    </style:style>
    <style:style style:name="TableRow2772" style:family="table-row">
      <style:table-row-properties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text-properties fo:color="#000000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000000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color="#000000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color="#000000"/>
    </style:style>
    <style:style style:name="TableRow2781" style:family="table-row">
      <style:table-row-properties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text-properties fo:color="#000000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fo:color="#000000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color="#000000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color="#000000"/>
    </style:style>
    <style:style style:name="TableRow2790" style:family="table-row">
      <style:table-row-properties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color="#000000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color="#000000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color="#000000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color="#000000"/>
    </style:style>
    <style:style style:name="TableRow2799" style:family="table-row">
      <style:table-row-properties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color="#000000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color="#000000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color="#000000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color="#000000"/>
    </style:style>
    <style:style style:name="TableRow2808" style:family="table-row">
      <style:table-row-properties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text-properties fo:color="#000000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color="#000000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color="#000000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color="#000000"/>
    </style:style>
    <style:style style:name="TableRow2817" style:family="table-row">
      <style:table-row-properties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color="#000000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color="#000000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color="#000000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color="#000000"/>
    </style:style>
    <style:style style:name="TableRow2826" style:family="table-row">
      <style:table-row-properties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color="#000000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color="#000000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color="#000000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text-properties fo:color="#000000"/>
    </style:style>
    <style:style style:name="TableRow2835" style:family="table-row">
      <style:table-row-properties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color="#000000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color="#000000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color="#000000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color="#000000"/>
    </style:style>
    <style:style style:name="TableRow2844" style:family="table-row">
      <style:table-row-properties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color="#000000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color="#000000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color="#000000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color="#000000"/>
    </style:style>
    <style:style style:name="TableRow2853" style:family="table-row">
      <style:table-row-properties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color="#000000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color="#000000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color="#000000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text-properties fo:color="#000000"/>
    </style:style>
    <style:style style:name="TableRow2862" style:family="table-row">
      <style:table-row-properties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color="#000000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color="#000000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text-properties fo:color="#000000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color="#000000"/>
    </style:style>
    <style:style style:name="TableRow2871" style:family="table-row">
      <style:table-row-properties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color="#000000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color="#000000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color="#000000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color="#000000"/>
    </style:style>
    <style:style style:name="TableRow2880" style:family="table-row">
      <style:table-row-properties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color="#000000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color="#000000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color="#000000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color="#000000"/>
    </style:style>
    <style:style style:name="TableRow2889" style:family="table-row">
      <style:table-row-properties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T2891" style:parent-style-name="DefaultParagraphFont" style:family="text">
      <style:text-properties fo:font-weight="bold" style:font-weight-asian="bold" fo:color="#000000"/>
    </style:style>
    <style:style style:name="TableRow2892" style:family="table-row">
      <style:table-row-properties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color="#000000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color="#000000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color="#000000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color="#000000"/>
    </style:style>
    <style:style style:name="TableRow2901" style:family="table-row">
      <style:table-row-properties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color="#000000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color="#000000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color="#000000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color="#000000"/>
    </style:style>
    <style:style style:name="TableRow2910" style:family="table-row">
      <style:table-row-properties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text-properties fo:color="#000000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text-properties fo:color="#000000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color="#000000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color="#000000"/>
    </style:style>
    <style:style style:name="TableRow2919" style:family="table-row">
      <style:table-row-properties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color="#000000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text-properties fo:color="#000000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color="#000000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color="#000000"/>
    </style:style>
    <style:style style:name="TableRow2928" style:family="table-row">
      <style:table-row-properties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text-properties fo:color="#000000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text-properties fo:color="#000000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fo:color="#000000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text-properties fo:color="#000000"/>
    </style:style>
    <style:style style:name="TableRow2937" style:family="table-row">
      <style:table-row-properties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text-properties fo:color="#000000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color="#000000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color="#000000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color="#000000"/>
    </style:style>
    <style:style style:name="TableRow2946" style:family="table-row">
      <style:table-row-properties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color="#000000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color="#000000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text-properties fo:color="#000000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text-properties fo:color="#000000"/>
    </style:style>
    <style:style style:name="TableRow2955" style:family="table-row">
      <style:table-row-properties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color="#000000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color="#000000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color="#000000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color="#000000"/>
    </style:style>
    <style:style style:name="TableRow2964" style:family="table-row">
      <style:table-row-properties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color="#000000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color="#000000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color="#000000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color="#000000"/>
    </style:style>
    <style:style style:name="TableRow2973" style:family="table-row">
      <style:table-row-properties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color="#000000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color="#000000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color="#000000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color="#000000"/>
    </style:style>
    <style:style style:name="TableRow2982" style:family="table-row">
      <style:table-row-properties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text-properties fo:color="#000000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text-properties fo:color="#000000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text-properties fo:color="#000000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text-properties fo:color="#000000"/>
    </style:style>
    <style:style style:name="TableRow2991" style:family="table-row">
      <style:table-row-properties style:min-row-height="0.2854in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weight="bold" style:font-weight-asian="bold" fo:text-transform="uppercase" fo:color="#000000"/>
    </style:style>
    <style:style style:name="TableRow2994" style:family="table-row">
      <style:table-row-properties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color="#000000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text-properties fo:color="#000000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color="#000000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color="#000000"/>
    </style:style>
    <style:style style:name="TableRow3003" style:family="table-row">
      <style:table-row-properties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text-properties fo:color="#000000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text-properties fo:color="#000000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color="#000000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color="#000000"/>
    </style:style>
    <style:style style:name="TableRow3012" style:family="table-row">
      <style:table-row-properties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color="#000000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color="#000000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color="#000000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text-properties fo:color="#000000"/>
    </style:style>
    <style:style style:name="TableRow3021" style:family="table-row">
      <style:table-row-properties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color="#000000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color="#000000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color="#000000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color="#000000"/>
    </style:style>
    <style:style style:name="TableRow3030" style:family="table-row">
      <style:table-row-properties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color="#000000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color="#000000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color="#000000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color="#000000"/>
    </style:style>
    <style:style style:name="TableRow3039" style:family="table-row">
      <style:table-row-properties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text-properties fo:color="#000000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color="#000000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color="#000000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text-properties fo:color="#000000"/>
    </style:style>
    <style:style style:name="TableRow3048" style:family="table-row">
      <style:table-row-properties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color="#000000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color="#000000"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Normal" style:family="paragraph">
      <style:text-properties fo:color="#000000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text-properties fo:color="#000000"/>
    </style:style>
    <style:style style:name="TableRow3057" style:family="table-row">
      <style:table-row-properties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color="#000000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color="#000000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color="#000000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text-properties fo:color="#000000"/>
    </style:style>
    <style:style style:name="TableRow3066" style:family="table-row">
      <style:table-row-properties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text-properties fo:color="#000000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color="#000000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color="#000000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color="#000000"/>
    </style:style>
    <style:style style:name="TableRow3075" style:family="table-row">
      <style:table-row-properties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text-properties fo:color="#000000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color="#000000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color="#000000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color="#000000"/>
    </style:style>
    <style:style style:name="TableRow3084" style:family="table-row">
      <style:table-row-properties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color="#000000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text-properties fo:color="#000000"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text-properties fo:color="#000000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text-properties fo:color="#000000"/>
    </style:style>
    <style:style style:name="TableRow3093" style:family="table-row">
      <style:table-row-properties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color="#000000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color="#000000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color="#000000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color="#000000"/>
    </style:style>
    <style:style style:name="TableRow3102" style:family="table-row">
      <style:table-row-properties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text-properties fo:color="#000000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color="#000000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text-properties fo:color="#000000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text-properties fo:color="#000000"/>
    </style:style>
    <style:style style:name="TableRow3111" style:family="table-row">
      <style:table-row-properties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color="#000000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color="#000000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text-properties fo:color="#000000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text-properties fo:color="#000000"/>
    </style:style>
    <style:style style:name="TableRow3120" style:family="table-row">
      <style:table-row-properties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color="#000000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color="#000000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color="#000000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color="#000000"/>
    </style:style>
    <style:style style:name="TableRow3129" style:family="table-row">
      <style:table-row-properties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color="#000000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color="#000000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color="#000000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text-properties fo:color="#000000"/>
    </style:style>
    <style:style style:name="TableRow3138" style:family="table-row">
      <style:table-row-properties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text-properties fo:color="#000000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text-properties fo:color="#000000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color="#000000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color="#000000"/>
    </style:style>
    <style:style style:name="TableRow3147" style:family="table-row">
      <style:table-row-properties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color="#000000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color="#000000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color="#000000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color="#000000"/>
    </style:style>
    <style:style style:name="TableRow3156" style:family="table-row">
      <style:table-row-properties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text-properties fo:color="#000000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text-properties fo:color="#000000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text-properties fo:color="#000000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color="#000000"/>
    </style:style>
    <style:style style:name="TableRow3165" style:family="table-row">
      <style:table-row-properties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color="#000000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color="#000000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color="#000000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text-properties fo:color="#000000"/>
    </style:style>
    <style:style style:name="TableRow3174" style:family="table-row">
      <style:table-row-properties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color="#000000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color="#000000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color="#000000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color="#000000"/>
    </style:style>
    <style:style style:name="TableRow3183" style:family="table-row">
      <style:table-row-properties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font-weight="bold" style:font-weight-asian="bold" fo:color="#000000"/>
    </style:style>
    <style:style style:name="TableRow3186" style:family="table-row">
      <style:table-row-properties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text-properties fo:color="#000000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text-properties fo:color="#000000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text-properties fo:color="#000000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text-properties fo:color="#000000"/>
    </style:style>
    <style:style style:name="TableRow3195" style:family="table-row">
      <style:table-row-properties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color="#000000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color="#000000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color="#000000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color="#000000"/>
    </style:style>
    <style:style style:name="TableRow3204" style:family="table-row">
      <style:table-row-properties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color="#000000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color="#000000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color="#000000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color="#000000"/>
    </style:style>
    <style:style style:name="TableRow3213" style:family="table-row">
      <style:table-row-properties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text-properties fo:color="#000000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fo:color="#000000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text-properties fo:color="#000000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color="#000000"/>
    </style:style>
    <style:style style:name="TableRow3222" style:family="table-row">
      <style:table-row-properties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text-properties fo:color="#000000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text-properties fo:color="#000000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text-properties fo:color="#000000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text-properties fo:color="#000000"/>
    </style:style>
    <style:style style:name="TableRow3231" style:family="table-row">
      <style:table-row-properties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text-properties fo:color="#000000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color="#000000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color="#000000"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text-properties fo:color="#000000"/>
    </style:style>
    <style:style style:name="TableRow3240" style:family="table-row">
      <style:table-row-properties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text-properties fo:color="#000000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text-properties fo:color="#000000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text-properties fo:color="#000000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text-properties fo:color="#000000"/>
    </style:style>
    <style:style style:name="TableRow3249" style:family="table-row">
      <style:table-row-properties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color="#000000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color="#000000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color="#000000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color="#000000"/>
    </style:style>
    <style:style style:name="TableRow3258" style:family="table-row">
      <style:table-row-properties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text-properties fo:color="#000000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text-properties fo:color="#000000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text-properties fo:color="#000000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text-properties fo:color="#000000"/>
    </style:style>
    <style:style style:name="TableRow3267" style:family="table-row">
      <style:table-row-properties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text-properties fo:color="#000000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text-properties fo:color="#000000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color="#000000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color="#000000"/>
    </style:style>
    <style:style style:name="TableRow3276" style:family="table-row">
      <style:table-row-properties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color="#000000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color="#000000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color="#000000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color="#000000"/>
    </style:style>
    <style:style style:name="TableRow3285" style:family="table-row">
      <style:table-row-properties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color="#000000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color="#000000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color="#000000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color="#000000"/>
    </style:style>
    <style:style style:name="TableRow3294" style:family="table-row">
      <style:table-row-properties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text-properties fo:color="#000000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text-properties fo:color="#000000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text-properties fo:color="#000000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text-properties fo:color="#000000"/>
    </style:style>
    <style:style style:name="TableRow3303" style:family="table-row">
      <style:table-row-properties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color="#000000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text-properties fo:color="#000000"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text-properties fo:color="#000000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text-properties fo:color="#000000"/>
    </style:style>
    <style:style style:name="TableRow3312" style:family="table-row">
      <style:table-row-properties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color="#000000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fo:color="#000000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color="#000000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color="#000000"/>
    </style:style>
    <style:style style:name="TableRow3321" style:family="table-row">
      <style:table-row-properties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color="#000000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fo:color="#000000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text-properties fo:color="#000000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text-properties fo:color="#000000"/>
    </style:style>
    <style:style style:name="TableRow3330" style:family="table-row">
      <style:table-row-properties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text-properties fo:color="#000000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text-properties fo:color="#000000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text-properties fo:color="#000000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text-properties fo:color="#000000"/>
    </style:style>
    <style:style style:name="TableRow3339" style:family="table-row">
      <style:table-row-properties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text-properties fo:color="#000000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text-properties fo:color="#000000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text-properties fo:color="#000000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text-properties fo:color="#000000"/>
    </style:style>
    <style:style style:name="TableRow3348" style:family="table-row">
      <style:table-row-properties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text-properties fo:color="#000000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text-properties fo:color="#000000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text-properties fo:color="#000000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text-properties fo:color="#000000"/>
    </style:style>
    <style:style style:name="TableRow3357" style:family="table-row">
      <style:table-row-properties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text-properties fo:color="#000000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text-properties fo:color="#000000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text-properties fo:color="#000000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text-properties fo:color="#000000"/>
    </style:style>
    <style:style style:name="TableRow3366" style:family="table-row">
      <style:table-row-properties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text-properties fo:color="#000000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text-properties fo:color="#000000"/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P3372" style:parent-style-name="Normal" style:family="paragraph">
      <style:text-properties fo:color="#000000"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text-properties fo:color="#000000"/>
    </style:style>
    <style:style style:name="TableRow3375" style:family="table-row">
      <style:table-row-properties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text-properties fo:color="#000000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text-properties fo:color="#000000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text-properties fo:color="#000000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text-properties fo:color="#000000"/>
    </style:style>
    <style:style style:name="TableRow3384" style:family="table-row">
      <style:table-row-properties style:min-row-height="0.2361in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text-properties fo:color="#000000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text-properties fo:color="#000000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text-properties fo:color="#000000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text-properties fo:color="#000000"/>
    </style:style>
    <style:style style:name="P3393" style:parent-style-name="Normal" style:family="paragraph">
      <style:paragraph-properties fo:text-indent="0.4923in">
        <style:tab-stops>
          <style:tab-stop style:type="left" style:position="2.0472in"/>
          <style:tab-stop style:type="left" style:position="5.5902in"/>
          <style:tab-stop style:type="left" style:position="6.2201in"/>
        </style:tab-stops>
      </style:paragraph-properties>
      <style:text-properties fo:color="#000000"/>
    </style:style>
    <style:style style:name="P3394" style:parent-style-name="Normal" style:family="paragraph">
      <style:paragraph-properties fo:text-align="center"/>
    </style:style>
    <style:style style:name="T3395" style:parent-style-name="DefaultParagraphFont" style:family="text">
      <style:text-properties fo:color="#000000"/>
    </style:style>
    <style:style style:name="P3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fo:font-weight="bold" style:font-weight-asian="bold" fo:font-size="10pt" style:font-size-asian="10pt"/>
    </style:style>
    <style:style style:name="P3414" style:parent-style-name="Normal" style:family="paragraph">
      <style:paragraph-properties fo:text-align="justify"/>
      <style:text-properties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fo:font-size="10pt" style:font-size-asian="10pt"/>
    </style:style>
    <style:style style:name="T3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2" style:parent-style-name="DefaultParagraphFont" style:family="text">
      <style:text-properties style:font-name-asian="MS Mincho" style:font-style-complex="italic" fo:font-size="10pt" style:font-size-asian="10pt"/>
    </style:style>
    <style:style style:name="T3423" style:parent-style-name="DefaultParagraphFont" style:family="text">
      <style:text-properties style:font-name-asian="MS Mincho" style:font-style-complex="italic"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P3426" style:parent-style-name="Normal" style:family="paragraph">
      <style:paragraph-properties fo:text-align="justify"/>
      <style:text-properties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fo:font-size="10pt" style:font-size-asian="10pt"/>
    </style:style>
    <style:style style:name="T3431" style:parent-style-name="DefaultParagraphFont" style:family="text">
      <style:text-properties fo:font-size="10pt" style:font-size-asian="10pt"/>
    </style:style>
    <style:style style:name="P3432" style:parent-style-name="Normal" style:family="paragraph">
      <style:paragraph-properties fo:text-align="justify"/>
    </style:style>
    <style:style style:name="T3433" style:parent-style-name="DefaultParagraphFont" style:family="text">
      <style:text-properties fo:font-size="10pt" style:font-size-asian="10pt"/>
    </style:style>
    <style:style style:name="T3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5" style:parent-style-name="DefaultParagraphFont" style:family="text">
      <style:text-properties style:font-name-asian="MS Mincho" style:font-style-complex="italic"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fo:font-size="10pt" style:font-size-asian="10pt"/>
    </style:style>
    <style:style style:name="P3439" style:parent-style-name="Normal" style:family="paragraph">
      <style:paragraph-properties fo:text-align="justify"/>
      <style:text-properties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fo:font-size="10pt" style:font-size-asian="10pt"/>
    </style:style>
    <style:style style:name="T3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7" style:parent-style-name="DefaultParagraphFont" style:family="text">
      <style:text-properties style:font-name-asian="MS Mincho" style:font-style-complex="italic"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size="10pt" style:font-size-asian="10pt"/>
    </style:style>
    <style:style style:name="T3450" style:parent-style-name="DefaultParagraphFont" style:family="text">
      <style:text-properties fo:font-size="10pt" style:font-size-asian="10pt"/>
    </style:style>
    <style:style style:name="P3451" style:parent-style-name="Normal" style:family="paragraph">
      <style:paragraph-properties fo:text-align="justify"/>
      <style:text-properties fo:font-size="10pt" style:font-size-asian="10pt"/>
    </style:style>
    <style:style style:name="P34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7-01 iki 1999-08-11</text:span></text:p>
      <text:p text:style-name="P10"/>
      <text:p text:style-name="P11"><text:span text:style-name="T12">Įsakymas paskelbtas: Žin. 1999, Nr.<text:s/></text:span><text:a xlink:href="https://www.e-tar.lt/portal/legalAct.html?documentId=TAR.A0E241B2463B" office:target-frame-name="_top" xlink:show="replace"><text:span text:style-name="T13">20-570</text:span></text:a><text:span text:style-name="T14">, i. k. 0993030ISAK00000042</text:span></text:p>
      <text:p text:style-name="P15"/>
      <text:p text:style-name="P16"/>
      <text:p text:style-name="P17">MUITINĖS DEPARTAMENTAS PRIE LIETUVOS RESPUBLIKOS<text:s/>FINANSŲ MINISTERIJOS</text:p>
      <text:p text:style-name="P18"/>
      <text:p text:style-name="P19">Į S A K Y M A S</text:p>
      <text:p text:style-name="P20">DĖL ĮMOKŲ, MOKAMŲ PER TERITORINIŲ MUITINIŲ SURENKAMĄSIAS SĄSKAITAS, KLASIFIKATORIAUS PATVIRTINIMO</text:p>
      <text:p text:style-name="P21"/>
      <text:p text:style-name="P22">1999 m. vasario 23 d. Nr. 42</text:p>
      <text:p text:style-name="P23">Vilnius</text:p>
      <text:p text:style-name="P24"/>
      <text:p text:style-name="P25"/>
      <text:p text:style-name="P26"><text:span text:style-name="T27">Vadovaudamasis Lietuvos Respublikos Vyriausybės 1999 m. sausio 6 d. nutarimu Nr.</text:span><text:span text:style-name="T28"><text:s/>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29">5-105</text:span></text:a><text:span text:style-name="T30">) b</text:span><text:span text:style-name="T31">ei Valstybinės mokesčių inspekcijos prie Lietuvos Respublikos finansų ministerijos viršininko 1999 m. sausio 29 d. įsakymu Nr. 18 „Dėl įmokų kodų sąrašo patvirtinimo“ (Žin., 1999, Nr.<text:s/></text:span><text:a xlink:href="https://www.e-tar.lt/portal/lt/legalAct/TAR.BE8EB3D0EEFE" office:target-frame-name="_blank" xlink:show="new"><text:span text:style-name="T32">16-437</text:span></text:a><text:span text:style-name="T33">),</text:span></text:p>
      <text:p text:style-name="P34"><text:span text:style-name="T35">ĮSAKAU</text:span><text:span text:style-name="T36">:</text:span></text:p>
      <text:p text:style-name="P37"><text:span text:style-name="T38">1</text:span><text:span text:style-name="T39">. Patvirtinti pridedamą Įmokų, mokamų per teritorinių muitinių surenkamąsias sąskaitas, klasifikatorių.</text:span></text:p>
      <text:p text:style-name="P40"><text:span text:style-name="T41">2</text:span><text:span text:style-name="T42">. Įpareigoti:</text:span></text:p>
      <text:p text:style-name="P43"><text:span text:style-name="T44">2.1</text:span><text:span text:style-name="T45">. teritorines muitines, Muitinės mokyklą, Muitinės laboratoriją operatyviai informuoti<text:s/></text:span><text:span text:style-name="T46">Muitinės departamento Biudžeto skyrių apie bankų sąskaitų, į kurias mokant privaloma nurodyti įmokos kodą, rekvizitų (banko pavadinimo, kodo, sąskaitos numerio) pasikeitimus;</text:span></text:p>
      <text:p text:style-name="P47"><text:span text:style-name="T48">2.2</text:span><text:span text:style-name="T49">. Muitinės departamento Biudžeto skyrių operatyviai informuoti visus banku</text:span><text:span text:style-name="T50">s, veikiančius Lietuvos Respublikoje, apie muitinės įstaigų bankų sąskaitų, į kurias mokant privaloma nurodyti įmokos kodą, rekvizitų (banko pavadinimo, kodo, sąskaitos numerio) pasikeitimus.</text:span></text:p>
      <text:p text:style-name="P51"><text:span text:style-name="T52">3</text:span><text:span text:style-name="T53">. Pripažinti netekusiu galios Muitinės departamento 1997<text:s/></text:span><text:span text:style-name="T54">m. gegužės 15 d. įsakymą Nr. 170 „Dėl klasifikatorių“ (Žin.,1997, Nr.<text:s/></text:span><text:a xlink:href="https://www.e-tar.lt/portal/lt/legalAct/TAR.2D276B612527" office:target-frame-name="_blank" xlink:show="new"><text:span text:style-name="T55">43-1074</text:span></text:a><text:span text:style-name="T56">; 1998, Nr.<text:s/></text:span><text:a xlink:href="https://www.e-tar.lt/portal/lt/legalAct/TAR.45B724926858" office:target-frame-name="_blank" xlink:show="new"><text:span text:style-name="T57">35-957</text:span></text:a><text:span text:style-name="T58">, Nr.<text:s/></text:span><text:a xlink:href="https://www.e-tar.lt/portal/lt/legalAct/TAR.F8362B16ADCD" office:target-frame-name="_blank" xlink:show="new"><text:span text:style-name="T59">70-2066</text:span></text:a><text:span text:style-name="T60">, Nr.<text:s/></text:span><text:a xlink:href="https://www.e-tar.lt/portal/lt/legalAct/TAR.E06D15DAD5DF" office:target-frame-name="_blank" xlink:show="new"><text:span text:style-name="T61">99-2762</text:span></text:a><text:span text:style-name="T62">, Nr.<text:s/></text:span><text:a xlink:href="https://www.e-tar.lt/portal/lt/legalAct/TAR.BC7FD624723C" office:target-frame-name="_blank" xlink:show="new"><text:span text:style-name="T63">100-2795</text:span></text:a><text:span text:style-name="T64">).</text:span></text:p>
      <text:p text:style-name="P65"><text:span text:style-name="T66">4</text:span><text:span text:style-name="T67">. Nustatyti, kad:</text:span></text:p>
      <text:p text:style-name="P68"><text:span text:style-name="T69">4.1</text:span><text:span text:style-name="T70">. iki bus pakeisti teisės aktai, kurie nurodo muitų ir/arba mokesčių kodus iš Eksporto ir importo mokesčių klasifikatoriaus, taikoma vietoj jų įmokų kodai iš Įmokų, mokamų per t</text:span><text:span text:style-name="T71">eritorinių muitinių surenkamąsias sąskaitas, klasifikatoriaus;</text:span></text:p>
      <text:p text:style-name="P72"><text:span text:style-name="T73">4.2</text:span><text:span text:style-name="T74">. šis įsakymas įsigalioja nuo 1999 m. kovo 1 d.</text:span></text:p>
      <text:p text:style-name="P75"><text:span text:style-name="T76">5</text:span><text:span text:style-name="T77">. Pavesti įsakymo vykdymo kontrolę Muitinės departamento direktoriaus pavaduotojui R. Šatkauskui, teritorinių muitinių viršininkams</text:span><text:span text:style-name="T78">, Muitinės mokyklos direktoriui, Muitinės laboratorijos viršininkui.</text:span></text:p>
      <text:p text:style-name="P79"/>
      <text:p text:style-name="P80"/>
      <text:p text:style-name="P81"/>
      <text:p text:style-name="P82"><text:span text:style-name="T83">DIREKTORIUS</text:span><text:span text:style-name="T84"><text:tab/>S. STAŽYS</text:span></text:p>
      <text:soft-page-break/>
      <text:p text:style-name="P85">PATVIRTINTA</text:p>
      <text:p text:style-name="P86">Muitinės departamento</text:p>
      <text:p text:style-name="P87">1999 m. vasario 23 d. įsakymu Nr. 42</text:p>
      <text:p text:style-name="P88"/>
      <text:p text:style-name="P89"><text:span text:style-name="T90">Įmokų, mokamų per teritorinių muitinių surenkamąsias sąskaitas, klasifikatoriu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Įmokos pavadinimas</text:p>
          </table:table-cell>
          <table:table-cell table:style-name="TableCell100">
            <text:p text:style-name="P101">Prekių kodai pagal Lietuvos Respublikos kombinuotosios<text:s/></text:p>
          </table:table-cell>
          <table:table-cell table:style-name="TableCell102">
            <text:p text:style-name="P103">Mokesčių kodai*</text:p>
          </table:table-cell>
          <table:table-cell table:style-name="TableCell104">
            <text:p text:style-name="P105">Įmokų kodai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muitų tarifų ir užsienio prekybos statistikos nomenklatūros<text:s/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1999 metų versiją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Normal"><text:span text:style-name="T135">I MUITAI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. eksporto muitai</text:p>
          </table:table-cell>
          <table:table-cell table:style-name="TableCell148">
            <text:p text:style-name="P149">01–98</text:p>
          </table:table-cell>
          <table:table-cell table:style-name="TableCell150">
            <text:p text:style-name="P151">E1; E9</text:p>
          </table:table-cell>
          <table:table-cell table:style-name="TableCell152">
            <text:p text:style-name="P153">901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.<text:s/>IMPORTO MUITAI: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.1. Už alkoholinius gėrimus (išskyrus alų ir medikamentus)</text:p>
          </table:table-cell>
          <table:table-cell table:style-name="TableCell184">
            <text:p text:style-name="P185">2204.10.11.0-2208.90.69.1; 2208.90.69.8-2208.90.99.0</text:p>
          </table:table-cell>
          <table:table-cell table:style-name="TableCell186">
            <text:p text:style-name="P187">M0</text:p>
          </table:table-cell>
          <table:table-cell table:style-name="TableCell188">
            <text:p text:style-name="P189">903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.2. Už alų</text:p>
          </table:table-cell>
          <table:table-cell table:style-name="TableCell211">
            <text:p text:style-name="P212">2203.00.01.0-2203.00.10.0</text:p>
          </table:table-cell>
          <table:table-cell table:style-name="TableCell213">
            <text:p text:style-name="P214">M1</text:p>
          </table:table-cell>
          <table:table-cell table:style-name="TableCell215">
            <text:p text:style-name="P216">904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.3. Už tabako gaminius</text:p>
          </table:table-cell>
          <table:table-cell table:style-name="TableCell229">
            <text:p text:style-name="P230">2402.10.00.0-2403.99.90.0</text:p>
          </table:table-cell>
          <table:table-cell table:style-name="TableCell231">
            <text:p text:style-name="P232">M2</text:p>
          </table:table-cell>
          <table:table-cell table:style-name="TableCell233">
            <text:p text:style-name="P234">905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.4. Už cukrų ir kitus produktus, kuriuose yra cukraus</text:p>
          </table:table-cell>
          <table:table-cell table:style-name="TableCell247">
            <text:p text:style-name="P248">0402.10.91.0; 0402.10.99.0; 0402.29.15.0; 0402.29.19.0;</text:p>
          </table:table-cell>
          <table:table-cell table:style-name="TableCell249">
            <text:p text:style-name="Normal"><text:span text:style-name="T250">M3</text:span></text:p>
          </table:table-cell>
          <table:table-cell table:style-name="TableCell251">
            <text:p text:style-name="Normal"><text:span text:style-name="T252">906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0402.29.91.0; 0402.29.99.0; 0402.99.11.0; 0402.99.19.0;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0402.99.31.0; 0402.99.39.0; 0402.99.91.0; 0402.99.99.0;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0404.10.26.0; 0404.10.28.0; 0404.10.32.0; 0404.10.34.0;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0404.10.36.0; 0404.10.38.0; 0404.10.72.0; 0404.10.74.0;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0404.10.76.0; 0404.10.78.0; 0404.10.82.0; 0404.10.84.0;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0406.10.20.1; 0406.10.80.1; 1701.11.10.0; 1701.11.90.0;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1701.12.10.0;<text:s/>1701.12.90.0; 1701.91.00.0; 1701.99.10.0;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1701.99.90.0; 1702.20.10.0; 1702.20.90.0; 1702.90.60.0;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1702.90.71.0; 1702.90.75.0; 1702.90.79.0; 1702.90.99.0;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1704.10.11.0; 1704.10.19.0; 1704.10.91.0; 1704.10.99.0;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1704.90.30.0; 1704.90.51.0;<text:s/><text:soft-page-break/>1704.90.55.9; 1704.90.61.1-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1704.90.61.4; 1704.90.65.0; 1704.90.71.0; 1704.90.75.0;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1704.90.81.0; 1704.90.99.0; 1806.10.20.0; 1806.10.30.0;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1806.10.90.0; 1806.20.10.0; 1806.20.30.0; 1806.20.50.0;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1806.20.70.1-1806.20.70.9; 1806.20.80.1- 1806.20.80.9;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1806.20.95.1; 1806.31.00.2- 1806.31.00.8; 1806.32.10.2,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1806.32.10.7; 1806.32.90.4, 1806.32.90.6; 1806.90.11.2,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1806.90.11.6; 1806.90.19.2, 1806.90.19.7; 1806.90.31.2,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1806.90.31.6; 1806.90.39.2, 1806.90.39.6; 1806.90.50.2;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1806.90.50.6; 1806.90.60.1; 1806.90.60.3; 1806.90.60.6;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1806.90.60.8; 1806.90.70.2; 1806.90.70.6; 1806.90.90.2;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1806.90.90.7; 1901.20.00.1, 1901.90.99.1-1901.90.99.4;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1905.20.10.0; 1905.20.30.0; 1905.20.90.0; 1905.30.11.1;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1905.30.19.1;<text:s/>1905.30.30.1; 1905.30.51.1; 1905.30.59.1;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Normal"><text:span text:style-name="T473">1905.30.99.1</text:span><text:span text:style-name="T474">-</text:span><text:span text:style-name="T475">1905.30.99.3;</text:span><text:span text:style-name="T476"><text:s/></text:span><text:span text:style-name="T477">1905.90.60.1; 2006.00.10.0;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2006.00.31.0; 2006.00.38.0; 2007.91.10.0; 2007.99.10.0;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2007.99.20.0; 2007.99.31.0; 2007.99.33.0; 2007.99.35.0;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2007.99.39.1; 2007.99.39.9; 2009.11.91.0; 2009.19.91.0;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2009.20.91.0; 2009.30.51.0; 2009.30.91.0; 2009.40.91.0;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2009.60.71.0; 2009.60.79.0; 2009.70.91.0; 2009.80.61.0;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2009.80.83.0; 2009.80.84.0; 2009.80.86.0; 2009.90.31.0;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2009.90.71.0; 2009.90.92.0; 2009.90.94.0;<text:s/>2101.12.92.1-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Normal"><text:span text:style-name="T549">2101.12.92.5;</text:span><text:span text:style-name="T550"><text:s/></text:span><text:span text:style-name="T551">2101.12.98.1-2101.12.98.5; 2101.20.92.1-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2101.20.92.5; 2101.20.98.1-2101.20.98.5; 2101.30.91.1-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Normal"><text:span text:style-name="T569">2101.30.91.5;</text:span><text:span text:style-name="T570"><text:s/></text:span><text:span text:style-name="T571">2101.30.99.1-2101.30.99.5; 2105.00.10.0;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2105.00.91.0; 2105.00.99.0; 2106.90.59.0; ex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2106.90.98.7;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2309.10.90.0;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2.5. Už variklių benziną</text:p>
          </table:table-cell>
          <table:table-cell table:style-name="TableCell615">
            <text:p text:style-name="P616">2710.00.27.1-2710.00.37.0</text:p>
          </table:table-cell>
          <table:table-cell table:style-name="TableCell617">
            <text:p text:style-name="P618">M4</text:p>
          </table:table-cell>
          <table:table-cell table:style-name="TableCell619">
            <text:p text:style-name="P620">907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2.6. Už dyzelinius degalus</text:p>
          </table:table-cell>
          <table:table-cell table:style-name="TableCell633">
            <text:p text:style-name="P634">2710.00.66.1, 2710.00.67.1, 2710.00.68.1</text:p>
          </table:table-cell>
          <table:table-cell table:style-name="TableCell635">
            <text:p text:style-name="P636">M5</text:p>
          </table:table-cell>
          <table:table-cell table:style-name="TableCell637">
            <text:p text:style-name="P638">908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2.7. Už buitinį krosnių kurą</text:p>
          </table:table-cell>
          <table:table-cell table:style-name="TableCell651">
            <text:p text:style-name="P652">2710.00.66.3, 2710.00.67.3, 2710.00.68.3</text:p>
          </table:table-cell>
          <table:table-cell table:style-name="TableCell653">
            <text:p text:style-name="P654">M6</text:p>
          </table:table-cell>
          <table:table-cell table:style-name="TableCell655">
            <text:p text:style-name="P656">909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.8. Už kitus gazolius</text:p>
          </table:table-cell>
          <table:table-cell table:style-name="TableCell669">
            <text:p text:style-name="P670">2710.00.66.9, 2710.00.67.9, 2710.00.68.9<text:s/></text:p>
          </table:table-cell>
          <table:table-cell table:style-name="TableCell671">
            <text:p text:style-name="P672">M7</text:p>
          </table:table-cell>
          <table:table-cell table:style-name="TableCell673">
            <text:p text:style-name="P674">910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2.9. Už lengvuosius automobilius</text:p>
          </table:table-cell>
          <table:table-cell table:style-name="TableCell687">
            <text:p text:style-name="P688">8703.21.90.5; 8703.21.90.7; 8703.22.90.5; 8703.22.90.7;<text:s/></text:p>
          </table:table-cell>
          <table:table-cell table:style-name="TableCell689">
            <text:p text:style-name="P690">M8</text:p>
          </table:table-cell>
          <table:table-cell table:style-name="TableCell691">
            <text:p text:style-name="P692">911</text:p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8703.23.90.5; 8703.23.90.7; 8703.24.90.5; 8703.24.90.7;<text:s/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8703.31.90.5; 8703.31.90.7; 8703.32.90.5; 8703.32.90.7;<text:s/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8703.33.90.5; 8703.33.90.7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2.10. Specialieji muitai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MS</text:p>
          </table:table-cell>
          <table:table-cell table:style-name="TableCell736">
            <text:p text:style-name="P737">918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2.11. Antidempingo muitai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MA</text:p>
          </table:table-cell>
          <table:table-cell table:style-name="TableCell754">
            <text:p text:style-name="P755">919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2.12. Kompensaciniai muitai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MK</text:p>
          </table:table-cell>
          <table:table-cell table:style-name="TableCell772">
            <text:p text:style-name="P773">920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.13. Protekciniai muitai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MP</text:p>
          </table:table-cell>
          <table:table-cell table:style-name="TableCell790">
            <text:p text:style-name="P791">921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2.14. Kiti muitai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M9</text:p>
          </table:table-cell>
          <table:table-cell table:style-name="TableCell808">
            <text:p text:style-name="P809">922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3. SANKCIJOS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3.1. Delspinigiai už nesumokėtą muitą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97</text:p>
          </table:table-cell>
          <table:table-cell table:style-name="TableCell844">
            <text:p text:style-name="P845">912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3.2. Baudos už nesumokėtą muitą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92</text:p>
          </table:table-cell>
          <table:table-cell table:style-name="TableCell862">
            <text:p text:style-name="P863">913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columns-spanned="4">
            <text:p text:style-name="Normal"><text:span text:style-name="T875">II AKCIZAI</text:span><text:span text:style-name="T876">:</text:span></text:p>
          </table:table-cell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1. AKCIZAI UŽ IMPORTUOJAMAS<text:s/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PREKES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1.1. Už midaus trauktines<text:s/></text:p>
          </table:table-cell>
          <table:table-cell table:style-name="TableCell916">
            <text:p text:style-name="P917">2208.90.69.1</text:p>
          </table:table-cell>
          <table:table-cell table:style-name="TableCell918">
            <text:p text:style-name="P919">A2</text:p>
          </table:table-cell>
          <table:table-cell table:style-name="TableCell920">
            <text:p text:style-name="P921">925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1.2. Už vyną, kurio faktinė tūrinė<text:s/></text:p>
          </table:table-cell>
          <table:table-cell table:style-name="TableCell934">
            <text:p text:style-name="P935">2204.21.11.0-2204.21.80.0; 2204.29.12.0-2204.29.75.0; 2204.30;<text:s/></text:p>
          </table:table-cell>
          <table:table-cell table:style-name="TableCell936">
            <text:p text:style-name="P937">A3</text:p>
          </table:table-cell>
          <table:table-cell table:style-name="TableCell938">
            <text:p text:style-name="P939">926</text:p>
          </table:table-cell>
        </table:table-row>
        <table:table-row table:style-name="TableRow940">
          <table:table-cell table:style-name="TableCell941">
            <text:p text:style-name="P942">alkoholio koncentracija ne didesnė<text:s/></text:p>
          </table:table-cell>
          <table:table-cell table:style-name="TableCell943">
            <text:p text:style-name="P944">2205.10.10.1; 2205.90.10.1; ex2206.00<text:s/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ext:soft-page-break/>
        <table:table-row table:style-name="TableRow949">
          <table:table-cell table:style-name="TableCell950">
            <text:p text:style-name="P951">kaip 13% tūrio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1.3. Už vyną, kurio<text:s/>faktinė tūrinė alko-</text:p>
          </table:table-cell>
          <table:table-cell table:style-name="TableCell970">
            <text:p text:style-name="P971">2204.21.81.0-2204.21.94.0; 2204.29.81.0-2204.29.94.0;<text:s/></text:p>
          </table:table-cell>
          <table:table-cell table:style-name="TableCell972">
            <text:p text:style-name="P973">A4</text:p>
          </table:table-cell>
          <table:table-cell table:style-name="TableCell974">
            <text:p text:style-name="P975">927</text:p>
          </table:table-cell>
        </table:table-row>
        <table:table-row table:style-name="TableRow976">
          <table:table-cell table:style-name="TableCell977">
            <text:p text:style-name="P978">holio koncentracija didesnė kaip 13 %,<text:s/></text:p>
          </table:table-cell>
          <table:table-cell table:style-name="TableCell979">
            <text:p text:style-name="P980">2205.10.10.9; 2205.90.10.9; ex2206.00<text:s/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bet ne didesnė kaip 18% tūrio<text:s/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1.4. Už kitus fermentuotus gėrimus<text:s/></text:p>
          </table:table-cell>
          <table:table-cell table:style-name="TableCell1006">
            <text:p text:style-name="P1007">2204.21.95.0-2204.21.99.0; 2204.29.95.0-2204.29.99.0;<text:s/></text:p>
          </table:table-cell>
          <table:table-cell table:style-name="TableCell1008">
            <text:p text:style-name="P1009">A5</text:p>
          </table:table-cell>
          <table:table-cell table:style-name="TableCell1010">
            <text:p text:style-name="P1011">928</text:p>
          </table:table-cell>
        </table:table-row>
        <table:table-row table:style-name="TableRow1012">
          <table:table-cell table:style-name="TableCell1013">
            <text:p text:style-name="P1014">bei jų mišinius, kurių faktinė tūrinė alko-</text:p>
          </table:table-cell>
          <table:table-cell table:style-name="TableCell1015">
            <text:p text:style-name="P1016">2205.10.90.0; 2205.90.90.0; ex2206.00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holio koncentracija didesnė<text:s/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kaip 18% tūrio<text:s/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1.5. Už šampaną, putojantį vyną,<text:s/></text:p>
          </table:table-cell>
          <table:table-cell table:style-name="TableCell1051">
            <text:p text:style-name="P1052">2204.10.11.0-2204.21.10.0; 2204.29.10.0</text:p>
          </table:table-cell>
          <table:table-cell table:style-name="TableCell1053">
            <text:p text:style-name="P1054">A6</text:p>
          </table:table-cell>
          <table:table-cell table:style-name="TableCell1055">
            <text:p text:style-name="P1056">929</text:p>
          </table:table-cell>
        </table:table-row>
        <table:table-row table:style-name="TableRow1057">
          <table:table-cell table:style-name="TableCell1058">
            <text:p text:style-name="P1059">perteklinio slėgio vyną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1.6. Už alų<text:s/></text:p>
          </table:table-cell>
          <table:table-cell table:style-name="TableCell1078">
            <text:p text:style-name="P1079">2203.00</text:p>
          </table:table-cell>
          <table:table-cell table:style-name="TableCell1080">
            <text:p text:style-name="P1081">A7</text:p>
          </table:table-cell>
          <table:table-cell table:style-name="TableCell1082">
            <text:p text:style-name="P1083">930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1.7. Už nedenatūruotą etilo alkoholį ir<text:s/></text:p>
          </table:table-cell>
          <table:table-cell table:style-name="TableCell1096">
            <text:p text:style-name="P1097">2207.10.00.0; 22.08, išskyrus 2208.90.69.1 ir 2208.90.69.3</text:p>
          </table:table-cell>
          <table:table-cell table:style-name="TableCell1098">
            <text:p text:style-name="P1099">A1</text:p>
          </table:table-cell>
          <table:table-cell table:style-name="TableCell1100">
            <text:p text:style-name="P1101">931</text:p>
          </table:table-cell>
        </table:table-row>
        <table:table-row table:style-name="TableRow1102">
          <table:table-cell table:style-name="TableCell1103">
            <text:p text:style-name="P1104">kitus alkoholinius gėrimus, išskyrus<text:s/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medikamentus<text:s/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1.8. Už cigaretes su filtru ir be filtro<text:s/></text:p>
          </table:table-cell>
          <table:table-cell table:style-name="TableCell1132">
            <text:p text:style-name="P1133">2402.20.10.0-2402.20.90.0</text:p>
          </table:table-cell>
          <table:table-cell table:style-name="TableCell1134">
            <text:p text:style-name="P1135">T1; T2</text:p>
          </table:table-cell>
          <table:table-cell table:style-name="TableCell1136">
            <text:p text:style-name="P1137">932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1.9. Už fasuotą rūkomąjį tabaką ir kitus<text:s/></text:p>
          </table:table-cell>
          <table:table-cell table:style-name="TableCell1150">
            <text:p text:style-name="P1151">2402.10.00.0; 2402.90.00.0; 24.03</text:p>
          </table:table-cell>
          <table:table-cell table:style-name="TableCell1152">
            <text:p text:style-name="P1153">T3</text:p>
          </table:table-cell>
          <table:table-cell table:style-name="TableCell1154">
            <text:p text:style-name="P1155">933</text:p>
          </table:table-cell>
        </table:table-row>
        <table:table-row table:style-name="TableRow1156">
          <table:table-cell table:style-name="TableCell1157">
            <text:p text:style-name="P1158">tabako gaminius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1.10. Už variklių benziną</text:p>
          </table:table-cell>
          <table:table-cell table:style-name="TableCell1177">
            <text:p text:style-name="P1178">2710.00.27.1-2710.00.37.0</text:p>
          </table:table-cell>
          <table:table-cell table:style-name="TableCell1179">
            <text:p text:style-name="P1180">N1</text:p>
          </table:table-cell>
          <table:table-cell table:style-name="TableCell1181">
            <text:p text:style-name="P1182">934</text:p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1.11. Už reaktyvinių variklių kurą, žibalą, gazolį (dyzelinius degalus), skystąjį krosnių kurą<text:s/></text:p>
          </table:table-cell>
          <table:table-cell table:style-name="TableCell1195">
            <text:p text:style-name="P1196">2710.00.51.0; 2710.00.55.0;</text:p>
            <text:p text:style-name="P1197">2710.00.66.1-2710.00.68.9</text:p>
          </table:table-cell>
          <table:table-cell table:style-name="TableCell1198">
            <text:p text:style-name="P1199">N2; N4</text:p>
          </table:table-cell>
          <table:table-cell table:style-name="TableCell1200">
            <text:p text:style-name="P1201">935</text:p>
          </table:table-cell>
        </table:table-row>
        <table:table-row table:style-name="TableRow1202">
          <table:table-cell table:style-name="TableCell1203">
            <text:p text:style-name="P1204">(nuo 1999 m. liepos 1 d.<text:s/>šis punktas naudojamas tik muitinės ataskaitose)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1.12. Už visų rūšių tepalus</text:p>
          </table:table-cell>
          <table:table-cell table:style-name="TableCell1223">
            <text:p text:style-name="P1224">2710.00.87.0-2710.00.96.0; 2710.00.97.8</text:p>
          </table:table-cell>
          <table:table-cell table:style-name="TableCell1225">
            <text:p text:style-name="P1226">N3</text:p>
          </table:table-cell>
          <table:table-cell table:style-name="TableCell1227">
            <text:p text:style-name="P1228">936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1.13. Už šokoladą ir kitus maisto produktus, turinčius kakavos</text:p>
          </table:table-cell>
          <table:table-cell table:style-name="TableCell1241">
            <text:p text:style-name="P1242">1806.20.10.0; 1806.20.30.0; 1806.20.50.0;<text:s/>1806.20.70.1; 1806.20.80.1;</text:p>
          </table:table-cell>
          <table:table-cell table:style-name="TableCell1243">
            <text:p text:style-name="P1244">S1</text:p>
          </table:table-cell>
          <table:table-cell table:style-name="TableCell1245">
            <text:p text:style-name="P1246">937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>1806.31.00.2; 1806.31.00.7; 1806.32.10.2; 1806.32.10.3;<text:s/><text:soft-page-break/>1806.32.90.2;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>1806.32.90.4; 1806.32.90.5; 1806.90.11.2; 1806.90.11.4; 1806.90.19.2;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>1806.90.19.3; 1806.90.31.2; 1806.90.31.4; 1806.90.39.2; 1806.90.39.4;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>1806.90.50.2; 1806.90.50.4; 1806.90.60.1; 1806.90.60.2; 1806.90.60.6;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>1806.90.60.7; 1806.90.70.2; 1806.90.70.4; 1806.90.90.2; 1806.90.90.3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1.14. Už kavą</text:p>
          </table:table-cell>
          <table:table-cell table:style-name="TableCell1304">
            <text:p text:style-name="P1305">09.01</text:p>
          </table:table-cell>
          <table:table-cell table:style-name="TableCell1306">
            <text:p text:style-name="P1307">S2</text:p>
          </table:table-cell>
          <table:table-cell table:style-name="TableCell1308">
            <text:p text:style-name="P1309">938</text:p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1.15. Už bižuteriją, aukso arba sidabro<text:s/></text:p>
          </table:table-cell>
          <table:table-cell table:style-name="TableCell1322">
            <text:p text:style-name="P1323">71.13; 71.14; 71.16</text:p>
          </table:table-cell>
          <table:table-cell table:style-name="TableCell1324">
            <text:p text:style-name="P1325">K1</text:p>
          </table:table-cell>
          <table:table-cell table:style-name="TableCell1326">
            <text:p text:style-name="P1327">939</text:p>
          </table:table-cell>
        </table:table-row>
        <table:table-row table:style-name="TableRow1328">
          <table:table-cell table:style-name="TableCell1329">
            <text:p text:style-name="P1330">dailiadirbystės dirbinius, dirbinius iš<text:s/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natūraliu arba dirbtiniu būdu išaugintų<text:s/>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perlų, brangiųjų arba pusbrangių<text:s/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akmenų<text:s/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1.16. Už prabangius lengvuosius<text:s/></text:p>
          </table:table-cell>
          <table:table-cell table:style-name="TableCell1376">
            <text:p text:style-name="P1377">8703.21.10.1; 8703.21.90.2; 8703.22.19.1; 8703.22.90.2;<text:s/></text:p>
          </table:table-cell>
          <table:table-cell table:style-name="TableCell1378">
            <text:p text:style-name="P1379">K2</text:p>
          </table:table-cell>
          <table:table-cell table:style-name="TableCell1380">
            <text:p text:style-name="P1381">940</text:p>
          </table:table-cell>
        </table:table-row>
        <table:table-row table:style-name="TableRow1382">
          <table:table-cell table:style-name="TableCell1383">
            <text:p text:style-name="P1384">automobilius (išskyrus specialiuosius)<text:s/></text:p>
          </table:table-cell>
          <table:table-cell table:style-name="TableCell1385">
            <text:p text:style-name="P1386">8703.23.19.1; 8703.23.90.2; 8703.24.10.1; 8703.24.90.2;<text:s/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>8703.31.10.1; 8703.31.90.2; 8703.32.19.1; 8703.32.90.2;<text:s/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>8703.33.19.1; 8703.33.90.2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1.17. Už elektros energiją<text:s/></text:p>
          </table:table-cell>
          <table:table-cell table:style-name="TableCell1421">
            <text:p text:style-name="P1422">2716.00.00.0</text:p>
          </table:table-cell>
          <table:table-cell table:style-name="TableCell1423">
            <text:p text:style-name="P1424">K3</text:p>
          </table:table-cell>
          <table:table-cell table:style-name="TableCell1425">
            <text:p text:style-name="P1426">941</text:p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1.18. Už erotinio ir smurtinio pobūdžio<text:s/></text:p>
          </table:table-cell>
          <table:table-cell table:style-name="TableCell1439">
            <text:p text:style-name="P1440">4901.10.00.1; 4901.99.00.1; 4902.10.00.1; 4902.90.10.1;<text:s/></text:p>
          </table:table-cell>
          <table:table-cell table:style-name="TableCell1441">
            <text:p text:style-name="P1442">K4</text:p>
          </table:table-cell>
          <table:table-cell table:style-name="TableCell1443">
            <text:p text:style-name="P1444">942</text:p>
          </table:table-cell>
        </table:table-row>
        <table:table-row table:style-name="TableRow1445">
          <table:table-cell table:style-name="TableCell1446">
            <text:p text:style-name="P1447">spaudos leidinius</text:p>
          </table:table-cell>
          <table:table-cell table:style-name="TableCell1448">
            <text:p text:style-name="P1449">4902.90.30.1; 4902.90.90.1; 4908.10.00.1; 4908.90.00.1;<text:s/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>4909.00.10.1; 4909.00.90.1; 4910.00.00.1; 4911.10.10.1;<text:s/>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>4911.10.90.1; 4911.91.10.1; 4911.91.80.1; 4911.99.00.1;<text:s/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>9504.40.00.1<text:s/>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1.19. Už cukrų, įskaitant cukrų, esantį produktuose (pagal Vyriausybės patvirtintą sąrašą)</text:p>
          </table:table-cell>
          <table:table-cell table:style-name="TableCell1493">
            <text:p text:style-name="P1494">0402.10.91.0; 0402.10.99.0; 0402.29.15.0; 0402.29.19.0;</text:p>
          </table:table-cell>
          <table:table-cell table:style-name="TableCell1495">
            <text:p text:style-name="P1496">K5</text:p>
          </table:table-cell>
          <table:table-cell table:style-name="TableCell1497">
            <text:p text:style-name="P1498">943</text:p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>0402.29.91.0;<text:s/>0402.29.99.0; 0402.99.11.0; 0402.99.19.0;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>0402.99.31.0; 0402.99.39.0; 0402.99.91.0; 0402.99.99.0;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>0404.10.26.0; 0404.10.28.0; 0404.10.32.0; 0404.10.34.0;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>0404.10.36.0; 0404.10.38.0; 0404.10.72.0; 0404.10.74.0;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>0404.10.76.0; 0404.10.78.0;<text:s/>0404.10.82.0; 0404.10.84.0;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>0406.10.20.1; 0406.10.80.1; 1701.11.10.0; 1701.11.90.0;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>1701.12.10.0; 1701.12.90.0; 1701.91.00.0; 1701.99.10.0;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>1701.99.90.0; 1702.20.10.0; 1702.20.90.0; 1702.90.60.0;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>1702.90.71.0; 1702.90.75.0; 1702.90.79.0;<text:s/>1702.90.99.0;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>1704.10.11.0; 1704.10.19.0; 1704.10.91.0; 1704.10.99.0;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>1704.90.30.0; 1704.90.51.0; 1704.90.55.9; 1704.90.61.1-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>1704.90.61.4; 1704.90.65.0; 1704.90.71.0; 1704.90.75.0;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>1704.90.81.0; 1704.90.99.0; 1806.10.20.0; 1806.10.30.0;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>1806.10.90.0; 1806.20.10.0; 1806.20.30.0; 1806.20.50.0;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>1806.20.70.1-1806.20.70.9; 1806.20.80.1- 1806.20.80.9;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>1806.20.95.1; 1806.31.00.2- 1806.31.00.8; 1806.32.10.2,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>1806.32.10.7; 1806.32.90.4, 1806.32.90.6; 1806.90.11.2,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>1806.90.11.6;<text:s/>1806.90.19.2, 1806.90.19.7; 1806.90.31.2,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>1806.90.31.6; 1806.90.39.2, 1806.90.39.6; 1806.90.50.2;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>1806.90.50.6; 1806.90.60.1; 1806.90.60.3; 1806.90.60.6;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>1806.90.60.8; 1806.90.70.2; 1806.90.70.6; 1806.90.90.2;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>1806.90.90.7; 1901.20.00.1, 1901.90.99.1-1901.90.99.4;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>1905.20.10.0; 1905.20.30.0; 1905.20.90.0; 1905.30.11.1;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>1905.30.19.1; 1905.30.30.1; 1905.30.51.1; 1905.30.59.1;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Normal"><text:span text:style-name="T1719">1905.30.99.1</text:span><text:span text:style-name="T1720">-</text:span><text:span text:style-name="T1721">1905.30.99.3;</text:span><text:span text:style-name="T1722"><text:s/></text:span><text:span text:style-name="T1723">1905.90.60.1; 2006.00.10.0;</text:span>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>2006.00.31.0; 2006.00.38.0; 2007.91.10.0;<text:s/>2007.99.10.0;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>2007.99.20.0; 2007.99.31.0; 2007.99.33.0; 2007.99.35.0;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>2007.99.39.1; 2007.99.39.9; 2009.11.91.0; 2009.19.91.0;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>2009.20.91.0; 2009.30.51.0; 2009.30.91.0; 2009.40.91.0;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>2009.60.71.0; 2009.60.79.0; 2009.70.91.0; 2009.80.61.0;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>2009.80.83.0; 2009.80.84.0; 2009.80.86.0; 2009.90.31.0;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>2009.90.71.0; 2009.90.92.0; 2009.90.94.0; 2101.12.92.1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Normal"><text:span text:style-name="T1795">2101.12.92.5;</text:span><text:span text:style-name="T1796"><text:s/></text:span><text:span text:style-name="T1797">2101.12.98.1-2101.12.98.5; 2101.20.92.1-</text:span>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>2101.20.92.5; 2101.20.98.1-2101.20.98.5; 2101.30.91.1-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Normal"><text:span text:style-name="T1815">2101.30.91.5;</text:span><text:span text:style-name="T1816"><text:s/></text:span><text:span text:style-name="T1817">2101.30.99.1-2101.30.99.5; 2105.00.10.0;</text:span>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Normal"><text:span text:style-name="T1826">2105.00.91.0; 2105.00.99.0; 2106.90.59.0; ex</text:span><text:span text:style-name="T1827"><text:s/></text:span><text:span text:style-name="T1828">2106.90.98.7;</text:span>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>2309.10.90.0;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1.20. Už produktus, kurių sudėtyje<text:s/></text:p>
          </table:table-cell>
          <table:table-cell table:style-name="TableCell1854">
            <text:p text:style-name="P1855">1302.19.30.1; 1302.19.99.1; 2008.20.11.1; 2008.20.19.1;<text:s/></text:p>
          </table:table-cell>
          <table:table-cell table:style-name="TableCell1856">
            <text:p text:style-name="P1857">K6</text:p>
          </table:table-cell>
          <table:table-cell table:style-name="TableCell1858">
            <text:p text:style-name="P1859">944</text:p>
          </table:table-cell>
        </table:table-row>
        <table:table-row table:style-name="TableRow1860">
          <table:table-cell table:style-name="TableCell1861">
            <text:p text:style-name="P1862">yra etilo alkoholio</text:p>
          </table:table-cell>
          <table:table-cell table:style-name="TableCell1863">
            <text:p text:style-name="P1864">2008.20.31.1; 2008.20.39.1; 2008.30.19.1; 2008.30.39.1;<text:s/>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>2008.40.19.1; 2008.40.29.1; 2008.40.31.1; 2008.40.39.1;<text:s/>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>2008.50.19.1; 2008.50.39.1; 2008.50.51.1; 2008.50.59.1;<text:s/>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>2008.60.19.1; 2008.60.39.1; 2008.70.19.1; 2008.70.39.1;<text:s/>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>2008.70.51.1; 2008.70.59.1, 5008.80.19.1; 2008.80.39.1;<text:s/>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>2008.92.16.1; 2008.92.18.1; 2008.92.36.1; 2008.92.38.1;<text:s/>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>2008.99.19.1; 2008.99.21.1; 2008.99.23.1; 2008.99.32.1;<text:s/>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>2008.99.33.1; 2008.99.34.1; 2008.99.38.1; 2008.99.40.1;<text:s/>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>2103.90.90.3; 2106.90.20.1; 2106.90.92.7; 2106.90.98.8;<text:s/>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>2207.20.00.0; 3302.10.10.1; 3302.10.40.2; 3302.10.90.2;<text:s/>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>3302.90.10.1; 3303.00.10.1; 3303.00.90.1; 3304.99.00.1;<text:s/>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>3306.90.00.1; 3307.10.00.1; 3307.90.00.1; 3402.20.90.2;<text:s/>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>3402.20.90.7; 3402.90.90.2; 3402.90.90.7; 3814.00.90.1;<text:s/>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>
            <text:p text:style-name="P1981">3820.00.00.1; 3824.90.95.1<text:s/>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1.21. Už kitas prekes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>K9</text:p>
          </table:table-cell>
          <table:table-cell table:style-name="TableCell2002">
            <text:p text:style-name="P2003">945</text:p>
          </table:table-cell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ext:soft-page-break/>
        <table:table-row table:style-name="TableRow2013">
          <table:table-cell table:style-name="TableCell2014">
            <text:p text:style-name="P2015">1.22. Už gazolį (dyzelinius degalus)</text:p>
          </table:table-cell>
          <table:table-cell table:style-name="TableCell2016">
            <text:p text:style-name="P2017">2710.00.66.1; 2710.00.67.1; 2710.00.68.1</text:p>
          </table:table-cell>
          <table:table-cell table:style-name="TableCell2018">
            <text:p text:style-name="P2019">N4</text:p>
          </table:table-cell>
          <table:table-cell table:style-name="TableCell2020">
            <text:p text:style-name="P2021">947</text:p>
          </table:table-cell>
        </table:table-row>
        <table:table-row table:style-name="TableRow2022">
          <table:table-cell table:style-name="TableCell2023">
            <text:p text:style-name="P2024">1.23. Už reaktyvinių variklių kurą,<text:s/>žibalą, gazolius (buitinį krosnių kurą ir kitus gazolius, išskyrus dyzelinius degalus)</text:p>
          </table:table-cell>
          <table:table-cell table:style-name="TableCell2025">
            <text:p text:style-name="P2026">2710.00.51.0; 2710.00.55.0; 2710.00.66.3;<text:s/></text:p>
            <text:p text:style-name="P2027">2710.00.66.9; 2710.00.67.3; 2710.00.67.9;</text:p>
            <text:p text:style-name="P2028">2710.00.68.3; 2710.00.68.9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>N2</text:p>
          </table:table-cell>
          <table:table-cell table:style-name="TableCell2040">
            <text:p text:style-name="P2041">948</text:p>
          </table:table-cell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Normal"><text:span text:style-name="T2053">2</text:span><text:span text:style-name="T2054">. Delspinigiai už nesumokėtą<text:s/></text:span>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>93</text:p>
          </table:table-cell>
          <table:table-cell table:style-name="TableCell2059">
            <text:p text:style-name="Normal"><text:span text:style-name="T2060">946</text:span></text:p>
          </table:table-cell>
        </table:table-row>
        <table:table-row table:style-name="TableRow2061">
          <table:table-cell table:style-name="TableCell2062">
            <text:p text:style-name="P2063">akcizą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 table:number-columns-spanned="4">
            <text:p text:style-name="P2081">III PRIDĖTINĖS VERTĖS MOKESTIS</text:p>
          </table:table-cell>
          <table:covered-table-cell/>
          <table:covered-table-cell/>
          <table:covered-table-cell/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1. PRIDĖTINĖS VERTĖS MOKESTIS<text:s/>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UŽ IMPORTUOJAMAS PREKES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1.1. Už alkoholinius gėrimus<text:s/></text:p>
          </table:table-cell>
          <table:table-cell table:style-name="TableCell2121">
            <text:p text:style-name="P2122">2204.10.11.0-2208.90.99.0, išskyrus 2208.90.69.3</text:p>
          </table:table-cell>
          <table:table-cell table:style-name="TableCell2123">
            <text:p text:style-name="P2124">P0</text:p>
          </table:table-cell>
          <table:table-cell table:style-name="TableCell2125">
            <text:p text:style-name="P2126">950</text:p>
          </table:table-cell>
        </table:table-row>
        <table:table-row table:style-name="TableRow2127">
          <table:table-cell table:style-name="TableCell2128">
            <text:p text:style-name="P2129">(išskyrus alų ir medikamentus)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1.2. Už<text:s/>alų</text:p>
          </table:table-cell>
          <table:table-cell table:style-name="TableCell2148">
            <text:p text:style-name="P2149">2203.00.01.0-2203.00.10.0</text:p>
          </table:table-cell>
          <table:table-cell table:style-name="TableCell2150">
            <text:p text:style-name="P2151">P1</text:p>
          </table:table-cell>
          <table:table-cell table:style-name="TableCell2152">
            <text:p text:style-name="P2153">951</text:p>
          </table:table-cell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1.3. Už tabako gaminius</text:p>
          </table:table-cell>
          <table:table-cell table:style-name="TableCell2166">
            <text:p text:style-name="P2167">2402.10.00.0-2403.99.90.0</text:p>
          </table:table-cell>
          <table:table-cell table:style-name="TableCell2168">
            <text:p text:style-name="P2169">P2</text:p>
          </table:table-cell>
          <table:table-cell table:style-name="TableCell2170">
            <text:p text:style-name="P2171">952</text:p>
          </table:table-cell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1.4. Už cukrų ir kitus produktus,<text:s/></text:p>
          </table:table-cell>
          <table:table-cell table:style-name="TableCell2184">
            <text:p text:style-name="P2185">0402.10.91.0; 0402.10.99.0; 0402.29.15.0; 0402.29.19.0;</text:p>
          </table:table-cell>
          <table:table-cell table:style-name="TableCell2186">
            <text:p text:style-name="P2187">P3</text:p>
          </table:table-cell>
          <table:table-cell table:style-name="TableCell2188">
            <text:p text:style-name="P2189">953</text:p>
          </table:table-cell>
        </table:table-row>
        <table:table-row table:style-name="TableRow2190">
          <table:table-cell table:style-name="TableCell2191">
            <text:p text:style-name="P2192">kuriuose yra cukraus<text:s/></text:p>
          </table:table-cell>
          <table:table-cell table:style-name="TableCell2193">
            <text:p text:style-name="P2194">0402.29.91.0; 0402.29.99.0;<text:s/>0402.99.11.0; 0402.99.19.0;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>0402.99.31.0; 0402.99.39.0; 0402.99.91.0; 0402.99.99.0;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>
            <text:p text:style-name="P2212">0404.10.26.0; 0404.10.28.0; 0404.10.32.0; 0404.10.34.0;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P2221">0404.10.36.0; 0404.10.38.0; 0404.10.72.0; 0404.10.74.0;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>
            <text:p text:style-name="P2230">0404.10.76.0; 0404.10.78.0; 0404.10.82.0;<text:s/>0404.10.84.0;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>0406.10.20.1; 0406.10.80.1; 1701.11.10.0; 1701.11.90.0;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>1701.12.10.0; 1701.12.90.0; 1701.91.00.0; 1701.99.10.0;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>
            <text:p text:style-name="P2257">1701.99.90.0; 1702.20.10.0; 1702.20.90.0; 1702.90.60.0;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>1702.90.71.0; 1702.90.75.0; 1702.90.79.0; 1702.90.99.0;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>1704.10.11.0; 1704.10.19.0; 1704.10.91.0; 1704.10.99.0;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>1704.90.30.0; 1704.90.51.0;<text:s/><text:soft-page-break/>1704.90.55.9; 1704.90.61.1-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>
            <text:p text:style-name="P2293">1704.90.61.4; 1704.90.65.0; 1704.90.71.0; 1704.90.75.0;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/>
          </table:table-cell>
          <table:table-cell table:style-name="TableCell2301">
            <text:p text:style-name="P2302">1704.90.81.0; 1704.90.99.0; 1806.10.20.0; 1806.10.30.0;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/>
          </table:table-cell>
          <table:table-cell table:style-name="TableCell2310">
            <text:p text:style-name="P2311">1806.10.90.0;<text:s/>1806.20.10.0; 1806.20.30.0; 1806.20.50.0;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>1806.20.70.1-1806.20.70.9; 1806.20.80.1- 1806.20.80.9;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>1806.20.95.1; 1806.31.00.2- 1806.31.00.8; 1806.32.10.2,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/>
          </table:table-cell>
          <table:table-cell table:style-name="TableCell2337">
            <text:p text:style-name="P2338">1806.32.10.7; 1806.32.90.4, 1806.32.90.6; 1806.90.11.2,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/>
          </table:table-cell>
          <table:table-cell table:style-name="TableCell2346">
            <text:p text:style-name="P2347">1806.90.11.6; 1806.90.19.2,<text:s/>1806.90.19.7; 1806.90.31.2,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/>
          </table:table-cell>
          <table:table-cell table:style-name="TableCell2355">
            <text:p text:style-name="P2356">1806.90.31.6; 1806.90.39.2, 1806.90.39.6; 1806.90.50.2;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>1806.90.50.6; 1806.90.60.1; 1806.90.60.3; 1806.90.60.6;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/>
          </table:table-cell>
          <table:table-cell table:style-name="TableCell2373">
            <text:p text:style-name="P2374">1806.90.60.8; 1806.90.70.2; 1806.90.70.6; 1806.90.90.2;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/>
          </table:table-cell>
          <table:table-cell table:style-name="TableCell2382">
            <text:p text:style-name="P2383">1806.90.90.7; 1901.20.00.1,<text:s/>1901.90.99.1-1901.90.99.4;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/>
          </table:table-cell>
          <table:table-cell table:style-name="TableCell2391">
            <text:p text:style-name="P2392">1905.20.10.0; 1905.20.30.0; 1905.20.90.0; 1905.30.11.1;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/>
          </table:table-cell>
          <table:table-cell table:style-name="TableCell2400">
            <text:p text:style-name="P2401">1905.30.19.1; 1905.30.30.1; 1905.30.51.1; 1905.30.59.1;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/>
          </table:table-cell>
          <table:table-cell table:style-name="TableCell2409">
            <text:p text:style-name="Normal"><text:span text:style-name="T2410">1905.30.99.1</text:span><text:span text:style-name="T2411">-</text:span><text:span text:style-name="T2412">1905.30.99.3;</text:span><text:span text:style-name="T2413"><text:s/></text:span><text:span text:style-name="T2414">1905.90.60.1; 2006.00.10.0;</text:span>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/>
          </table:table-cell>
          <table:table-cell table:style-name="TableCell2422">
            <text:p text:style-name="P2423">2006.00.31.0; 2006.00.38.0; 2007.91.10.0;<text:s/>2007.99.10.0;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/>
          </table:table-cell>
          <table:table-cell table:style-name="TableCell2431">
            <text:p text:style-name="P2432">2007.99.20.0; 2007.99.31.0; 2007.99.33.0; 2007.99.35.0;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P2441">2007.99.39.1; 2007.99.39.9; 2009.11.91.0; 2009.19.91.0;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/>
          </table:table-cell>
          <table:table-cell table:style-name="TableCell2449">
            <text:p text:style-name="P2450">2009.20.91.0; 2009.30.51.0; 2009.30.91.0; 2009.40.91.0;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>
            <text:p text:style-name="P2459">2009.60.71.0; 2009.60.79.0; 2009.70.91.0; 2009.80.61.0;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/>
          </table:table-cell>
          <table:table-cell table:style-name="TableCell2467">
            <text:p text:style-name="P2468">2009.80.83.0; 2009.80.84.0; 2009.80.86.0; 2009.90.31.0;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/>
          </table:table-cell>
          <table:table-cell table:style-name="TableCell2476">
            <text:p text:style-name="P2477">2009.90.71.0; 2009.90.92.0; 2009.90.94.0; 2101.12.92.1-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>
            <text:p text:style-name="Normal"><text:span text:style-name="T2486">2101.12.92.5;</text:span><text:span text:style-name="T2487"><text:s/></text:span><text:span text:style-name="T2488">2101.12.98.1-2101.12.98.5; 2101.20.92.1-</text:span>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>
            <text:p text:style-name="P2497">2101.20.92.5; 2101.20.98.1-2101.20.98.5; 2101.30.91.1-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Normal"><text:span text:style-name="T2506">2101.30.91.5;</text:span><text:span text:style-name="T2507"><text:s/></text:span><text:span text:style-name="T2508">2101.30.99.1-2101.30.99.5; 2105.00.10.0;</text:span>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>
            <text:p text:style-name="Normal"><text:span text:style-name="T2517">2105.00.91.0; 2105.00.99.0; 2106.90.59.0; ex</text:span><text:span text:style-name="T2518"><text:s/></text:span><text:span text:style-name="T2519">2106.90.98.7;</text:span>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>
            <text:p text:style-name="P2528">2309.10.90.0.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1.5. Už benziną</text:p>
          </table:table-cell>
          <table:table-cell table:style-name="TableCell2545">
            <text:p text:style-name="P2546">2710.00.26.0-2710.00.37.0</text:p>
          </table:table-cell>
          <table:table-cell table:style-name="TableCell2547">
            <text:p text:style-name="P2548">P4</text:p>
          </table:table-cell>
          <table:table-cell table:style-name="TableCell2549">
            <text:p text:style-name="P2550">954</text:p>
          </table:table-cell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1.6. Už žibalą, reaktyvinių variklių kurą</text:p>
          </table:table-cell>
          <table:table-cell table:style-name="TableCell2563">
            <text:p text:style-name="P2564">2710.00.51.0; 2710.00.55.0</text:p>
          </table:table-cell>
          <table:table-cell table:style-name="TableCell2565">
            <text:p text:style-name="P2566">P5</text:p>
          </table:table-cell>
          <table:table-cell table:style-name="TableCell2567">
            <text:p text:style-name="P2568">955</text:p>
          </table:table-cell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1.7. Už visų rūšių tepalus</text:p>
          </table:table-cell>
          <table:table-cell table:style-name="TableCell2581">
            <text:p text:style-name="P2582">2710.00.87.0-2710.00.97.8</text:p>
          </table:table-cell>
          <table:table-cell table:style-name="TableCell2583">
            <text:p text:style-name="P2584">P6</text:p>
          </table:table-cell>
          <table:table-cell table:style-name="TableCell2585">
            <text:p text:style-name="P2586">956</text:p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1.8. Už gazolius (dyzelinius degalus)</text:p>
          </table:table-cell>
          <table:table-cell table:style-name="TableCell2599">
            <text:p text:style-name="P2600">2710.00.66.1; 2710.00.66.9; 2710.00.67.1; 2710.00.67.9;<text:s/></text:p>
          </table:table-cell>
          <table:table-cell table:style-name="TableCell2601">
            <text:p text:style-name="P2602">P7</text:p>
          </table:table-cell>
          <table:table-cell table:style-name="TableCell2603">
            <text:p text:style-name="P2604">957</text:p>
          </table:table-cell>
        </table:table-row>
        <table:table-row table:style-name="TableRow2605">
          <table:table-cell table:style-name="TableCell2606">
            <text:p text:style-name="P2607"/>
          </table:table-cell>
          <table:table-cell table:style-name="TableCell2608">
            <text:p text:style-name="P2609">2710.00.68.1; 2710.00.68.9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1.9. Už lengvuosius automobilius</text:p>
          </table:table-cell>
          <table:table-cell table:style-name="TableCell2626">
            <text:p text:style-name="P2627">8703.10.11.0-8703.90.90.0</text:p>
          </table:table-cell>
          <table:table-cell table:style-name="TableCell2628">
            <text:p text:style-name="P2629">P8</text:p>
          </table:table-cell>
          <table:table-cell table:style-name="TableCell2630">
            <text:p text:style-name="P2631">958</text:p>
          </table:table-cell>
        </table:table-row>
        <table:table-row table:style-name="TableRow2632"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1.10. Už kitas prekes<text:s/>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>P9</text:p>
          </table:table-cell>
          <table:table-cell table:style-name="TableCell2648">
            <text:p text:style-name="P2649">959</text:p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Normal"><text:span text:style-name="T2661">2.<text:s/></text:span><text:span text:style-name="T2662">Delspinigiai už nesumokėtą<text:s/></text:span>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>94</text:p>
          </table:table-cell>
          <table:table-cell table:style-name="TableCell2667">
            <text:p text:style-name="Normal"><text:span text:style-name="T2668">960</text:span></text:p>
          </table:table-cell>
        </table:table-row>
        <table:table-row table:style-name="TableRow2669">
          <table:table-cell table:style-name="TableCell2670">
            <text:p text:style-name="Normal"><text:span text:style-name="T2671">pridėtinės vertės mokestį</text:span><text:span text:style-name="T2672"><text:s/></text:span>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 table:number-columns-spanned="4">
            <text:p text:style-name="Normal"><text:span text:style-name="T2690">IV ŽYMINIS MOKESTIS</text:span></text:p>
          </table:table-cell>
          <table:covered-table-cell/>
          <table:covered-table-cell/>
          <table:covered-table-cell/>
        </table:table-row>
        <table:table-row table:style-name="TableRow2691"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1. Už vizų išdavimą pasienio<text:s/>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>Z1</text:p>
          </table:table-cell>
          <table:table-cell table:style-name="TableCell2707">
            <text:p text:style-name="P2708">965</text:p>
          </table:table-cell>
        </table:table-row>
        <table:table-row table:style-name="TableRow2709">
          <table:table-cell table:style-name="TableCell2710">
            <text:p text:style-name="P2711">kontrolės punkte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2. Už vienos muitinės procedūros<text:s/>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>Z2</text:p>
          </table:table-cell>
          <table:table-cell table:style-name="TableCell2734">
            <text:p text:style-name="P2735">966</text:p>
          </table:table-cell>
        </table:table-row>
        <table:table-row table:style-name="TableRow2736">
          <table:table-cell table:style-name="TableCell2737">
            <text:p text:style-name="P2738">įforminimą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3. Už vieną prekių kilmės sertifikatą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>Z3</text:p>
          </table:table-cell>
          <table:table-cell table:style-name="TableCell2761">
            <text:p text:style-name="P2762">967</text:p>
          </table:table-cell>
        </table:table-row>
        <table:table-row table:style-name="TableRow2763"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4. Už leidimą steigti muitinės sandėlį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>Z4</text:p>
          </table:table-cell>
          <table:table-cell table:style-name="TableCell2779">
            <text:p text:style-name="P2780">968</text:p>
          </table:table-cell>
        </table:table-row>
        <table:table-row table:style-name="TableRow2781"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5. Už paslaugas, susijusias<text:s/>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>Z5</text:p>
          </table:table-cell>
          <table:table-cell table:style-name="TableCell2797">
            <text:p text:style-name="P2798">969</text:p>
          </table:table-cell>
        </table:table-row>
        <table:table-row table:style-name="TableRow2799">
          <table:table-cell table:style-name="TableCell2800">
            <text:p text:style-name="P2801">su muitinės sandėlio aptarnavimu<text:s/>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6. Už leidimą steigti importo ir<text:s/>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>Z6</text:p>
          </table:table-cell>
          <table:table-cell table:style-name="TableCell2824">
            <text:p text:style-name="P2825">970</text:p>
          </table:table-cell>
        </table:table-row>
        <table:table-row table:style-name="TableRow2826">
          <table:table-cell table:style-name="TableCell2827">
            <text:p text:style-name="P2828">eksporto terminalą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7. Už paslaugas, susijusias su importo<text:s/>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>Z7</text:p>
          </table:table-cell>
          <table:table-cell table:style-name="TableCell2851">
            <text:p text:style-name="P2852">971</text:p>
          </table:table-cell>
        </table:table-row>
        <table:table-row table:style-name="TableRow2853">
          <table:table-cell table:style-name="TableCell2854">
            <text:p text:style-name="P2855">ir eksporto terminalo aptarnavimu<text:s/>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8. Kiti žyminiai mokesčiai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>Z9</text:p>
          </table:table-cell>
          <table:table-cell table:style-name="TableCell2878">
            <text:p text:style-name="P2879">972</text:p>
          </table:table-cell>
        </table:table-row>
        <table:table-row table:style-name="TableRow2880"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ext:soft-page-break/>
        <table:table-row table:style-name="TableRow2889">
          <table:table-cell table:style-name="TableCell2890" table:number-columns-spanned="4">
            <text:p text:style-name="Normal"><text:span text:style-name="T2891">V KELIŲ FONDO MOKESČIAI</text:span></text:p>
          </table:table-cell>
          <table:covered-table-cell/>
          <table:covered-table-cell/>
          <table:covered-table-cell/>
        </table:table-row>
        <table:table-row table:style-name="TableRow2892"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>1. Už ne Lietuvos Respublikoje<text:s/>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>F1</text:p>
          </table:table-cell>
          <table:table-cell table:style-name="TableCell2908">
            <text:p text:style-name="P2909">975</text:p>
          </table:table-cell>
        </table:table-row>
        <table:table-row table:style-name="TableRow2910">
          <table:table-cell table:style-name="TableCell2911">
            <text:p text:style-name="P2912">įregistruotų transporto priemonių<text:s/>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buvimą Lietuvos Respublikos teritorijoje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2. Už leidimą važiuoti Lietuvos Res-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>F2</text:p>
          </table:table-cell>
          <table:table-cell table:style-name="TableCell2944">
            <text:p text:style-name="P2945">976</text:p>
          </table:table-cell>
        </table:table-row>
        <table:table-row table:style-name="TableRow2946">
          <table:table-cell table:style-name="TableCell2947">
            <text:p text:style-name="P2948">publikos keliais transporto priemo-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nėms, kurių matmenys viršija leidžiamus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3. Kiti mokesčiai, mokami į kelių fondą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>F9</text:p>
          </table:table-cell>
          <table:table-cell table:style-name="TableCell2980">
            <text:p text:style-name="P2981">977</text:p>
          </table:table-cell>
        </table:table-row>
        <table:table-row table:style-name="TableRow2982"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 table:number-columns-spanned="4">
            <text:p text:style-name="P2993">VI Įmokos už muitinės įstaigų Teikiamas papildomas paslaugas</text:p>
          </table:table-cell>
          <table:covered-table-cell/>
          <table:covered-table-cell/>
          <table:covered-table-cell/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1. Už prekės klasifikacijos patvirtinimą<text:s/>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>R1</text:p>
          </table:table-cell>
          <table:table-cell table:style-name="TableCell3010">
            <text:p text:style-name="P3011">980</text:p>
          </table:table-cell>
        </table:table-row>
        <table:table-row table:style-name="TableRow3012"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2. Už informacijos paslaugas<text:s/>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>R2</text:p>
          </table:table-cell>
          <table:table-cell table:style-name="TableCell3028">
            <text:p text:style-name="P3029">981</text:p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3. Už muitinės pareigūno iškvietimą,<text:s/>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>R3</text:p>
          </table:table-cell>
          <table:table-cell table:style-name="TableCell3046">
            <text:p text:style-name="P3047">982</text:p>
          </table:table-cell>
        </table:table-row>
        <table:table-row table:style-name="TableRow3048">
          <table:table-cell table:style-name="TableCell3049">
            <text:p text:style-name="P3050">muitinės palydą<text:s/>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4. Už prekių saugojimą ir su juo<text:s/>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>R4</text:p>
          </table:table-cell>
          <table:table-cell table:style-name="TableCell3073">
            <text:p text:style-name="P3074">983</text:p>
          </table:table-cell>
        </table:table-row>
        <table:table-row table:style-name="TableRow3075">
          <table:table-cell table:style-name="TableCell3076">
            <text:p text:style-name="P3077">susijusias paslaugas<text:s/>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5. Už mėginio paėmimą, siuntimą, tyrimą<text:s/>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>R5</text:p>
          </table:table-cell>
          <table:table-cell table:style-name="TableCell3100">
            <text:p text:style-name="P3101">984</text:p>
          </table:table-cell>
        </table:table-row>
        <table:table-row table:style-name="TableRow3102"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6. Už blankų gamybą ir platinimą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>R6</text:p>
          </table:table-cell>
          <table:table-cell table:style-name="TableCell3118">
            <text:p text:style-name="P3119">985</text:p>
          </table:table-cell>
        </table:table-row>
        <table:table-row table:style-name="TableRow3120"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7. Už tarpmiestinius pasikalbėjimus,<text:s/>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>R7</text:p>
          </table:table-cell>
          <table:table-cell table:style-name="TableCell3136">
            <text:p text:style-name="P3137">986</text:p>
          </table:table-cell>
        </table:table-row>
        <table:table-row table:style-name="TableRow3138">
          <table:table-cell table:style-name="TableCell3139">
            <text:p text:style-name="P3140">dokumentų siuntimą faksu, kopijavimą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8. Kitos įmokos už muitinės įstaigų<text:s/>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>R9</text:p>
          </table:table-cell>
          <table:table-cell table:style-name="TableCell3163">
            <text:p text:style-name="P3164">987</text:p>
          </table:table-cell>
        </table:table-row>
        <table:table-row table:style-name="TableRow3165">
          <table:table-cell table:style-name="TableCell3166">
            <text:p text:style-name="P3167">teikiamas papildomas paslaugas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 table:number-columns-spanned="4">
            <text:p text:style-name="P3185">VII KITOS ĮMOKOS</text:p>
          </table:table-cell>
          <table:covered-table-cell/>
          <table:covered-table-cell/>
          <table:covered-table-cell/>
        </table:table-row>
        <table:table-row table:style-name="TableRow3186"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  <text:soft-page-break/>
        <table:table-row table:style-name="TableRow3195">
          <table:table-cell table:style-name="TableCell3196">
            <text:p text:style-name="P3197">1. Užstatai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>91</text:p>
          </table:table-cell>
          <table:table-cell table:style-name="TableCell3202">
            <text:p text:style-name="P3203">990</text:p>
          </table:table-cell>
        </table:table-row>
        <table:table-row table:style-name="TableRow3204"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2. Palūkanos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>95</text:p>
          </table:table-cell>
          <table:table-cell table:style-name="TableCell3220">
            <text:p text:style-name="P3221">991</text:p>
          </table:table-cell>
        </table:table-row>
        <table:table-row table:style-name="TableRow3222"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3. Delspinigiai už laikinai įvežtas<text:s/>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>992</text:p>
          </table:table-cell>
        </table:table-row>
        <table:table-row table:style-name="TableRow3240">
          <table:table-cell table:style-name="TableCell3241">
            <text:p text:style-name="P3242">perdirbti prekes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>4. Mokesčių suma, atimama<text:s/>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>96</text:p>
          </table:table-cell>
          <table:table-cell table:style-name="TableCell3265">
            <text:p text:style-name="P3266">993</text:p>
          </table:table-cell>
        </table:table-row>
        <table:table-row table:style-name="TableRow3267">
          <table:table-cell table:style-name="TableCell3268">
            <text:p text:style-name="P3269">reimportuojant kompensacinius<text:s/>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produktus<text:s/>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5. Mokesčių suma, išieškota Latvijos<text:s/>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>9L</text:p>
          </table:table-cell>
          <table:table-cell table:style-name="TableCell3301">
            <text:p text:style-name="P3302">994</text:p>
          </table:table-cell>
        </table:table-row>
        <table:table-row table:style-name="TableRow3303">
          <table:table-cell table:style-name="TableCell3304">
            <text:p text:style-name="P3305">Respublikos teikimu pagal Sutartį<text:s/>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dėl Baltijos valstybių bendrosios<text:s/>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tranzito procedūros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6. Mokesčių suma, išieškota Estijos<text:s/>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>9E</text:p>
          </table:table-cell>
          <table:table-cell table:style-name="TableCell3346">
            <text:p text:style-name="P3347">995</text:p>
          </table:table-cell>
        </table:table-row>
        <table:table-row table:style-name="TableRow3348">
          <table:table-cell table:style-name="TableCell3349">
            <text:p text:style-name="P3350">Respublikos teikimu pagal Sutartį dėl<text:s/>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Baltijos valstybių bendrosios<text:s/>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tranzito procedūros<text:s/>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7. Kitos įmokos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>99; ND</text:p>
          </table:table-cell>
          <table:table-cell table:style-name="TableCell3391">
            <text:p text:style-name="P3392">996</text:p>
          </table:table-cell>
        </table:table-row>
      </table:table>
      <text:p text:style-name="P3393">*Galioja iki 1999 02 28.</text:p>
      <text:p text:style-name="P3394"><text:span text:style-name="T3395">______________</text:span></text:p>
      <text:p text:style-name="P3396">Priedo pakeitimai:</text:p>
      <text:p text:style-name="P3397"><text:span text:style-name="T3398">Nr.<text:s/></text:span><text:a xlink:href="https://www.e-tar.lt/portal/legalAct.html?documentId=TAR.E8062A765BC9" office:target-frame-name="_top" xlink:show="replace"><text:span text:style-name="T3399">56</text:span></text:a><text:span text:style-name="T3400">, 1999-03-09, Žin., 1999, Nr. 24-692 (1999-03-12), i. k. 0993030ISAK00000056</text:span></text:p>
      <text:p text:style-name="P3401"><text:span text:style-name="T3402">Nr.<text:s/></text:span><text:a xlink:href="https://www.e-tar.lt/portal/legalAct.html?documentId=TAR.0134D0408AF7" office:target-frame-name="_top" xlink:show="replace"><text:span text:style-name="T3403">134</text:span></text:a><text:span text:style-name="T3404">, 1999-06-08, Žin., 1999, Nr. 51-1662 (1999-06-11), i. k. 0993030ISAK00000134</text:span></text:p>
      <text:p text:style-name="P3405"><text:span text:style-name="T3406">Nr.<text:s/></text:span><text:a xlink:href="https://www.e-tar.lt/portal/legalAct.html?documentId=TAR.A7B099808048" office:target-frame-name="_top" xlink:show="replace"><text:span text:style-name="T3407">163</text:span></text:a><text:span text:style-name="T3408">, 1999-06-25, Žin., 1999, Nr.<text:s/></text:span><text:span text:style-name="T3409">57-1880 (1999-06-30), i. k. 0993030ISAK00000163</text:span></text:p>
      <text:p text:style-name="Normal"/>
      <text:p text:style-name="P3410"/>
      <text:p text:style-name="P3411"/>
      <text:p text:style-name="P3412"><text:span text:style-name="T3413">Pakeitimai:</text:span></text:p>
      <text:p text:style-name="P3414"/>
      <text:p text:style-name="P3415"><text:span text:style-name="T3416">1.</text:span></text:p>
      <text:p text:style-name="P3417"><text:span text:style-name="T3418">Muitinės departamentas prie Lietuvos Respublikos finansų ministerijos, Įsakymas</text:span></text:p>
      <text:p text:style-name="P3419"><text:span text:style-name="T3420">Nr.<text:s/></text:span><text:a xlink:href="https://www.e-tar.lt/portal/legalAct.html?documentId=TAR.E8062A765BC9" office:target-frame-name="_top" xlink:show="replace"><text:span text:style-name="T3421">56</text:span></text:a><text:span text:style-name="T3422">, 1999-03-09, Žin.,<text:s/></text:span><text:span text:style-name="T3423">1999, Nr. 24-692 (1999-03-12), i. k. 0993030ISAK00000056</text:span></text:p>
      <text:p text:style-name="P3424"><text:span text:style-name="T3425">Dėl Muitinės departamento 1999 m. vasario 23 d. įsakymu Nr.42 patvirtinto Įmokų, mokamų per teritorinių muitinių surenkamąsias sąskaitas, klasifikatoriaus dalinio pakeitimo</text:span></text:p>
      <text:p text:style-name="P3426"/>
      <text:p text:style-name="P3427"><text:span text:style-name="T3428">2.</text:span></text:p>
      <text:p text:style-name="P3429"><text:span text:style-name="T3430">Muitinės departamentas</text:span><text:span text:style-name="T3431"><text:s/>prie Lietuvos Respublikos finansų ministerijos, Įsakymas</text:span></text:p>
      <text:p text:style-name="P3432"><text:span text:style-name="T3433">Nr.<text:s/></text:span><text:a xlink:href="https://www.e-tar.lt/portal/legalAct.html?documentId=TAR.0134D0408AF7" office:target-frame-name="_top" xlink:show="replace"><text:span text:style-name="T3434">134</text:span></text:a><text:span text:style-name="T3435">, 1999-06-08, Žin., 1999, Nr. 51-1662 (1999-06-11), i. k. 0993030ISAK00000134</text:span></text:p>
      <text:p text:style-name="P3436"><text:span text:style-name="T3437">Dėl Muitinės departamento 1999<text:s/></text:span><text:span text:style-name="T3438">m. vasario 23 d. įsakymu Nr.42 patvirtinto Įmokų, mokamų per teritorinių muitinių surenkamąsias sąskaitas, klasifikatoriaus dalinio pakeitimo</text:span></text:p>
      <text:p text:style-name="P3439"/>
      <text:p text:style-name="P3440"><text:span text:style-name="T3441">3.</text:span></text:p>
      <text:p text:style-name="P3442"><text:span text:style-name="T3443">Muitinės departamentas prie Lietuvos Respublikos finansų ministerijos, Įsakymas</text:span></text:p>
      <text:p text:style-name="P3444"><text:span text:style-name="T3445">Nr.<text:s/></text:span><text:a xlink:href="https://www.e-tar.lt/portal/legalAct.html?documentId=TAR.A7B099808048" office:target-frame-name="_top" xlink:show="replace"><text:span text:style-name="T3446">163</text:span></text:a><text:span text:style-name="T3447">, 1999-06-25, Žin., 1999, Nr. 57-1880 (1999-06-30), i. k. 0993030ISAK00000163</text:span></text:p>
      <text:p text:style-name="P3448"><text:span text:style-name="T3449">Dėl Muitinės departamento 1999 m. vasario 23 d. įsakymu Nr.42 patvirtinto įmokų, mokamų per teritorinių muitinių surenk</text:span><text:span text:style-name="T3450">amąsias sąskaitas, klasifikatoriaus dalinio pakeitimo</text:span></text:p>
      <text:p text:style-name="P3451"/>
      <text:p text:style-name="P3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7T07:33:00Z</meta:creation-date>
    <dc:date>2017-01-17T07:33:00Z</dc:date>
    <meta:template xlink:href="Normal.dotm" xlink:type="simple"/>
    <meta:editing-cycles>2</meta:editing-cycles>
    <meta:editing-duration>PT0S</meta:editing-duration>
    <meta:document-statistic meta:page-count="13" meta:paragraph-count="398" meta:word-count="2271" meta:character-count="20317" meta:row-count="838" meta:non-whitespace-character-count="18444"/>
  </office:meta>
</office:document-meta>
</file>