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93" style:family="table-column">
      <style:table-column-properties style:column-width="2.1923in"/>
    </style:style>
    <style:style style:name="TableColumn94" style:family="table-column">
      <style:table-column-properties style:column-width="2.540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0.8888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text-transform="uppercase"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T1951" style:parent-style-name="DefaultParagraphFont" style:family="text">
      <style:text-properties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text-transform="uppercase"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text-transform="uppercase"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text-transform="uppercase"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text-transform="uppercase"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Row2171" style:family="table-row">
      <style:table-row-properties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Row2351" style:family="table-row">
      <style:table-row-properties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text-transform="uppercase"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T2522" style:parent-style-name="DefaultParagraphFont" style:family="text">
      <style:text-properties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T2525" style:parent-style-name="DefaultParagraphFont" style:family="text">
      <style:text-properties fo:text-transform="uppercase" fo:color="#000000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Row2626" style:family="table-row">
      <style:table-row-properties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T2745" style:parent-style-name="DefaultParagraphFont" style:family="text">
      <style:text-properties fo:font-weight="bold" style:font-weight-asian="bold" fo:color="#000000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Row2800" style:family="table-row">
      <style:table-row-properties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Row2827" style:family="table-row">
      <style:table-row-properties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Row2845" style:family="table-row">
      <style:table-row-properties style:min-row-height="0.2854in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text-transform="uppercase"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Row2875" style:family="table-row">
      <style:table-row-properties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Row3130" style:family="table-row">
      <style:table-row-properties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Row3238" style:family="table-row">
      <style:table-row-properties style:min-row-height="0.2361in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P3247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weight="bold" style:font-weight-asian="bold"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13 iki 1999-06-11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/text:p>
      <text:p text:style-name="P87">1999 m. vasario 23 d. įsakymu Nr. 42</text:p>
      <text:p text:style-name="P88"/>
      <text:p text:style-name="P89"><text:span text:style-name="T90">Įmokų, mokamų per teritorinių muitinių surenkamąsias sąskaitas, klasifikatoriu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pavadinimas</text:p>
          </table:table-cell>
          <table:table-cell table:style-name="TableCell100">
            <text:p text:style-name="P101">Prekių kodai pagal Lietuvos Respublikos kombinuotosios<text:s/></text:p>
          </table:table-cell>
          <table:table-cell table:style-name="TableCell102">
            <text:p text:style-name="P103">Mokesčių kodai*</text:p>
          </table:table-cell>
          <table:table-cell table:style-name="TableCell104">
            <text:p text:style-name="P105">Įmokų kod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uitų tarifų ir užsienio prekybos statistikos nomenklatūro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99 metų versij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Normal"><text:span text:style-name="T135">I MUI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 eksporto muitai</text:p>
          </table:table-cell>
          <table:table-cell table:style-name="TableCell148">
            <text:p text:style-name="P149">01–98</text:p>
          </table:table-cell>
          <table:table-cell table:style-name="TableCell150">
            <text:p text:style-name="P151">E1; E9</text:p>
          </table:table-cell>
          <table:table-cell table:style-name="TableCell152">
            <text:p text:style-name="P153">90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text:s/>IMPORTO MUIT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 Už alkoholinius gėrimus<text:s/></text:p>
          </table:table-cell>
          <table:table-cell table:style-name="TableCell184">
            <text:p text:style-name="Normal"><text:span text:style-name="T185">2204.10.11.0-2208.90.69.1; 2208.90.69.5</text:span><text:span text:style-name="T186">-</text:span><text:span text:style-name="T187">2208.90.99.0</text:span></text:p>
          </table:table-cell>
          <table:table-cell table:style-name="TableCell188">
            <text:p text:style-name="P189">M0</text:p>
          </table:table-cell>
          <table:table-cell table:style-name="TableCell190">
            <text:p text:style-name="P191">903</text:p>
          </table:table-cell>
        </table:table-row>
        <table:table-row table:style-name="TableRow192">
          <table:table-cell table:style-name="TableCell193">
            <text:p text:style-name="P194">(išskyrus alų ir medikamentus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2. Už alų</text:p>
          </table:table-cell>
          <table:table-cell table:style-name="TableCell213">
            <text:p text:style-name="P214">2203.00.01.0-2203.00.10.0</text:p>
          </table:table-cell>
          <table:table-cell table:style-name="TableCell215">
            <text:p text:style-name="P216">M1</text:p>
          </table:table-cell>
          <table:table-cell table:style-name="TableCell217">
            <text:p text:style-name="P218">904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3. Už tabako gaminius</text:p>
          </table:table-cell>
          <table:table-cell table:style-name="TableCell231">
            <text:p text:style-name="P232">2402.10.00.0-2403.99.90.0</text:p>
          </table:table-cell>
          <table:table-cell table:style-name="TableCell233">
            <text:p text:style-name="P234">M2</text:p>
          </table:table-cell>
          <table:table-cell table:style-name="TableCell235">
            <text:p text:style-name="P236">905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4. Už cukrų ir kitus produktus,<text:s/></text:p>
          </table:table-cell>
          <table:table-cell table:style-name="TableCell249">
            <text:p text:style-name="P250">0402.10.91.0; 0402.10.99.0; 0402.29.15.0; 0402.29.19.0;<text:s/></text:p>
          </table:table-cell>
          <table:table-cell table:style-name="TableCell251">
            <text:p text:style-name="P252">M3</text:p>
          </table:table-cell>
          <table:table-cell table:style-name="TableCell253">
            <text:p text:style-name="P254">906</text:p>
          </table:table-cell>
        </table:table-row>
        <table:table-row table:style-name="TableRow255">
          <table:table-cell table:style-name="TableCell256">
            <text:p text:style-name="P257">kuriuose yra cukraus<text:s/></text:p>
          </table:table-cell>
          <table:table-cell table:style-name="TableCell258">
            <text:p text:style-name="P259">0402.29.91.0; 0402.29.99.0; 0402.99.11.0; 0402.99.19.0;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0402.99.31.0; 0402.99.39.0; 0402.99.91.0; 0402.99.99.0;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0403.10.31.0; 0403.10.33.0; 0403.10.39.0; 0403.90.31.0;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0403.90.33.0; 0403.90.39.0; 0403.90.61.0; 0403.90.63.0;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0403.90.69.0; 0404.10.26.0; 0404.10.28.0; 0404.10.32.0;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0404.10.34.0; 0404.10.36.0; 0404.10.38.0; 0404.10.72.0;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0404.10.74.0; 0404.10.76.0; 0404.10.78.0; 0404.10.82.0;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0404.10.84.0; 1701.11.10.0; 1701.11.90.0; 1701.12.10.0;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701.12.90.0; 1701.91.00.0; 1701.99.10.0; 1701.99.90.0;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702.20.10.0; 1702.20.90.0; 1702.90.60.0; 1702.90.71.0;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702.90.75.0; 1702.90.79.0; 1702.90.80.0; 1702.90.99.0;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1704.10.11.0; 1704.10.19.0; 1704.10.91.0; 1704.10.99.0;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1704.90.30.0; 1704.90.51.0; 1704.90.55.9; 1704.90.61.1-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1704.90.61.9; 1704.90.65.0; 1704.90.71.0; 1704.90.75.0;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1704.90.81.0;<text:s/>1704.90.99.0; 1806.10.20.0; 1806.10.30.0;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806.10.90.0; 1806.20.10.0; 1806.20.30.0; 1806.20.50.0;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1806.20.70.1-1806.20.70.9; 1806.20.80.1-1806.20.80.9;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1806.20.95.1; 1806.31.00.2-1806.31.00.8; 1806.32.10.2-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1806.32.10.8; 1806.32.90.2-1806.32.90.8; 1806.90.11.2-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1806.90.11.8; 1806.90.19.2-1806.90.19.8; 1806.90.31.2-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1806.90.31.8; 1806.90.39.2-1806.90.39.8; 1901.20.00.1-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1901.20.00.9; 1905.20.10.0; 1905.20.30.0; 1905.20.90.0;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1905.30.11.1-1905.30.11.9; 1905.30.19.1-1905.30.19.9;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1905.30.30.1-1905.30.30.9; 1905.30.51.1-1905.30.51.9;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1905.30.59.1-1905.30.59.9; 1905.90.60.1-1905.90.60.9;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006.00.10.0; 2006.00.31.0; 2006.00.38.0; 2007.91.10.0;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2007.99.10.0; 2007.99.20.0; 2007.99.31.0; 2007.99.33.0;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2007.99.35.0; 2007.99.39.1; 2007.99.39.9; 2009.11.91.0;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2009.19.91.0; 2009.20.91.0; 2009.30.51.0; 2009.30.91.0;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2009.40.91.0; 2009.60.71.0; 2009.60.79.0; 2009.70.91.0;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2009.80.61.0; 2009.80.83.0; 2009.80.84.0; 2009.80.86.0;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009.90.31.0; 2009.90.71.0; 2009.90.92.0; 2009.90.94.0;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2105.00.10.0; 2105.00.91.0; 2105.00.99.0; 2106.90.30.0;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106.90.55.0; 2106.90.59.0; 2106.90.98.7; 2309.10.90.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5. Už<text:s/>variklių benziną</text:p>
          </table:table-cell>
          <table:table-cell table:style-name="TableCell573">
            <text:p text:style-name="P574">2710.00.27.1-2710.00.37.0</text:p>
          </table:table-cell>
          <table:table-cell table:style-name="TableCell575">
            <text:p text:style-name="P576">M4</text:p>
          </table:table-cell>
          <table:table-cell table:style-name="TableCell577">
            <text:p text:style-name="P578">907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6. Už dyzelinius degalus</text:p>
          </table:table-cell>
          <table:table-cell table:style-name="TableCell591">
            <text:p text:style-name="P592">2710.00.66.1, 2710.00.67.1, 2710.00.68.1</text:p>
          </table:table-cell>
          <table:table-cell table:style-name="TableCell593">
            <text:p text:style-name="P594">M5</text:p>
          </table:table-cell>
          <table:table-cell table:style-name="TableCell595">
            <text:p text:style-name="P596">908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2.7. Už buitinį krosnių kurą</text:p>
          </table:table-cell>
          <table:table-cell table:style-name="TableCell609">
            <text:p text:style-name="P610">2710.00.66.3, 2710.00.67.3, 2710.00.68.3</text:p>
          </table:table-cell>
          <table:table-cell table:style-name="TableCell611">
            <text:p text:style-name="P612">M6</text:p>
          </table:table-cell>
          <table:table-cell table:style-name="TableCell613">
            <text:p text:style-name="P614">909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.8. Už kitus gazolius</text:p>
          </table:table-cell>
          <table:table-cell table:style-name="TableCell627">
            <text:p text:style-name="P628">2710.00.66.9, 2710.00.67.9, 2710.00.68.9<text:s/></text:p>
          </table:table-cell>
          <table:table-cell table:style-name="TableCell629">
            <text:p text:style-name="P630">M7</text:p>
          </table:table-cell>
          <table:table-cell table:style-name="TableCell631">
            <text:p text:style-name="P632">91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.9. Už lengvuosius automobilius</text:p>
          </table:table-cell>
          <table:table-cell table:style-name="TableCell645">
            <text:p text:style-name="P646">8703.21.90.5; 8703.21.90.7; 8703.22.90.5; 8703.22.90.7;<text:s/></text:p>
          </table:table-cell>
          <table:table-cell table:style-name="TableCell647">
            <text:p text:style-name="P648">M8</text:p>
          </table:table-cell>
          <table:table-cell table:style-name="TableCell649">
            <text:p text:style-name="P650">911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8703.23.90.5; 8703.23.90.7; 8703.24.90.5; 8703.24.90.7;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8703.31.90.5; 8703.31.90.7; 8703.32.90.5; 8703.32.90.7;<text:s/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8703.33.90.5; 8703.33.90.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10. Specialieji muitai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MS</text:p>
          </table:table-cell>
          <table:table-cell table:style-name="TableCell694">
            <text:p text:style-name="P695">918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.11. Antidempingo muitai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MA</text:p>
          </table:table-cell>
          <table:table-cell table:style-name="TableCell712">
            <text:p text:style-name="P713">919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12. Kompensaciniai muitai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MK</text:p>
          </table:table-cell>
          <table:table-cell table:style-name="TableCell730">
            <text:p text:style-name="P731">92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13. Protekciniai muit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MP</text:p>
          </table:table-cell>
          <table:table-cell table:style-name="TableCell748">
            <text:p text:style-name="P749">921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14. Kiti muitai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M9</text:p>
          </table:table-cell>
          <table:table-cell table:style-name="TableCell766">
            <text:p text:style-name="P767">922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 SANKCIJ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1. Delspinigiai už nesumokėtą muitą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97</text:p>
          </table:table-cell>
          <table:table-cell table:style-name="TableCell802">
            <text:p text:style-name="P803">912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.2. Baudos už nesumokėtą muitą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92</text:p>
          </table:table-cell>
          <table:table-cell table:style-name="TableCell820">
            <text:p text:style-name="P821">913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Normal"><text:span text:style-name="T833">II AKCIZAI</text:span><text:span text:style-name="T834">:</text:span>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. AKCIZAI UŽ IMPORTUOJAMAS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REKE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.1. Už midaus trauktines<text:s/></text:p>
          </table:table-cell>
          <table:table-cell table:style-name="TableCell874">
            <text:p text:style-name="P875">2208.90.69.1</text:p>
          </table:table-cell>
          <table:table-cell table:style-name="TableCell876">
            <text:p text:style-name="P877">A2</text:p>
          </table:table-cell>
          <table:table-cell table:style-name="TableCell878">
            <text:p text:style-name="P879">925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2. Už vyną, kurio faktinė tūrinė<text:s/></text:p>
          </table:table-cell>
          <table:table-cell table:style-name="TableCell892">
            <text:p text:style-name="P893">2204.21.11.0-2204.21.80.0; 2204.29.12.0-2204.29.75.0; 2204.30;<text:s/></text:p>
          </table:table-cell>
          <table:table-cell table:style-name="TableCell894">
            <text:p text:style-name="P895">A3</text:p>
          </table:table-cell>
          <table:table-cell table:style-name="TableCell896">
            <text:p text:style-name="P897">926</text:p>
          </table:table-cell>
        </table:table-row>
        <table:table-row table:style-name="TableRow898">
          <table:table-cell table:style-name="TableCell899">
            <text:p text:style-name="P900">alkoholio koncentracija ne didesnė<text:s/></text:p>
          </table:table-cell>
          <table:table-cell table:style-name="TableCell901">
            <text:p text:style-name="P902">2205.10.10.1; 2205.90.10.1; ex2206.00<text:s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kaip 13% tūri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.3. Už vyną, kurio<text:s/>faktinė tūrinė alko-</text:p>
          </table:table-cell>
          <table:table-cell table:style-name="TableCell928">
            <text:p text:style-name="P929">2204.21.81.0-2204.21.94.0; 2204.29.81.0-2204.29.94.0;<text:s/></text:p>
          </table:table-cell>
          <table:table-cell table:style-name="TableCell930">
            <text:p text:style-name="P931">A4</text:p>
          </table:table-cell>
          <table:table-cell table:style-name="TableCell932">
            <text:p text:style-name="P933">927</text:p>
          </table:table-cell>
        </table:table-row>
        <table:table-row table:style-name="TableRow934">
          <table:table-cell table:style-name="TableCell935">
            <text:p text:style-name="P936">holio koncentracija didesnė kaip 13 %,<text:s/></text:p>
          </table:table-cell>
          <table:table-cell table:style-name="TableCell937">
            <text:p text:style-name="P938">2205.10.10.9; 2205.90.10.9; ex2206.00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bet ne didesnė kaip 18% tūrio<text:s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4. Už kitus fermentuotus gėrimus<text:s/></text:p>
          </table:table-cell>
          <table:table-cell table:style-name="TableCell964">
            <text:p text:style-name="P965">2204.21.95.0-2204.21.99.0; 2204.29.95.0-2204.29.99.0;<text:s/></text:p>
          </table:table-cell>
          <table:table-cell table:style-name="TableCell966">
            <text:p text:style-name="P967">A5</text:p>
          </table:table-cell>
          <table:table-cell table:style-name="TableCell968">
            <text:p text:style-name="P969">928</text:p>
          </table:table-cell>
        </table:table-row>
        <table:table-row table:style-name="TableRow970">
          <table:table-cell table:style-name="TableCell971">
            <text:p text:style-name="P972">bei jų mišinius, kurių faktinė tūrinė alko-</text:p>
          </table:table-cell>
          <table:table-cell table:style-name="TableCell973">
            <text:p text:style-name="P974">2205.10.90.0; 2205.90.90.0; ex2206.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holio koncentracija didesnė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kaip 18% tūrio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.5. Už šampaną, putojantį vyną,<text:s/></text:p>
          </table:table-cell>
          <table:table-cell table:style-name="TableCell1009">
            <text:p text:style-name="P1010">2204.10.11.0-2204.21.10.0; 2204.29.10.0</text:p>
          </table:table-cell>
          <table:table-cell table:style-name="TableCell1011">
            <text:p text:style-name="P1012">A6</text:p>
          </table:table-cell>
          <table:table-cell table:style-name="TableCell1013">
            <text:p text:style-name="P1014">929</text:p>
          </table:table-cell>
        </table:table-row>
        <table:table-row table:style-name="TableRow1015">
          <table:table-cell table:style-name="TableCell1016">
            <text:p text:style-name="P1017">perteklinio slėgio vyną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.6. Už alų<text:s/></text:p>
          </table:table-cell>
          <table:table-cell table:style-name="TableCell1036">
            <text:p text:style-name="P1037">2203.00</text:p>
          </table:table-cell>
          <table:table-cell table:style-name="TableCell1038">
            <text:p text:style-name="P1039">A7</text:p>
          </table:table-cell>
          <table:table-cell table:style-name="TableCell1040">
            <text:p text:style-name="P1041">93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7. Už nedenatūruotą etilo alkoholį ir<text:s/></text:p>
          </table:table-cell>
          <table:table-cell table:style-name="TableCell1054">
            <text:p text:style-name="P1055">2207.10.00.0; 22.08, išskyrus 2208.90.69.1 ir 2208.90.69.3</text:p>
          </table:table-cell>
          <table:table-cell table:style-name="TableCell1056">
            <text:p text:style-name="P1057">A1</text:p>
          </table:table-cell>
          <table:table-cell table:style-name="TableCell1058">
            <text:p text:style-name="P1059">931</text:p>
          </table:table-cell>
        </table:table-row>
        <table:table-row table:style-name="TableRow1060">
          <table:table-cell table:style-name="TableCell1061">
            <text:p text:style-name="P1062">kitus alkoholinius gėrimus, išskyrus<text:s/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medikamentus<text:s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.8. Už cigaretes su filtru ir be filtro<text:s/></text:p>
          </table:table-cell>
          <table:table-cell table:style-name="TableCell1090">
            <text:p text:style-name="P1091">2402.20.10.0-2402.20.90.0</text:p>
          </table:table-cell>
          <table:table-cell table:style-name="TableCell1092">
            <text:p text:style-name="P1093">T1; T2</text:p>
          </table:table-cell>
          <table:table-cell table:style-name="TableCell1094">
            <text:p text:style-name="P1095">932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9. Už fasuotą rūkomąjį tabaką ir kitus<text:s/></text:p>
          </table:table-cell>
          <table:table-cell table:style-name="TableCell1108">
            <text:p text:style-name="P1109">2402.10.00.0; 2402.90.00.0; 24.03</text:p>
          </table:table-cell>
          <table:table-cell table:style-name="TableCell1110">
            <text:p text:style-name="P1111">T3</text:p>
          </table:table-cell>
          <table:table-cell table:style-name="TableCell1112">
            <text:p text:style-name="P1113">933</text:p>
          </table:table-cell>
        </table:table-row>
        <table:table-row table:style-name="TableRow1114">
          <table:table-cell table:style-name="TableCell1115">
            <text:p text:style-name="P1116">tabako gaminiu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10. Už variklių benziną</text:p>
          </table:table-cell>
          <table:table-cell table:style-name="TableCell1135">
            <text:p text:style-name="P1136">2710.00.27.1-2710.00.37.0</text:p>
          </table:table-cell>
          <table:table-cell table:style-name="TableCell1137">
            <text:p text:style-name="P1138">N1</text:p>
          </table:table-cell>
          <table:table-cell table:style-name="TableCell1139">
            <text:p text:style-name="P1140">934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.11. Už reaktyvinių variklių kurą,<text:s/></text:p>
          </table:table-cell>
          <table:table-cell table:style-name="TableCell1153">
            <text:p text:style-name="P1154">2710.00.51.0; 2710.00.55.0; 2710.00.66.1-2710.00.68.9<text:s/></text:p>
          </table:table-cell>
          <table:table-cell table:style-name="TableCell1155">
            <text:p text:style-name="P1156">N2; N4</text:p>
          </table:table-cell>
          <table:table-cell table:style-name="TableCell1157">
            <text:p text:style-name="P1158">935</text:p>
          </table:table-cell>
        </table:table-row>
        <table:table-row table:style-name="TableRow1159">
          <table:table-cell table:style-name="TableCell1160">
            <text:p text:style-name="P1161">žibalą, gazolį (dyzelinius degalus),<text:s/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skystąjį krosnių kurą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.12. Už<text:s/>visų rūšių tepalus</text:p>
          </table:table-cell>
          <table:table-cell table:style-name="TableCell1189">
            <text:p text:style-name="P1190">2710.00.87.0-2710.00.96.0; 2710.00.97.8</text:p>
          </table:table-cell>
          <table:table-cell table:style-name="TableCell1191">
            <text:p text:style-name="P1192">N3</text:p>
          </table:table-cell>
          <table:table-cell table:style-name="TableCell1193">
            <text:p text:style-name="P1194">936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13. Už šokoladą ir kitus maisto produktus, turinčius kakavos</text:p>
          </table:table-cell>
          <table:table-cell table:style-name="TableCell1207">
            <text:p text:style-name="P1208">1806.20.10.0; 1806.20.30.0; 1806.20.50.0; 1806.20.70.1; 1806.20.80.1;</text:p>
          </table:table-cell>
          <table:table-cell table:style-name="TableCell1209">
            <text:p text:style-name="P1210">S1</text:p>
          </table:table-cell>
          <table:table-cell table:style-name="TableCell1211">
            <text:p text:style-name="P1212">937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1806.31.00.2; 1806.31.00.7; 1806.32.10.2;<text:s/>1806.32.10.3; 1806.32.90.2;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1806.32.90.4; 1806.32.90.5; 1806.90.11.2; 1806.90.11.4; 1806.90.19.2;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1806.90.19.3; 1806.90.31.2; 1806.90.31.4; 1806.90.39.2; 1806.90.39.4;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1806.90.50.2; 1806.90.50.4; 1806.90.60.1; 1806.90.60.2;<text:s/><text:soft-page-break/>1806.90.60.6;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1806.90.60.7; 1806.90.70.2; 1806.90.70.4; 1806.90.90.2; 1806.90.90.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.14. Už kavą</text:p>
          </table:table-cell>
          <table:table-cell table:style-name="TableCell1270">
            <text:p text:style-name="P1271">09.01</text:p>
          </table:table-cell>
          <table:table-cell table:style-name="TableCell1272">
            <text:p text:style-name="P1273">S2</text:p>
          </table:table-cell>
          <table:table-cell table:style-name="TableCell1274">
            <text:p text:style-name="P1275">938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.15. Už bižuteriją, aukso arba sidabro<text:s/></text:p>
          </table:table-cell>
          <table:table-cell table:style-name="TableCell1288">
            <text:p text:style-name="P1289">71.13; 71.14; 71.16</text:p>
          </table:table-cell>
          <table:table-cell table:style-name="TableCell1290">
            <text:p text:style-name="P1291">K1</text:p>
          </table:table-cell>
          <table:table-cell table:style-name="TableCell1292">
            <text:p text:style-name="P1293">939</text:p>
          </table:table-cell>
        </table:table-row>
        <table:table-row table:style-name="TableRow1294">
          <table:table-cell table:style-name="TableCell1295">
            <text:p text:style-name="P1296">dailiadirbystės dirbinius, dirbinius iš<text:s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natūraliu arba dirbtiniu būdu išaugintų<text:s/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perlų, brangiųjų arba pusbrangių<text:s/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akmenų<text:s/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16. Už prabangius lengvuosius<text:s/></text:p>
          </table:table-cell>
          <table:table-cell table:style-name="TableCell1342">
            <text:p text:style-name="P1343">8703.21.10.1; 8703.21.90.2; 8703.22.19.1; 8703.22.90.2;<text:s/></text:p>
          </table:table-cell>
          <table:table-cell table:style-name="TableCell1344">
            <text:p text:style-name="P1345">K2</text:p>
          </table:table-cell>
          <table:table-cell table:style-name="TableCell1346">
            <text:p text:style-name="P1347">940</text:p>
          </table:table-cell>
        </table:table-row>
        <table:table-row table:style-name="TableRow1348">
          <table:table-cell table:style-name="TableCell1349">
            <text:p text:style-name="P1350">automobilius (išskyrus specialiuosius)<text:s/></text:p>
          </table:table-cell>
          <table:table-cell table:style-name="TableCell1351">
            <text:p text:style-name="P1352">8703.23.19.1; 8703.23.90.2; 8703.24.10.1; 8703.24.90.2;<text:s/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8703.31.10.1; 8703.31.90.2; 8703.32.19.1; 8703.32.90.2;<text:s/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8703.33.19.1; 8703.33.90.2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.17. Už elektros energiją<text:s/></text:p>
          </table:table-cell>
          <table:table-cell table:style-name="TableCell1387">
            <text:p text:style-name="P1388">2716.00.00.0</text:p>
          </table:table-cell>
          <table:table-cell table:style-name="TableCell1389">
            <text:p text:style-name="P1390">K3</text:p>
          </table:table-cell>
          <table:table-cell table:style-name="TableCell1391">
            <text:p text:style-name="P1392">941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.18. Už erotinio ir smurtinio pobūdžio<text:s/></text:p>
          </table:table-cell>
          <table:table-cell table:style-name="TableCell1405">
            <text:p text:style-name="P1406">4901.10.00.1; 4901.99.00.1; 4902.10.00.1; 4902.90.10.1;<text:s/></text:p>
          </table:table-cell>
          <table:table-cell table:style-name="TableCell1407">
            <text:p text:style-name="P1408">K4</text:p>
          </table:table-cell>
          <table:table-cell table:style-name="TableCell1409">
            <text:p text:style-name="P1410">942</text:p>
          </table:table-cell>
        </table:table-row>
        <table:table-row table:style-name="TableRow1411">
          <table:table-cell table:style-name="TableCell1412">
            <text:p text:style-name="P1413">spaudos leidinius</text:p>
          </table:table-cell>
          <table:table-cell table:style-name="TableCell1414">
            <text:p text:style-name="P1415">4902.90.30.1; 4902.90.90.1; 4908.10.00.1; 4908.90.00.1;<text:s/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4909.00.10.1; 4909.00.90.1; 4910.00.00.1; 4911.10.10.1;<text:s/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4911.10.90.1; 4911.91.10.1; 4911.91.80.1; 4911.99.00.1;<text:s/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9504.40.00.1<text:s/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.19. Už cukrų, įskaitant cukrų,<text:s/></text:p>
          </table:table-cell>
          <table:table-cell table:style-name="TableCell1459">
            <text:p text:style-name="P1460">0402.10.91.0; 0402.10.99.0; 0402.29.15.0; 0402.29.19.0;<text:s/></text:p>
          </table:table-cell>
          <table:table-cell table:style-name="TableCell1461">
            <text:p text:style-name="P1462">K5</text:p>
          </table:table-cell>
          <table:table-cell table:style-name="TableCell1463">
            <text:p text:style-name="P1464">943</text:p>
          </table:table-cell>
        </table:table-row>
        <table:table-row table:style-name="TableRow1465">
          <table:table-cell table:style-name="TableCell1466">
            <text:p text:style-name="P1467">esantį produktuose (pagal<text:s/></text:p>
          </table:table-cell>
          <table:table-cell table:style-name="TableCell1468">
            <text:p text:style-name="P1469">0402.29.91.0; 0402.29.99.0; 0402.99.11.0; 0402.99.19.0;<text:s/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Vyriausybės patvirtintą sąrašą)</text:p>
          </table:table-cell>
          <table:table-cell table:style-name="TableCell1477">
            <text:p text:style-name="P1478">0402.99.31.0; 0402.99.39.0; 0402.99.91.0; 0402.99.99.0;<text:s/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0403.10.31.0; 0403.10.33.0; 0403.10.39.0; 0403.90.31.0;<text:s/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0403.90.33.0; 0403.90.39.0; 0403.90.61.0; 0403.90.63.0;<text:s/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0403.90.69.0; 0404.10.26.0; 0404.10.28.0; 0404.10.32.0;<text:s/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0404.10.34.0; 0404.10.36.0; 0404.10.38.0; 0404.10.72.0;<text:s/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0404.10.74.0; 0404.10.76.0;<text:s/><text:soft-page-break/>0404.10.78.0; 0404.10.82.0;<text:s/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0404.10.84.0; 1701.11.10.0; 1701.11.90.0; 1701.12.10.0;<text:s/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1701.12.90.0; 1701.91.00.0; 1701.99.10.0; 1701.99.90.0;<text:s/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1702.20.10.0; 1702.20.90.0; 1702.90.60.0; 1702.90.71.0;<text:s/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1702.90.75.0; 1702.90.79.0; 1702.90.80.0; 1702.90.99.0;<text:s/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1704.10.11.0; 1704.10.19.0; 1704.10.91.0; 1704.10.99.0;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1704.90.30.0; 1704.90.51.0; 1704.90.55.9; 1704.90.61.1-<text:s/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1704.90.61.9; 1704.90.65.0; 1704.90.71.0; 1704.90.75.0;<text:s/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1704.90.81.0; 1704.90.99.0; 1806.10.20.0; 1806.10.30.0;<text:s/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1806.10.90.0; 1806.20.10.0; 1806.20.30.0; 1806.20.50.0;<text:s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1806.20.70.1-1806.20.70.9; 1806.20.80.1-1806.20.80.9;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1806.20.95.1; 1806.31.00.2-1806.31.00.8; 1806.32.10.2-<text:s/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1806.32.10.8; 1806.32.90.2-1806.32.90.8; 1806.90.11.2-<text:s/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1806.90.11.8;<text:s/>1806.90.19.2-1806.90.19.8; 1806.90.31.2-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1806.90.31.8; 1806.90.39.2-1806.90.39.8; 1901.20.00.1-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1901.20.00.9; 1905.20.10.0; 1905.20.30.0; 1905.20.90.0;<text:s/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1905.30.11.1-1905.30.11.9; 1905.30.19.1-1905.30.19.9;<text:s/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1905.30.30.1-1905.30.30.9; 1905.30.51.1-1905.30.51.9;<text:s/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1905.30.59.1-1905.30.59.9; 1905.90.60.1-1905.90.60.9;<text:s/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2006.00.10.0; 2006.00.31.0; 2006.00.38.0; 2007.91.10.0;<text:s/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2007.99.10.0; 2007.99.20.0; 2007.99.31.0; 2007.99.33.0;<text:s/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2007.99.35.0; 2007.99.39.1; 2007.99.39.9; 2009.11.91.0;<text:s/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2009.19.91.0; 2009.20.91.0; 2009.30.51.0; 2009.30.91.0;<text:s/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2009.40.91.0; 2009.60.71.0; 2009.60.79.0; 2009.70.91.0;<text:s/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2009.80.61.0; 2009.80.83.0; 2009.80.84.0; 2009.80.86.0;<text:s/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2009.90.31.0; 2009.90.71.0; 2009.90.92.0; 2009.90.94.0;<text:s/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2105.00.10.0; 2105.00.91.0;<text:s/><text:soft-page-break/>2105.00.99.0; 2106.90.30.0;<text:s/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2106.90.55.0; 2106.90.59.0; 2106.90.98.7; 2309.10.90.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.20. Už produktus, kurių sudėtyje<text:s/></text:p>
          </table:table-cell>
          <table:table-cell table:style-name="TableCell1783">
            <text:p text:style-name="P1784">1302.19.30.1; 1302.19.99.1; 2008.20.11.1; 2008.20.19.1;<text:s/></text:p>
          </table:table-cell>
          <table:table-cell table:style-name="TableCell1785">
            <text:p text:style-name="P1786">K6</text:p>
          </table:table-cell>
          <table:table-cell table:style-name="TableCell1787">
            <text:p text:style-name="P1788">944</text:p>
          </table:table-cell>
        </table:table-row>
        <table:table-row table:style-name="TableRow1789">
          <table:table-cell table:style-name="TableCell1790">
            <text:p text:style-name="P1791">yra etilo alkoholio</text:p>
          </table:table-cell>
          <table:table-cell table:style-name="TableCell1792">
            <text:p text:style-name="P1793">2008.20.31.1; 2008.20.39.1; 2008.30.19.1; 2008.30.39.1;<text:s/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2008.40.19.1; 2008.40.29.1; 2008.40.31.1; 2008.40.39.1;<text:s/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2008.50.19.1; 2008.50.39.1; 2008.50.51.1; 2008.50.59.1;<text:s/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2008.60.19.1; 2008.60.39.1; 2008.70.19.1; 2008.70.39.1;<text:s/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2008.70.51.1; 2008.70.59.1, 5008.80.19.1; 2008.80.39.1;<text:s/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2008.92.16.1; 2008.92.18.1; 2008.92.36.1; 2008.92.38.1;<text:s/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2008.99.19.1; 2008.99.21.1; 2008.99.23.1; 2008.99.32.1;<text:s/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2008.99.33.1; 2008.99.34.1; 2008.99.38.1; 2008.99.40.1;<text:s/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2103.90.90.3; 2106.90.20.1; 2106.90.92.7; 2106.90.98.8;<text:s/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2207.20.00.0; 3302.10.10.1; 3302.10.40.2; 3302.10.90.2;<text:s/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3302.90.10.1; 3303.00.10.1; 3303.00.90.1; 3304.99.00.1;<text:s/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3306.90.00.1; 3307.10.00.1; 3307.90.00.1; 3402.20.90.2;<text:s/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3402.20.90.7; 3402.90.90.2; 3402.90.90.7; 3814.00.90.1;<text:s/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3820.00.00.1; 3824.90.95.1<text:s/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.21. Už kitas preke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K9</text:p>
          </table:table-cell>
          <table:table-cell table:style-name="TableCell1931">
            <text:p text:style-name="P1932">945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Normal"><text:span text:style-name="T1944">2</text:span><text:span text:style-name="T1945">. Delspinigiai už nesumokėtą<text:s/>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93</text:p>
          </table:table-cell>
          <table:table-cell table:style-name="TableCell1950">
            <text:p text:style-name="Normal"><text:span text:style-name="T1951">946</text:span></text:p>
          </table:table-cell>
        </table:table-row>
        <table:table-row table:style-name="TableRow1952">
          <table:table-cell table:style-name="TableCell1953">
            <text:p text:style-name="P1954">akcizą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 table:number-columns-spanned="4">
            <text:p text:style-name="P1972">III PRIDĖTINĖS VERTĖS MOKESTIS</text:p>
          </table:table-cell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. PRIDĖTINĖS VERTĖS MOKESTIS<text:s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UŽ IMPORTUOJAMAS PREKE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.1. Už alkoholinius gėrimus<text:s/></text:p>
          </table:table-cell>
          <table:table-cell table:style-name="TableCell2012">
            <text:p text:style-name="P2013">2204.10.11.0-2208.90.99.0, išskyrus 2208.90.69.3</text:p>
          </table:table-cell>
          <table:table-cell table:style-name="TableCell2014">
            <text:p text:style-name="P2015">P0</text:p>
          </table:table-cell>
          <table:table-cell table:style-name="TableCell2016">
            <text:p text:style-name="P2017">950</text:p>
          </table:table-cell>
        </table:table-row>
        <table:table-row table:style-name="TableRow2018">
          <table:table-cell table:style-name="TableCell2019">
            <text:p text:style-name="P2020">(išskyrus<text:s/>alų ir medikamentus)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ext:soft-page-break/>
        <table:table-row table:style-name="TableRow2036">
          <table:table-cell table:style-name="TableCell2037">
            <text:p text:style-name="P2038">1.2. Už alų</text:p>
          </table:table-cell>
          <table:table-cell table:style-name="TableCell2039">
            <text:p text:style-name="P2040">2203.00.01.0-2203.00.10.0</text:p>
          </table:table-cell>
          <table:table-cell table:style-name="TableCell2041">
            <text:p text:style-name="P2042">P1</text:p>
          </table:table-cell>
          <table:table-cell table:style-name="TableCell2043">
            <text:p text:style-name="P2044">951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.3. Už tabako gaminius</text:p>
          </table:table-cell>
          <table:table-cell table:style-name="TableCell2057">
            <text:p text:style-name="P2058">2402.10.00.0-2403.99.90.0</text:p>
          </table:table-cell>
          <table:table-cell table:style-name="TableCell2059">
            <text:p text:style-name="P2060">P2</text:p>
          </table:table-cell>
          <table:table-cell table:style-name="TableCell2061">
            <text:p text:style-name="P2062">952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.4. Už cukrų ir kitus produktus,<text:s/></text:p>
          </table:table-cell>
          <table:table-cell table:style-name="TableCell2075">
            <text:p text:style-name="P2076">0402.10.91.0; 0402.10.99.0; 0402.29.15.0; 0402.29.19.0;<text:s/></text:p>
          </table:table-cell>
          <table:table-cell table:style-name="TableCell2077">
            <text:p text:style-name="P2078">P3</text:p>
          </table:table-cell>
          <table:table-cell table:style-name="TableCell2079">
            <text:p text:style-name="P2080">953</text:p>
          </table:table-cell>
        </table:table-row>
        <table:table-row table:style-name="TableRow2081">
          <table:table-cell table:style-name="TableCell2082">
            <text:p text:style-name="P2083">kuriuose yra cukraus<text:s/></text:p>
          </table:table-cell>
          <table:table-cell table:style-name="TableCell2084">
            <text:p text:style-name="P2085">0402.29.91.0; 0402.29.99.0; 0402.99.11.0; 0402.99.19.0;<text:s/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0402.99.31.0; 0402.99.39.0; 0402.99.91.0; 0402.99.99.0;<text:s/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0403.10.31.0; 0403.10.33.0; 0403.10.39.0; 0403.90.31.0;<text:s/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0403.90.33.0; 0403.90.39.0; 0403.90.61.0; 0403.90.63.0;<text:s/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0403.90.69.0; 0404.10.26.0; 0404.10.28.0; 0404.10.32.0;<text:s/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0404.10.34.0; 0404.10.36.0; 0404.10.38.0; 0404.10.72.0;<text:s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0404.10.74.0; 0404.10.76.0; 0404.10.78.0; 0404.10.82.0;<text:s/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0404.10.84.0; 1701.11.10.0; 1701.11.90.0; 1701.12.10.0;<text:s/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1701.12.90.0; 1701.91.00.0; 1701.99.10.0; 1701.99.90.0;<text:s/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1702.20.10.0; 1702.20.90.0; 1702.90.60.0; 1702.90.71.0;<text:s/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1702.90.75.0; 1702.90.79.0; 1702.90.80.0; 1702.90.99.0;<text:s/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>1704.10.11.0; 1704.10.19.0; 1704.10.91.0; 1704.10.99.0;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1704.90.30.0; 1704.90.51.0; 1704.90.55.9; 1704.90.61.1-<text:s/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1704.90.61.9; 1704.90.65.0; 1704.90.71.0; 1704.90.75.0;<text:s/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1704.90.81.0; 1704.90.99.0; 1806.10.20.0; 1806.10.30.0;<text:s/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1806.10.90.0; 1806.20.10.0; 1806.20.30.0; 1806.20.50.0;<text:s/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1806.20.70.1-1806.20.70.9; 1806.20.80.1-1806.20.80.9;<text:s/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1806.20.95.1; 1806.31.00.2-1806.31.00.8; 1806.32.10.2-<text:s/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1806.32.10.8; 1806.32.90.2-1806.32.90.8; 1806.90.11.2-<text:s/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1806.90.11.8; 1806.90.19.2-1806.90.19.8; 1806.90.31.2-<text:s/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1806.90.31.8; 1806.90.39.2-1806.90.39.8; 1901.20.00.1-<text:s/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1901.20.00.9; 1905.20.10.0; 1905.20.30.0; 1905.20.90.0;<text:s/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1905.30.11.1-1905.30.11.9; 1905.30.19.1-1905.30.19.9;<text:s/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1905.30.30.1-1905.30.30.9; 1905.30.51.1-1905.30.51.9;<text:s/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1905.30.59.1-1905.30.59.9; 1905.90.60.1-1905.90.60.9;<text:s/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2006.00.10.0; 2006.00.31.0; 2006.00.38.0; 2007.91.10.0;<text:s/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2007.99.10.0; 2007.99.20.0; 2007.99.31.0; 2007.99.33.0;<text:s/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2007.99.35.0; 2007.99.39.1; 2007.99.39.9; 2009.11.91.0;<text:s/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2009.19.91.0; 2009.20.91.0; 2009.30.51.0; 2009.30.91.0;<text:s/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2009.40.91.0; 2009.60.71.0; 2009.60.79.0; 2009.70.91.0;<text:s/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2009.80.61.0; 2009.80.83.0; 2009.80.84.0; 2009.80.86.0;<text:s/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2009.90.31.0; 2009.90.71.0; 2009.90.92.0; 2009.90.94.0;<text:s/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2105.00.10.0; 2105.00.91.0; 2105.00.99.0; 2106.90.30.0;<text:s/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2106.90.55.0; 2106.90.59.0; 2106.90.98.7; 2309.10.90.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.5. Už benziną</text:p>
          </table:table-cell>
          <table:table-cell table:style-name="TableCell2399">
            <text:p text:style-name="P2400">2710.00.26.0-2710.00.37.0</text:p>
          </table:table-cell>
          <table:table-cell table:style-name="TableCell2401">
            <text:p text:style-name="P2402">P4</text:p>
          </table:table-cell>
          <table:table-cell table:style-name="TableCell2403">
            <text:p text:style-name="P2404">954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.6. Už žibalą, reaktyvinių variklių kurą</text:p>
          </table:table-cell>
          <table:table-cell table:style-name="TableCell2417">
            <text:p text:style-name="P2418">2710.00.51.0; 2710.00.55.0</text:p>
          </table:table-cell>
          <table:table-cell table:style-name="TableCell2419">
            <text:p text:style-name="P2420">P5</text:p>
          </table:table-cell>
          <table:table-cell table:style-name="TableCell2421">
            <text:p text:style-name="P2422">955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.7. Už visų rūšių tepalus</text:p>
          </table:table-cell>
          <table:table-cell table:style-name="TableCell2435">
            <text:p text:style-name="P2436">2710.00.87.0-2710.00.97.8</text:p>
          </table:table-cell>
          <table:table-cell table:style-name="TableCell2437">
            <text:p text:style-name="P2438">P6</text:p>
          </table:table-cell>
          <table:table-cell table:style-name="TableCell2439">
            <text:p text:style-name="P2440">956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.8. Už gazolius (dyzelinius degalus)</text:p>
          </table:table-cell>
          <table:table-cell table:style-name="TableCell2453">
            <text:p text:style-name="P2454">2710.00.66.1; 2710.00.66.9; 2710.00.67.1; 2710.00.67.9;<text:s/></text:p>
          </table:table-cell>
          <table:table-cell table:style-name="TableCell2455">
            <text:p text:style-name="P2456">P7</text:p>
          </table:table-cell>
          <table:table-cell table:style-name="TableCell2457">
            <text:p text:style-name="P2458">957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2710.00.68.1; 2710.00.68.9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.9. Už lengvuosius automobilius</text:p>
          </table:table-cell>
          <table:table-cell table:style-name="TableCell2480">
            <text:p text:style-name="P2481">8703.10.11.0-8703.90.90.0</text:p>
          </table:table-cell>
          <table:table-cell table:style-name="TableCell2482">
            <text:p text:style-name="P2483">P8</text:p>
          </table:table-cell>
          <table:table-cell table:style-name="TableCell2484">
            <text:p text:style-name="P2485">958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.10. Už kitas prekes<text:s/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P9</text:p>
          </table:table-cell>
          <table:table-cell table:style-name="TableCell2502">
            <text:p text:style-name="P2503">959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Normal"><text:span text:style-name="T2515">2.<text:s/></text:span><text:span text:style-name="T2516">Delspinigiai už nesumokėtą<text:s/>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94</text:p>
          </table:table-cell>
          <table:table-cell table:style-name="TableCell2521">
            <text:p text:style-name="Normal"><text:span text:style-name="T2522">960</text:span></text:p>
          </table:table-cell>
        </table:table-row>
        <table:table-row table:style-name="TableRow2523">
          <table:table-cell table:style-name="TableCell2524">
            <text:p text:style-name="Normal"><text:span text:style-name="T2525">pridėtinės vertės mokestį</text:span><text:span text:style-name="T2526"><text:s/>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columns-spanned="4">
            <text:p text:style-name="Normal"><text:span text:style-name="T2544">IV ŽYMINIS MOKESTIS</text:span></text:p>
          </table:table-cell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. Už vizų išdavimą pasienio<text:s/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Z1</text:p>
          </table:table-cell>
          <table:table-cell table:style-name="TableCell2561">
            <text:p text:style-name="P2562">965</text:p>
          </table:table-cell>
        </table:table-row>
        <table:table-row table:style-name="TableRow2563">
          <table:table-cell table:style-name="TableCell2564">
            <text:p text:style-name="P2565">kontrolės punkte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2. Už vienos muitinės procedūros<text:s/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Z2</text:p>
          </table:table-cell>
          <table:table-cell table:style-name="TableCell2588">
            <text:p text:style-name="P2589">966</text:p>
          </table:table-cell>
        </table:table-row>
        <table:table-row table:style-name="TableRow2590">
          <table:table-cell table:style-name="TableCell2591">
            <text:p text:style-name="P2592">įforminimą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3. Už vieną prekių kilmės sertifikatą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Z3</text:p>
          </table:table-cell>
          <table:table-cell table:style-name="TableCell2615">
            <text:p text:style-name="P2616">967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4. Už leidimą steigti muitinės sandėlį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Z4</text:p>
          </table:table-cell>
          <table:table-cell table:style-name="TableCell2633">
            <text:p text:style-name="P2634">968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5. Už paslaugas, susijusias<text:s/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Z5</text:p>
          </table:table-cell>
          <table:table-cell table:style-name="TableCell2651">
            <text:p text:style-name="P2652">969</text:p>
          </table:table-cell>
        </table:table-row>
        <table:table-row table:style-name="TableRow2653">
          <table:table-cell table:style-name="TableCell2654">
            <text:p text:style-name="P2655">su muitinės sandėlio aptarnavimu<text:s/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6. Už leidimą steigti importo ir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Z6</text:p>
          </table:table-cell>
          <table:table-cell table:style-name="TableCell2678">
            <text:p text:style-name="P2679">970</text:p>
          </table:table-cell>
        </table:table-row>
        <table:table-row table:style-name="TableRow2680">
          <table:table-cell table:style-name="TableCell2681">
            <text:p text:style-name="P2682">eksporto terminalą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7. Už paslaugas, susijusias su importo<text:s/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Z7</text:p>
          </table:table-cell>
          <table:table-cell table:style-name="TableCell2705">
            <text:p text:style-name="P2706">971</text:p>
          </table:table-cell>
        </table:table-row>
        <table:table-row table:style-name="TableRow2707">
          <table:table-cell table:style-name="TableCell2708">
            <text:p text:style-name="P2709">ir eksporto terminalo aptarnavimu<text:s/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8. Kiti žyminiai mokesčiai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Z9</text:p>
          </table:table-cell>
          <table:table-cell table:style-name="TableCell2732">
            <text:p text:style-name="P2733">972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 table:number-columns-spanned="4">
            <text:p text:style-name="Normal"><text:span text:style-name="T2745">V KELIŲ FONDO MOKESČIAI</text:span></text:p>
          </table:table-cell>
          <table:covered-table-cell/>
          <table:covered-table-cell/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. Už ne Lietuvos Respublikoje<text:s/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F1</text:p>
          </table:table-cell>
          <table:table-cell table:style-name="TableCell2762">
            <text:p text:style-name="P2763">975</text:p>
          </table:table-cell>
        </table:table-row>
        <table:table-row table:style-name="TableRow2764">
          <table:table-cell table:style-name="TableCell2765">
            <text:p text:style-name="P2766">įregistruotų transporto priemonių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buvimą Lietuvos Respublikos teritorijoje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2. Už leidimą važiuoti Lietuvos Res-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F2</text:p>
          </table:table-cell>
          <table:table-cell table:style-name="TableCell2798">
            <text:p text:style-name="P2799">976</text:p>
          </table:table-cell>
        </table:table-row>
        <table:table-row table:style-name="TableRow2800">
          <table:table-cell table:style-name="TableCell2801">
            <text:p text:style-name="P2802">publikos keliais transporto priemo-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ėms, kurių matmenys viršija leidžiamus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 Kiti mokesčiai, mokami į kelių fondą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F9</text:p>
          </table:table-cell>
          <table:table-cell table:style-name="TableCell2834">
            <text:p text:style-name="P2835">977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 table:number-columns-spanned="4">
            <text:p text:style-name="P2847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. Už prekės klasifikacijos patvirtinimą<text:s/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R1</text:p>
          </table:table-cell>
          <table:table-cell table:style-name="TableCell2864">
            <text:p text:style-name="P2865">980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. Už informacijos paslaugas<text:s/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R2</text:p>
          </table:table-cell>
          <table:table-cell table:style-name="TableCell2882">
            <text:p text:style-name="P2883">981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 Už muitinės pareigūno iškvietimą,<text:s/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R3</text:p>
          </table:table-cell>
          <table:table-cell table:style-name="TableCell2900">
            <text:p text:style-name="P2901">982</text:p>
          </table:table-cell>
        </table:table-row>
        <table:table-row table:style-name="TableRow2902">
          <table:table-cell table:style-name="TableCell2903">
            <text:p text:style-name="P2904">muitinės palydą<text:s/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ext:soft-page-break/>
        <table:table-row table:style-name="TableRow2920">
          <table:table-cell table:style-name="TableCell2921">
            <text:p text:style-name="P2922">4. Už prekių saugojimą ir su juo<text:s/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R4</text:p>
          </table:table-cell>
          <table:table-cell table:style-name="TableCell2927">
            <text:p text:style-name="P2928">983</text:p>
          </table:table-cell>
        </table:table-row>
        <table:table-row table:style-name="TableRow2929">
          <table:table-cell table:style-name="TableCell2930">
            <text:p text:style-name="P2931">susijusias paslaugas<text:s/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5. Už mėginio paėmimą, siuntimą, tyrimą<text:s/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R5</text:p>
          </table:table-cell>
          <table:table-cell table:style-name="TableCell2954">
            <text:p text:style-name="P2955">984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6. Už blankų gamybą ir platinimą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R6</text:p>
          </table:table-cell>
          <table:table-cell table:style-name="TableCell2972">
            <text:p text:style-name="P2973">985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7. Už tarpmiestinius pasikalbėjimus,<text:s/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R7</text:p>
          </table:table-cell>
          <table:table-cell table:style-name="TableCell2990">
            <text:p text:style-name="P2991">986</text:p>
          </table:table-cell>
        </table:table-row>
        <table:table-row table:style-name="TableRow2992">
          <table:table-cell table:style-name="TableCell2993">
            <text:p text:style-name="P2994">dokumentų siuntimą faksu, kopijavimą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8. Kitos įmokos už muitinės įstaigų<text:s/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R9</text:p>
          </table:table-cell>
          <table:table-cell table:style-name="TableCell3017">
            <text:p text:style-name="P3018">987</text:p>
          </table:table-cell>
        </table:table-row>
        <table:table-row table:style-name="TableRow3019">
          <table:table-cell table:style-name="TableCell3020">
            <text:p text:style-name="P3021">teikiamas papildomas paslaugas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4">
            <text:p text:style-name="P3039">VII KITOS ĮMOKOS</text:p>
          </table:table-cell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1. Užstatai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91</text:p>
          </table:table-cell>
          <table:table-cell table:style-name="TableCell3056">
            <text:p text:style-name="P3057">990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2. Palūkano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95</text:p>
          </table:table-cell>
          <table:table-cell table:style-name="TableCell3074">
            <text:p text:style-name="P3075">991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. Delspinigiai už laikinai įvežtas<text:s/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992</text:p>
          </table:table-cell>
        </table:table-row>
        <table:table-row table:style-name="TableRow3094">
          <table:table-cell table:style-name="TableCell3095">
            <text:p text:style-name="P3096">perdirbti prekes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. Mokesčių suma, atimama<text:s/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96</text:p>
          </table:table-cell>
          <table:table-cell table:style-name="TableCell3119">
            <text:p text:style-name="P3120">993</text:p>
          </table:table-cell>
        </table:table-row>
        <table:table-row table:style-name="TableRow3121">
          <table:table-cell table:style-name="TableCell3122">
            <text:p text:style-name="P3123">reimportuojant kompensacinius<text:s/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produktus<text:s/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5. Mokesčių suma, išieškota Latvijos<text:s/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9L</text:p>
          </table:table-cell>
          <table:table-cell table:style-name="TableCell3155">
            <text:p text:style-name="P3156">994</text:p>
          </table:table-cell>
        </table:table-row>
        <table:table-row table:style-name="TableRow3157">
          <table:table-cell table:style-name="TableCell3158">
            <text:p text:style-name="P3159">Respublikos teikimu pagal Sutartį<text:s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dėl Baltijos valstybių bendrosios<text:s/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tranzito procedūros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6. Mokesčių suma, išieškota Estijos<text:s/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9E</text:p>
          </table:table-cell>
          <table:table-cell table:style-name="TableCell3200">
            <text:p text:style-name="P3201">995</text:p>
          </table:table-cell>
        </table:table-row>
        <table:table-row table:style-name="TableRow3202">
          <table:table-cell table:style-name="TableCell3203">
            <text:p text:style-name="P3204">Respublikos teikimu pagal Sutartį dėl<text:s/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Baltijos valstybių bendrosios<text:s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tranzito procedūros<text:s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7. Kitos įmoko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99; ND</text:p>
          </table:table-cell>
          <table:table-cell table:style-name="TableCell3245">
            <text:p text:style-name="P3246">996</text:p>
          </table:table-cell>
        </table:table-row>
      </table:table>
      <text:p text:style-name="P3247">*Galioja iki 1999 02 28.</text:p>
      <text:p text:style-name="P3248"><text:span text:style-name="T3249">______________</text:span></text:p>
      <text:p text:style-name="P3250">Priedo pakeitimai:</text:p>
      <text:p text:style-name="P3251"><text:span text:style-name="T3252">Nr.<text:s/></text:span><text:a xlink:href="https://www.e-tar.lt/portal/legalAct.html?documentId=TAR.E8062A765BC9" office:target-frame-name="_top" xlink:show="replace"><text:span text:style-name="T3253">56</text:span></text:a><text:span text:style-name="T3254">, 1999-03-09, Žin., 1999, Nr. 24-692 (1999-03-12), i. k. 0993030ISAK00000056</text:span></text:p>
      <text:p text:style-name="Normal"/>
      <text:p text:style-name="P3255"/>
      <text:p text:style-name="P3256"/>
      <text:p text:style-name="P3257"><text:span text:style-name="T3258">Pakeitimai:</text:span></text:p>
      <text:p text:style-name="P3259"/>
      <text:p text:style-name="P3260"><text:span text:style-name="T3261">1.</text:span></text:p>
      <text:p text:style-name="P3262"><text:span text:style-name="T3263">Muitinės de</text:span><text:span text:style-name="T3264">partamentas prie Lietuvos Respublikos finansų ministerijos, Įsakymas</text:span></text:p>
      <text:p text:style-name="P3265"><text:span text:style-name="T3266">Nr.<text:s/></text:span><text:a xlink:href="https://www.e-tar.lt/portal/legalAct.html?documentId=TAR.E8062A765BC9" office:target-frame-name="_top" xlink:show="replace"><text:span text:style-name="T3267">56</text:span></text:a><text:span text:style-name="T3268">, 1999-03-09, Žin., 1999, Nr. 24-692 (1999-03-12), i. k. 0993030ISAK00000056</text:span></text:p>
      <text:p text:style-name="P3269"><text:span text:style-name="T3270">Dėl Muitinės<text:s/></text:span><text:span text:style-name="T3271">departamento 1999 m. vasario 23 d. įsakymu Nr.42 patvirtinto Įmokų, mokamų per teritorinių muitinių surenkamąsias sąskaitas, klasifikatoriaus dalinio pakeitimo</text:span></text:p>
      <text:p text:style-name="P3272"/>
      <text:p text:style-name="P3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3" meta:paragraph-count="568" meta:word-count="1984" meta:character-count="18209" meta:row-count="1199" meta:non-whitespace-character-count="16793"/>
  </office:meta>
</office:document-meta>
</file>