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ext-properties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4">Įsakymas netenka galios 2014-05-07:</text:span></text:p>
      <text:p text:style-name="P5"><text:span text:style-name="T6">Kalėjimų departamentas prie Lietuvos Respublikos teisingumo ministerijos, Įsakymas</text:span></text:p>
      <text:p text:style-name="P7"><text:span text:style-name="T8">Nr.<text:s/></text:span><text:a xlink:href="https://www.e-tar.lt/portal/legalAct.html?documentId=87c5f2a0d50011e3bb00c40fca124f97" office:target-frame-name="_top" xlink:show="replace"><text:span text:style-name="T9">V-177</text:span></text:a><text:span text:style-name="T10">, 2014-05-06, paskelbta TAR<text:s/></text:span><text:span text:style-name="T11">2014-05-06, i. k. 2014-05142</text:span></text:p>
      <text:p text:style-name="P12"><text:span text:style-name="T13">Dėl valstybės įmonės prie Alytaus pataisos namų, valstybės įmonės prie Marijampolės pataisos namų ir Pravieniškių valstybės įmonės prie pataisos namų reorganizavimo</text:span></text:p>
      <text:p text:style-name="P14"/>
      <text:p text:style-name="P15"><text:span text:style-name="T16">Suvestinė redakcija nuo 2012-04-08 iki 2014-05-06</text:span></text:p>
      <text:p text:style-name="P17"/>
      <text:p text:style-name="P18"><text:span text:style-name="T19">Įsakymas p</text:span><text:span text:style-name="T20">askelbtas: Žin. 2011, Nr.<text:s/></text:span><text:a xlink:href="https://www.e-tar.lt/portal/legalAct.html?documentId=TAR.A0C9D129A352" office:target-frame-name="_top" xlink:show="replace"><text:span text:style-name="T21">95-4512</text:span></text:a><text:span text:style-name="T22">, i. k. 111227KISAK000V-191</text:span></text:p>
      <text:p text:style-name="P23"/>
      <text:p text:style-name="P24"><text:span text:style-name="T25"/><text:span text:style-name="T26">KALĖJIMŲ DEPARTAMENTO</text:span></text:p>
      <text:p text:style-name="P27">PRIE LIETUVOS RESPUBLIKOS TEISINGUMO MINISTERIJOS<text:s/></text:p>
      <text:p text:style-name="P28">DIREKTORIAUS</text:p>
      <text:p text:style-name="P29">ĮSAKYMAS</text:p>
      <text:p text:style-name="P30"/>
      <text:p text:style-name="P31">DĖL PRAVIENIŠKIŲ VALSTYBĖS ĮMONĖS PRIE PATAISOS NAMŲ ĮSTATŲ PATVIRTINIMO</text:p>
      <text:p text:style-name="P32"/>
      <text:p text:style-name="P33">2011 m. liepos 14 d. Nr. V-191</text:p>
      <text:p text:style-name="P34">Vilnius</text:p>
      <text:p text:style-name="P35"/>
      <text:p text:style-name="P36"/>
      <text:p text:style-name="P37"><text:span text:style-name="T38">Vadovaudamasis Lietuvos Respublikos valstybės ir savivaldybės įmonių įstatymo (Žin., 1994, Nr.<text:s/></text:span><text:a xlink:href="https://www.e-tar.lt/portal/lt/legalAct/TAR.29FB2C8807FE" office:target-frame-name="_blank" xlink:show="new"><text:span text:style-name="T39">102-2049</text:span></text:a><text:span text:style-name="T40">; 2004, Nr.<text:s/></text:span><text:a xlink:href="https://www.e-tar.lt/portal/lt/legalAct/TAR.35E7B34FF641" office:target-frame-name="_blank" xlink:show="new"><text:span text:style-name="T41">4-24</text:span></text:a><text:span text:style-name="T42">; 2010, Nr.<text:s/></text:span><text:a xlink:href="https://www.e-tar.lt/portal/lt/legalAct/TAR.F6715339088E" office:target-frame-name="_blank" xlink:show="new"><text:span text:style-name="T43">1-16</text:span></text:a><text:span text:style-name="T44">) 4 straipsnio 4 dalies 2 punktu, Lietuvos Respublikos Vyriausybės 2008 m. gruodžio 3 d. nutarimo Nr. 1295 „Dėl įgaliojimo įgyvendinti valstybės įmonių savininko teises ir pareigas ir Lietuvos Respublikos Vyriausybės 2</text:span><text:span text:style-name="T45">000 m. rugpjūčio 24 d. nutarimo Nr. 963 „Dėl Pataisos reikalų departamento prie Lietuvos Respublikos vidaus reikalų ministerijos Vilniaus socialinės bei psichologinės reabilitacijos įstaigos reorganizavimo, šio departamento ir jam pavaldžių įstaigų bei val</text:span><text:span text:style-name="T46">stybės įmonių perdavimo ir kai kurių jų pavadinimų pakeitimo“ pakeitimo“ (Žin., 2008, Nr.<text:s/></text:span><text:a xlink:href="https://www.e-tar.lt/portal/lt/legalAct/TAR.EC6D4F30E0AB" office:target-frame-name="_blank" xlink:show="new"><text:span text:style-name="T47">142-5643</text:span></text:a><text:span text:style-name="T48">; 2009, Nr.<text:s/></text:span><text:a xlink:href="https://www.e-tar.lt/portal/lt/legalAct/TAR.CBAFBC159415" office:target-frame-name="_blank" xlink:show="new"><text:span text:style-name="T49">19-763</text:span></text:a><text:span text:style-name="T50">) 1 punktu:</text:span></text:p>
      <text:p text:style-name="P51"><text:span text:style-name="T52">1</text:span><text:span text:style-name="T53">.<text:s/></text:span><text:span text:style-name="T54">Pakeičiu</text:span><text:span text:style-name="T55"><text:s/>„Valstybės įmonės prie Pravieniškių 1-ųjų pataisos namų“ pavadinimą į pavadinimą „Pravieniškių valstybės įmonė prie pataisos namų“.</text:span></text:p>
      <text:p text:style-name="P56"><text:span text:style-name="T57">2</text:span><text:span text:style-name="T58">.<text:s/></text:span><text:span text:style-name="T59">Tvirtinu</text:span><text:span text:style-name="T60"><text:s/>Pravieniškių valstybės įmonės prie pataisos namų į</text:span><text:span text:style-name="T61">status (pridedama).</text:span></text:p>
      <text:p text:style-name="P62"><text:span text:style-name="T63">3</text:span><text:span text:style-name="T64">.<text:s/></text:span><text:span text:style-name="T65">Įpareigoju</text:span><text:span text:style-name="T66"><text:s/>Pravieniškių valstybės įmonės prie pataisos namų direktorių atlikti šio įsakymo 2 punkte nurodytų įstatų teisinę registraciją.</text:span></text:p>
      <text:p text:style-name="P67"><text:span text:style-name="T68">4</text:span><text:span text:style-name="T69">.<text:s/></text:span><text:span text:style-name="T70">Pripažįstu</text:span><text:span text:style-name="T71"><text:s/>netekusiu galios Kalėjimų departamento prie Lietuvos Respublikos teisingumo ministerijos direktoriaus 2010 m. sausio 7 d. įsakymo Nr. V-3 „Dėl valstybės įmonių prie pataisos įstaigų įstatų patvirtinimo“ (Žin., 2010, Nr.<text:s/></text:span><text:a xlink:href="https://www.e-tar.lt/portal/lt/legalAct/TAR.7521B0C81E68" office:target-frame-name="_blank" xlink:show="new"><text:span text:style-name="T72">5-235</text:span></text:a><text:span text:style-name="T73">) 1.3 punktą.</text:span></text:p>
      <text:p text:style-name="P74"><text:span text:style-name="T75">5</text:span><text:span text:style-name="T76">.<text:s/></text:span><text:span text:style-name="T77">Pavedu</text:span><text:span text:style-name="T78"><text:s/>Administracijos reikalų skyriui šį įsakymą nustatyta tvarka teikti skelbti leidinyje „Valstybės žinios“ ir Kalėjimų departamento interneto tinklalapyje.</text:span></text:p>
      <text:p text:style-name="P79"/>
      <text:p text:style-name="P80"/>
      <text:p text:style-name="P81"/>
      <text:p text:style-name="P82">Direktoriaus pavaduotojas,</text:p>
      <text:p text:style-name="P83"><text:span text:style-name="T84">atliekantis direktoriaus funkcijas<text:s/></text:span><text:span text:style-name="T85"><text:tab/>Kęstutis Širvaitis</text:span></text:p>
      <text:soft-page-break/>
      <text:p text:style-name="P86"><text:span text:style-name="T87">PATVIRTINTA</text:span></text:p>
      <text:p text:style-name="P88">Kalėjimų departamento prie Lietuvos<text:s/></text:p>
      <text:p text:style-name="P89">Respublikos teisingumo ministerijos<text:s/></text:p>
      <text:p text:style-name="P90">direktoriaus<text:s/></text:p>
      <text:p text:style-name="P91">2011 m. liepos 14 d. įsakymu Nr. V-191</text:p>
      <text:p text:style-name="P92"/>
      <text:p text:style-name="P93"><text:span text:style-name="T94">PRAVIENIŠKIŲ VALSTYBĖS ĮMONĖS PRIE PATAISOS<text:s/></text:span><text:span text:style-name="T95">NAMŲ Į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ravieniškių valstybės įmonė prie pataisos namų (toliau vadinama – įmonė) yra ribotos civilinės atsakomybės viešasis juridinis asmuo, kurio teisinė forma yra valstybės įmonė. Įmonė turi bent vieną sąskaitą<text:s/></text:span><text:span text:style-name="T105">banke ir antspaudą su Lietuvos valstybės herbu.</text:span></text:p>
      <text:p text:style-name="P106"><text:span text:style-name="T107">2</text:span><text:span text:style-name="T108">. Įmonės visas pavadinimas – „Pravieniškių valstybės įmonė prie pataisos namų“, sutrumpintas pavadinimas – „Pravieniškių VĮ prie pataisos namų“.</text:span></text:p>
      <text:p text:style-name="P109"><text:span text:style-name="T110">3</text:span><text:span text:style-name="T111">. Įmonė savo veikloje vadovaujasi Lietuvos Respubliko</text:span><text:span text:style-name="T112">s Konstitucija, Lietuvos Respublikos civiliniu kodeksu (Žin., 2000, Nr.<text:s/></text:span><text:a xlink:href="https://www.e-tar.lt/portal/lt/legalAct/TAR.8A39C83848CB" office:target-frame-name="_blank" xlink:show="new"><text:span text:style-name="T113">74-2262</text:span></text:a><text:span text:style-name="T114">), Lietuvos Respublikos valstybės ir savivaldybių įmonių įstatymu (Žin., 1994, Nr.<text:s/></text:span><text:a xlink:href="https://www.e-tar.lt/portal/lt/legalAct/TAR.29FB2C8807FE" office:target-frame-name="_blank" xlink:show="new"><text:span text:style-name="T115">102-2049</text:span></text:a><text:span text:style-name="T116">; 2004, Nr.<text:s/></text:span><text:a xlink:href="https://www.e-tar.lt/portal/lt/legalAct/TAR.35E7B34FF641" office:target-frame-name="_blank" xlink:show="new"><text:span text:style-name="T117">4-24</text:span></text:a><text:span text:style-name="T118">), Lietuvos Respublikos bausmių vykdymo kodeksu (Žin., 2002, Nr.<text:s/></text:span><text:a xlink:href="https://www.e-tar.lt/portal/lt/legalAct/TAR.A0A0CCC6B997" office:target-frame-name="_blank" xlink:show="new"><text:span text:style-name="T119">73-3084</text:span></text:a><text:span text:style-name="T120">), kitais teisės aktais ir šiais įstatais.</text:span></text:p>
      <text:p text:style-name="P121"><text:span text:style-name="T122">4</text:span><text:span text:style-name="T123">. Įmonės veiklos tikslas yra nuteistųjų įdarbinimas, siekiant išsaugoti ir ugdyti jų darbo įgūdžius bei parengti darbinei<text:s/></text:span><text:span text:style-name="T124">veiklai išėjus į laisvę. Šį tikslą įmonė įgyvendina vykdydama įstatymų neuždraustą ūkinę veiklą, iš to gaudama pajamas ir pelną ir finansiškai save išlaikydama.</text:span></text:p>
      <text:p text:style-name="P125"><text:span text:style-name="T126">5</text:span><text:span text:style-name="T127">. Įmonės savininko teises ir pareigas įgyvendina Kalėjimų departamentas prie Lietuvos<text:s/></text:span><text:span text:style-name="T128">Respublikos teisingumo ministerijos.</text:span></text:p>
      <text:p text:style-name="P129"><text:span text:style-name="T130">6</text:span><text:span text:style-name="T131">. Įmonės buveinės adresas: Pravieniškės-2, LT-56551 Kaišiadorių r., Lietuvos Respublika.</text:span></text:p>
      <text:p text:style-name="P132"><text:span text:style-name="T133">7</text:span><text:span text:style-name="T134">. Įmonės veiklos laikotarpis yra neribotas. Įmonės finansiniai metai yra kalendoriniai metai.</text:span></text:p>
      <text:p text:style-name="P135"/>
      <text:p text:style-name="P136"><text:span text:style-name="T137">II</text:span><text:span text:style-name="T138">.<text:s/></text:span><text:span text:style-name="T139">ĮMONĖS ŪKINĖ<text:s/></text:span><text:span text:style-name="T140">VEIKLA</text:span></text:p>
      <text:p text:style-name="P141"/>
      <text:p text:style-name="P142"><text:span text:style-name="T143">8</text:span><text:span text:style-name="T144">. Įmonės gamybinė ūkinė veikla: metalo ir medienos apdorojimas, baldų gamyba, maisto produktų gamyba ir konservavimas, siuvimo ir mezgimo dirbinių gamyba, skalbimas, įvairių paslaugų teikimas juridiniams ir fiziniams asmenims. Pagrindinė įmonė</text:span><text:span text:style-name="T145">s produkcija – šaltkalvių darbo stalai, spintelės įrankiams, metalinės spintos rūbams ir dokumentams, įvairios paskirties konteineriai, kiti metalo gaminiai, medienos gaminiai, baldai, įvairūs siuviniai ir kojinės.</text:span></text:p>
      <text:p text:style-name="P146"><text:span text:style-name="T147">9</text:span><text:span text:style-name="T148">. Įmonės veiklos pobūdis pagal ekono</text:span><text:span text:style-name="T149">minės veiklos rūšių klasifikatorių yra:</text:span></text:p>
      <text:p text:style-name="P150">- žuvų, vėžiagyvių ir moliuskų perdirbimas ir konservavimas;</text:p>
      <text:p text:style-name="P151">- vaisių ir daržovių perdirbimas ir konservavimas;</text:p>
      <text:p text:style-name="P152">- vaisių, uogų ir daržovių sulčių gamyba;</text:p>
      <text:p text:style-name="P153">- kitas vaisių ir daržovių perdirbimas ir konservavimas;</text:p>
      <text:p text:style-name="P154">- duonos gamyba; šviežių konditerijos kepinių ir pyragaičių gamyba;</text:p>
      <text:p text:style-name="P155">- makaronų, vermišelių, kuskuso ir panašių miltinių produktų gamyba;</text:p>
      <text:p text:style-name="P156">- kitų maisto produktų gamyba;</text:p>
      <text:p text:style-name="P157">- paruoštų valgių ir patiekalų gamyba;</text:p>
      <text:p text:style-name="P158">- tekstilės pluoštų paruošimas ir verpimas;</text:p>
      <text:p text:style-name="P159">- kitų tekstilės gaminių ir dirbinių gamyba;</text:p>
      <text:p text:style-name="P160">- megztų (trikotažinių) ir nertų medžiagų gamyba;</text:p>
      <text:p text:style-name="P161">- gatavų tekstilės dirbinių, išskyrus drabužius, gamyba;</text:p>
      <text:soft-page-break/>
      <text:p text:style-name="P162">- odinių drabužių siuvimas;</text:p>
      <text:p text:style-name="P163">- darbo drabužių siuvimas;</text:p>
      <text:p text:style-name="P164">- kitų viršutinių drabužių siuvimas;</text:p>
      <text:p text:style-name="P165">- apatinių drabužių siuvimas;</text:p>
      <text:p text:style-name="P166">- kitų drabužių siuvimas ir drabužių priedų gamyba;</text:p>
      <text:p text:style-name="P167">- kailinių dirbinių ir gaminių gamyba;</text:p>
      <text:p text:style-name="P168">- odų rauginimas ir išdirbimas; kailių išdirbimas ir dažymas;</text:p>
      <text:p text:style-name="P169">- lagaminų, rankinių ir panašių reikmenų, balno reikmenų ir pakinktų gamyba;</text:p>
      <text:p text:style-name="P170">- avalynės gamyba;</text:p>
      <text:p text:style-name="P171">- medienos pjaustymas ir obliavimas;</text:p>
      <text:p text:style-name="P172">- cheminis medienos apdorojimas konservantais;</text:p>
      <text:p text:style-name="P173">- sumontuotų parketo grindų gamyba;</text:p>
      <text:p text:style-name="P174">- kitų statybinių dailidžių ir stalių dirbinių gamyba;</text:p>
      <text:p text:style-name="P175">- medinių surenkamų statinių ir jų detalių gamyba;</text:p>
      <text:p text:style-name="P176">- medinės taros gamyba;</text:p>
      <text:p text:style-name="P177">-<text:s/>kitų medienos gaminių gamyba; dirbinių iš kamštienos, šiaudų ir pynimo medžiagų gamyba;</text:p>
      <text:p text:style-name="P178">- gofruotojo popieriaus ir kartono bei taros iš popieriaus ir kartono gamyba;</text:p>
      <text:p text:style-name="P179">- popierinių raštinės reikmenų gamyba;</text:p>
      <text:p text:style-name="P180">- kitų guminių gaminių gamyba;</text:p>
      <text:p text:style-name="P181">- plastikinių plokščių, lakštų, vamzdžių ir profiliuočių gamyba;</text:p>
      <text:p text:style-name="P182">- plastikinių pakuočių gamyba;</text:p>
      <text:p text:style-name="P183">- plastikinių statybos dirbinių gamyba;</text:p>
      <text:p text:style-name="P184">- kitų plastikinių gaminių gamyba;</text:p>
      <text:p text:style-name="P185">- keraminių buities ir puošybos gaminių bei dirbinių gamyba;</text:p>
      <text:p text:style-name="P186">- šaltasis formavimas ir lankstymas;</text:p>
      <text:p text:style-name="P187">- lengvųjų metalų liejinių gamyba;</text:p>
      <text:p text:style-name="P188">- kitų spalvotųjų metalų liejinių gamyba;</text:p>
      <text:p text:style-name="P189">- metalo konstrukcijų ir jų dalių gamyba;</text:p>
      <text:p text:style-name="P190">- metalinių durų ir langų gamyba;</text:p>
      <text:p text:style-name="P191">- metalo kalimas, presavimas, štampavimas ir profiliavimas; miltelių metalurgija;</text:p>
      <text:p text:style-name="P192">- metalų apdorojimas ir dengimas;</text:p>
      <text:p text:style-name="P193">- mechaninis apdirbimas;</text:p>
      <text:p text:style-name="P194">- spynų ir vyrių gamyba;</text:p>
      <text:p text:style-name="P195">- kitų įrankių gamyba;</text:p>
      <text:p text:style-name="P196">- plieninių statinių ir panašių talpyklų gamyba;</text:p>
      <text:p text:style-name="P197">- vielos gaminių, grandinių ir spyruoklių gamyba;</text:p>
      <text:p text:style-name="P198">- tvirtinimo detalių ir sriegimo mašinų gaminių gamyba;</text:p>
      <text:p text:style-name="P199">- kitų, niekur kitur<text:s/>nepriskirtų, metalo gaminių gamyba;</text:p>
      <text:p text:style-name="P200">- elektroninių komponentų gamyba;</text:p>
      <text:p text:style-name="P201">- kompiuterių ir išorinės įrangos gamyba;</text:p>
      <text:p text:style-name="P202">- elektros variklių, generatorių ir transformatorių gamyba;</text:p>
      <text:p text:style-name="P203">- elektros skirstomosios ir valdymo įrangos gamyba;</text:p>
      <text:p text:style-name="P204">- instaliacijos įtaisų gamyba;</text:p>
      <text:p text:style-name="P205">-<text:s/>elektros apšvietimo įrangos gamyba;</text:p>
      <text:p text:style-name="P206">- kitos elektros įrangos gamyba;</text:p>
      <text:p text:style-name="P207">- įstaigos mašinų ir įrangos (išskyrus kompiuterinius ir išorinę įrangą) gamyba;</text:p>
      <text:p text:style-name="P208">- metalo formavimo įrangos gamyba;</text:p>
      <text:p text:style-name="P209">- kitų staklių gamyba;</text:p>
      <text:p text:style-name="P210">- kitų, niekur kitur nepriskirtų, specialiosios<text:s/>paskirties mašinų gamyba;</text:p>
      <text:p text:style-name="P211">- variklinių transporto priemonių kėbulų gamyba; priekabų ir puspriekabių gamyba;</text:p>
      <text:p text:style-name="P212">- geležinkelio lokomotyvų bei riedmenų gamyba;</text:p>
      <text:soft-page-break/>
      <text:p text:style-name="P213">- kitos, niekur kitur nepriskirtos, transporto įrangos gamyba;</text:p>
      <text:p text:style-name="P214">- baldų gamyba;</text:p>
      <text:p text:style-name="P215">- įstaigos ir prekybos įmonių (parduotuvių) baldų gamyba;</text:p>
      <text:p text:style-name="P216">- virtuvės baldų gamyba;</text:p>
      <text:p text:style-name="P217">- čiužinių gamyba;</text:p>
      <text:p text:style-name="P218">- kitų baldų gamyba;</text:p>
      <text:p text:style-name="P219">- sporto reikmenų gamyba;</text:p>
      <text:p text:style-name="P220">- žaidimų ir žaislų gamyba;</text:p>
      <text:p text:style-name="P221">- šluotų ir šepečių gamyba;</text:p>
      <text:p text:style-name="P222">- metalo gaminių remontas;</text:p>
      <text:p text:style-name="P223">- mašinų remontas;</text:p>
      <text:p text:style-name="P224">- elektros įrangos<text:s/>remontas;</text:p>
      <text:p text:style-name="P225">- kitų transporto priemonių remontas ir techninė priežiūra;</text:p>
      <text:p text:style-name="P226">- kitos įrangos remontas;</text:p>
      <text:p text:style-name="P227">- pramoninių mašinų ir įrangos įrengimas;</text:p>
      <text:p text:style-name="P228">- garo tiekimas;</text:p>
      <text:p text:style-name="P229">- karšto vandens tiekimas;</text:p>
      <text:p text:style-name="P230">- atliekų tvarkymas ir šalinimas;</text:p>
      <text:p text:style-name="P231">- išrūšiuotų medžiagų atgavimas;</text:p>
      <text:p text:style-name="P232">-<text:s/>gyvenamųjų ir negyvenamųjų pastatų statyba;</text:p>
      <text:p text:style-name="P233">- pastatų remontas, restauravimas ir rekonstravimas;</text:p>
      <text:p text:style-name="P234">- inžinerinių statinių statyba;</text:p>
      <text:p text:style-name="P235">- elektros sistemų įrengimas;</text:p>
      <text:p text:style-name="P236">- statybos baigimas ir apdaila;</text:p>
      <text:p text:style-name="P237">- staliaus dirbinių įrengimas;</text:p>
      <text:p text:style-name="P238">- grindų ir sienų dengimas;</text:p>
      <text:p text:style-name="P239">- kiti<text:s/>statybos baigiamieji ir apdailos darbai;</text:p>
      <text:p text:style-name="P240">- stogų dengimas;</text:p>
      <text:p text:style-name="P241">- kita, niekur nepriskirta, specializuota statybos veikla;</text:p>
      <text:p text:style-name="P242">- variklinių transporto priemonių techninė priežiūra ir remontas;</text:p>
      <text:p text:style-name="P243">- kitų namų ūkio reikmenų didmeninė prekyba;</text:p>
      <text:p text:style-name="P244">- kita specializuota didmeninė prekyba;</text:p>
      <text:p text:style-name="P245">- atliekų ir laužo didmeninė prekyba;</text:p>
      <text:p text:style-name="P246">- nespecializuota didmeninė prekyba;</text:p>
      <text:p text:style-name="P247">- mažmeninė prekyba nespecializuotose parduotuvėse, kuriose vyrauja maistas, gėrimai ir tabakas;</text:p>
      <text:p text:style-name="P248">- kita mažmeninė prekyba nespecializuotose parduotuvėse;</text:p>
      <text:p text:style-name="P249">- tekstilės gaminių mažmeninė prekyba specializuotuose parduotuvėse;</text:p>
      <text:p text:style-name="P250">- metalo dirbinių, dažų ir stiklo mažmeninė prekyba specializuotuose parduotuvėse;</text:p>
      <text:p text:style-name="P251">- baldų, apšvietimo įrangos ir kitų namų ūkio prekių mažmeninė prekyba specializuotuose parduotuvėse;</text:p>
      <text:p text:style-name="P252">- drabužių mažmeninė prekyba specializuotuose parduotuvėse;</text:p>
      <text:p text:style-name="P253">- krovininis geležinkelio transportas;</text:p>
      <text:p text:style-name="P254">- krovininis kelių transportas;</text:p>
      <text:p text:style-name="P255">- sandėliavimas ir saugojimas;</text:p>
      <text:p text:style-name="P256">- duonos, bandelių, konditerijos gaminių ir cukraus saldumynų mažmeninė prekyba specializuotose parduotuvėse;</text:p>
      <text:p text:style-name="P257">- kita transportui būdingų paslaugų veikla;</text:p>
      <text:p text:style-name="P258">- maitinimo ir gėrimo teikimo veikla;</text:p>
      <text:p text:style-name="P259">- pagaminto valgio tiekimas renginiams ir kitų maitinimo paslaugų veikla;</text:p>
      <text:p text:style-name="P260">- kitų maitinimo paslaugų teikimas;</text:p>
      <text:p text:style-name="P261">- kompiuterių programavimo veikla;</text:p>
      <text:soft-page-break/>
      <text:p text:style-name="P262">- kompiuterinės įrangos tvarkymas;</text:p>
      <text:p text:style-name="P263">- kita informacinių technologijų ir kompiuterių paslaugų veikla;</text:p>
      <text:p text:style-name="P264">- nuosavo arba nuomojamo nekilnojamojo turto nuoma ir eksploatavimas;</text:p>
      <text:p text:style-name="P265">- kitų, niekur kitur nepriskirtų, mašinų, įrangos ir materialiųjų vertybių nuoma ir išperkamoji nuoma;</text:p>
      <text:p text:style-name="P266">- fasavimo<text:s/>ir pakavimo veikla;</text:p>
      <text:p text:style-name="P267">- kompiuterių ir išorinės įrangos remontas;</text:p>
      <text:p text:style-name="P268">- baldų ir interjero reikmenų taisymas;</text:p>
      <text:p text:style-name="P269">- kitų asmeninių ir namų ūkio reikmenų taisymas;</text:p>
      <text:p text:style-name="P270"><text:span text:style-name="T271">- tekstilės ir kailių gaminių skalbimas ir (sausasis) valymas.</text:span></text:p>
      <text:p text:style-name="P272"><text:span text:style-name="T273">10</text:span><text:span text:style-name="T274">. Įmonė gali turėti parduotuvių ir</text:span><text:span text:style-name="T275"><text:s/>prekiauti jose savo bei kitų fizinių ir juridinių asmenų produkcija, gamyboje naudojamomis medžiagomis, jų atliekomis.</text:span></text:p>
      <text:p text:style-name="P276"/>
      <text:p text:style-name="P277"><text:span text:style-name="T278">III</text:span><text:span text:style-name="T279">.<text:s/></text:span><text:span text:style-name="T280">ĮMONĖS TEISĖS IR PAREIGOS</text:span></text:p>
      <text:p text:style-name="P281"/>
      <text:p text:style-name="P282"><text:span text:style-name="T283">11</text:span><text:span text:style-name="T284">. Įmonė gali turėti ir įgyti tik tokias civilines teises ir pareigas, kurios neprieštarauja</text:span><text:span text:style-name="T285"><text:s/>šiems įstatams ir įmonės veiklos tikslams. Įmonė negali įgyti civilinių teisių ir pareigų per įmonės savininką ar įmonės savininko teises ir pareigas įgyvendinančią instituciją.</text:span></text:p>
      <text:p text:style-name="P286"><text:span text:style-name="T287">12</text:span><text:span text:style-name="T288">. Įmonė turi teisę:</text:span></text:p>
      <text:p text:style-name="P289"><text:span text:style-name="T290">12.1</text:span><text:span text:style-name="T291">. valdyti, naudoti ir disponuoti patikėjimo t</text:span><text:span text:style-name="T292">eisėmis perduotą turtą;</text:span></text:p>
      <text:p text:style-name="P293"><text:span text:style-name="T294">12.2</text:span><text:span text:style-name="T295">. savo prievolių įvykdymui užtikrinti įkeisti ilgalaikį materialųjį turtą, išskyrus turtą, kuris pagal įstatymus gali būti tik valstybės nuosavybė;</text:span></text:p>
      <text:p text:style-name="P296"><text:span text:style-name="T297">12.3</text:span><text:span text:style-name="T298">. esant įmonės savininko teises ir pareigas įgyvendinančios instituc</text:span><text:span text:style-name="T299">ijos sutikimui, išnuomoti kitiems juridiniams ar fiziniams asmenims gamybines patalpas, įrenginius, kitus pagrindinius gamybinius fondus;</text:span></text:p>
      <text:p text:style-name="P300"><text:span text:style-name="T301">12.4</text:span><text:span text:style-name="T302">. sudaryti gamybos, komercines, mokslinio tyrimo darbų, konsultacijų, bendros veiklos ir kitas ūkines sutartis</text:span><text:span text:style-name="T303"><text:s/>su juridiniais ir fiziniais asmenimis Lietuvos Respublikoje ir užsienyje;</text:span></text:p>
      <text:p text:style-name="P304"><text:span text:style-name="T305">12.5</text:span><text:span text:style-name="T306">. nustatyti savo produkcijos bei teikiamų paslaugų kainas ir tarifus, išskyrus tuos atvejus, kai juos įstatymuose nustatyta tvarka nustato Lietuvos Respublikos Vyriausybė ar</text:span><text:span text:style-name="T307"><text:s/>kita įstatymų nustatyta institucija;</text:span></text:p>
      <text:p text:style-name="P308"><text:span text:style-name="T309">12.6</text:span><text:span text:style-name="T310">. steigti filialus Lietuvos Respublikoje.</text:span></text:p>
      <text:p text:style-name="P311"><text:span text:style-name="T312">13</text:span><text:span text:style-name="T313">. Įmonės pareigos:</text:span></text:p>
      <text:p text:style-name="P314"><text:span text:style-name="T315">13.1</text:span><text:span text:style-name="T316">. Lietuvos Respublikos teisės aktų nustatyta tvarka vykdyti savo ūkinės finansinės veiklos apskaitą;</text:span></text:p>
      <text:p text:style-name="P317"><text:span text:style-name="T318">13.2</text:span><text:span text:style-name="T319">. valstybės įgaliotoms ins</text:span><text:span text:style-name="T320">titucijoms teikti informaciją, kurios reikia įmonės ūkinei bei finansinei veiklai kontroliuoti.</text:span></text:p>
      <text:p text:style-name="P321"/>
      <text:p text:style-name="P322"><text:span text:style-name="T323">IV</text:span><text:span text:style-name="T324">.<text:s/></text:span><text:span text:style-name="T325">ĮMONĖS VALDYMAS</text:span></text:p>
      <text:p text:style-name="P326"/>
      <text:p text:style-name="P327"><text:span text:style-name="T328">14</text:span><text:span text:style-name="T329">. Įmonės organai yra įmonės savininko teises ir pareigas įgyvendinanti institucija, kolegialus valdymo organas – valdyba ir<text:s/></text:span><text:span text:style-name="T330">vienasmenis valdymo organas – įmonės vadovas (direktorius).</text:span></text:p>
      <text:p text:style-name="P331"><text:span text:style-name="T332">15</text:span><text:span text:style-name="T333">. Įmonės savininko teises ir pareigas įgyvendinanti institucija:</text:span></text:p>
      <text:p text:style-name="P334"><text:span text:style-name="T335">15.1</text:span><text:span text:style-name="T336">. nustato įmonės veiklos strategiją;</text:span></text:p>
      <text:p text:style-name="P337"><text:span text:style-name="T338">15.2</text:span><text:span text:style-name="T339">. tvirtina įmonės įstatus;</text:span></text:p>
      <text:p text:style-name="P340"><text:span text:style-name="T341">15.3</text:span><text:span text:style-name="T342">. skiria ir atšaukia įmonės vadovą,<text:s/></text:span><text:span text:style-name="T343">nustato darbo sutarties su įmonės vadovu sąlygas, įmonės vardu sudaro ir nutraukia darbo sutartį su įmonės vadovu, tvirtina įmonės vadovo pareigybės nuostatus;</text:span></text:p>
      <text:p text:style-name="P344"><text:span text:style-name="T345">15.4</text:span><text:span text:style-name="T346">. skiria ir atšaukia valdybos narius;</text:span></text:p>
      <text:p text:style-name="P347"><text:span text:style-name="T348">15.5</text:span><text:span text:style-name="T349">. tvirtina įmonės metinę finansinę atskait</text:span><text:span text:style-name="T350">omybę ir pelno (nuostolių) paskirstymą;</text:span></text:p>
      <text:p text:style-name="P351"><text:span text:style-name="T352">15.6</text:span><text:span text:style-name="T353">. parenka audito įmonę;</text:span></text:p>
      <text:p text:style-name="P354"><text:span text:style-name="T355">15.7</text:span><text:span text:style-name="T356">. priima sprendimą reorganizuoti įmonę;</text:span></text:p>
      <text:p text:style-name="P357"><text:span text:style-name="T358">15.8</text:span><text:span text:style-name="T359">. priima sprendimą pertvarkyti įmonę, išskyrus Lietuvos Respublikos valstybės ir savivaldybės įmonių įstatyme nustatytas išimtis</text:span><text:span text:style-name="T360">;</text:span></text:p>
      <text:p text:style-name="P361"><text:span text:style-name="T362">15.9</text:span><text:span text:style-name="T363">. priima sprendimus likviduoti įmonę ir atšaukti įmonės likvidavimą;</text:span></text:p>
      <text:p text:style-name="P364"><text:span text:style-name="T365">15.10</text:span><text:span text:style-name="T366">. paskiria ir atleidžia įmonės likvidatorių;</text:span></text:p>
      <text:p text:style-name="P367"><text:span text:style-name="T368">15.11</text:span><text:span text:style-name="T369">. sprendžia kitus Lietuvos Respublikos valstybės ir savivaldybės įmonių įstatyme, kituose teisės aktuose ir šiuose</text:span><text:span text:style-name="T370"><text:s/>įstatuose jos kompetencijai priskirtus klausimus.</text:span></text:p>
      <text:p text:style-name="P371"><text:span text:style-name="T372">16</text:span><text:span text:style-name="T373">. Valdyba sudaroma iš 5 narių. Valdybos nariais skiriami įmonės savininko teises ir pareigas įgyvendinančios institucijos valstybės tarnautojai ir įmonės vadovas. Valdybos pirmininku negali būti įm</text:span><text:span text:style-name="T374">onės vadovas.</text:span></text:p>
      <text:p text:style-name="P375"><text:span text:style-name="T376">17</text:span><text:span text:style-name="T377">. Į valdybos posėdžius gali būti kviečiami ir kitų institucijų atstovai, kurie neturi balsavimo teisės.</text:span></text:p>
      <text:p text:style-name="P378"><text:span text:style-name="T379">18</text:span><text:span text:style-name="T380">. Valdyba:</text:span></text:p>
      <text:p text:style-name="P381"><text:span text:style-name="T382">18.1</text:span><text:span text:style-name="T383">. nustato įmonės struktūrą;</text:span></text:p>
      <text:p text:style-name="P384"><text:span text:style-name="T385">18.2</text:span><text:span text:style-name="T386">. nustato įmonės veiklos rodiklius;</text:span></text:p>
      <text:p text:style-name="P387"><text:span text:style-name="T388">18.3</text:span><text:span text:style-name="T389">. tvirtina įmonės metinius tu</text:span><text:span text:style-name="T390">rto įsigijimo ir skolinimo planus;</text:span></text:p>
      <text:p text:style-name="P391"><text:span text:style-name="T392">18.4</text:span><text:span text:style-name="T393">. pritaria įmonės darbuotojų darbo apmokėjimo ir premijavimo taisyklėms;</text:span></text:p>
      <text:p text:style-name="P394"><text:span text:style-name="T395">18.5</text:span><text:span text:style-name="T396">. pritaria įmonės metinės finansinės atskaitomybės projektui ir įmonės paskirstytinojo pelno (nuostolių) paskirstymo projektui;</text:span></text:p>
      <text:p text:style-name="P397"><text:span text:style-name="T398">18.6</text:span><text:span text:style-name="T399">. pritaria įmonės turto nusidėvėjimo skaičiavimo metodams ir normatyvams;</text:span></text:p>
      <text:p text:style-name="P400"><text:span text:style-name="T401">18.7</text:span><text:span text:style-name="T402">. tvirtina įmonės gaminamos produkcijos bei teikiamų paslaugų kainų ir tarifų nustatymo taisykles;</text:span></text:p>
      <text:p text:style-name="P403"><text:span text:style-name="T404">18.8</text:span><text:span text:style-name="T405">. pritaria įmonės transporto priemonių įsigijimui, jų nuomos<text:s/></text:span><text:span text:style-name="T406">ir naudojimo taisyklėms;</text:span></text:p>
      <text:p text:style-name="P407"><text:span text:style-name="T408">18.9</text:span><text:span text:style-name="T409">. pritaria įmonės filialų nuostatams;</text:span></text:p>
      <text:p text:style-name="P410"><text:span text:style-name="T411">18.10</text:span><text:span text:style-name="T412">. pritaria įmonės filialų steigimui ir jų veiklos nutraukimui;</text:span></text:p>
      <text:p text:style-name="P413"><text:span text:style-name="T414">18.11</text:span><text:span text:style-name="T415">. pritaria įmonės direktoriaus pavaduotojų ar filialo vadovų kandidatūroms bei paskirtų įmonės direktori</text:span><text:span text:style-name="T416">aus pavaduotojų ar filialo vadovų atšaukimui;</text:span><text:s/></text:p>
      <text:p text:style-name="P417">Punkto pakeitimai:</text:p>
      <text:p text:style-name="P418"><text:span text:style-name="T419">Nr.<text:s/></text:span><text:a xlink:href="https://www.e-tar.lt/portal/legalAct.html?documentId=TAR.B76CB5E6C9DB" office:target-frame-name="_top" xlink:show="replace"><text:span text:style-name="T420">V-133</text:span></text:a><text:span text:style-name="T421">, 2012-04-05, Žin., 2012, Nr. 42-2100 (2012-04-07), i. k. 112227KISAK000V-133</text:span></text:p>
      <text:p text:style-name="Normal"/>
      <text:p text:style-name="P422"><text:span text:style-name="T423">18.12</text:span><text:span text:style-name="T424">. pritaria<text:s/></text:span><text:span text:style-name="T425">įmonės piniginių lėšų skolinimuisi;</text:span></text:p>
      <text:p text:style-name="P426"><text:span text:style-name="T427">18.13</text:span><text:span text:style-name="T428">. pritaria įmonės ilgalaikio materialaus turto įkeitimui;</text:span></text:p>
      <text:p text:style-name="P429"><text:span text:style-name="T430">18.14</text:span><text:span text:style-name="T431">. tvirtina įmonės veiklos vidaus kontrolės tvarką;</text:span></text:p>
      <text:p text:style-name="P432"><text:span text:style-name="T433">18.15</text:span><text:span text:style-name="T434">. analizuoja ir vertina įmonės strategijos įgyvendinimą, veiklos organizavimą, finan</text:span><text:span text:style-name="T435">sinę būklę, ūkinės veiklos rezultatus, pajamų ir išlaidų sąmatas, inventorizacijos ir kitus turto pasikeitimo apskaitos duomenis;</text:span></text:p>
      <text:p text:style-name="P436"><text:span text:style-name="T437">18.16</text:span><text:span text:style-name="T438">. atlieka kitas Lietuvos Respublikos valstybės ir savivaldybės įmonių įstatyme ir šiuose įstatuose priskirtas funkcij</text:span><text:span text:style-name="T439">as.</text:span></text:p>
      <text:p text:style-name="P440"><text:span text:style-name="T441">19</text:span><text:span text:style-name="T442">. Įmonės vadovas organizuoja įmonės veiklą ir veikia įmonės vardu esant santykiams su kitais asmenimis.</text:span></text:p>
      <text:p text:style-name="P443"><text:span text:style-name="T444">20</text:span><text:span text:style-name="T445">. Įmonės vadovas:</text:span></text:p>
      <text:p text:style-name="P446"><text:span text:style-name="T447">20.1</text:span><text:span text:style-name="T448">. priima į darbą ir atleidžia darbuotojus, sudaro su jais ir nutraukia darbo sutartis;</text:span></text:p>
      <text:p text:style-name="P449"><text:span text:style-name="T450">20.2</text:span><text:span text:style-name="T451">. valdybai<text:s/></text:span><text:span text:style-name="T452">pritarus, tvirtina įmonės filialų nuostatus;</text:span></text:p>
      <text:p text:style-name="P453"><text:span text:style-name="T454">20.3</text:span><text:span text:style-name="T455">. valdybai pritarus, skiria ir atšaukia įmonės direktoriaus pavaduotojus ar filialų vadovus;</text:span><text:s/></text:p>
      <text:p text:style-name="P456">Punkto pakeitimai:</text:p>
      <text:p text:style-name="P457"><text:span text:style-name="T458">Nr.<text:s/></text:span><text:a xlink:href="https://www.e-tar.lt/portal/legalAct.html?documentId=TAR.B76CB5E6C9DB" office:target-frame-name="_top" xlink:show="replace"><text:span text:style-name="T459">V-13</text:span><text:span text:style-name="T460">3</text:span></text:a><text:span text:style-name="T461">, 2012-04-05, Žin., 2012, Nr. 42-2100 (2012-04-07), i. k. 112227KISAK000V-133</text:span></text:p>
      <text:p text:style-name="Normal"/>
      <text:p text:style-name="P462"><text:span text:style-name="T463">20.4</text:span><text:span text:style-name="T464">. valdybai pritarus, nustato įmonės turto nusidėvėjimo skaičiavimo metodus ir normatyvus;</text:span></text:p>
      <text:p text:style-name="P465"><text:span text:style-name="T466">20.5</text:span><text:span text:style-name="T467">. rengia įmonės gaminamos produkcijos bei teikiamų paslaugų kainų ir t</text:span><text:span text:style-name="T468">arifų nustatymo taisykles ir valdybai joms pritarus, nustato įmonės produkcijos bei teikiamų<text:s/></text:span><text:soft-page-break/><text:span text:style-name="T469">paslaugų kainas ir tarifus;</text:span></text:p>
      <text:p text:style-name="P470"><text:span text:style-name="T471">20.6</text:span><text:span text:style-name="T472">. rengia įmonės darbuotojų darbo apmokėjimo ir premijavimo taisykles;</text:span></text:p>
      <text:p text:style-name="P473"><text:span text:style-name="T474">20.7</text:span><text:span text:style-name="T475">. rengia įmonės veiklos vidaus kontrolės tvarką;</text:span></text:p>
      <text:p text:style-name="P476"><text:span text:style-name="T477">20.8</text:span><text:span text:style-name="T478">. įmonės savininko teises ir pareigas įgyvendinančiai institucijai ir valdybai teikia informaciją apie įmonės veiklos prognozes ir planus, nurodydamas reikalingų investicijų ateinančiais finansiniais metais sumas, ir apie įvykius, turinčius esminės</text:span><text:span text:style-name="T479"><text:s/>reikšmės įmonės veiklai;</text:span></text:p>
      <text:p text:style-name="P480"><text:span text:style-name="T481">20.9</text:span><text:span text:style-name="T482">. vienvaldiškai sudaro sandorius, išskyrus tuos, kuriems reikalingas valdybos pritarimas;</text:span></text:p>
      <text:p text:style-name="P483"><text:span text:style-name="T484">20.10</text:span><text:span text:style-name="T485">. kartą per ketvirtį teikia valdybai informaciją apie įmonės strategijos įgyvendinimą, veiklos organizavimą, finansinę<text:s/></text:span><text:span text:style-name="T486">būklę, ūkinės veiklos rezultatus, pajamas ir išlaidas ir kitus turto pasikeitimo apskaitos duomenis;</text:span></text:p>
      <text:p text:style-name="P487"><text:span text:style-name="T488">20.11</text:span><text:span text:style-name="T489">. teikia valdybai ir įmonės savininko teises ir pareigas įgyvendinančiai institucijai įmonės tarpinę finansinę atskaitomybę;</text:span></text:p>
      <text:p text:style-name="P490"><text:span text:style-name="T491">20.12</text:span><text:span text:style-name="T492">. rengia ir,</text:span><text:span text:style-name="T493"><text:s/>valdybai pritarus, teikia savininko teises ir pareigas įgyvendinančiai institucijai tvirtinti sprendimo dėl įmonės paskirstytino pelno (nuostolių) projektą kartu su įmonės finansine atskaitomybe;</text:span></text:p>
      <text:p text:style-name="P494"><text:span text:style-name="T495">20.13</text:span><text:span text:style-name="T496">. parengia ir kartu su įmonės metine finansine ats</text:span><text:span text:style-name="T497">kaitomybe pateikia įmonės savininko teises ir pareigas įgyvendinančiai institucijai ataskaitinių finansinių metų įmonės veiklos ataskaitą.</text:span></text:p>
      <text:p text:style-name="P498"><text:span text:style-name="T499">21</text:span><text:span text:style-name="T500">. Įmonės vadovas atsako už:</text:span></text:p>
      <text:p text:style-name="P501"><text:span text:style-name="T502">21.1</text:span><text:span text:style-name="T503">. įmonės veiklos organizavimą;</text:span></text:p>
      <text:p text:style-name="P504"><text:span text:style-name="T505">21.2</text:span><text:span text:style-name="T506">. pranešimus įmonės savininko teises</text:span><text:span text:style-name="T507"><text:s/>ir pareigas įgyvendinančiai institucijai ir įmonės valdybai apie įvykius, turinčius esminės reikšmės įmonės veiklai;</text:span></text:p>
      <text:p text:style-name="P508"><text:span text:style-name="T509">21.3</text:span><text:span text:style-name="T510">. įmonės metinės finansinės atskaitomybės sudarymą ir jos pateikimą kartu su auditoriaus išvada bei audito ataskaita įmonės savini</text:span><text:span text:style-name="T511">nko teises ir pareigas įgyvendinančiai institucijai per 3 mėnesius nuo finansinių metų pabaigos;</text:span></text:p>
      <text:p text:style-name="P512"><text:span text:style-name="T513">21.4</text:span><text:span text:style-name="T514">. įmonės veiklos ataskaitos pateikimą įmonės savininko teises ir pareigas įgyvendinančiai institucijai;</text:span></text:p>
      <text:p text:style-name="P515"><text:span text:style-name="T516">21.5</text:span><text:span text:style-name="T517">. įmonės duomenų ir dokumentų pateikimą</text:span><text:span text:style-name="T518"><text:s/>juridinių asmenų registrui;</text:span></text:p>
      <text:p text:style-name="P519"><text:span text:style-name="T520">21.6</text:span><text:span text:style-name="T521">. viešosios informacijos pateikimą;</text:span></text:p>
      <text:p text:style-name="P522"><text:span text:style-name="T523">21.7</text:span><text:span text:style-name="T524">. dokumentų ir kitos informacijos apie įmonę saugojimą;</text:span></text:p>
      <text:p text:style-name="P525"><text:span text:style-name="T526">21.8</text:span><text:span text:style-name="T527">. įmonės turto valdymą, naudojimą ir disponavimą juo įstatuose nustatyta tvarka ir sąlygomis;</text:span></text:p>
      <text:p text:style-name="P528"><text:span text:style-name="T529">21.9</text:span><text:span text:style-name="T530">. kitus v</text:span><text:span text:style-name="T531">eiksmus, kuriuos įmonės vadovui nustato Lietuvos Respublikos valstybės ir savivaldybės įmonių įstatymas, kiti teisės aktai ir šie įstatai.</text:span></text:p>
      <text:p text:style-name="P532"><text:span text:style-name="T533">22</text:span><text:span text:style-name="T534">. Laikinai nesant įmonės vadovo (atostogauja, serga, išvykęs į komandiruotę ir pan.), jo pareigas eina vadovo</text:span><text:span text:style-name="T535"><text:s/>pavaduotojas arba kitas įmonės savininko teises ir pareigas įgyvendinančios institucijos paskirtas įmonės darbuotojas.</text:span></text:p>
      <text:p text:style-name="P536"/>
      <text:p text:style-name="P537"><text:span text:style-name="T538">V</text:span><text:span text:style-name="T539">.<text:s/></text:span><text:span text:style-name="T540">ĮMONĖS NUOSAVAS KAPITALAS</text:span></text:p>
      <text:p text:style-name="P541"/>
      <text:p text:style-name="P542"><text:span text:style-name="T543">23</text:span><text:span text:style-name="T544">. Įmonės nuosavą kapitalą sudaro:</text:span></text:p>
      <text:p text:style-name="P545"><text:span text:style-name="T546">23.1</text:span><text:span text:style-name="T547">. įmonės savininko kapitalas;</text:span></text:p>
      <text:p text:style-name="P548"><text:span text:style-name="T549">23.2</text:span><text:span text:style-name="T550">. privalomasis<text:s/></text:span><text:span text:style-name="T551">rezervas;</text:span></text:p>
      <text:p text:style-name="P552"><text:span text:style-name="T553">23.3</text:span><text:span text:style-name="T554">. perkainojimo rezervas;</text:span></text:p>
      <text:p text:style-name="P555"><text:span text:style-name="T556">23.4</text:span><text:span text:style-name="T557">. nepaskirstytasis pelnas (nuostoliai);</text:span></text:p>
      <text:p text:style-name="P558"><text:span text:style-name="T559">23.5</text:span><text:span text:style-name="T560">. kiti rezervai.</text:span></text:p>
      <text:p text:style-name="P561"><text:span text:style-name="T562">24</text:span><text:span text:style-name="T563">. Privalomasis, perkainojimo ir kiti rezervai įmonėje sudaromi vadovaujantis Lietuvos Respublikos valstybės ir savivaldybės įmonių<text:s/></text:span><text:span text:style-name="T564">įstatymo nustatyta tvarka.</text:span></text:p>
      <text:p text:style-name="P565"><text:span text:style-name="T566">25</text:span><text:span text:style-name="T567">. Įmonės savininko perduotas ir įmonės įgytas turtas nuosavybės teise priklauso įmonės savininkui. Šį turtą įmonė valdo, naudoja ir juo disponuoja vadovaudamasi Lietuvos<text:s/></text:span><text:soft-page-break/><text:span text:style-name="T568">Respublikos valstybės ir savivaldybių turto valdymo,<text:s/></text:span><text:span text:style-name="T569">naudojimo ir disponavimo juo įstatymu (Žin., 1998, Nr.<text:s/></text:span><text:a xlink:href="https://www.e-tar.lt/portal/lt/legalAct/TAR.D5496D69DF98" office:target-frame-name="_blank" xlink:show="new"><text:span text:style-name="T570">54-1492</text:span></text:a><text:span text:style-name="T571">; 2002, Nr.<text:s/></text:span><text:a xlink:href="https://www.e-tar.lt/portal/lt/legalAct/TAR.89CCCC443F04" office:target-frame-name="_blank" xlink:show="new"><text:span text:style-name="T572">60-2412</text:span></text:a><text:span text:style-name="T573">) ir<text:s/></text:span><text:span text:style-name="T574">kitais teisės aktais.</text:span></text:p>
      <text:p text:style-name="P575"/>
      <text:p text:style-name="P576"><text:span text:style-name="T577">VI</text:span><text:span text:style-name="T578">.<text:s/></text:span><text:span text:style-name="T579">ĮMONĖS PELNO (NUOSTOLIŲ) PASKIRSTYMAS</text:span></text:p>
      <text:p text:style-name="P580"/>
      <text:p text:style-name="P581"><text:span text:style-name="T582">26</text:span><text:span text:style-name="T583">. Įmonės paskirstytinas pelnas (nuostoliai) turi būti paskirstytas (paskirstyti) ne vėliau kaip per 4 mėnesius, pasibaigus įmonės finansiniams metams, Lietuvos Respublikos valsty</text:span><text:span text:style-name="T584">bės ir savivaldybės įmonių įstatyme bei kituose teisės aktuose nustatyta tvarka.</text:span></text:p>
      <text:p text:style-name="P585"><text:span text:style-name="T586">27</text:span><text:span text:style-name="T587">. Įmonės vadovas rengia ir kartu su audituota metine finansine atskaitomybe, gavęs įmonės valdybos pritarimą, pateikia įmonės savininko teises ir pareigas įgyvendinančia</text:span><text:span text:style-name="T588">i institucijai tvirtinti sprendimo dėl įmonės paskirstytino pelno (nuostolių) paskirstymo projektą.</text:span></text:p>
      <text:p text:style-name="P589"/>
      <text:p text:style-name="P590"><text:span text:style-name="T591">VII</text:span><text:span text:style-name="T592">.<text:s/></text:span><text:span text:style-name="T593">ĮMONĖS SKELBIMŲ IR PRANEŠIMŲ SKELBIMO TVARKA</text:span></text:p>
      <text:p text:style-name="P594"/>
      <text:p text:style-name="P595"><text:span text:style-name="T596">28</text:span><text:span text:style-name="T597">. Įmonės informacija, kuri turi būti paskelbta viešai, skelbiama įstatymų nustatyta tvarka d</text:span><text:span text:style-name="T598">ienraštyje „Lietuvos rytas“ ir įmonės tinklalapyje.</text:span></text:p>
      <text:p text:style-name="P599"><text:span text:style-name="T600">29</text:span><text:span text:style-name="T601">. Pranešimuose ir skelbimuose turi būti nurodyta visa informacija, kurią pateikti reikalauja Lietuvos Respublikos civilinis kodeksas ir Lietuvos Respublikos valstybės ir savivaldybės įmonių<text:s/></text:span><text:span text:style-name="T602">įstatymas.</text:span></text:p>
      <text:p text:style-name="P603"><text:span text:style-name="T604">30</text:span><text:span text:style-name="T605">. Už pranešimų ir skelbimų paskelbimą, jų turinį atsako ir juos pasirašo įmonės direktorius.</text:span></text:p>
      <text:p text:style-name="P606"/>
      <text:p text:style-name="P607"><text:span text:style-name="T608">VIII</text:span><text:span text:style-name="T609">.<text:s/></text:span><text:span text:style-name="T610">ĮMONĖS ĮSTATŲ KEITIMO TVARKA</text:span></text:p>
      <text:p text:style-name="P611"/>
      <text:p text:style-name="P612"><text:span text:style-name="T613">31</text:span><text:span text:style-name="T614">. Įmonės įstatų papildymo ar keitimo iniciatyvos teisę turi įmonės savininko teises ir pareigas į</text:span><text:span text:style-name="T615">gyvendinanti institucija, įmonės valdyba ir įmonės vadovas.</text:span></text:p>
      <text:p text:style-name="P616"><text:span text:style-name="T617">32</text:span><text:span text:style-name="T618">. Pakeistus įmonės įstatus tvirtina savininko teises ir pareigas įgyvendinanti institucija. Įstatai tvirtinami įmonės savininko teises ir pareigas įgyvendinančios institucijos vadovo arba jo</text:span><text:span text:style-name="T619"><text:s/>įgalioto asmens parašu ir institucijos antspaudu.</text:span></text:p>
      <text:p text:style-name="P620"/>
      <text:p text:style-name="P621"><text:span text:style-name="T622">IX</text:span><text:span text:style-name="T623">.<text:s/></text:span><text:span text:style-name="T624">ĮMONĖS REORGANIZAVIMO, PERTVARKYMO IR LIKVIDAVIMO TVARKA</text:span></text:p>
      <text:p text:style-name="P625"/>
      <text:p text:style-name="P626"><text:span text:style-name="T627">33</text:span><text:span text:style-name="T628">. Įmonė reorganizuojama, pertvarkoma ir likviduojama Lietuvos Respublikos civilinio kodekso, Lietuvos Respublikos valstybės ir sav</text:span><text:span text:style-name="T629">ivaldybės įmonių įstatymo nustatyta tvarka.</text:span></text:p>
      <text:p text:style-name="P630"/>
      <text:p text:style-name="P631"><text:span text:style-name="T632">_________________</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Kalėjimų departamentas prie Lietuvos Respublikos teisingumo ministerijos, Įsakymas</text:span></text:p>
      <text:p text:style-name="P642"><text:span text:style-name="T643">Nr.<text:s/></text:span><text:a xlink:href="https://www.e-tar.lt/portal/legalAct.html?documentId=TAR.B76CB5E6C9DB" office:target-frame-name="_top" xlink:show="replace"><text:span text:style-name="T644">V-133</text:span></text:a><text:span text:style-name="T645">, 2012-04-05, Žin., 2012, Nr. 42-2100 (2012-04-07), i. k. 112227KISAK000V-133</text:span></text:p>
      <text:p text:style-name="P646"><text:span text:style-name="T647">Dėl Kalėjimų departamento prie Lietuvos Respublikos teisingumo ministerijos direktoriaus 2011 m. liepos 14 d. įsakymo Nr. V-191 "Dėl Pravieniškių valstybės įmonės prie<text:s/></text:span><text:span text:style-name="T648">pataisos namų įstat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3T07:32:00Z</meta:creation-date>
    <dc:date>2017-04-13T07:32:00Z</dc:date>
    <meta:template xlink:href="Normal.dotm" xlink:type="simple"/>
    <meta:editing-cycles>2</meta:editing-cycles>
    <meta:editing-duration>PT0S</meta:editing-duration>
    <meta:document-statistic meta:page-count="8" meta:paragraph-count="279" meta:word-count="2834" meta:character-count="22370" meta:row-count="495" meta:non-whitespace-character-count="19815"/>
  </office:meta>
</office:document-meta>
</file>