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347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letter-spacing="0.0347in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5-03-18:</text:span></text:p>
      <text:p text:style-name="P3"><text:span text:style-name="T4">Lietuvos statistikos departamentas, Įsakymas</text:span></text:p>
      <text:p text:style-name="P5"><text:span text:style-name="T6">Nr.<text:s/></text:span><text:a xlink:href="https://www.e-tar.lt/portal/legalAct.html?documentId=f1fe65f0cbe811e4aaa0e90fce879681" office:target-frame-name="_top" xlink:show="replace"><text:span text:style-name="T7">DĮ-68</text:span></text:a><text:span text:style-name="T8">, 2015-03-16, paskelbta TAR 2015-03-17, i. k. 2015-03894</text:span></text:p>
      <text:p text:style-name="P9"><text:span text:style-name="T10">Dėl Įmonės</text:span><text:span text:style-name="T11"><text:s/>veiklos statistinės ataskaitos F-01 (metinės) formos patvirtinimo</text:span></text:p>
      <text:p text:style-name="P12"/>
      <text:p text:style-name="P13"><text:span text:style-name="T14">Suvestinė redakcija nuo 2014-03-13 iki 2015-03-17</text:span></text:p>
      <text:p text:style-name="P15"/>
      <text:p text:style-name="P16"><text:span text:style-name="T17">Įsakymas paskelbtas: Žin. 2013, Nr.<text:s/></text:span><text:a xlink:href="https://www.e-tar.lt/portal/legalAct.html?documentId=TAR.A0C2D2E289FB" office:target-frame-name="_top" xlink:show="replace"><text:span text:style-name="T18">32-1586</text:span></text:a><text:span text:style-name="T19">, i. k. 1134</text:span><text:span text:style-name="T20">17LISAK000DĮ-77</text:span></text:p>
      <text:p text:style-name="P21"/>
      <text:p text:style-name="P22">LIETUVOS STATISTIKOS DEPARTAMENTO GENERALINIO DIREKTORIAUS</text:p>
      <text:p text:style-name="P23">Į S A K Y M A S</text:p>
      <text:p text:style-name="P24"/>
      <text:p text:style-name="P25">DĖL ĮMONĖS VEIKLOS STATISTINĖS ATASKAITOS F-01 (METINĖS) FORMOS PATVIRTINIMO</text:p>
      <text:p text:style-name="P26"/>
      <text:p text:style-name="P27">2013 m. kovo 22 d. Nr. DĮ-77</text:p>
      <text:p text:style-name="P28">Vilnius</text:p>
      <text:p text:style-name="P29"/>
      <text:p text:style-name="P30"/>
      <text:p text:style-name="P31"><text:span text:style-name="T32">Įgyvendindama Lietuvos Respublikos statistikos</text:span><text:span text:style-name="T33"><text:s/>įstatymo (Žin., 1993, Nr.<text:s/></text:span><text:span text:style-name="T34">54-1048</text:span><text:span text:style-name="T35">; 1999, Nr. 114-3299) 12 straipsnio 2 dalies bei Lietuvos Respublikos Vyriausybės 2001 m. gegužės 16 d. nutarimo Nr. 569 „Dėl Europos nacionalinių sąskaitų sistemos diegimo“ (Žin., 2001, Nr.<text:s/></text:span><text:span text:style-name="T36">43-1515</text:span><text:span text:style-name="T37">) nuostatas ir<text:s/></text:span><text:span text:style-name="T38">atsižvelgdama į 2009 m. kovo 11 d. Europos Parlamento ir Tarybos reglamentą (EB) Nr. 223/2009 dėl Europos statistikos, panaikinantį Europos Parlamento ir Tarybos reglamentą (EB, Euratomas) Nr. 1101/2008 dėl konfidencialių statistinių duomenų perdavimo Euro</text:span><text:span text:style-name="T39">pos Bendrijų statistikos tarnybai, Tarybos reglamentą (EB) Nr. 322/97 dėl Bendrijos statistikos ir Tarybos sprendimą 89/382/EEB, Euratomas, įsteigiantį Europos Bendrijų statistikos programų komitetą (OL 2009 L 87, p. 164), ir 2008 m. kovo 11 d. Europos Par</text:span><text:span text:style-name="T40">lamento ir Tarybos reglamentą (EB) Nr. 295/2008 dėl verslo struktūros statistikos (OL 2008 L 97, p. 13):</text:span></text:p>
      <text:p text:style-name="P41"><text:span text:style-name="T42">1</text:span><text:span text:style-name="T43">.<text:s/></text:span><text:span text:style-name="T44">Tvirtinu</text:span><text:span text:style-name="T45"><text:s/>pridedamą Įmonės veiklos statistinės ataskaitos F-01 (metinės) formą.</text:span></text:p>
      <text:p text:style-name="P46"><text:span text:style-name="T47">2</text:span><text:span text:style-name="T48">.<text:s/></text:span><text:span text:style-name="T49">Laikau</text:span><text:span text:style-name="T50"><text:s/>netekusiu galios Lietuvos statistikos departamento<text:s/></text:span><text:span text:style-name="T51">generalinio direktoriaus 2012 m. vasario 28 d. įsakymą Nr. DĮ-52 „Dėl Įmonės veiklos statistinės ataskaitos F-01 (metinės) formos patvirtinimo“ (Žin., 2012, Nr.<text:s/></text:span><text:span text:style-name="T52">31-1479</text:span><text:span text:style-name="T53">).</text:span></text:p>
      <text:p text:style-name="P54"/>
      <text:p text:style-name="P55"/>
      <text:p text:style-name="P56"/>
      <text:p text:style-name="P57"><text:span text:style-name="T58">Generalinė direktorė</text:span><text:span text:style-name="T59"><text:tab/>Vilija Lapėnienė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DĮ-77 formos<text:s/>pakeitimas</text:p>
      <text:p text:style-name="P62">Papildyta priedu:</text:p>
      <text:p text:style-name="P63"><text:span text:style-name="T64">Nr.<text:s/></text:span><text:a xlink:href="https://www.e-tar.lt/portal/legalAct.html?documentId=5fd29f00a9f411e38e1082d04585b3dd" office:target-frame-name="_top" xlink:show="replace"><text:span text:style-name="T65">DĮ-70</text:span></text:a><text:span text:style-name="T66">, 2014-03-12, paskelbta TAR 2014-03-12, i. k. 2014-02965</text:span></text:p>
      <text:p text:style-name="Normal"/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Lietuvos statistikos departamentas, Įsakymas</text:span></text:p>
      <text:p text:style-name="P76"><text:span text:style-name="T77">Nr.<text:s/></text:span><text:a xlink:href="https://www.e-tar.lt/portal/legalAct.html?documentId=TAR.28993606CEB0" office:target-frame-name="_top" xlink:show="replace"><text:span text:style-name="T78">DĮ-217</text:span></text:a><text:span text:style-name="T79">, 2013-11-13, Žin., 2013, Nr. 118-5978 (2013-11-16), i. k. 113417LISAK00DĮ-217</text:span></text:p>
      <text:p text:style-name="P80"><text:span text:style-name="T81">Dėl kai kurių Lietuvos statistikos departamento generalinio direktoriaus įsakymų pak</text:span><text:span text:style-name="T82">eitimo</text:span></text:p>
      <text:p text:style-name="P83"/>
      <text:p text:style-name="P84"><text:span text:style-name="T85">2.</text:span></text:p>
      <text:p text:style-name="P86"><text:span text:style-name="T87">Lietuvos statistikos departamentas, Įsakymas</text:span></text:p>
      <text:soft-page-break/>
      <text:p text:style-name="P88"><text:span text:style-name="T89">Nr.<text:s/></text:span><text:a xlink:href="https://www.e-tar.lt/portal/legalAct.html?documentId=5fd29f00a9f411e38e1082d04585b3dd" office:target-frame-name="_top" xlink:show="replace"><text:span text:style-name="T90">DĮ-70</text:span></text:a><text:span text:style-name="T91">, 2014-03-12, paskelbta TAR 2014-03-12, i. k. 2014-02965</text:span></text:p>
      <text:p text:style-name="P92"><text:span text:style-name="T93">Dėl Lietuvos statistikos departament</text:span><text:span text:style-name="T94">o generalinio direktoriaus 2013 m. kovo 22 d. įsakymo Nr. DĮ-77 „Dėl Įmonės veiklos statistinės ataskaitos F-01 (metinės) formos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TISTIKOS DEPARTAMENTO GENERALINIO DIREKTORIAUS</dc:title>
    <meta:initial-creator>Rima</meta:initial-creator>
    <dc:creator>adlibuser</dc:creator>
    <meta:creation-date>2017-04-25T07:13:00Z</meta:creation-date>
    <dc:date>2017-04-25T07:13:00Z</dc:date>
    <meta:template xlink:href="Normal.dotm" xlink:type="simple"/>
    <meta:editing-cycles>2</meta:editing-cycles>
    <meta:editing-duration>PT0S</meta:editing-duration>
    <meta:document-statistic meta:page-count="2" meta:paragraph-count="21" meta:word-count="377" meta:character-count="2940" meta:row-count="95" meta:non-whitespace-character-count="2584"/>
  </office:meta>
</office:document-meta>
</file>