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name="Symbol" style:font-name-asian="Symbol" style:font-name-complex="Symbol"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Symbol" style:font-name-asian="Symbol" style:font-name-complex="Symbol"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style:font-name="Symbol" style:font-name-asian="Symbol" style:font-name-complex="Symbol"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name="Symbol" style:font-name-asian="Symbol" style:font-name-complex="Symbol"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with-next="always" fo:text-align="center"/>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keep-together="always" fo:text-indent="0.4916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16in"/>
    </style:style>
    <style:style style:name="P241" style:parent-style-name="Normal" style:family="paragraph">
      <style:paragraph-properties fo:keep-with-next="always" fo:keep-together="alway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name="Symbol" style:font-name-asian="Symbol" style:font-name-complex="Symbol"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style:font-style-complex="italic"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indent="0.4916in"/>
    </style:style>
    <style:style style:name="P379" style:parent-style-name="Normal" style:master-page-name="MPF1" style:family="paragraph">
      <style:paragraph-properties fo:break-before="page" fo:text-indent="3.5437in"/>
    </style:style>
    <style:style style:name="P387" style:parent-style-name="Normal" style:family="paragraph">
      <style:paragraph-properties fo:text-indent="3.5437in"/>
    </style:style>
    <style:style style:name="P388" style:parent-style-name="Normal" style:family="paragraph">
      <style:paragraph-properties fo:text-indent="3.5437in"/>
    </style:style>
    <style:style style:name="P389" style:parent-style-name="Normal" style:family="paragraph">
      <style:paragraph-properties fo:text-indent="0.4916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4-10-26 iki 2010-06-30</text:span></text:p>
      <text:p text:style-name="P10"/>
      <text:p text:style-name="P11"><text:span text:style-name="T12">Įstatymas paskelbtas: Žin. 2001, Nr.<text:s/></text:span><text:a xlink:href="https://www.e-tar.lt/portal/legalAct.html?documentId=TAR.A09C2B9A60F3" office:target-frame-name="_top" xlink:show="replace"><text:span text:style-name="T13">102-3623</text:span></text:a><text:span text:style-name="T14">; Žin. 2004, Nr.</text:span><text:a xlink:href="https://www.e-tar.lt/portal/legalAct.html?documentId=TAR.A09C2B9A60F3" office:target-frame-name="_top" xlink:show="replace"><text:span text:style-name="T15">156-5687</text:span></text:a><text:span text:style-name="T16">; Žin. 2010, Nr.</text:span><text:a xlink:href="https://www.e-tar.lt/portal/legalAct.html?documentId=TAR.A09C2B9A60F3" office:target-frame-name="_top" xlink:show="replace"><text:span text:style-name="T17">13-619</text:span></text:a><text:span text:style-name="T18">, i. k. 1011010ISTA00IX-602</text:span></text:p>
      <text:p text:style-name="P19"/>
      <text:p text:style-name="P20">Nauja redakcija nuo 2004-10-26:</text:p>
      <text:p text:style-name="Normal"><text:span text:style-name="T21">Nr.</text:span><text:span text:style-name="T22"><text:s/></text:span><text:a xlink:href="https://www.e-tar.lt/portal/legalAct.html?documentId=TAR.7C5494DFA262" office:target-frame-name="_top" xlink:show="replace"><text:span text:style-name="T23">IX-2473</text:span></text:a><text:span text:style-name="T24">, 2004-10-12, Žin. 2004, Nr. 156-5687 (2004-10-26), i. k. 1041010ISTA0IX-2473</text:span></text:p>
      <text:p text:style-name="P25"/>
      <text:p text:style-name="P26">LIETUVOS RESPUBLIKOS<text:line-break/>AUGALŲ SĖKLININKYSTĖS ĮSTATYMO PAKEITIMO<text:line-break/>ĮSTATYMAS</text:p>
      <text:p text:style-name="P27"/>
      <text:p text:style-name="P28">2001 m. lapkričio 15 d. Nr. IX-602</text:p>
      <text:p text:style-name="P29">Vilnius</text:p>
      <text:p text:style-name="P30"/>
      <text:p text:style-name="P31"><text:span text:style-name="T32">PIRMASIS</text:span><text:span text:style-name="T33"><text:s/>SKIRSNIS</text:span></text:p>
      <text:h text:style-name="P34" text:outline-level="3"><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žemės ūkio, sodo, daržo bei dekoratyvinių augalų dauginamosios medžiagos tiekimą į rinką, sertifikavimą bei<text:s/></text:span><text:span text:style-name="T44">augalų dauginamosios medžiagos įvežimą iš trečiųjų šalių.</text:span></text:p>
      <text:p text:style-name="P45"><text:span text:style-name="T46">2</text:span><text:span text:style-name="T47">. Šiuo įstatymu įgyvendinami Europos Sąjungos teisės aktai, nurodyti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ugalų veislių sąrašas</text:span><text:span text:style-name="T57"><text:s/>(nacionalinis augalų ve</text:span><text:span text:style-name="T58">islių sąrašas) – javų, bulvių, runkelių, aliejinių ir pluoštinių, pašarinių augalų, daržovių bei sodo augalų veislių sąrašas.<text:s/></text:span></text:p>
      <text:p text:style-name="P59"><text:span text:style-name="T60">2</text:span><text:span text:style-name="T61">.</text:span><text:span text:style-name="T62"><text:s/>Auginimo sutartis<text:s/></text:span><text:span text:style-name="T63"></text:span><text:span text:style-name="T64"><text:s/></text:span><text:span text:style-name="T65">dauginamosios medžiagos tiekėjo ir augintojo raštiškas susitarimas, suteikiantis teisę nurodytoje teri</text:span><text:span text:style-name="T66">torijoje sutartomis sąlygomis dauginti tam tikros veislės dauginamąją medžiagą.</text:span></text:p>
      <text:p text:style-name="P67"><text:span text:style-name="T68">3</text:span><text:span text:style-name="T69">.<text:s/></text:span><text:span text:style-name="T70">Daržovių rūšių veislių bendrasis katalogas –<text:s/></text:span><text:span text:style-name="T71">Europos Bendrijos</text:span><text:span text:style-name="T72"><text:s/></text:span><text:span text:style-name="T73">daržovių rūšių veislių sąrašas, į kurį įrašytos daržovių rūšių veislės, esančios Europos Sąjungos valstybi</text:span><text:span text:style-name="T74">ų narių nacionaliniuose augalų veislių sąrašuose arba daržovių veislių sąrašuose.</text:span></text:p>
      <text:p text:style-name="P75"><text:span text:style-name="T76">4</text:span><text:span text:style-name="T77">.<text:s/></text:span><text:span text:style-name="T78">Dauginamoji medžiaga –<text:s/></text:span><text:span text:style-name="T79">sėkla,</text:span><text:span text:style-name="T80"><text:s/></text:span><text:span text:style-name="T81">visas augalas ar vegetatyvinė augalo dalis (skiepūgliai, poskiepiai, ūgliai, šakniastiebių dalys, stiebagumbiai,<text:s/></text:span><text:span text:style-name="T82">in vitro</text:span><text:span text:style-name="T83"><text:s/>ir kt.), skirti</text:span><text:span text:style-name="T84"><text:s/>tam tikros veislės augalams dauginti.</text:span></text:p>
      <text:p text:style-name="P85"><text:span text:style-name="T86">5</text:span><text:span text:style-name="T87">.<text:s/></text:span><text:span text:style-name="T88">Dauginamosios medžiagos kategorijos<text:s/></text:span><text:span text:style-name="T89"></text:span><text:span text:style-name="T90"><text:s/>augalų rūšių dauginamosios medžiagos kokybinės grupės, nustatomos pagal dauginamosios medžiagos dauginimo kartas<text:s/></text:span><text:span text:style-name="T91"></text:span><text:span text:style-name="T92"><text:s/>reprodukcijas.<text:s/></text:span></text:p>
      <text:p text:style-name="P93"><text:span text:style-name="T94">6</text:span><text:span text:style-name="T95">.</text:span><text:span text:style-name="T96"><text:s/>Dauginamosios medžiagos sertifikatas –<text:s/></text:span><text:span text:style-name="T97">Valstybinės sėklų ir grūdų tarnybos prie Žemės ūkio ministerijos išduodamas dokumentas, liudijantis žemės ūkio, sodo ir daržo augalų botaninę rūšį, dauginamosios medžiagos veislę, kategoriją ir tai, kad dauginamoji m</text:span><text:span text:style-name="T98">edžiaga atitinka teisės aktuose nustatytus reikalavimus.</text:span></text:p>
      <text:p text:style-name="P99"><text:span text:style-name="T100">7</text:span><text:span text:style-name="T101">.</text:span><text:span text:style-name="T102"><text:s/>Dauginamosios medžiagos sertifikavimas<text:s/></text:span><text:span text:style-name="T103">– teisės aktų nustatyta procedūra, kuria Valstybinė sėklų ir grūdų tarnyba prie Žemės ūkio ministerijos patvirtina žemės ūkio, sodo ir daržo augalų botan</text:span><text:span text:style-name="T104">inę rūšį, dauginamosios medžiagos veislę, kategoriją ir tai, kad dauginamoji medžiaga atitinka teisės aktų nustatytus reikalavimus.</text:span></text:p>
      <text:p text:style-name="P105"><text:span text:style-name="T106">8</text:span><text:span text:style-name="T107">.</text:span><text:span text:style-name="T108"><text:s/>Dauginamosios medžiagos siunta<text:s/></text:span><text:span text:style-name="T109"></text:span><text:span text:style-name="T110"><text:s/>vienos veislės bei kategorijos dauginamosios medžiagos kiekis.<text:s/></text:span></text:p>
      <text:p text:style-name="P111"><text:span text:style-name="T112">9</text:span><text:span text:style-name="T113">.</text:span><text:span text:style-name="T114"><text:s/>Dauginamosios medžiagos tiekėjas –<text:s/></text:span><text:span text:style-name="T115">tiekiantis dauginamąją medžiagą į rinką asmuo:</text:span></text:p>
      <text:p text:style-name="P116"><text:span text:style-name="T117">1</text:span><text:span text:style-name="T118">) atestuotas Žemės ūkio ministerijos nustatyta tvarka, įtrauktas į atestuotų dauginamosios medžiagos tiekėjų sąrašą, dauginantis dauginamąją medžiagą pats ar pagal augini</text:span><text:span text:style-name="T119">mo sutartį arba</text:span></text:p>
      <text:p text:style-name="P120"><text:span text:style-name="T121">2</text:span><text:span text:style-name="T122">) įrašytas į patvirtintų dauginamosios medžiagos tiekėjų sąrašą Valstybinės sėklų ir grūdų tarnybos prie Žemės ūkio ministerijos nustatyta tvarka.</text:span></text:p>
      <text:p text:style-name="P123"><text:span text:style-name="T124">10</text:span><text:span text:style-name="T125">.<text:s/></text:span><text:span text:style-name="T126">Dauginamosios medžiagos tiekėjų atestavimas</text:span><text:span text:style-name="T127"><text:s/>– procedūra, kuria Valstybinė sėkl</text:span><text:span text:style-name="T128">ų ir grūdų tarnyba prie Žemės ūkio ministerijos įvertina, ar dauginamosios medžiagos tiekėjai atitinka teisės aktų nustatytus reikalavimus, ir įtraukia juos į atestuotų dauginamosios medžiagos tiekėjų sąrašą.<text:s/></text:span></text:p>
      <text:p text:style-name="P129"><text:span text:style-name="T130">11</text:span><text:span text:style-name="T131">.</text:span><text:span text:style-name="T132"><text:s/>Dauginamosios medžiagos tiekimas į rin</text:span><text:span text:style-name="T133">ką<text:s/></text:span><text:span text:style-name="T134">– dauginamosios medžiagos pardavimas, laikymas turint tikslą parduoti, siūlymas parduoti ar kitaip perduoti tretiesiems asmenims. Dauginamosios medžiagos tiekimu į rinką nelaikomi šie veiksmai:</text:span></text:p>
      <text:p text:style-name="P135"><text:span text:style-name="T136">1</text:span><text:span text:style-name="T137">) tiekimas kontrolės institucijoms siekiant atlikti ofic</text:span><text:span text:style-name="T138">ialius tyrimus;</text:span></text:p>
      <text:p text:style-name="P139"><text:span text:style-name="T140">2</text:span><text:span text:style-name="T141">) tiekimas paslaugų teikėjams, kad jas perdirbtų ar supakuotų, numatant, kad paslaugų teikėjas neįgyja teisių į dauginamąją medžiagą;</text:span></text:p>
      <text:p text:style-name="P142"><text:span text:style-name="T143">3</text:span><text:span text:style-name="T144">) tiekimas paslaugų teikėjams turint tikslą išauginti tam tikrą žemės ūkio žaliavą pramoniniams<text:s/></text:span><text:span text:style-name="T145">tikslams ar išauginti dauginamąją medžiagą tolesniam dauginimui. Šiuo atveju turi būti užtikrinta, kad paslaugų teikėjas neįgis teisės į patiektą dauginamąją medžiagą ar į gautą derlių. Dauginamosios medžiagos tiekėjas turi pateikti Valstybinei sėklų ir gr</text:span><text:span text:style-name="T146">ūdų tarnybai prie Žemės ūkio ministerijos sutarties su paslaugų teikėju ar jos tam tikrų dalių kopijas, patvirtintas teisės aktų nustatyta tvarka. Sutartyje turi būti nurodyta, kokius reikalavimus atitinka tiekiama dauginamoji medžiaga.<text:s/></text:span></text:p>
      <text:p text:style-name="P147"><text:span text:style-name="T148">12</text:span><text:span text:style-name="T149">.</text:span><text:span text:style-name="T150"><text:s/>Selekcin</text:span><text:span text:style-name="T151">inkas</text:span><text:span text:style-name="T152">:</text:span></text:p>
      <text:p text:style-name="P153"><text:span text:style-name="T154">1</text:span><text:span text:style-name="T155">) vienas ar keli fiziniai asmenys, sukūrę ar atradę ir išskyrę naują augalo veislę;<text:s/></text:span></text:p>
      <text:p text:style-name="P156"><text:span text:style-name="T157">2</text:span><text:span text:style-name="T158">) juridinis asmuo, kurio naudai vienas ar keli darbuotojai pagal darbo sutartį arba atlikdami tarnybinę užduotį sukūrė ar atrado ir išskyrė naują augalo vei</text:span><text:span text:style-name="T159">slę;</text:span></text:p>
      <text:p text:style-name="P160"><text:span text:style-name="T161">3</text:span><text:span text:style-name="T162">) teisių perėmėjas, įgijęs turtines teises į veislę iš šios dalies 1 arba 2 punktuose nurodytų asmenų.</text:span></text:p>
      <text:p text:style-name="P163"><text:span text:style-name="T164">13</text:span><text:span text:style-name="T165">.<text:s/></text:span><text:span text:style-name="T166">Veislės palaikytojas<text:s/></text:span><text:span text:style-name="T167">– asmuo, užtikrinantis augalo veislės būdingų savybių palaikymą.</text:span></text:p>
      <text:p text:style-name="P168"><text:span text:style-name="T169">14</text:span><text:span text:style-name="T170">.<text:s/></text:span><text:span text:style-name="T171">Žemės ūkio augalų rūšių veislių bendrasis katalogas –<text:s/></text:span><text:span text:style-name="T172">Europos Bendrijos</text:span><text:span text:style-name="T173"><text:s/></text:span><text:span text:style-name="T174">javų, bulvių, runkelių, aliejinių ir pluoštinių bei pašarinių augalų veislių sąrašas, į kurį įrašytos minėtų augalų rūšių veislės, esančios Europos Sąjungos valstybių narių nacionalini</text:span><text:span text:style-name="T175">uose augalų veislių sąrašuose.</text:span></text:p>
      <text:h text:style-name="P176" text:outline-level="3"/>
      <text:h text:style-name="P177" text:outline-level="3"><text:span text:style-name="T178">ANTRASIS</text:span><text:span text:style-name="T179"><text:s/>SKIRSNIS</text:span></text:h>
      <text:p text:style-name="P180"><text:span text:style-name="T181">AUGALŲ VEISLIŲ SĄRAŠAS</text:span></text:p>
      <text:p text:style-name="P182"/>
      <text:p text:style-name="P183"><text:span text:style-name="T184">3</text:span><text:span text:style-name="T185"><text:s/>straipsnis.<text:s/></text:span><text:span text:style-name="T186">Augalo veislės įrašymas į Augalų veislių sąrašą</text:span></text:p>
      <text:p text:style-name="P187"><text:span text:style-name="T188">1</text:span><text:span text:style-name="T189">. Augalų veislių sąrašą sudaro ir tvarko Lietuvos valstybinis augalų veislių tyrimo centras Žemės ūkio<text:s/></text:span><text:span text:style-name="T190">ministerijos nustatyta tvarka.</text:span></text:p>
      <text:p text:style-name="P191"><text:span text:style-name="T192">2</text:span><text:span text:style-name="T193">. Selekcininkas ar jo įgaliotas atstovas, norėdamas, kad jo sukurta ar atrasta ir išskirta veislė būtų įrašyta į Augalų veislių sąrašą, Lietuvos valstybiniam augalų veislių tyrimo centrui pateikia paraišką, veislės apraš</text:span><text:span text:style-name="T194">ymą ir kitus šios institucijos nustatytus dokumentus.</text:span></text:p>
      <text:p text:style-name="P195"><text:span text:style-name="T196">3</text:span><text:span text:style-name="T197">. Augalo veislė įrašoma į Augalų veislių sąrašą, kai:</text:span></text:p>
      <text:p text:style-name="P198"><text:span text:style-name="T199">1</text:span><text:span text:style-name="T200">) atlikus tyrimus, nustatyta, kad ji yra išskirtinė, vienoda ir stabili;</text:span></text:p>
      <text:p text:style-name="P201"><text:span text:style-name="T202">2</text:span><text:span text:style-name="T203">) jai yra suteiktas pavadinimas;</text:span></text:p>
      <text:p text:style-name="P204"><text:span text:style-name="T205">3</text:span><text:span text:style-name="T206">) atlikus Žemės ūkio<text:s/></text:span><text:span text:style-name="T207">ministerijos nustatytų augalų genčių ir rūšių veislių ūkinio vertingumo tyrimus, nustatyta, kad veislė yra geros ūkinės vertės;</text:span></text:p>
      <text:p text:style-name="P208"><text:span text:style-name="T209">4</text:span><text:span text:style-name="T210">) Valstybinė augalų veislių vertinimo komisija siūlo veislę įrašyti į Augalų veislių sąrašą.</text:span></text:p>
      <text:p text:style-name="P211"><text:span text:style-name="T212">4</text:span><text:span text:style-name="T213">. Augalų veislių sąraše</text:span><text:span text:style-name="T214"><text:s/>privaloma nurodyti įrašytų į šį sąrašą augalų rūšių veislių pavadinimus, jų selekcininkus ar veislės palaikytojus, taip pat kitus Lietuvos valstybinio augalų veislių tyrimo centro nustatytus duomenis.</text:span></text:p>
      <text:p text:style-name="P215"><text:span text:style-name="T216">5</text:span><text:span text:style-name="T217">. Augalų veislės, kurios yra daugelį metų auginam</text:span><text:span text:style-name="T218">os Lietuvoje ir yra natūraliai prisitaikiusios prie vietinių sąlygų, saugant ir tausojant genetinius išteklius Augalų nacionalinių genetinių išteklių komisijos teikimu gali būti įrašomos į Augalų veislių sąrašą kaip išsaugotinos veislės, saugomos<text:s/></text:span><text:span text:style-name="T219">in situ<text:s/></text:span><text:span text:style-name="T220">s</text:span><text:span text:style-name="T221">ąlygomis. Šiuo atveju šio straipsnio 3 dalies reikalavimai netaikomi.</text:span></text:p>
      <text:p text:style-name="P222"><text:span text:style-name="T223">6</text:span><text:span text:style-name="T224">. Žemės ūkio ministerija, remdamasi Europos Komisijos priimtu sprendimu, nustato reikalavimus žemės ūkio ir daržo augalų rūšių veislėms, kurios neatitinka šio straipsnio 3 dalies 1<text:s/></text:span><text:span text:style-name="T225">punkto reikalavimų.</text:span></text:p>
      <text:p text:style-name="P226"/>
      <text:p text:style-name="P227"><text:span text:style-name="T228">4</text:span><text:span text:style-name="T229"><text:s/>straipsnis.<text:s/></text:span><text:span text:style-name="T230">Valstybinė augalų veislių vertinimo komisija</text:span></text:p>
      <text:p text:style-name="P231"><text:span text:style-name="T232">Augalų veislių tyrimų rezultatams nagrinėti ir vertinti, teikti pasiūlymams dėl augalų naujų veislių įrašymo į Augalų veislių sąrašą ar dėl išbraukimo iš jo sudaroma Va</text:span><text:span text:style-name="T233">lstybinė augalų veislių vertinimo komisija. Jos sudėtį ir nuostatus tvirtina Žemės ūkio ministerija.<text:s/></text:span></text:p>
      <text:p text:style-name="P234"/>
      <text:p text:style-name="P235"><text:span text:style-name="T236">TREČIASIS</text:span><text:span text:style-name="T237"><text:s/>SKIRSNIS</text:span></text:p>
      <text:h text:style-name="P238" text:outline-level="3"><text:span text:style-name="T239">DAUGINAMOSIOS MEDŽIAGOS SERTIFIKAVIMAS</text:span></text:h>
      <text:p text:style-name="P240"/>
      <text:p text:style-name="P241"><text:span text:style-name="T242">5</text:span><text:span text:style-name="T243"><text:s/>straipsnis.<text:s/></text:span><text:span text:style-name="T244">Dauginamosios medžiagos sertifikavimas</text:span></text:p>
      <text:p text:style-name="P245"><text:span text:style-name="T246">1</text:span><text:span text:style-name="T247">. Dauginamoji medžiaga<text:s/></text:span><text:span text:style-name="T248">sertifikuojama pagal privalomuosius dauginamosios medžiagos reikalavimus, kuriuos nustato Žemės ūkio ministerija.</text:span></text:p>
      <text:p text:style-name="P249"><text:span text:style-name="T250">2</text:span><text:span text:style-name="T251">. Dauginamąją medžiagą sertifikuoja Valstybinė sėklų ir grūdų tarnyba prie Žemės ūkio ministerijos (toliau<text:s/></text:span><text:span text:style-name="T252"></text:span><text:span text:style-name="T253"><text:s/>Valstybinė sėklų ir grūdų ta</text:span><text:span text:style-name="T254">rnyba).</text:span></text:p>
      <text:p text:style-name="P255"><text:span text:style-name="T256">3</text:span><text:span text:style-name="T257">. Kai augalo rūšies veislė išbraukiama iš Augalų veislių sąrašo (taikoma tik toms veislėms, kurios įrašytos ir į Žemės ūkio augalų rūšių veislių bendrąjį ar Daržovių rūšių veislių bendrąjį katalogą), Žemės ūkio augalų rūšių veislių bendrojo ar</text:span><text:span text:style-name="T258"><text:s/>Daržovių rūšių veislių bendrojo katalogo,<text:s/></text:span><text:soft-page-break/><text:span text:style-name="T259">jos dauginamoji medžiaga gali būti sertifikuojama ir tiekiama į Lietuvos rinką iki trečiųjų metų birželio 30 dienos po augalo veislės išbraukimo iš minėto sąrašo ir katalogų.</text:span></text:p>
      <text:p text:style-name="P260"/>
      <text:p text:style-name="P261"><text:span text:style-name="T262">6</text:span><text:span text:style-name="T263"><text:s/>straipsnis.<text:s/></text:span><text:span text:style-name="T264">Dauginamosios med</text:span><text:span text:style-name="T265">žiagos tikrinimas vegetacinių bandymų metu</text:span></text:p>
      <text:p text:style-name="P266"><text:span text:style-name="T267">1</text:span><text:span text:style-name="T268">. Valstybinė sėklų ir grūdų tarnyba atlieka dauginamosios medžiagos vegetacinius bandymus.<text:s/></text:span></text:p>
      <text:p text:style-name="P269"><text:span text:style-name="T270">2</text:span><text:span text:style-name="T271">. Valstybinės sėklų ir grūdų tarnybos nustatyta tvarka augalų vegetacinių bandymų metu tikrinamas veislės tapat</text:span><text:span text:style-name="T272">umas ir veislinis grynumas.<text:s/></text:span></text:p>
      <text:p text:style-name="P273"><text:span text:style-name="T274">3</text:span><text:span text:style-name="T275">. Jeigu vegetacinių bandymų metu nustatoma, kad augalo veislė netapati, Valstybinė sėklų ir grūdų tarnyba sustabdo iš šios siuntos gautos dauginamosios medžiagos dauginimą.</text:span></text:p>
      <text:p text:style-name="P276"/>
      <text:h text:style-name="P277" text:outline-level="3"><text:span text:style-name="T278">KETVIRTASIS</text:span><text:span text:style-name="T279"><text:s/>SKIRSNIS</text:span></text:h>
      <text:h text:style-name="P280" text:outline-level="3"><text:span text:style-name="T281">DAUGINAMOSIOS<text:s/></text:span><text:span text:style-name="T282">MEDŽIAGOS TIEKIMAS Į RINKĄ</text:span></text:h>
      <text:p text:style-name="P283"/>
      <text:p text:style-name="P284"><text:span text:style-name="T285">7</text:span><text:span text:style-name="T286"><text:s/>straipsnis.<text:s/></text:span><text:span text:style-name="T287">Dauginamosios medžiagos tiekėjų atestavimas ir patvirtinimas</text:span></text:p>
      <text:p text:style-name="P288"><text:span text:style-name="T289">1</text:span><text:span text:style-name="T290">. Valstybinė sėklų ir grūdų tarnyba atestuoja asmenis, kurie daugina dauginamąją medžiagą patys arba pagal auginimo sutartis ir tiekia ją į rink</text:span><text:span text:style-name="T291">ą Žemės ūkio ministerijos nustatyta tvarka, ir įtraukia juos į atestuotų dauginamosios medžiagos tiekėjų sąrašą.</text:span></text:p>
      <text:p text:style-name="P292"><text:span text:style-name="T293">2</text:span><text:span text:style-name="T294">. Valstybinė sėklų ir grūdų tarnyba savo nustatyta tvarka į patvirtintų dauginamosios medžiagos tiekėjų sąrašą įtraukia asmenis, dauginanč</text:span><text:span text:style-name="T295">ius ir tiekiančius į rinką dekoratyvinių augalų dauginamąją medžiagą, ir asmenis tik tiekiančius į rinką žemės ūkio, sodo ir daržo augalų dauginamąją medžiagą.</text:span></text:p>
      <text:p text:style-name="P296"/>
      <text:p text:style-name="P297"><text:span text:style-name="T298">8</text:span><text:span text:style-name="T299"><text:s/>straipsnis.<text:s/></text:span><text:span text:style-name="T300">Dauginamosios medžiagos pakavimas ir ženklinimas</text:span></text:p>
      <text:p text:style-name="P301"><text:span text:style-name="T302">1</text:span><text:span text:style-name="T303">. Dauginamoji<text:s/></text:span><text:span text:style-name="T304">medžiaga pakuojama ir ženklinama pagal teisės aktų nustatytus reikalavimus.</text:span></text:p>
      <text:p text:style-name="P305"><text:span text:style-name="T306">2</text:span><text:span text:style-name="T307">. Asmenys, tiekdami dauginamąją medžiagą į rinką, atsako už tai, kad šios medžiagos siuntos kokybės rodikliai atitiktų siuntos pakuočių etiketėse ir dokumentuose nurodytus rod</text:span><text:span text:style-name="T308">iklius.</text:span></text:p>
      <text:p text:style-name="P309"><text:span text:style-name="T310">3</text:span><text:span text:style-name="T311">. Genetiškai modifikuotų augalų veislių dauginamosios medžiagos pakuočių etiketėse turi būti užrašas „GMO“ (genetiškai modifikuotas organizmas).</text:span></text:p>
      <text:p text:style-name="P312"><text:span text:style-name="T313">4</text:span><text:span text:style-name="T314">. Jeigu dauginamoji medžiaga yra chemiškai ar kitaip apdorota, tai turi būti pažymėta siuntos</text:span><text:span text:style-name="T315"><text:s/>pakuočių etiketėse.</text:span></text:p>
      <text:p text:style-name="P316"><text:span text:style-name="T317">9</text:span><text:span text:style-name="T318"><text:s/>straipsnis.<text:s/></text:span><text:span text:style-name="T319">Dauginamosios medžiagos tiekimas į rinką<text:s/></text:span></text:p>
      <text:p text:style-name="P320"><text:span text:style-name="T321">1</text:span><text:span text:style-name="T322">. Dauginamąją medžiagą tiekti į rinką gali tik dauginamosios medžiagos tiekėjai.</text:span></text:p>
      <text:p text:style-name="P323"><text:span text:style-name="T324">2</text:span><text:span text:style-name="T325">. Tiekiama į rinką dauginamoji medžiaga turi atitikti privalomuosius dauginamosios</text:span><text:span text:style-name="T326"><text:s/>medžiagos reikalavimus.</text:span></text:p>
      <text:p text:style-name="P327"><text:span text:style-name="T328">3</text:span><text:span text:style-name="T329">. Už tiekiamos į rinką dauginamosios medžiagos kokybę atsako dauginamosios medžiagos tiekėjai.</text:span></text:p>
      <text:p text:style-name="P330"><text:span text:style-name="T331">4</text:span><text:span text:style-name="T332">. Valstybinė sėklų ir grūdų tarnyba kontroliuoja, kad tiekiama į rinką dauginamoji medžiaga atitiktų teisės aktų nustatytus re</text:span><text:span text:style-name="T333">ikalavimus.</text:span></text:p>
      <text:p text:style-name="P334"/>
      <text:p text:style-name="P335"><text:span text:style-name="T336">PENKTASIS</text:span><text:span text:style-name="T337"><text:s/>SKIRSNIS</text:span></text:p>
      <text:p text:style-name="P338"><text:span text:style-name="T339">DAUGINAMOSIOS MEDŽIAGOS ĮVEŽIMAS NE IŠ EUROPOS SĄJUNGOS VALSTYBIŲ</text:span></text:p>
      <text:p text:style-name="P340"/>
      <text:p text:style-name="P341"><text:span text:style-name="T342">10</text:span><text:span text:style-name="T343"><text:s/>straipsnis.<text:s/></text:span><text:span text:style-name="T344">Įvežimo ne iš Europos Sąjungos valstybių reikalavimai</text:span></text:p>
      <text:p text:style-name="P345"><text:span text:style-name="T346">1</text:span><text:span text:style-name="T347">. Įvežti į Lietuvos Respubliką dauginamąją medžiagą, išaugintą ne Europ</text:span><text:span text:style-name="T348">os Sąjungos valstybėse, galima, jei ji atitinka Europos Sąjungos teisės aktuose nustatytus lygiavertės išaugintai Europos Bendrijoje dauginamosios medžiagos reikalavimus bei sąlygas.</text:span></text:p>
      <text:p text:style-name="P349"><text:span text:style-name="T350">2</text:span><text:span text:style-name="T351">. Įvežti į Lietuvos Respubliką dauginamąją medžiagą, išaugintą ne Eu</text:span><text:span text:style-name="T352">ropos Sąjungos valstybėse, kuri nepripažinta lygiaverte dauginamajai medžiagai, išaugintai Europos Bendrijoje,<text:s/></text:span><text:soft-page-break/><text:span text:style-name="T353">galima tik turint Žemės ūkio ministerijos ar jos įgaliotos institucijos vienkartinį leidimą. Vienkartinio leidimo išdavimo tvarką nustato Žemės ū</text:span><text:span text:style-name="T354">kio ministerija.<text:s/></text:span></text:p>
      <text:p text:style-name="P355"><text:span text:style-name="T356">3</text:span><text:span text:style-name="T357">. Įvežama dauginamoji medžiaga turi būti supakuota ir pažymėta etiketėmis, taip pat reikia turėti trečiosios valstybės oficialios institucijos, atsakingos už dauginamosios medžiagos sertifikavimą, išduotą kokybės dokumentą.</text:span></text:p>
      <text:p text:style-name="P358"/>
      <text:h text:style-name="P359" text:outline-level="4"><text:span text:style-name="T360">ŠEŠTASIS</text:span><text:span text:style-name="T361"><text:s/>SKIRSNIS</text:span></text:h>
      <text:h text:style-name="P362" text:outline-level="3"><text:span text:style-name="T363">BAIGIAMOSIOS NUOSTATOS</text:span></text:h>
      <text:p text:style-name="P364"/>
      <text:p text:style-name="P365"><text:span text:style-name="T366">11</text:span><text:span text:style-name="T367"><text:s/>straipsnis.<text:s/></text:span><text:span text:style-name="T368">Atsakomybė už Įstatymo pažeidimus</text:span></text:p>
      <text:p text:style-name="P369"><text:span text:style-name="T370">Asmenys, pažeidę šio įstatymo reikalavimus, atsako įstatymų nustatyta tvarka.</text:span></text:p>
      <text:p text:style-name="P371"/>
      <text:p text:style-name="P372"><text:span text:style-name="T373">Skelbiu šį Lietuvos Respublikos Seimo priimtą įstatymą.<text:s/></text:span></text:p>
      <text:p text:style-name="P374"/>
      <text:p text:style-name="P375"/>
      <text:p text:style-name="P376"/>
      <text:p text:style-name="P377">RESPUBLIKOS<text:s/>PREZIDENTAS<text:tab/>VALDAS ADAMKUS</text:p>
      <text:p text:style-name="P378"/>
      <text:p text:style-name="Normal"/>
      <text:soft-page-break/>
      <text:p text:style-name="P379">Lietuvos Respublikos</text:p>
      <text:p text:style-name="P387">augalų sėklininkystės</text:p>
      <text:p text:style-name="P388">įstatymo priedas</text:p>
      <text:p text:style-name="P389"/>
      <text:h text:style-name="P390" text:outline-level="3"><text:span text:style-name="T391">ĮGYVENDINAMI EUROPOS SĄJUNGOS TEISĖS AKTAI</text:span></text:h>
      <text:p text:style-name="P392"/>
      <text:p text:style-name="P393"><text:span text:style-name="T394">1</text:span><text:span text:style-name="T395">. 1966 m. birželio 14 d. Tarybos direktyva 66/401/EEB dėl prekybos pašarinių augalų sėkla (su paskutiniais pakeitimais, padarytais 2003 m. birželio 18 d. Tarybos direktyva 2003/61/ EB).</text:span></text:p>
      <text:p text:style-name="P396"><text:span text:style-name="T397">2</text:span><text:span text:style-name="T398">. 1966 m. birželio 14 d. Tarybos direktyva 66/402/EEB dėl prek</text:span><text:span text:style-name="T399">ybos javų sėkla (su paskutiniais pakeitimais, padarytais 2003 m. birželio 18 d. Tarybos direktyva 2003/61/EB).</text:span></text:p>
      <text:p text:style-name="P400"><text:span text:style-name="T401">3</text:span><text:span text:style-name="T402">. 1974 m. gegužės 2 d. Komisijos direktyva 74/268/EEB, nustatanti tam tikras tuščiosios avižos buvimo pašarinių augalų ir javų sėkloje sąlyg</text:span><text:span text:style-name="T403">as.</text:span></text:p>
      <text:p text:style-name="P404"><text:span text:style-name="T405">4</text:span><text:span text:style-name="T406">. 1992 m. balandžio 28 d. Tarybos direktyva 92/33/EEB dėl prekybos daržovių dauginamąja ir sodinamąja medžiaga, išskyrus sėklą.</text:span></text:p>
      <text:p text:style-name="P407"><text:span text:style-name="T408">5</text:span><text:span text:style-name="T409">. 1992 m. balandžio 28 d. Tarybos direktyva 92/34/EEB dėl prekybos vaisinių augalų dauginamąja medžiaga ir sodinin</text:span><text:span text:style-name="T410">kystei skirtais vaisiniais augalais (su paskutiniais pakeitimais, padarytais 2003 m. birželio 18 d. Tarybos direktyva 2003/111/ EB (taikoma EEE).</text:span></text:p>
      <text:p text:style-name="P411"><text:span text:style-name="T412">6</text:span><text:span text:style-name="T413">. 1993 m. liepos 5 d. Komisijos direktyva 93/62/EEB, išdėstanti tiekėjų ir įmonių priežiūros bei kontrolė</text:span><text:span text:style-name="T414">s pagal Tarybos direktyvą 92/33/EEB dėl prekybos daržovių dauginamąja ir sodinamąja medžiaga, išskyrus sėklą, įgyvendinimo priemones.</text:span></text:p>
      <text:p text:style-name="P415"><text:span text:style-name="T416">7</text:span><text:span text:style-name="T417">. 1993 m. liepos 5 d. Komisijos direktyva 93/64/EEB, išdėstanti tiekėjų ir įmonių priežiūros bei kontrolės pagal<text:s/></text:span><text:span text:style-name="T418">Tarybos direktyvą 92/34/EEB dėl prekybos vaisinių augalų dauginamąja medžiaga ir vaisiams auginti skirtais vaisiniais augalais įgyvendinimo priemones.</text:span></text:p>
      <text:p text:style-name="P419"><text:span text:style-name="T420">8</text:span><text:span text:style-name="T421">. 1998 m. liepos 20 d. Tarybos direktyva 98/56/EB dėl prekybos dekoratyvinių augalų dauginamąja medž</text:span><text:span text:style-name="T422">iaga (su paskutiniais pakeitimais, padarytais 2003 m. birželio 18 d. Tarybos direktyva 2003/61/EB).</text:span></text:p>
      <text:p text:style-name="P423"><text:span text:style-name="T424">9</text:span><text:span text:style-name="T425">. 2002 m. birželio 13 d. Tarybos direktyva 2002/53/EB dėl bendrojo žemės ūkio augalų veislių katalogo.</text:span></text:p>
      <text:p text:style-name="P426"><text:span text:style-name="T427">10</text:span><text:span text:style-name="T428">. 2002 m. birželio 13 d. Tarybos direktyva</text:span><text:span text:style-name="T429"><text:s/>2002/54/EB dėl prekybos runkelių sėkla (su paskutiniais pakeitimais, padarytais 2003 m. birželio 18 d. Tarybos direktyva 2003/61/ EB).</text:span></text:p>
      <text:p text:style-name="P430"><text:span text:style-name="T431">11</text:span><text:span text:style-name="T432">. 2002 m. birželio 13 d. Tarybos direktyva 2002/55/EB dėl prekybos daržovių sėkla (su paskutiniais pakeitimais, pa</text:span><text:span text:style-name="T433">darytais 2003 m. rugsėjo 22 d. Europos Parlamento ir Tarybos Reglamentu (EB) Nr. 1829/2003).</text:span></text:p>
      <text:p text:style-name="P434"><text:span text:style-name="T435">12</text:span><text:span text:style-name="T436">. 2002 m. birželio 13 d. Tarybos direktyva 2002/56/EB dėl prekybos sėklinėmis bulvėmis (su paskutiniais pakeitimais, padarytais 2003 m. birželio 18 d. Tarybo</text:span><text:span text:style-name="T437">s direktyva 2003/61/ EB).</text:span></text:p>
      <text:p text:style-name="P438"><text:span text:style-name="T439">13</text:span><text:span text:style-name="T440">. 2002 m. birželio 13 d. Tarybos direktyva 2002/57/EB dėl prekybos aliejinių ir pluoštinių augalų sėkla (su paskutiniais pakeitimais, padarytais 2003 m. birželio 18 d. Tarybos direktyva 2003/61/ EB).</text:span></text:p>
      <text:p text:style-name="P441"><text:span text:style-name="T442">14</text:span><text:span text:style-name="T443">. 2002 m. gruodžio</text:span><text:span text:style-name="T444"><text:s/>16 d. Tarybos sprendimas 2003/17/EB dėl trečiosiose šalyse atlikto sėklos ar dauginamosios medžiagos aprobavimo lygiavertiškumo ir trečiosiose šalyse atlikto sertifikavimo proceso lygiavertiškumo (su paskutiniais pakeitimais, padarytais 2003 m. gegužės 26</text:span><text:span text:style-name="T445"><text:s/>d. Tarybos sprendimu 2003/403/EB (taikoma EEE).</text:span></text:p>
      <text:p text:style-name="P446"><text:span text:style-name="T447">15</text:span><text:span text:style-name="T448">. 2004 m. kovo 29 d. Komisijos sprendimas 2004/297/EB, suteikiantis teisę Čekijos Respublikai, Estijai, Lietuvai, Vengrijai, Lenkijai ir Slovakijai atidėti tam tikrų nuostatų, nurodytų Tarybos direktyv</text:span><text:span text:style-name="T449">ose 2002/53/EB ir 2002/55/EB dėl prekybos tam tikrų veislių sėkla, taikymą (taikoma EEE).</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7C5494DFA262" office:target-frame-name="_top" xlink:show="replace"><text:span text:style-name="T461">IX-2473</text:span></text:a><text:span text:style-name="T462">, 2004-10-12,<text:s/></text:span><text:span text:style-name="T463">Žin., 2004, Nr. 156-5687 (2004-10-26), i. k. 1041010ISTA0IX-2473</text:span></text:p>
      <text:p text:style-name="P464"><text:span text:style-name="T465">Lietuvos Respublikos augalų sėklininkystės įstatymo pakeitimo įstatymas</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1"><draw:frame draw:style-name="F382" text:anchor-type="paragraph" svg:y="0.0006in" draw:z-index="0"><draw:text-box fo:min-height="0in" fo:min-width="0in"><text:p text:style-name="P380"><text:span text:style-name="T383"><text:page-number text:fixed="false">8</text:page-number></text:span></text:p></draw:text-box></draw:frame></text:p>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3T09:08:00Z</meta:creation-date>
    <dc:date>2022-07-03T09:08:00Z</dc:date>
    <meta:template xlink:href="Normal.dotm" xlink:type="simple"/>
    <meta:editing-cycles>2</meta:editing-cycles>
    <meta:editing-duration>PT0S</meta:editing-duration>
    <meta:document-statistic meta:page-count="11" meta:paragraph-count="148" meta:word-count="1943" meta:character-count="15576" meta:row-count="510" meta:non-whitespace-character-count="13781"/>
  </office:meta>
</office:document-meta>
</file>