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7-26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3B7CDBC6D4BA" office:target-frame-name="_top" xlink:show="replace"><text:span text:style-name="T14">V-446</text:span></text:a><text:span text:style-name="T15">, 2003-07-11, Žin., 2003, Nr. 74-3450 (2003-07-25), i. k.<text:s/></text:span><text:span text:style-name="T16">1032250ISAK000V-446</text:span></text:p>
      <text:p text:style-name="P17"><text:span text:style-name="T18">Dėl Kvalifikacinių reikalavimų apskrities gydytojui ir Kvalifikacinių reikalavimų savivaldybės gydytojui patvirtinimo</text:span></text:p>
      <text:p text:style-name="P19"/>
      <text:p text:style-name="P20"><text:span text:style-name="T21">Suvestinė redakcija nuo 2000-12-09 iki 2003-07-25</text:span></text:p>
      <text:p text:style-name="P22"/>
      <text:p text:style-name="P23"><text:span text:style-name="T24">Įsakymas paskelbtas: Žin. 2000, Nr.<text:s/></text:span><text:a xlink:href="https://www.e-tar.lt/portal/legalAct.html?documentId=TAR.A08AC7EFFEF5" office:target-frame-name="_top" xlink:show="replace"><text:span text:style-name="T25">25-658</text:span></text:a><text:span text:style-name="T26">, i. k. 1002250ISAK00000163</text:span></text:p>
      <text:p text:style-name="P27"/>
      <text:p text:style-name="P28"><text:span text:style-name="T29"/><text:span text:style-name="T30">LIETUVOS RESPUBLIKOS SVEIKATOS APSAUGOS MINISTRAS</text:span></text:p>
      <text:p text:style-name="P31"/>
      <text:p text:style-name="P32">Į S A K Y M A S</text:p>
      <text:p text:style-name="P33">DĖL KVALIFIKACINIŲ REIKALAVIMŲ SAVIVALDYBĖS GYDYTOJUI PATVIRTINIMO</text:p>
      <text:p text:style-name="P34"/>
      <text:p text:style-name="P35">2000 m. kovo 20 d. Nr. 163</text:p>
      <text:p text:style-name="P36">Vilnius</text:p>
      <text:p text:style-name="P37"/>
      <text:p text:style-name="P38"/>
      <text:p text:style-name="P39">Vadovaudamasis Lietuvos Respublikos sveikatos sistemos įstatymo (Žin., 1994, Nr. 63-1231; 1998, Nr. 112-3099) 65 straipsnio 1 dalimi,</text:p>
      <text:p text:style-name="P40"><text:span text:style-name="T41">Tvirtinu</text:span><text:s/>kvalifikacinius reikalavimus savivaldybės gydytojui (pridedama).</text:p>
      <text:p text:style-name="P42"/>
      <text:p text:style-name="P43"/>
      <text:p text:style-name="P44"/>
      <text:p text:style-name="P45"><text:span text:style-name="T46">SVEIKATOS APSAUGOS MINISTRAS</text:span><text:span text:style-name="T47"><text:tab/>RAIMUNDAS ALEKNA</text:span></text:p>
      <text:soft-page-break/>
      <text:p text:style-name="P48">PATVIRTINTA</text:p>
      <text:p text:style-name="P56">sveikatos<text:s/>apsaugos ministro</text:p>
      <text:p text:style-name="P57">2000 m. kovo 20 d. įsakymu Nr. 163</text:p>
      <text:p text:style-name="P58"/>
      <text:p text:style-name="P59"><text:span text:style-name="T60">KVALIFIKACINIAI REIKALAVIMAI SAVIVALDYBĖS GYDYTOJUI</text:span></text:p>
      <text:p text:style-name="P61"/>
      <text:p text:style-name="P62">Savivaldybės gydytoju gali būti Lietuvos Respublikos pilietis, mokantis valstybinę kalbą ir atitinkantis Lietuvos Respublikos valstybės tarnybos<text:s/>įstatymo ir šiuos kvalifikacinius reikalavimus:</text:p>
      <text:p text:style-name="P63"><text:span text:style-name="T64">1</text:span><text:span text:style-name="T65">. Išsimokslinimas: aukštasis medicinos.</text:span></text:p>
      <text:p text:style-name="P66">2. Darbo stažas: ne mažesnis kaip 3 metų administracinio darbo<text:span text:style-name="T67"><text:s/>stažas asmens ar visuomenės sveikatos priežiūros įstaigose, baigus aukštąjį medicinos mokslą, per<text:s/></text:span><text:span text:style-name="T68">paskutinius 5 metus. Baigus sveikatos priežiūros vadybos rezidentūrą arba įgijus visuomenės sveikatos vadybos magistro kvalifikacinį laipsnį, darbo stažo reikalavimai nebūtini</text:span><text:s/></text:p>
      <text:p text:style-name="P69">Punkto pakeitimai:</text:p>
      <text:p text:style-name="P70"><text:span text:style-name="T71">Nr.<text:s/></text:span><text:a xlink:href="https://www.e-tar.lt/portal/legalAct.html?documentId=TAR.2C1057513922" office:target-frame-name="_top" xlink:show="replace"><text:span text:style-name="T72">708</text:span></text:a><text:span text:style-name="T73">, 2000-12-04, Žin., 2000, Nr. 105-3332 (2000-12-08), i. k. 1002250ISAK00000708</text:span></text:p>
      <text:p text:style-name="Normal"/>
      <text:p text:style-name="P74"><text:span text:style-name="T75">3</text:span><text:span text:style-name="T76">. Amžiaus cenzas: ne vyresnis kaip Valstybinio socialinio draudimo pensijų įstatymo nustatytas senatvės pensijos amžius.</text:span></text:p>
      <text:p text:style-name="P77"><text:span text:style-name="T78">4</text:span><text:span text:style-name="T79">. Profesinės<text:s/></text:span><text:span text:style-name="T80">žinios: išmanyti teisės, vadybos, sveikatos ekonomikos pagrindus, sugebėti jais vadovautis. Privalumas – valstybės sveikatos politikos, sveikatos reformos, sveikatos mokymo ir ugdymo, socialinio darbo, sveikatinimo veiklos organizavimo ir valdymo žinios, p</text:span><text:span text:style-name="T81">atvirtintos atitinkamais kursų, stažuočių, seminarų baigimo ar dalyvavimo konferencijose pažymėjimais.</text:span></text:p>
      <text:p text:style-name="P82"><text:span text:style-name="T83">5</text:span><text:span text:style-name="T84">. Nepriekaištinga profesinė reputacija (elgesys ar veikla nepažeidžiant profesinės etikos ir deontologijos normų).</text:span></text:p>
      <text:p text:style-name="P85"><text:span text:style-name="T86">______________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TAR.2C1057513922" office:target-frame-name="_top" xlink:show="replace"><text:span text:style-name="T98">708</text:span></text:a><text:span text:style-name="T99">, 2000-12-04, Žin., 2000, Nr. 105-3332 (2000-12-08), i. k. 1002250ISAK00000708</text:span></text:p>
      <text:p text:style-name="P100"><text:span text:style-name="T101">Dėl sveikatos apsaugos</text:span><text:span text:style-name="T102"><text:s/>ministro 2000 03 20 įsakymo Nr.163 "Dėl kvalifikacinių reikalavimų savivaldybės gydytojui patvirtinimo" dalinio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2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8T12:15:00Z</meta:creation-date>
    <dc:date>2017-11-08T12:15:00Z</dc:date>
    <meta:template xlink:href="Normal.dotm" xlink:type="simple"/>
    <meta:editing-cycles>2</meta:editing-cycles>
    <meta:editing-duration>PT0S</meta:editing-duration>
    <meta:document-statistic meta:page-count="2" meta:paragraph-count="5" meta:word-count="442" meta:character-count="2960" meta:row-count="21" meta:non-whitespace-character-count="2523"/>
  </office:meta>
</office:document-meta>
</file>