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line-height="150%" fo:text-indent="0.3937in">
        <style:tab-stops>
          <style:tab-stop style:type="left" style:position="0.1875in"/>
          <style:tab-stop style:type="left" style:position="6.75in"/>
        </style:tab-stops>
      </style:paragraph-properties>
      <style:text-properties style:font-size-complex="12pt"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ableColumn58" style:family="table-column">
      <style:table-column-properties style:column-width="1.1326in" style:use-optimal-column-width="false"/>
    </style:style>
    <style:style style:name="TableColumn59" style:family="table-column">
      <style:table-column-properties style:column-width="1.3361in" style:use-optimal-column-width="false"/>
    </style:style>
    <style:style style:name="TableColumn60" style:family="table-column">
      <style:table-column-properties style:column-width="2.1687in" style:use-optimal-column-width="false"/>
    </style:style>
    <style:style style:name="TableColumn61" style:family="table-column">
      <style:table-column-properties style:column-width="0.802in" style:use-optimal-column-width="false"/>
    </style:style>
    <style:style style:name="TableColumn62" style:family="table-column">
      <style:table-column-properties style:column-width="1.2576in" style:use-optimal-column-width="false"/>
    </style:style>
    <style:style style:name="TableColumn63" style:family="table-column">
      <style:table-column-properties style:column-width="1.5993in" style:use-optimal-column-width="false"/>
    </style:style>
    <style:style style:name="TableColumn64" style:family="table-column">
      <style:table-column-properties style:column-width="1.9409in" style:use-optimal-column-width="false"/>
    </style:style>
    <style:style style:name="Table57" style:family="table">
      <style:table-properties style:width="10.2375in" fo:margin-left="0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margin-left="0.0256in">
        <style:tab-stops/>
      </style:paragraph-properties>
      <style:text-properties fo:font-size="11pt" style:font-size-asian="11pt" style:font-size-complex="11pt"/>
    </style:style>
    <style:style style:name="P95" style:parent-style-name="Normal" style:family="paragraph">
      <style:paragraph-properties fo:margin-left="0.0256in">
        <style:tab-stops/>
      </style:paragraph-properties>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38in" style:use-optimal-row-height="false"/>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text-properties fo:font-size="11pt" style:font-size-asian="11pt" style:font-size-complex="11pt"/>
    </style:style>
    <style:style style:name="TableRow110" style:family="table-row">
      <style:table-row-properties style:min-row-height="0.0138in" style:use-optimal-row-height="false"/>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1pt" style:font-size-asian="11pt" style:font-size-complex="11pt"/>
    </style:style>
    <style:style style:name="TableRow128" style:family="table-row">
      <style:table-row-properties style:min-row-height="0.0138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38in" style:use-optimal-row-height="false"/>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fo:font-size="11pt" style:font-size-asian="11pt" style:font-size-complex="11pt"/>
    </style:style>
    <style:style style:name="TableRow160" style:family="table-row">
      <style:table-row-properties style:min-row-height="0.0138in" style:use-optimal-row-height="false"/>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0138in" style:use-optimal-row-height="false"/>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font-size="11pt" style:font-size-asian="11pt" style:font-size-complex="11pt"/>
    </style:style>
    <style:style style:name="TableRow191" style:family="table-row">
      <style:table-row-properties style:min-row-height="0.0138in" style:use-optimal-row-height="false"/>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1pt" style:font-size-asian="11pt" style:font-size-complex="11pt"/>
    </style:style>
    <style:style style:name="TableRow204" style:family="table-row">
      <style:table-row-properties style:min-row-height="0.0138in" style:use-optimal-row-height="false"/>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Row220" style:family="table-row">
      <style:table-row-properties style:min-row-height="0.0138in" style:use-optimal-row-height="false"/>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38in" style:use-optimal-row-height="false"/>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T250" style:parent-style-name="DefaultParagraphFont" style:family="text">
      <style:text-properties fo:font-size="11pt" style:font-size-asian="11pt" style:font-size-complex="11pt"/>
    </style:style>
    <style:style style:name="TableRow251" style:family="table-row">
      <style:table-row-properties style:min-row-height="0.0138in" style:use-optimal-row-height="false"/>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Row265" style:family="table-row">
      <style:table-row-properties style:min-row-height="0.0138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38in" style:use-optimal-row-height="false"/>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Row324" style:family="table-row">
      <style:table-row-properties style:min-row-height="0.0138in" style:use-optimal-row-height="false"/>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Row337" style:family="table-row">
      <style:table-row-properties style:min-row-height="0.0138in" style:use-optimal-row-height="false"/>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size="11pt" style:font-size-asian="11pt" style:font-size-complex="11pt"/>
    </style:style>
    <style:style style:name="TableRow351" style:family="table-row">
      <style:table-row-properties style:min-row-height="0.0138in" style:use-optimal-row-height="false"/>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style:use-optimal-row-height="false"/>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Row378" style:family="table-row">
      <style:table-row-properties style:min-row-height="0.0138in" style:use-optimal-row-height="false"/>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Row392" style:family="table-row">
      <style:table-row-properties style:min-row-height="0.0138in" style:use-optimal-row-height="false"/>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Row463" style:family="table-row">
      <style:table-row-properties style:min-row-height="0.0138in" style:use-optimal-row-height="false"/>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tyle="italic" style:font-style-asian="italic"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min-row-height="0.0138in" style:use-optimal-row-height="false"/>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Row493" style:family="table-row">
      <style:table-row-properties style:min-row-height="0.0138in" style:use-optimal-row-height="false"/>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Row537" style:family="table-row">
      <style:table-row-properties style:min-row-height="0.0138in" style:use-optimal-row-height="false"/>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0138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Row601" style:family="table-row">
      <style:table-row-properties style:min-row-height="0.0138in" style:use-optimal-row-height="false"/>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1pt" style:font-size-asian="11pt" style:font-size-complex="11pt"/>
    </style:style>
    <style:style style:name="TableRow661" style:family="table-row">
      <style:table-row-properties style:min-row-height="0.0138in" style:use-optimal-row-height="false"/>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T703" style:parent-style-name="DefaultParagraphFont" style:family="text">
      <style:text-properties style:font-name-asian="Arial Unicode M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Row707" style:family="table-row">
      <style:table-row-properties style:min-row-height="0.0138in" style:use-optimal-row-height="false"/>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Row737" style:family="table-row">
      <style:table-row-properties style:min-row-height="0.0138in" style:use-optimal-row-height="false"/>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T765" style:parent-style-name="DefaultParagraphFont" style:family="text">
      <style:text-properties style:font-name-asian="Arial Unicode MS" fo:font-size="11pt" style:font-size-asian="11pt" style:font-size-complex="11pt"/>
    </style:style>
    <style:style style:name="T766" style:parent-style-name="DefaultParagraphFont" style:family="text">
      <style:text-properties style:font-name-asian="Arial Unicode MS" fo:font-size="11pt" style:font-size-asian="11pt" style:font-size-complex="11pt"/>
    </style:style>
    <style:style style:name="T767" style:parent-style-name="DefaultParagraphFont" style:family="text">
      <style:text-properties style:font-name-asian="Arial Unicode MS" fo:font-size="11pt" style:font-size-asian="11pt" style:font-size-complex="11pt"/>
    </style:style>
    <style:style style:name="P768" style:parent-style-name="Normal" style:family="paragraph">
      <style:text-properties style:font-name-asian="Arial Unicode MS" fo:font-size="11pt" style:font-size-asian="11pt" style:font-size-complex="11pt"/>
    </style:style>
    <style:style style:name="T769" style:parent-style-name="DefaultParagraphFont" style:family="text">
      <style:text-properties style:font-name-asian="Arial Unicode MS"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style:font-name-asian="Arial Unicode M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name-asian="Arial Unicode MS" fo:font-size="11pt" style:font-size-asian="11pt" style:font-size-complex="11pt"/>
    </style:style>
    <style:style style:name="TableRow783" style:family="table-row">
      <style:table-row-properties style:min-row-height="0.0138in" style:use-optimal-row-height="false"/>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Row797" style:family="table-row">
      <style:table-row-properties style:min-row-height="0.0138in" style:use-optimal-row-height="false"/>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Row810" style:family="table-row">
      <style:table-row-properties style:min-row-height="0.0138in" style:use-optimal-row-height="false"/>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837" style:parent-style-name="DefaultParagraphFont" style:family="text">
      <style:text-properties style:font-name-asian="Arial Unicode MS" fo:font-size="11pt" style:font-size-asian="11pt" style:font-size-complex="11pt"/>
    </style:style>
    <style:style style:name="TableRow838" style:family="table-row">
      <style:table-row-properties style:min-row-height="0.0138in" style:use-optimal-row-height="false"/>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Row892" style:family="table-row">
      <style:table-row-properties style:min-row-height="0.0138in" style:use-optimal-row-height="false"/>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text-properties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tab-stops>
          <style:tab-stop style:type="left" style:position="0.1048in"/>
        </style:tab-stops>
      </style:paragraph-properties>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Row968" style:family="table-row">
      <style:table-row-properties style:min-row-height="0.0138in" style:use-optimal-row-height="false"/>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4pt" style:font-size-asian="4pt" style:font-size-complex="4pt"/>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138in" style:use-optimal-row-height="false"/>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Row998" style:family="table-row">
      <style:table-row-properties style:min-row-height="0.0138in" style:use-optimal-row-height="false"/>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use-optimal-row-height="false"/>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Row1090" style:family="table-row">
      <style:table-row-properties style:min-row-height="0.0138in" style:use-optimal-row-height="false"/>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TableRow1120" style:family="table-row">
      <style:table-row-properties style:min-row-height="0.0138in" style:use-optimal-row-height="false"/>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use-optimal-row-height="false"/>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use-optimal-row-height="false"/>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Row1162" style:family="table-row">
      <style:table-row-properties style:min-row-height="0.0138in" style:use-optimal-row-height="false"/>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P1203"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P1204" style:parent-style-name="Normal" style:family="paragraph">
      <style:paragraph-properties>
        <style:tab-stops>
          <style:tab-stop style:type="left" style:position="0.175in"/>
          <style:tab-stop style:type="left" style:position="0.3416in"/>
        </style:tab-stops>
      </style:paragraph-properties>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Row1218" style:family="table-row">
      <style:table-row-properties style:min-row-height="0.0138in" style:use-optimal-row-height="false"/>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use-optimal-row-height="false"/>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Row1302" style:family="table-row">
      <style:table-row-properties style:min-row-height="0.0138in" style:use-optimal-row-height="false"/>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style:use-optimal-row-height="false"/>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margin-left="0.0347in">
        <style:tab-stops/>
      </style:paragraph-properties>
      <style:text-properties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Row1354" style:family="table-row">
      <style:table-row-properties style:min-row-height="0.0138in" style:use-optimal-row-height="false"/>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Row1367" style:family="table-row">
      <style:table-row-properties style:min-row-height="0.0138in" style:use-optimal-row-height="false"/>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Row1411" style:family="table-row">
      <style:table-row-properties style:min-row-height="0.0138in" style:use-optimal-row-height="false"/>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Row1424" style:family="table-row">
      <style:table-row-properties style:min-row-height="0.0138in" style:use-optimal-row-height="false"/>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use-optimal-row-height="false"/>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4pt" style:font-size-asian="4pt" style:font-size-complex="4pt"/>
    </style:style>
    <style:style style:name="P1511" style:parent-style-name="Normal" style:family="paragraph">
      <style:text-properties fo:font-size="11pt" style:font-size-asian="11pt" style:font-size-complex="11pt"/>
    </style:style>
    <style:style style:name="TableRow1512" style:family="table-row">
      <style:table-row-properties style:min-row-height="0.0138in" style:use-optimal-row-height="false"/>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Row1539" style:family="table-row">
      <style:table-row-properties style:min-row-height="0.0138in" style:use-optimal-row-height="false"/>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style:use-optimal-row-height="false"/>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Row1568" style:family="table-row">
      <style:table-row-properties style:min-row-height="0.0138in" style:use-optimal-row-height="false"/>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Row1627" style:family="table-row">
      <style:table-row-properties style:min-row-height="0.0138in" style:use-optimal-row-height="false"/>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use-optimal-row-height="false"/>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tyle="italic" style:font-style-asian="italic"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Row1732" style:family="table-row">
      <style:table-row-properties style:min-row-height="0.0138in" style:use-optimal-row-height="false"/>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Row1747" style:family="table-row">
      <style:table-row-properties style:min-row-height="0.0138in" style:use-optimal-row-height="false"/>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Row1762" style:family="table-row">
      <style:table-row-properties style:min-row-height="0.0138in" style:use-optimal-row-height="false"/>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Row1790" style:family="table-row">
      <style:table-row-properties style:min-row-height="0.0138in" style:use-optimal-row-height="false"/>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center"/>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4">Suvestinė redakcija nuo 2011-02-18</text:span></text:p>
      <text:p text:style-name="P5"/>
      <text:p text:style-name="P6"><text:span text:style-name="T7">Įsakymas paskelbtas: Žin. 2010, Nr.<text:s/></text:span><text:a xlink:href="https://www.e-tar.lt/portal/legalAct.html?documentId=TAR.A068BF156A86" office:target-frame-name="_top" xlink:show="replace"><text:span text:style-name="T8">121-6192</text:span></text:a><text:span text:style-name="T9">, i. k. 1102020ISAK0/V-1692</text:span></text:p>
      <text:p text:style-name="P10"/>
      <text:p text:style-name="P11"><text:span text:style-name="T12"/><text:span text:style-name="T13">LIETUVOS RESPUBLIKOS ŪKIO MINISTRO<text:s/></text:span></text:p>
      <text:p text:style-name="P14">IR LIETUVOS RESPUBLIKOS ŠVIETIMO IR MOKSLO MINISTRO</text:p>
      <text:p text:style-name="P15">ĮSAKYMAS</text:p>
      <text:p text:style-name="P16"/>
      <text:p text:style-name="P17">DĖL LIETUVOS INOVACIJŲ 2010–2020 METŲ STRATEGIJOS ĮGYVENDINIMO 2010–2013 METŲ PRIEMONIŲ PLANO</text:p>
      <text:p text:style-name="P18"/>
      <text:p text:style-name="P19">2010 m. spalio 7 d. Nr. 4-750/V-1692<text:s/></text:p>
      <text:p text:style-name="P20">Vilnius</text:p>
      <text:p text:style-name="P21"/>
      <text:p text:style-name="P22"><text:span text:style-name="T23">Vadovaudamiesi Lietuvos Respublikos Vyriausybės 2010 m. vasario 17 d. nutarimo Nr. 163 „Dėl Lietuvos inovacijų 2010–2020 metų strategijos“ (Žin., 2010, Nr.<text:s/></text:span><text:a xlink:href="https://www.e-tar.lt/portal/lt/legalAct/TAR.C83B3A35D7D6" office:target-frame-name="_blank" xlink:show="new"><text:span text:style-name="T24">23-1075</text:span></text:a><text:span text:style-name="T25">) 2.1 punktu:</text:span></text:p>
      <text:p text:style-name="P26"><text:span text:style-name="T27">1</text:span><text:span text:style-name="T28">.<text:s/></text:span><text:span text:style-name="T29">Tvirtiname</text:span><text:span text:style-name="T30"><text:s/>pridedamą Lietuvos inovacijų 2010–2020 metų strategijos įgyvendinimo 2010–2013 metų priemonių planą (toliau – Priemonių planas).</text:span></text:p>
      <text:p text:style-name="P31"><text:span text:style-name="T32">2</text:span><text:span text:style-name="T33">.<text:s/></text:span><text:span text:style-name="T34">Nustatom</text:span><text:span text:style-name="T35">e, kad lėšos Priemonių plane nurodytoms priemonėms įgyvendinti<text:s/></text:span><text:span text:style-name="T36">skiriamos iš atsakingiems vykdytojams patvirtintų bendrųjų Lietuvos Respublikos valstybės biudžeto asignavimų, Europos Sąjungos finansinės paramos lėšų ir kitų teisėtų finansavimo šaltinių.</text:span></text:p>
      <text:p text:style-name="P37"/>
      <text:p text:style-name="P38"/>
      <text:p text:style-name="P39"/>
      <text:p text:style-name="P40">Ūkio ministras<text:tab/>Dainius Kreivys</text:p>
      <text:p text:style-name="P41"/>
      <text:p text:style-name="P42"/>
      <text:p text:style-name="P43"/>
      <text:p text:style-name="P44"><text:span text:style-name="T45">Švietimo ir mokslo<text:s/></text:span><text:span text:style-name="T46">ministras</text:span><text:span text:style-name="T47"><text:tab/>Gintaras Steponavičius</text:span></text:p>
      <text:p text:style-name="P48">Patvirtinta</text:p>
      <text:p text:style-name="P51">Lietuvos Respublikos ūkio ministro ir<text:s/></text:p>
      <text:p text:style-name="P52">Lietuvos Respublikos švietimo ir mokslo ministro<text:s/></text:p>
      <text:p text:style-name="P53">2010 m. spalio 7 d. įsakymu Nr. 4-750/V-1692</text:p>
      <text:p text:style-name="P54"/>
      <text:p text:style-name="P55"><text:span text:style-name="T56">LIETUVOS INOVACIJŲ 2010–2020 METŲ STRATEGIJOS ĮGYVENDINIMO 2010–2013 METŲ PRIEMONIŲ PLANAS</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ikslai</text:p>
            </table:table-cell>
            <table:table-cell table:style-name="TableCell68">
              <text:p text:style-name="P69">Uždaviniai</text:p>
            </table:table-cell>
            <table:table-cell table:style-name="TableCell70">
              <text:p text:style-name="P71">Priemonės pavadinimas</text:p>
            </table:table-cell>
            <table:table-cell table:style-name="TableCell72">
              <text:p text:style-name="P73">Įgyvendinimo terminas (pradžia–pabaiga)</text:p>
            </table:table-cell>
            <table:table-cell table:style-name="TableCell74">
              <text:p text:style-name="P75">Atsakingi vykdytojai</text:p>
            </table:table-cell>
            <table:table-cell table:style-name="TableCell76">
              <text:p text:style-name="P77">Lėšų poreikis ir galimi finansavimo<text:s/>šaltiniai</text:p>
            </table:table-cell>
            <table:table-cell table:style-name="TableCell78">
              <text:p text:style-name="P79">Rezultatas (Rodiklis)</text:p>
            </table:table-cell>
          </table:table-row>
        </table:table-header-rows>
        <table:table-row table:style-name="TableRow80">
          <table:table-cell table:style-name="TableCell81" table:number-rows-spanned="40">
            <text:p text:style-name="P82">1. Didinti Lietuvos integraciją į globalias rinkas</text:p>
          </table:table-cell>
          <table:table-cell table:style-name="TableCell83" table:number-rows-spanned="8">
            <text:p text:style-name="P84">1.1. stiprinti žinių bazę, plėtoti tarptautinio lygio integruotus mokslo, studijų ir verslo centrus (slėnius)</text:p>
          </table:table-cell>
          <table:table-cell table:style-name="TableCell85">
            <text:p text:style-name="P86">1.1.1. Kurti ir tobulinti I–II pakopos studijų programas mokslui imliuose ūkio subsektoriuose ir sudaryti sąlygas dėstytojams kelti kvalifikaciją<text:s/></text:p>
          </table:table-cell>
          <table:table-cell table:style-name="TableCell87">
            <text:p text:style-name="P88">2010–2013 m.</text:p>
          </table:table-cell>
          <table:table-cell table:style-name="TableCell89">
            <text:p text:style-name="P90">Švietimo ir mokslo ministerija</text:p>
          </table:table-cell>
          <table:table-cell table:style-name="TableCell91">
            <text:p text:style-name="P92">12 mln. Lt – Bendrosios nacionalinės kompleksinės programos lėšos</text:p>
          </table:table-cell>
          <table:table-cell table:style-name="TableCell93">
            <text:p text:style-name="P94">1. Parengtų arba atnaujintų I ir II pakopų studijų programų<text:s/>skaičius</text:p>
            <text:p text:style-name="P95">2. Dėstytojų (aukštojo mokslo studijos), kurie mokėsi pagal neformaliojo švietimo programas skaičius</text:p>
            <text:p text:style-name="P96">3. Dėstytojų stažuočių skaičius<text:s/></text:p>
          </table:table-cell>
        </table:table-row>
        <table:table-row table:style-name="TableRow97">
          <table:covered-table-cell>
            <text:p text:style-name="P98"/>
          </table:covered-table-cell>
          <table:covered-table-cell>
            <text:p text:style-name="P99"/>
          </table:covered-table-cell>
          <table:table-cell table:style-name="TableCell100">
            <text:p text:style-name="P101">1.1.2. Įgyvendinti II pakopos studijų programas mokslui imliuose ūkio subsektoriuose ir sudaryti sąlygas studentams atlikti praktiką<text:s/></text:p>
          </table:table-cell>
          <table:table-cell table:style-name="TableCell102">
            <text:p text:style-name="P103">2010–2013 m.</text:p>
          </table:table-cell>
          <table:table-cell table:style-name="TableCell104">
            <text:p text:style-name="P105">Švietimo ir mokslo ministerija</text:p>
          </table:table-cell>
          <table:table-cell table:style-name="TableCell106">
            <text:p text:style-name="P107">36 mln. Lt – Bendrosios nacionalinės kompleksinės programos lėšos</text:p>
          </table:table-cell>
          <table:table-cell table:style-name="TableCell108">
            <text:p text:style-name="P109">Studentų (aukštojo mokslo studijos), kurie mokėsi pagal formaliojo švietimo programas skaičius<text:s/></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Dalyvauti<text:s/>įgyvendinant integruotų mokslo, studijų ir verslo centrų (slėnių) plėtros programas</text:p>
          </table:table-cell>
          <table:table-cell table:style-name="TableCell115">
            <text:p text:style-name="P116">2010–2013 m.</text:p>
          </table:table-cell>
          <table:table-cell table:style-name="TableCell117">
            <text:p text:style-name="P118">Švietimo ir mokslo ministerija,</text:p>
            <text:p text:style-name="P119">Ūkio ministerija,<text:s/></text:p>
            <text:p text:style-name="P120">Žemės ūkio ministerija,</text:p>
            <text:p text:style-name="P121">Kultūros ministerija</text:p>
          </table:table-cell>
          <table:table-cell table:style-name="TableCell122">
            <text:p text:style-name="P123">Švietimo ir mokslo ministerijos 831 mln. Lt – Bendrosios nacionalinės mokslinių tyrimų bei mokslo ir verslo bendradarbiavimo programos lėšos, Bendrosios nacionalinės kompleksinės programos lėšos,</text:p>
            <text:p text:style-name="P124">Ūkio ministerijos 99 mln. Lt – 2007–2013 m. Europos Sąjungos (toliau – ES) struktūrinė parama,<text:s/></text:p>
            <text:p text:style-name="P125">Žemės ūkio ministerijos 5 mln. Lt – Europos žemės ūkio fondo kaimo plėtrai lėšos ir (arba) Europos žuvininkystės fondo lėšos</text:p>
          </table:table-cell>
          <table:table-cell table:style-name="TableCell126">
            <text:p text:style-name="P127">Įgyvendinta ne mažiau nei 20 integruotų mokslo, studijų ir verslo centrų (slėnių) infrastruktūros plėtros projektų<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1.1.4. Vykdyti integruotų mokslo, studijų ir verslo centrų (slėnių) projektų stebėseną (slėnių stebėsenos grupės veikla)<text:s/></text:p>
          </table:table-cell>
          <table:table-cell table:style-name="TableCell133">
            <text:p text:style-name="P134">2010–2013 m.</text:p>
          </table:table-cell>
          <table:table-cell table:style-name="TableCell135">
            <text:p text:style-name="P136">Švietimo ir mokslo ministerija,</text:p>
            <text:p text:style-name="P137">Ūkio ministerija</text:p>
          </table:table-cell>
          <table:table-cell table:style-name="TableCell138">
            <text:p text:style-name="P139">nenumatoma</text:p>
          </table:table-cell>
          <table:table-cell table:style-name="TableCell140">
            <text:p text:style-name="P141">1. Sukurtas integruotų mokslo, studijų ir verslo centrų (slėnių) projektų ir jungtinių tyrimų programų (toliau – JTP) įgyvendinimo stebėsenos vadovas</text:p>
            <text:p text:style-name="P142">2. Parengtos integruotų mokslo, studijų ir verslo centrų (slėnių) projektų stebėsenos ataskaitos</text:p>
            <text:p text:style-name="P143">3. Suteikta pagalba mokslinių tyrimų ir eksperimentinės plėtros (toliau – MTEP) infrastruktūros projektus valdančioms ir įgyvendinančioms organizacijoms</text:p>
            <text:p text:style-name="P144">4. Sukurtas integruotų mokslo, studijų ir verslo centrų (slėnių) ir JTP valdymo ir koordinavimo modelis</text:p>
            <text:p text:style-name="P145">5. Parengtas MTEP infrastruktūros valdymo modelis<text:s/></text:p>
            <text:p text:style-name="P146">6. Sukurtas MTEP infrastruktūros plėtros projektų veiklos ir investicijų pritraukimo modelis</text:p>
          </table:table-cell>
        </table:table-row>
        <table:table-row table:style-name="TableRow147">
          <table:covered-table-cell>
            <text:p text:style-name="P148"/>
          </table:covered-table-cell>
          <table:covered-table-cell>
            <text:p text:style-name="P149"/>
          </table:covered-table-cell>
          <table:table-cell table:style-name="TableCell150">
            <text:p text:style-name="P151">1.1.5. Skatinti privačių investicijų pritraukimą integruotų mokslo, studijų ir verslo centrų (slėnių) plėtrai</text:p>
          </table:table-cell>
          <table:table-cell table:style-name="TableCell152">
            <text:p text:style-name="P153">2010–2013 m.</text:p>
          </table:table-cell>
          <table:table-cell table:style-name="TableCell154">
            <text:p text:style-name="P155">Ūkio ministerija</text:p>
          </table:table-cell>
          <table:table-cell table:style-name="TableCell156">
            <text:p text:style-name="P157">nenumatoma</text:p>
          </table:table-cell>
          <table:table-cell table:style-name="TableCell158">
            <text:p text:style-name="P159">Pritraukta apie 100 mln. Lt<text:s/>privačių investicijų</text:p>
          </table:table-cell>
        </table:table-row>
        <table:table-row table:style-name="TableRow160">
          <table:covered-table-cell>
            <text:p text:style-name="P161"/>
          </table:covered-table-cell>
          <table:covered-table-cell>
            <text:p text:style-name="P162"/>
          </table:covered-table-cell>
          <table:table-cell table:style-name="TableCell163">
            <text:p text:style-name="P164">1.1.6. Supaprastinti ar patobulinti integruotų mokslo, studijų ir verslo centrų (slėnių) ir su jais susijusių projektų pripažinimo valstybei svarbiais ekonominiais projektais procedūras</text:p>
          </table:table-cell>
          <table:table-cell table:style-name="TableCell165">
            <text:p text:style-name="P166">2010 m.</text:p>
          </table:table-cell>
          <table:table-cell table:style-name="TableCell167">
            <text:p text:style-name="P168">Ūkio ministerija</text:p>
          </table:table-cell>
          <table:table-cell table:style-name="TableCell169">
            <text:p text:style-name="P170">nenumatoma</text:p>
          </table:table-cell>
          <table:table-cell table:style-name="TableCell171">
            <text:p text:style-name="Normal"><text:span text:style-name="T172">Priimtas<text:s/></text:span><text:span text:style-name="T173">Lietuvos Respublikos Vyriausybės 2008 m. vasario 13 d. nutarimo Nr. 136 „Dėl projektų pripažinimo valstybei svarbiais ekonominiais ar kultūriniais projektais tvarkos aprašo patvirtinimo“ (Žin., 2008, Nr.<text:s/></text:span><text:a xlink:href="https://www.e-tar.lt/portal/lt/legalAct/TAR.ED2F336DCEAC" office:target-frame-name="_blank" xlink:show="new"><text:span text:style-name="T174">23-850</text:span></text:a><text:span text:style-name="T175">; 2009, Nr.<text:s/></text:span><text:a xlink:href="https://www.e-tar.lt/portal/lt/legalAct/TAR.6B4FC7676CFE" office:target-frame-name="_blank" xlink:show="new"><text:span text:style-name="T176">66-2621</text:span></text:a><text:span text:style-name="T177">) pakeitimas</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1.1.7. Galimybių analizė dėl Lietuvos atstovybės (-ių) steigimo prie didžiausio (-ių) pasaulio mokslo ir technologijų parko (-ų)<text:s/></text:p>
          </table:table-cell>
          <table:table-cell table:style-name="TableCell183">
            <text:p text:style-name="P184">2011 m.</text:p>
          </table:table-cell>
          <table:table-cell table:style-name="TableCell185">
            <text:p text:style-name="P186">Ūkio ministerija</text:p>
          </table:table-cell>
          <table:table-cell table:style-name="TableCell187">
            <text:p text:style-name="P188">0,15 mln. Lt – valstybės biudžeto lėšos</text:p>
          </table:table-cell>
          <table:table-cell table:style-name="TableCell189">
            <text:p text:style-name="P190">Atlikta galimybių analizė dėl Lietuvos atstovybės (-ių) steigimo prie didžiausio (-ių) pasaulio technologijų parko (-ų)</text:p>
          </table:table-cell>
        </table:table-row>
        <table:table-row table:style-name="TableRow191">
          <table:covered-table-cell>
            <text:p text:style-name="P192"/>
          </table:covered-table-cell>
          <table:covered-table-cell>
            <text:p text:style-name="P193"/>
          </table:covered-table-cell>
          <table:table-cell table:style-name="TableCell194">
            <text:p text:style-name="P195">1.1.8. Pastatyti ir įrengti, aprūpinti aparatūra Atviros prieigos vaizdinimo ir branduolinės medicinos tyrimų centrą</text:p>
          </table:table-cell>
          <table:table-cell table:style-name="TableCell196">
            <text:p text:style-name="P197">2010–2013 m.</text:p>
          </table:table-cell>
          <table:table-cell table:style-name="TableCell198">
            <text:p text:style-name="P199">Sveikatos apsaugos ministerija arba jos įgaliota institucija</text:p>
          </table:table-cell>
          <table:table-cell table:style-name="TableCell200">
            <text:p text:style-name="P201">13,9 mln. Lt – 2007–2013 m. ES struktūrinė parama<text:s/></text:p>
          </table:table-cell>
          <table:table-cell table:style-name="TableCell202">
            <text:p text:style-name="P203">Užtikrintas geresnis sveikatos priežiūros paslaugų prieinamumas</text:p>
          </table:table-cell>
        </table:table-row>
        <table:table-row table:style-name="TableRow204">
          <table:covered-table-cell>
            <text:p text:style-name="P205"/>
          </table:covered-table-cell>
          <table:table-cell table:style-name="TableCell206" table:number-rows-spanned="5">
            <text:p text:style-name="P207">1.2. aktyviai dalyvauti kuriant Europos mokslinių tyrimų erdvę</text:p>
          </table:table-cell>
          <table:table-cell table:style-name="TableCell208">
            <text:p text:style-name="Normal"><text:span text:style-name="T209">1.2.1. Koordinuoti ir skatinti Lietuvos mokslo ir studijų institucijų, įmonių<text:s/></text:span><text:span text:style-name="T210">ir kitų institucijų dalyvavimą ES bendrosiose mokslinių tyrimų, technologinės plėtros ir demonstracinės veiklos ir kitose tarptautinėse mokslinių tyrimų, technologinės plėtros ir inovacinės veiklos programose; vykdyti dalyvavimo šiose programose stebėseną</text:span></text:p>
          </table:table-cell>
          <table:table-cell table:style-name="TableCell211">
            <text:p text:style-name="P212">2010–2013 m.</text:p>
          </table:table-cell>
          <table:table-cell table:style-name="TableCell213">
            <text:p text:style-name="P214">Mokslo, inovacijų ir technologijų agentūra,</text:p>
            <text:p text:style-name="P215">Lietuvos mokslo taryba</text:p>
          </table:table-cell>
          <table:table-cell table:style-name="TableCell216">
            <text:p text:style-name="P217">-</text:p>
          </table:table-cell>
          <table:table-cell table:style-name="TableCell218">
            <text:p text:style-name="P219">Lietuvos dalyvių skaičius vykdomuose programų projektuose</text:p>
          </table:table-cell>
        </table:table-row>
        <table:table-row table:style-name="TableRow220">
          <table:covered-table-cell>
            <text:p text:style-name="P221"/>
          </table:covered-table-cell>
          <table:covered-table-cell>
            <text:p text:style-name="P222"/>
          </table:covered-table-cell>
          <table:table-cell table:style-name="TableCell223">
            <text:p text:style-name="Normal"><text:span text:style-name="T224">1.2.2. Skatinti mokslininkų aukšto tarptautinio lygio mokslinius tyrimus Lietuvos mokslo ir studijų<text:s/></text:span><text:span text:style-name="T225">institucijose, vykdyti priemones, skirtas pritraukti tyrėjus iš užsienio, taip pat tyrėjus, išvykusius iš Lietuvos bei užsienio lietuvius į Lietuvos mokslinių tyrimų erdvę; skatinti jų bendradarbiavimą su Lietuvos tyrėjais ir mokslo ir studijų institucijom</text:span><text:span text:style-name="T226">is</text:span></text:p>
          </table:table-cell>
          <table:table-cell table:style-name="TableCell227">
            <text:p text:style-name="P228">2010–2013 m.</text:p>
          </table:table-cell>
          <table:table-cell table:style-name="TableCell229">
            <text:p text:style-name="P230">Švietimo ir mokslo ministerija, Lietuvos mokslo taryba</text:p>
          </table:table-cell>
          <table:table-cell table:style-name="TableCell231">
            <text:p text:style-name="P232">283 mln. Lt –Tyrėjų karjeros programos lėšos</text:p>
          </table:table-cell>
          <table:table-cell table:style-name="TableCell233">
            <text:p text:style-name="P234">1. Įgyvendintų mokslinių tyrimų ir technologinės plėtros projektų skaičius</text:p>
            <text:p text:style-name="P235">2. Subsidijų skaičius mokslininkų ir kitų tyrėjų (išskyrus studentus) mokslo tiriamajai veiklai<text:s/></text:p>
            <text:p text:style-name="P236">3. Atliktų stažuočių ir praktikų skaičius</text:p>
            <text:p text:style-name="P237">4. Įvykusių trumpalaikių vizitų skaičius</text:p>
          </table:table-cell>
        </table:table-row>
        <table:table-row table:style-name="TableRow238">
          <table:covered-table-cell>
            <text:p text:style-name="P239"/>
          </table:covered-table-cell>
          <table:covered-table-cell>
            <text:p text:style-name="P240"/>
          </table:covered-table-cell>
          <table:table-cell table:style-name="TableCell241">
            <text:p text:style-name="P242">1.2.3. Plėsti bendradarbiavimą MTEP srityje tarptautinių sutarčių ir susitarimų pagrindu</text:p>
          </table:table-cell>
          <table:table-cell table:style-name="TableCell243">
            <text:p text:style-name="P244">2010–2013 m.</text:p>
          </table:table-cell>
          <table:table-cell table:style-name="TableCell245">
            <text:p text:style-name="P246">Švietimo ir mokslo ministerija</text:p>
          </table:table-cell>
          <table:table-cell table:style-name="TableCell247">
            <text:p text:style-name="P248">nenumatoma</text:p>
          </table:table-cell>
          <table:table-cell table:style-name="TableCell249">
            <text:p text:style-name="Normal"><text:span text:style-name="T250">Parengtų, derinamų ir (ar) pasirašytų naujų tarptautinių sutarčių MTEP srityje skaičius</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1.2.4. Dalyvauti ERA-NET tinkluose, jungtinio programavimo ir jungtinų technologijų iniciatyvose</text:p>
          </table:table-cell>
          <table:table-cell table:style-name="TableCell256">
            <text:p text:style-name="P257">2010–2013 m.</text:p>
          </table:table-cell>
          <table:table-cell table:style-name="TableCell258">
            <text:p text:style-name="P259">Švietimo ir mokslo ministerija,</text:p>
            <text:p text:style-name="P260">Žemės ūkio ministerija</text:p>
          </table:table-cell>
          <table:table-cell table:style-name="TableCell261">
            <text:p text:style-name="P262">Žemės ūkio ministerijos 0,4 mln. Lt, Europos Komisijos lėšos</text:p>
          </table:table-cell>
          <table:table-cell table:style-name="TableCell263">
            <text:p text:style-name="P264">Įgyvendintų ERA-NET projektų skaičius</text:p>
          </table:table-cell>
        </table:table-row>
        <table:table-row table:style-name="TableRow265">
          <table:covered-table-cell>
            <text:p text:style-name="P266"/>
          </table:covered-table-cell>
          <table:covered-table-cell>
            <text:p text:style-name="P267"/>
          </table:covered-table-cell>
          <table:table-cell table:style-name="TableCell268">
            <text:p text:style-name="P269">1.2.5. Lietuvos efektyvaus dalyvavimo Europos mokslinių tyrimų erdvėje įvertinimas</text:p>
          </table:table-cell>
          <table:table-cell table:style-name="TableCell270">
            <text:p text:style-name="P271">2010–2011 m.</text:p>
          </table:table-cell>
          <table:table-cell table:style-name="TableCell272">
            <text:p text:style-name="P273">Užsienio reikalų ministerija</text:p>
          </table:table-cell>
          <table:table-cell table:style-name="TableCell274">
            <text:p text:style-name="P275">2007–2013 m. ES struktūrinė parama<text:s/></text:p>
          </table:table-cell>
          <table:table-cell table:style-name="TableCell276">
            <text:p text:style-name="P277">Atliktas vertinimas</text:p>
          </table:table-cell>
        </table:table-row>
        <table:table-row table:style-name="TableRow278">
          <table:covered-table-cell>
            <text:p text:style-name="P279"/>
          </table:covered-table-cell>
          <table:table-cell table:style-name="TableCell280" table:number-rows-spanned="7">
            <text:p text:style-name="P281">1.3. skatinti verslo tinklaveiką ir prisijungimą prie tarptautinių inovacijų tinklų</text:p>
          </table:table-cell>
          <table:table-cell table:style-name="TableCell282">
            <text:p text:style-name="Normal"><text:span text:style-name="T283">1.3.1. Skatinti inovacijų paramos įstaigų ir jų atstovų dalyvavimą tarptautiniuose inovacijų paramos ir technologi</text:span><text:span text:style-name="T284">jų perdavimo tinkluose (Europos verslo ir inovacijų tinkle (angl.<text:s/></text:span><text:span text:style-name="T285">Enterprise Europe Network)</text:span><text:span text:style-name="T286"><text:s/>ir kituose)<text:s/></text:span></text:p>
          </table:table-cell>
          <table:table-cell table:style-name="TableCell287">
            <text:p text:style-name="P288">2010–2013 m.</text:p>
          </table:table-cell>
          <table:table-cell table:style-name="TableCell289">
            <text:p text:style-name="P290">Ūkio ministerija</text:p>
          </table:table-cell>
          <table:table-cell table:style-name="TableCell291">
            <text:p text:style-name="P292">2,0 mln. Lt – valstybės biudžeto lėšos,<text:s/></text:p>
            <text:p text:style-name="P293">2,0 mln. Lt – Europos Komisijos lėšos (2011–2012 m.)<text:s/></text:p>
            <text:p text:style-name="P294"/>
          </table:table-cell>
          <table:table-cell table:style-name="TableCell295">
            <text:p text:style-name="P296">1. Lietuvos įmonių susidomėjimų užsienio pasiūlymais skaičius dėl bendros tarptautinės veiklos<text:s/></text:p>
            <text:p text:style-name="P297">2. Užsienio įmonių susidomėjimas Lietuvos įmonių pasiūlymais</text:p>
          </table:table-cell>
        </table:table-row>
        <table:table-row table:style-name="TableRow298">
          <table:covered-table-cell>
            <text:p text:style-name="P299"/>
          </table:covered-table-cell>
          <table:covered-table-cell>
            <text:p text:style-name="P300"/>
          </table:covered-table-cell>
          <table:table-cell table:style-name="TableCell301">
            <text:p text:style-name="P302">1.3.2. Teikti finansavimą inovatyvių verslo klasterių veiklos projektams įgyvendinti</text:p>
          </table:table-cell>
          <table:table-cell table:style-name="TableCell303">
            <text:p text:style-name="P304">2010–2013 m.</text:p>
          </table:table-cell>
          <table:table-cell table:style-name="TableCell305">
            <text:p text:style-name="P306">Ūkio ministerija</text:p>
          </table:table-cell>
          <table:table-cell table:style-name="TableCell307">
            <text:p text:style-name="P308">26,7 mln. Lt – 2007–2013 m. ES struktūrinė parama<text:s/></text:p>
          </table:table-cell>
          <table:table-cell table:style-name="TableCell309">
            <text:p text:style-name="P310">Įgyvendinta 10 klasterių veiklos projektų<text:s/></text:p>
          </table:table-cell>
        </table:table-row>
        <table:table-row table:style-name="TableRow311">
          <table:covered-table-cell>
            <text:p text:style-name="P312"/>
          </table:covered-table-cell>
          <table:covered-table-cell>
            <text:p text:style-name="P313"/>
          </table:covered-table-cell>
          <table:table-cell table:style-name="TableCell314">
            <text:p text:style-name="P315">1.3.3. Teikti finansavimą inovatyvių verslo klasterių investiciniams projektams įgyvendinti<text:s/></text:p>
          </table:table-cell>
          <table:table-cell table:style-name="TableCell316">
            <text:p text:style-name="P317">2010–2103 m.</text:p>
          </table:table-cell>
          <table:table-cell table:style-name="TableCell318">
            <text:p text:style-name="P319">Ūkio ministerija</text:p>
          </table:table-cell>
          <table:table-cell table:style-name="TableCell320">
            <text:p text:style-name="P321">160,3 mln. Lt – 2007–2013 m. ES struktūrinė parama<text:s/></text:p>
          </table:table-cell>
          <table:table-cell table:style-name="TableCell322">
            <text:p text:style-name="P323">Įgyvendinti 4 klasterių investiciniai projektai</text:p>
          </table:table-cell>
        </table:table-row>
        <table:table-row table:style-name="TableRow324">
          <table:covered-table-cell>
            <text:p text:style-name="P325"/>
          </table:covered-table-cell>
          <table:covered-table-cell>
            <text:p text:style-name="P326"/>
          </table:covered-table-cell>
          <table:table-cell table:style-name="TableCell327">
            <text:p text:style-name="P328">1.3.4. Remti klasterių kompetencijos tinklo funkcionavimą</text:p>
          </table:table-cell>
          <table:table-cell table:style-name="TableCell329">
            <text:p text:style-name="P330">2010 m.</text:p>
          </table:table-cell>
          <table:table-cell table:style-name="TableCell331">
            <text:p text:style-name="P332">Ūkio ministerija</text:p>
          </table:table-cell>
          <table:table-cell table:style-name="TableCell333">
            <text:p text:style-name="P334">0,86 mln. Lt – 2007–2013 m. ES struktūrinė parama<text:s/></text:p>
          </table:table-cell>
          <table:table-cell table:style-name="TableCell335">
            <text:p text:style-name="P336">Įgyvendintas<text:s/>projektas „Pagalbos klasterizacijai Lietuvoje tinklas“</text:p>
          </table:table-cell>
        </table:table-row>
        <table:table-row table:style-name="TableRow337">
          <table:covered-table-cell>
            <text:p text:style-name="P338"/>
          </table:covered-table-cell>
          <table:covered-table-cell>
            <text:p text:style-name="P339"/>
          </table:covered-table-cell>
          <table:table-cell table:style-name="TableCell340">
            <text:p text:style-name="P341">1.3.5. Atlikti Lietuvos verslo ir mokslo potencialo, gebančio įsijungti į Europos kosmoso agentūros (toliau – EKA) veiklą ir į Europos kosmoso programos vykdymą, analizę</text:p>
          </table:table-cell>
          <table:table-cell table:style-name="TableCell342">
            <text:p text:style-name="P343">2011 m.</text:p>
          </table:table-cell>
          <table:table-cell table:style-name="TableCell344">
            <text:p text:style-name="P345">Ūkio ministerija,</text:p>
            <text:p text:style-name="P346">Mokslo, inovacijų ir technologijų agentūra</text:p>
          </table:table-cell>
          <table:table-cell table:style-name="TableCell347">
            <text:p text:style-name="P348">0,075 mln. Lt – valstybės biudžeto lėšos</text:p>
          </table:table-cell>
          <table:table-cell table:style-name="TableCell349">
            <text:p text:style-name="P350">Parengta studija</text:p>
          </table:table-cell>
        </table:table-row>
        <table:table-row table:style-name="TableRow351">
          <table:covered-table-cell>
            <text:p text:style-name="P352"/>
          </table:covered-table-cell>
          <table:covered-table-cell>
            <text:p text:style-name="P353"/>
          </table:covered-table-cell>
          <table:table-cell table:style-name="TableCell354">
            <text:p text:style-name="P355">1.3.6. Atlikti intelektinių transporto sistemų (toliau – ITS) plėtros Lietuvoje galimybių studiją</text:p>
          </table:table-cell>
          <table:table-cell table:style-name="TableCell356">
            <text:p text:style-name="P357">2010–2011 m.</text:p>
          </table:table-cell>
          <table:table-cell table:style-name="TableCell358">
            <text:p text:style-name="P359">Susisiekimo ministerija</text:p>
          </table:table-cell>
          <table:table-cell table:style-name="TableCell360">
            <text:p text:style-name="P361">1,044 mln. Lt – 2007–2013 m. ES struktūrinė parama<text:s/></text:p>
          </table:table-cell>
          <table:table-cell table:style-name="TableCell362">
            <text:p text:style-name="P363">Atlikta galimybių studija ir pateiktos rekomendacijos dėl „ITS Lithuania“ asociacijos steigimo</text:p>
          </table:table-cell>
        </table:table-row>
        <table:table-row table:style-name="TableRow364">
          <table:covered-table-cell>
            <text:p text:style-name="P365"/>
          </table:covered-table-cell>
          <table:covered-table-cell>
            <text:p text:style-name="P366"/>
          </table:covered-table-cell>
          <table:table-cell table:style-name="TableCell367">
            <text:p text:style-name="P368">1.3.7. Įkurti „ITS Lithuania“ asociaciją. Asociacijai įsitraukti į Europinės nacionalinių ITS asociacijų bendradarbiavimo platformos ERTICO–ITS Europe“ (toliau – ERTICO–ITS) veiklą</text:p>
          </table:table-cell>
          <table:table-cell table:style-name="TableCell369">
            <text:p text:style-name="P370">2011–2012 m.</text:p>
          </table:table-cell>
          <table:table-cell table:style-name="TableCell371">
            <text:p text:style-name="P372">Susisiekimo ministerija</text:p>
          </table:table-cell>
          <table:table-cell table:style-name="TableCell373">
            <text:p text:style-name="P374">Reikalingas lėšų poreikis ir finansavimo šaltiniai bus nustatyti atlikus ITS plėtros Lietuvoje galimybių studiją</text:p>
          </table:table-cell>
          <table:table-cell table:style-name="TableCell375">
            <text:p text:style-name="P376">1. Sukurta struktūra sąveikai<text:s/>tarp viešų ir privačių (ir privačių-privačių) subjektų ITS srityje užtikrinti.</text:p>
            <text:p text:style-name="P377">2. Pasiektas asociacijos „ITS Lithuania“ narystės statusas „ERTICO–ITS Europe“ platformoje</text:p>
          </table:table-cell>
        </table:table-row>
        <table:table-row table:style-name="TableRow378">
          <table:covered-table-cell>
            <text:p text:style-name="P379"/>
          </table:covered-table-cell>
          <table:table-cell table:style-name="TableCell380" table:number-rows-spanned="12">
            <text:p text:style-name="P381">1.4. dalyvauti įgyvendinant tarptautines iniciatyvas (Baltijos jūros regiono strategija, Europos technologijų instituto kuriamos Žinių ir inovacijų bendrijos, EKA veikla ir kita)</text:p>
          </table:table-cell>
          <table:table-cell table:style-name="TableCell382">
            <text:p text:style-name="P383">1.4.1. Teikti finansavimą Lietuvos technologinių platformų atstovų dalyvavimui Europos technologinių platformų veikloje skatinti<text:s/></text:p>
          </table:table-cell>
          <table:table-cell table:style-name="TableCell384">
            <text:p text:style-name="P385">2010–2013 m.</text:p>
          </table:table-cell>
          <table:table-cell table:style-name="TableCell386">
            <text:p text:style-name="P387">Mokslo, inovacijų<text:s/>ir technologijų agentūra</text:p>
          </table:table-cell>
          <table:table-cell table:style-name="TableCell388">
            <text:p text:style-name="P389">-</text:p>
          </table:table-cell>
          <table:table-cell table:style-name="TableCell390">
            <text:p text:style-name="P391">Finansuotų Lietuvos atstovų dalyvavimų posėdžiuose skaičius<text:s/></text:p>
          </table:table-cell>
        </table:table-row>
        <table:table-row table:style-name="TableRow392">
          <table:covered-table-cell>
            <text:p text:style-name="P393"/>
          </table:covered-table-cell>
          <table:covered-table-cell>
            <text:p text:style-name="P394"/>
          </table:covered-table-cell>
          <table:table-cell table:style-name="TableCell395">
            <text:p text:style-name="P396">1.4.2. Sudaryti bendradarbiavimo su EKA susitarimą ir koordinuoti jo įgyvendinimą bei užtikrinti pasirengimą tolesniam bendradarbiavimo su EKA etapui</text:p>
          </table:table-cell>
          <table:table-cell table:style-name="TableCell397">
            <text:p text:style-name="P398">2010–2012 m.</text:p>
          </table:table-cell>
          <table:table-cell table:style-name="TableCell399">
            <text:p text:style-name="P400">Ūkio ministerija,</text:p>
            <text:p text:style-name="P401">Užsienio reikalų ministerija</text:p>
          </table:table-cell>
          <table:table-cell table:style-name="TableCell402">
            <text:p text:style-name="P403">nenumatoma</text:p>
          </table:table-cell>
          <table:table-cell table:style-name="TableCell404">
            <text:p text:style-name="P405">1. Sudarytas Lietuvos bendradarbiavimo su EKA susitarimas<text:s/></text:p>
            <text:p text:style-name="P406">2. Parengtas Bendradarbiaujančios su EKA Europos valstybės susitarimas</text:p>
          </table:table-cell>
        </table:table-row>
        <table:table-row table:style-name="TableRow407">
          <table:covered-table-cell>
            <text:p text:style-name="P408"/>
          </table:covered-table-cell>
          <table:covered-table-cell>
            <text:p text:style-name="P409"/>
          </table:covered-table-cell>
          <table:table-cell table:style-name="TableCell410">
            <text:p text:style-name="P411">1.4.3. Parengti Baltijos jūros regiono (toliau – BJR) programą<text:s/>inovacijų, klasterių ir mažų ir vidutinių įmonių tinklų plėtrai – „BSR Stars“ programą – ir koordinuoti jos įgyvendinimą</text:p>
          </table:table-cell>
          <table:table-cell table:style-name="TableCell412">
            <text:p text:style-name="P413">2010–2013 m.</text:p>
          </table:table-cell>
          <table:table-cell table:style-name="TableCell414">
            <text:p text:style-name="P415">Ūkio ministerija</text:p>
          </table:table-cell>
          <table:table-cell table:style-name="TableCell416">
            <text:p text:style-name="P417">3,0 mln. Lt – valstybės biudžeto lėšos</text:p>
          </table:table-cell>
          <table:table-cell table:style-name="TableCell418">
            <text:p text:style-name="P419">1. Lietuvos inovaciniai tinklai įsijungs į 5 tarptautinius tinklus</text:p>
            <text:p text:style-name="P420">2. 5 Lietuvos atstovų dalyvavimas BJR Stars programoje</text:p>
          </table:table-cell>
        </table:table-row>
        <table:table-row table:style-name="TableRow421">
          <table:covered-table-cell>
            <text:p text:style-name="P422"/>
          </table:covered-table-cell>
          <table:covered-table-cell>
            <text:p text:style-name="P423"/>
          </table:covered-table-cell>
          <table:table-cell table:style-name="TableCell424">
            <text:p text:style-name="P425">1.4.4. Vykdyti „BSR Stars“ programos viešinimą ir teikti informaciją Lietuvos atstovams apie galimybes dalyvauti šios programos įgyvendinime</text:p>
          </table:table-cell>
          <table:table-cell table:style-name="TableCell426">
            <text:p text:style-name="P427">2011–2013 m.</text:p>
          </table:table-cell>
          <table:table-cell table:style-name="TableCell428">
            <text:p text:style-name="P429">Ūkio ministerija</text:p>
          </table:table-cell>
          <table:table-cell table:style-name="TableCell430">
            <text:p text:style-name="P431">0,4 mln. Lt – valstybės<text:s/>biudžeto lėšos</text:p>
          </table:table-cell>
          <table:table-cell table:style-name="TableCell432">
            <text:p text:style-name="P433">Įvykusių įvairaus pobūdžio viešinimo renginių (seminarų, konferencijų ir kt.) skaičius, siekiant Lietuvos atstovus informuoti apie galimybę dalyvauti „BSR Stars“</text:p>
            <text:p text:style-name="P434">programos įgyvendinime</text:p>
          </table:table-cell>
        </table:table-row>
        <table:table-row table:style-name="TableRow435">
          <table:covered-table-cell>
            <text:p text:style-name="P436"/>
          </table:covered-table-cell>
          <table:covered-table-cell>
            <text:p text:style-name="P437"/>
          </table:covered-table-cell>
          <table:table-cell table:style-name="TableCell438">
            <text:p text:style-name="P439">1.4.5. Parengti ir pateikti paraišką – StarDust projektą – Europos teritorinio bendradarbiavimo tikslo BJR tarpvalstybinio bendradarbiavimo programai, patvirtinus šį projektą – dalyvauti jį įgyvendinant</text:p>
          </table:table-cell>
          <table:table-cell table:style-name="TableCell440">
            <text:p text:style-name="P441">2011–2013 m.<text:s/></text:p>
          </table:table-cell>
          <table:table-cell table:style-name="TableCell442">
            <text:p text:style-name="P443">Ūkio ministerija</text:p>
          </table:table-cell>
          <table:table-cell table:style-name="TableCell444">
            <text:p text:style-name="P445">0,6 mln. Lt – valstybės biudžeto lėšos</text:p>
          </table:table-cell>
          <table:table-cell table:style-name="TableCell446">
            <text:p text:style-name="P447">1. 2010 m. Lietuvos institucijos įsijungs į 5 pilotinius projektus ir į 5 tarptautinius tinklus</text:p>
            <text:p text:style-name="P448">2. Parengta StarDust paraiška</text:p>
            <text:p text:style-name="P449">3. StarDust projekto įgyvendinimas</text:p>
          </table:table-cell>
        </table:table-row>
        <table:table-row table:style-name="TableRow450">
          <table:covered-table-cell>
            <text:p text:style-name="P451"/>
          </table:covered-table-cell>
          <table:covered-table-cell>
            <text:p text:style-name="P452"/>
          </table:covered-table-cell>
          <table:table-cell table:style-name="TableCell453">
            <text:p text:style-name="P454">1.4.6. ES BJR strategijos poveikio Lietuvos bendradarbiavimui su BJR valstybėmis įvertinimas</text:p>
          </table:table-cell>
          <table:table-cell table:style-name="TableCell455">
            <text:p text:style-name="P456">2010–2011 m.</text:p>
          </table:table-cell>
          <table:table-cell table:style-name="TableCell457">
            <text:p text:style-name="P458">Užsienio reikalų<text:s/>ministerija</text:p>
          </table:table-cell>
          <table:table-cell table:style-name="TableCell459">
            <text:p text:style-name="P460">2007–2013 m. ES struktūrinė parama<text:s/></text:p>
          </table:table-cell>
          <table:table-cell table:style-name="TableCell461">
            <text:p text:style-name="P462">Atliktas vertinimas</text:p>
          </table:table-cell>
        </table:table-row>
        <table:table-row table:style-name="TableRow463">
          <table:covered-table-cell>
            <text:p text:style-name="P464"/>
          </table:covered-table-cell>
          <table:covered-table-cell>
            <text:p text:style-name="P465"/>
          </table:covered-table-cell>
          <table:table-cell table:style-name="TableCell466">
            <text:p text:style-name="Normal"><text:span text:style-name="T467">1.4.7. Įgyvendinant BJR strategijos inovacijų ir mokslinių tyrimų prioritetinę sritį, parengti ir įgyvendinti vedantį (angl.<text:s/></text:span><text:span text:style-name="T468">flagship</text:span><text:span text:style-name="T469">) projektą „ScanBalt Health Region“</text:span></text:p>
          </table:table-cell>
          <table:table-cell table:style-name="TableCell470">
            <text:p text:style-name="P471">2010–2013 m.</text:p>
          </table:table-cell>
          <table:table-cell table:style-name="TableCell472">
            <text:p text:style-name="P473">Biotechnologijos institutas kartu su BioCon Valley (Vokietija), ScanBalt (Danija), Vastra-Goetland Region (Švedija) ir partneriais</text:p>
          </table:table-cell>
          <table:table-cell table:style-name="TableCell474">
            <text:p text:style-name="P475">0, 345 mln. Lt – valstybės biudžeto lėšos<text:s/></text:p>
          </table:table-cell>
          <table:table-cell table:style-name="TableCell476">
            <text:p text:style-name="P477">1. Lietuvos įstaigos ir organizacijos įsijungs į „Skandinavijos–Baltijos sveikatos<text:s/>regiono“ projektą</text:p>
            <text:p text:style-name="P478">2. Projekto „HealthPort“, skirto inovtyvių produktų ir paslaugų įdiegimo sistemos Skandinavijos ir Baltijos sveikatos regione, sukūrimas</text:p>
            <text:p text:style-name="P479">3. Projekto „HealthPort“ įgyvendinimas</text:p>
          </table:table-cell>
        </table:table-row>
        <table:table-row table:style-name="TableRow480">
          <table:covered-table-cell>
            <text:p text:style-name="P481"/>
          </table:covered-table-cell>
          <table:covered-table-cell>
            <text:p text:style-name="P482"/>
          </table:covered-table-cell>
          <table:table-cell table:style-name="TableCell483">
            <text:p text:style-name="P484">1.4.8. Parengti ir įgyvendinti BJR strategijos projektą<text:s/>„Nustatyti BJR tyrėjų ir studentų mobilumą trikdančius veiksnius ir paskatinti regioninį bendradarbiavimą mobilumo srityje“</text:p>
          </table:table-cell>
          <table:table-cell table:style-name="TableCell485">
            <text:p text:style-name="P486">2011 m.</text:p>
          </table:table-cell>
          <table:table-cell table:style-name="TableCell487">
            <text:p text:style-name="P488">Švietimo ir mokslo ministerija</text:p>
          </table:table-cell>
          <table:table-cell table:style-name="TableCell489">
            <text:p text:style-name="P490">nenumatoma</text:p>
          </table:table-cell>
          <table:table-cell table:style-name="TableCell491">
            <text:p text:style-name="P492">Atlikta veiksnių analizė</text:p>
          </table:table-cell>
        </table:table-row>
        <table:table-row table:style-name="TableRow493">
          <table:covered-table-cell>
            <text:p text:style-name="P494"/>
          </table:covered-table-cell>
          <table:covered-table-cell>
            <text:p text:style-name="P495"/>
          </table:covered-table-cell>
          <table:table-cell table:style-name="TableCell496">
            <text:p text:style-name="P497">1.4.9. Panaudoti palydovinės interferometrijos stebėjimų duomenis aktyvių geologinių procesų vertinimui</text:p>
          </table:table-cell>
          <table:table-cell table:style-name="TableCell498">
            <text:p text:style-name="P499">2011–2013 m.</text:p>
          </table:table-cell>
          <table:table-cell table:style-name="TableCell500">
            <text:p text:style-name="P501">Lietuvos geologijos tarnyba prie Aplinkos ministerijos</text:p>
          </table:table-cell>
          <table:table-cell table:style-name="TableCell502">
            <text:p text:style-name="P503">0, 1 mln. Lt – valstybės biudžeto lėšos</text:p>
          </table:table-cell>
          <table:table-cell table:style-name="TableCell504">
            <text:p text:style-name="P505">Parengta geologinių procesų įvertinimo apžvalga ir jų įtaka infrastruktūros objektams</text:p>
          </table:table-cell>
        </table:table-row>
        <table:table-row table:style-name="TableRow506">
          <table:covered-table-cell>
            <text:p text:style-name="P507"/>
          </table:covered-table-cell>
          <table:covered-table-cell>
            <text:p text:style-name="P508"/>
          </table:covered-table-cell>
          <table:table-cell table:style-name="TableCell509">
            <text:p text:style-name="Normal"><text:span text:style-name="T510">1.4.10. Dalyvauti BJR programos projekte “ImPrim“ (angl.<text:s/></text:span><text:span text:style-name="T511">Improvement of public health by promotion of equitably distributed high quality primary health care systems</text:span><text:span text:style-name="T512">)</text:span></text:p>
          </table:table-cell>
          <table:table-cell table:style-name="TableCell513">
            <text:p text:style-name="P514">2010–2012 m.</text:p>
          </table:table-cell>
          <table:table-cell table:style-name="TableCell515">
            <text:p text:style-name="P516">Sveikatos apsaugos ministerija</text:p>
            <text:p text:style-name="P517">(Higienos institutas)</text:p>
          </table:table-cell>
          <table:table-cell table:style-name="TableCell518">
            <text:p text:style-name="Normal"><text:span text:style-name="T519">1,58 mln.Lt –<text:s/></text:span><text:span text:style-name="T520">Europos re</text:span><text:span text:style-name="T521">gioninės plėtros fondo lėšos, 0,24 mln. Lt–valstybės biudžeto lėšos</text:span></text:p>
          </table:table-cell>
          <table:table-cell table:style-name="TableCell522">
            <text:p text:style-name="P523">Išbandytas visuomenės sveikatos priežiūros ir pirminės sveikatos priežiūros integravimo modelis<text:s/></text:p>
          </table:table-cell>
        </table:table-row>
        <table:table-row table:style-name="TableRow524">
          <table:covered-table-cell>
            <text:p text:style-name="P525"/>
          </table:covered-table-cell>
          <table:covered-table-cell>
            <text:p text:style-name="P526"/>
          </table:covered-table-cell>
          <table:table-cell table:style-name="TableCell527">
            <text:p text:style-name="P528">1.4.11. Skleisti informaciją įmonėms apie galimybę teikti ekologinių inovacijų projektus, finansuojamus pagal Konkurencingumo ir inovacijų bendrąją programą</text:p>
          </table:table-cell>
          <table:table-cell table:style-name="TableCell529">
            <text:p text:style-name="P530">2010–2013 m.</text:p>
          </table:table-cell>
          <table:table-cell table:style-name="TableCell531">
            <text:p text:style-name="P532">Ūkio ministerija</text:p>
          </table:table-cell>
          <table:table-cell table:style-name="TableCell533">
            <text:p text:style-name="P534">nenumatoma</text:p>
          </table:table-cell>
          <table:table-cell table:style-name="TableCell535">
            <text:p text:style-name="P536">Įmonių, teikusių projektus, skaičius</text:p>
          </table:table-cell>
        </table:table-row>
        <table:table-row table:style-name="TableRow537">
          <table:covered-table-cell>
            <text:p text:style-name="P538"/>
          </table:covered-table-cell>
          <table:covered-table-cell>
            <text:p text:style-name="P539"/>
          </table:covered-table-cell>
          <table:table-cell table:style-name="TableCell540">
            <text:p text:style-name="Normal"><text:span text:style-name="T541">1.4.12. Dalyvauti Konkurencingumo ir inovacijų bendrosios programos bei Informacijos ir komunikacijų technologijų politikos rėmimo programos ICT-PSP plataus masto SPOCS (angl.<text:s/></text:span><text:span text:style-name="T542">Simple Procedures Online for Cross-border Services</text:span><text:span text:style-name="T543">) projekte</text:span></text:p>
          </table:table-cell>
          <table:table-cell table:style-name="TableCell544">
            <text:p text:style-name="P545">2011–2012 m.</text:p>
          </table:table-cell>
          <table:table-cell table:style-name="TableCell546">
            <text:p text:style-name="P547">Ūkio ministerija,</text:p>
            <text:p text:style-name="P548">VšĮ „Eksportuojanti Lietuva“,</text:p>
            <text:p text:style-name="P549">Vilniaus universitetas,</text:p>
            <text:p text:style-name="P550">informacinių technologijų įmonės</text:p>
          </table:table-cell>
          <table:table-cell table:style-name="TableCell551">
            <text:p text:style-name="P552">4,2 mln. Lt, iš jų – 0,529 mln. Lt valstybės biudžeto lėšos, likusios lėšos – Vilniaus universiteto, privačių įmonių, Europos Komisijos skirtos lėšos</text:p>
          </table:table-cell>
          <table:table-cell table:style-name="TableCell553">
            <text:p text:style-name="P554">ES mastu paskleista Lietuvos geroji praktika ir turimi sprendimai, surasti ES mastu suderinti sprendimai, kuriais būtų užtikrintas sklandus paslaugų verslui taikomų procedūrų ir formalumų vykdymas bei paskatinta inovatyvių paslaugų sklaida</text:p>
          </table:table-cell>
        </table:table-row>
        <table:table-row table:style-name="TableRow555">
          <table:covered-table-cell>
            <text:p text:style-name="P556"/>
          </table:covered-table-cell>
          <table:table-cell table:style-name="TableCell557" table:number-rows-spanned="6">
            <text:p text:style-name="P558">1.5. plėtoti didelės<text:s/>pridėtinės vertės produktų ir paslaugų eksportą ir verslo internacionalizaciją</text:p>
          </table:table-cell>
          <table:table-cell table:style-name="TableCell559">
            <text:p text:style-name="P560">1.5.1. Įgyvendinti Lietuvos kosmoso sektoriaus plėtros programą</text:p>
          </table:table-cell>
          <table:table-cell table:style-name="TableCell561">
            <text:p text:style-name="P562">2010–2013 m.</text:p>
          </table:table-cell>
          <table:table-cell table:style-name="TableCell563">
            <text:p text:style-name="P564">Ūkio ministerija ir kitos suinteresuotos valstybės institucijos</text:p>
          </table:table-cell>
          <table:table-cell table:style-name="TableCell565">
            <text:p text:style-name="P566">2,10 mln. Lt – valstybės biudžeto lėšos</text:p>
          </table:table-cell>
          <table:table-cell table:style-name="TableCell567">
            <text:p text:style-name="P568">1. Parengtas MTEP ir inovacijų kosmoso srityje plėtros 2010–2015 m. programos įgyvendinimo 2012–2015 m. priemonių planas</text:p>
            <text:p text:style-name="Normal"><text:span text:style-name="T569">2. Parengti ir priimti teisės aktai, sudarantys palankią aplinką Lietuvos kosmoso sektoriaus konsolidavimui ir plėtrai</text:span></text:p>
          </table:table-cell>
        </table:table-row>
        <table:table-row table:style-name="TableRow570">
          <table:covered-table-cell>
            <text:p text:style-name="P571"/>
          </table:covered-table-cell>
          <table:covered-table-cell>
            <text:p text:style-name="P572"/>
          </table:covered-table-cell>
          <table:table-cell table:style-name="TableCell573">
            <text:p text:style-name="Normal"><text:span text:style-name="T574">1.5.2. Organizuoti mokymus Lietuvos kosmoso sektoriaus įmonėms dėl įmonių ir jų produkcijos sertifikavimo pagal tarptautinės standartizacijos organizacijos (angl.<text:s/></text:span><text:span text:style-name="T575">International Organization for Standartization,<text:s/></text:span><text:span text:style-name="T576">toliau</text:span><text:span text:style-name="T577"> –<text:s/></text:span><text:span text:style-name="T578">ISO) ir Europos standartizacijos ben</text:span><text:span text:style-name="T579">dradarbiavimo kosmoso srityje (toliau – ECSS) standartus</text:span></text:p>
          </table:table-cell>
          <table:table-cell table:style-name="TableCell580">
            <text:p text:style-name="P581">2010–2013 m.</text:p>
          </table:table-cell>
          <table:table-cell table:style-name="TableCell582">
            <text:p text:style-name="P583">Ūkio ministerija</text:p>
          </table:table-cell>
          <table:table-cell table:style-name="TableCell584">
            <text:p text:style-name="P585">0,16 mln. Lt – valstybės biudžeto lėšos</text:p>
          </table:table-cell>
          <table:table-cell table:style-name="TableCell586">
            <text:p text:style-name="P587">Pagal ISO ir ECSS standartus sertifikuotų Lietuvos kosmoso sektoriaus įmonių skaičius</text:p>
          </table:table-cell>
        </table:table-row>
        <table:table-row table:style-name="TableRow588">
          <table:covered-table-cell>
            <text:p text:style-name="P589"/>
          </table:covered-table-cell>
          <table:covered-table-cell>
            <text:p text:style-name="P590"/>
          </table:covered-table-cell>
          <table:table-cell table:style-name="TableCell591">
            <text:p text:style-name="P592">1.5.3. Teikti finansavimą įmonių galimybėms aktyviau ieškoti užsienio partnerių ir didinti pardavimus užsienio rinkose<text:s/></text:p>
          </table:table-cell>
          <table:table-cell table:style-name="TableCell593">
            <text:p text:style-name="P594">2010–2013 m.</text:p>
          </table:table-cell>
          <table:table-cell table:style-name="TableCell595">
            <text:p text:style-name="P596">Ūkio ministerija</text:p>
          </table:table-cell>
          <table:table-cell table:style-name="TableCell597">
            <text:p text:style-name="P598">142 mln. Lt –2007–2013 m. ES struktūrinė parama<text:s/></text:p>
          </table:table-cell>
          <table:table-cell table:style-name="TableCell599">
            <text:p text:style-name="P600">Finansuojamas įmonių produkcijos pristatymas užsienyje vykstančiose tarptautinėse parodose, prekybos kontaktų mugėse, verslo misijose, įskaitant pristatymui reikalingos rinkodaros medžiagos parengimą ir panašiai</text:p>
          </table:table-cell>
        </table:table-row>
        <table:table-row table:style-name="TableRow601">
          <table:covered-table-cell>
            <text:p text:style-name="P602"/>
          </table:covered-table-cell>
          <table:covered-table-cell>
            <text:p text:style-name="P603"/>
          </table:covered-table-cell>
          <table:table-cell table:style-name="TableCell604">
            <text:p text:style-name="P605">1.5.4. Teikti finansavimą įmonių ir jų produkcijos pristatymui tarptautinėse parodose, kontaktų mugėse, verslo misijose<text:s/></text:p>
          </table:table-cell>
          <table:table-cell table:style-name="TableCell606">
            <text:p text:style-name="P607">2010–2013 m.</text:p>
          </table:table-cell>
          <table:table-cell table:style-name="TableCell608">
            <text:p text:style-name="P609">Ūkio ministerija,</text:p>
            <text:p text:style-name="P610">Žemės ūkio ministerija</text:p>
          </table:table-cell>
          <table:table-cell table:style-name="TableCell611">
            <text:p text:style-name="P612">10 mln. Lt – 2007–2013 m. ES struktūrinė parama, Ūkio ministerijos 1 mln. Lt – valstybės biudžeto lėšos,</text:p>
            <text:p text:style-name="P613">Žemės ūkio ministerijos 1,4 mln. Lt – valstybės biudžeto lėšos<text:s/></text:p>
          </table:table-cell>
          <table:table-cell table:style-name="TableCell614">
            <text:p text:style-name="P615">Finansuojama įmonių verslo pradžiai, verslo augimui, darbo vietų kūrimui ir užsienio rinkų plėtrai reikalingų renginių organizavimas, ekspertų samdymas, galimybių studijų parengimas; taip pat – įmonių ir jų produkcijos pristatymas tarptautinėse parodose, kontaktų mugėse, verslo misijose</text:p>
          </table:table-cell>
        </table:table-row>
        <table:table-row table:style-name="TableRow616">
          <table:covered-table-cell>
            <text:p text:style-name="P617"/>
          </table:covered-table-cell>
          <table:covered-table-cell>
            <text:p text:style-name="P618"/>
          </table:covered-table-cell>
          <table:table-cell table:style-name="TableCell619">
            <text:p text:style-name="P620">1.5.5. Teikti finansavimą viešųjų paslaugų verslui, skirtų užsienio prekybai ir eksportui, taip pat verslo internacionalizavimui skatinti<text:s/></text:p>
          </table:table-cell>
          <table:table-cell table:style-name="TableCell621">
            <text:p text:style-name="P622">2010–2013 m.</text:p>
          </table:table-cell>
          <table:table-cell table:style-name="TableCell623">
            <text:p text:style-name="P624">Ūkio ministerija</text:p>
          </table:table-cell>
          <table:table-cell table:style-name="TableCell625">
            <text:p text:style-name="P626">75,91 mln. Lt – 2007–2013 m. ES struktūrinė parama<text:s/></text:p>
          </table:table-cell>
          <table:table-cell table:style-name="TableCell627">
            <text:p text:style-name="P628">Tiesioginių užsienio investicijų skatinimas, ekonominės informacijos teikimas, tarptautinio konkurencingumo ir eksporto skatinimas, sukurta kompleksinės pramonės – konkurencingumo vertinimo ir stebėjimo sistema, leisianti įvertinti pavienių pramonės šakų ir įmonių konkurencingumo būklę</text:p>
          </table:table-cell>
        </table:table-row>
        <table:table-row table:style-name="TableRow629">
          <table:covered-table-cell>
            <text:p text:style-name="P630"/>
          </table:covered-table-cell>
          <table:covered-table-cell>
            <text:p text:style-name="P631"/>
          </table:covered-table-cell>
          <table:table-cell table:style-name="TableCell632">
            <text:p text:style-name="P633">1.5.6. Kurti konkurencingą intermodalią Rytų – Vakarų transporto ir logistikos grandinę, einančią per Lietuvos teritoriją</text:p>
          </table:table-cell>
          <table:table-cell table:style-name="TableCell634">
            <text:p text:style-name="P635">2010–2013 m.</text:p>
          </table:table-cell>
          <table:table-cell table:style-name="TableCell636">
            <text:p text:style-name="P637">Susisiekimo ministerija, Užsienio reikalų ministeriją</text:p>
          </table:table-cell>
          <table:table-cell table:style-name="TableCell638">
            <text:p text:style-name="P639">3500 mln. Lt – 2007–2013 m. ES<text:s/>struktūrinė parama, valstybės biudžeto lėšos, įmonių lėšos</text:p>
          </table:table-cell>
          <table:table-cell table:style-name="TableCell640">
            <text:p text:style-name="P641">1. Išaugęs transporto paslaugų eksportas</text:p>
            <text:p text:style-name="P642">2. Spartesnė aplinkai palankesnio transporto ir infrastruktūros plėtra, padidėjęs šalies logistikos konkurencingumas</text:p>
            <text:p text:style-name="Normal"><text:span text:style-name="T643">3. Lietuva patenka į Pasaulio banko sud</text:span><text:span text:style-name="T644">aromą logistikos veiklos indekso (angl.<text:s/></text:span><text:span text:style-name="T645">Logistics Performance Index</text:span><text:span text:style-name="T646">) dvidešimtuką</text:span></text:p>
          </table:table-cell>
        </table:table-row>
        <table:table-row table:style-name="TableRow647">
          <table:covered-table-cell>
            <text:p text:style-name="P648"/>
          </table:covered-table-cell>
          <table:table-cell table:style-name="TableCell649" table:number-rows-spanned="2">
            <text:p text:style-name="P650">1.6. skatinti tiesiogines užsienio investicijas į didelės pridėtinės vertės produktus ir paslaugas</text:p>
          </table:table-cell>
          <table:table-cell table:style-name="TableCell651">
            <text:p text:style-name="P652">1.6.1. Sudaryti sąlygas pritraukti tiesiogines užsienio investicijas į aukštos pridėtinės vertės gamybos ir (ar) aukštos pridėtinės vertės paslaugų verslo pradžią ir plėtrą bei inovacinę veiklą<text:s/></text:p>
          </table:table-cell>
          <table:table-cell table:style-name="TableCell653">
            <text:p text:style-name="P654">2010–2013 m.</text:p>
          </table:table-cell>
          <table:table-cell table:style-name="TableCell655">
            <text:p text:style-name="P656">Ūkio ministerija</text:p>
          </table:table-cell>
          <table:table-cell table:style-name="TableCell657">
            <text:p text:style-name="P658">55,78 mln. Lt – 2007–2013 m. ES<text:s/>struktūrinė parama<text:s/></text:p>
          </table:table-cell>
          <table:table-cell table:style-name="TableCell659">
            <text:p text:style-name="P660">Pritrauktos tiesioginės užsienio investicijos</text:p>
          </table:table-cell>
        </table:table-row>
        <table:table-row table:style-name="TableRow661">
          <table:covered-table-cell>
            <text:p text:style-name="P662"/>
          </table:covered-table-cell>
          <table:covered-table-cell>
            <text:p text:style-name="P663"/>
          </table:covered-table-cell>
          <table:table-cell table:style-name="TableCell664">
            <text:p text:style-name="P665">1.6.2. Investuoti į darbuotojų ir vadovų kvalifikacijos tobulinimą, žinias ir gebėjimus įmonėse, pritraukiančiose tiesiogines užsienio investicijas į didelės pridėtinės vertės gamybos ir<text:s/>(ar) didelės pridėtinės vertės paslaugų verslo pradžią ar plėtrą</text:p>
          </table:table-cell>
          <table:table-cell table:style-name="TableCell666">
            <text:p text:style-name="P667">2010–2013 m.</text:p>
          </table:table-cell>
          <table:table-cell table:style-name="TableCell668">
            <text:p text:style-name="P669">Socialinės apsaugos ir darbo ministerija</text:p>
          </table:table-cell>
          <table:table-cell table:style-name="TableCell670">
            <text:p text:style-name="P671">30 mln. Lt – 2007–2013 m. ES struktūrinė parama<text:s/></text:p>
          </table:table-cell>
          <table:table-cell table:style-name="TableCell672">
            <text:p text:style-name="P673">Suorganizuoti kvalifikacijos kėlimo mokymai<text:s/></text:p>
            <text:p text:style-name="P674">3000 asmenų</text:p>
          </table:table-cell>
        </table:table-row>
        <table:table-row table:style-name="TableRow675">
          <table:table-cell table:style-name="TableCell676" table:number-rows-spanned="18">
            <text:p text:style-name="P677">2. Ugdyti kūrybingą ir<text:s/>inovatyvią visuomenę</text:p>
          </table:table-cell>
          <table:table-cell table:style-name="TableCell678" table:number-rows-spanned="7">
            <text:p text:style-name="P679">2.1. kurti kūrybingumą ir inovatyvumą skatinančią švietimo ir aukštojo mokslo sistemą</text:p>
          </table:table-cell>
          <table:table-cell table:style-name="TableCell680">
            <text:p text:style-name="P681">2.1.1. Sudaryti sąlygas I–II pakopos studentams atlikti praktiką ir vykti dėstytojams į stažuotes užsienio įmonėse</text:p>
          </table:table-cell>
          <table:table-cell table:style-name="TableCell682">
            <text:p text:style-name="Normal"><text:span text:style-name="T683">2010–2013 m.</text:span></text:p>
          </table:table-cell>
          <table:table-cell table:style-name="TableCell684">
            <text:p text:style-name="P685">Švietimo ir mokslo ministerija</text:p>
          </table:table-cell>
          <table:table-cell table:style-name="TableCell686">
            <text:p text:style-name="P687">5 mln. Lt –Nacionalinės studijų programos lėšos</text:p>
          </table:table-cell>
          <table:table-cell table:style-name="TableCell688">
            <text:p text:style-name="P689">1. Studentų (aukštojo mokslo studijos), kurie mokėsi pagal neformaliojo švietimo programas skaičius</text:p>
            <text:p text:style-name="P690">2. Dėstytojų (aukštojo mokslo studijos), kurie mokėsi pagal neformaliojo švietimo programas skaičius</text:p>
          </table:table-cell>
        </table:table-row>
        <table:table-row table:style-name="TableRow691">
          <table:covered-table-cell>
            <text:p text:style-name="P692"/>
          </table:covered-table-cell>
          <table:covered-table-cell>
            <text:p text:style-name="P693"/>
          </table:covered-table-cell>
          <table:table-cell table:style-name="TableCell694">
            <text:p text:style-name="P695">2.1.2. Skatinti įvairius studijų organizavimo būdus, didinti studijų kokybę ir skatinti studijų tarptautiškumą (jungtinės studijų programos, studijų tarptautiškumas)</text:p>
          </table:table-cell>
          <table:table-cell table:style-name="TableCell696">
            <text:p text:style-name="P697">2010–2013 m.</text:p>
          </table:table-cell>
          <table:table-cell table:style-name="TableCell698">
            <text:p text:style-name="P699">Švietimo ir mokslo ministerija</text:p>
          </table:table-cell>
          <table:table-cell table:style-name="TableCell700">
            <text:p text:style-name="P701">67 mln. Lt – Nacionalinės studijų<text:s/>programos lėšos</text:p>
          </table:table-cell>
          <table:table-cell table:style-name="TableCell702">
            <text:p text:style-name="Normal"><text:span text:style-name="T703">1. Parengtų jungtinių studijų programų (su užsienio aukštosiomis mokyklomis) skaičius</text:span></text:p>
            <text:p text:style-name="P704">2. Studentų (aukštojo mokslo studijos), kurie mokėsi pagal formaliojo švietimo programas skaičius</text:p>
            <text:p text:style-name="P705">3. Dėstytojų stažuočių skaičius</text:p>
            <text:p text:style-name="P706">4. Dėstytojų (aukštojo mokslo studijos), kurie mokėsi pagal neformaliojo švietimo programas skaičius</text:p>
          </table:table-cell>
        </table:table-row>
        <table:table-row table:style-name="TableRow707">
          <table:covered-table-cell>
            <text:p text:style-name="P708"/>
          </table:covered-table-cell>
          <table:covered-table-cell>
            <text:p text:style-name="P709"/>
          </table:covered-table-cell>
          <table:table-cell table:style-name="TableCell710">
            <text:p text:style-name="P711">2.1.3. Skatinti studentų savarankiškus mokslinius tyrimus</text:p>
          </table:table-cell>
          <table:table-cell table:style-name="TableCell712">
            <text:p text:style-name="P713">2010–2013 m.</text:p>
          </table:table-cell>
          <table:table-cell table:style-name="TableCell714">
            <text:p text:style-name="P715">Švietimo ir mokslo ministerija</text:p>
          </table:table-cell>
          <table:table-cell table:style-name="TableCell716">
            <text:p text:style-name="P717">13 mln. Lt – Tyrėjų karjeros programos lėšos</text:p>
          </table:table-cell>
          <table:table-cell table:style-name="TableCell718">
            <text:p text:style-name="P719">1. Subsidijų studentų<text:s/>mokslo – tiriamajai veiklai skaičius</text:p>
            <text:p text:style-name="P720">2. Atliktų stažuočių ir praktikų skaičius</text:p>
            <text:p text:style-name="P721">3. Paskelbtų mokslinių straipsnių skaičius</text:p>
          </table:table-cell>
        </table:table-row>
        <table:table-row table:style-name="TableRow722">
          <table:covered-table-cell>
            <text:p text:style-name="P723"/>
          </table:covered-table-cell>
          <table:covered-table-cell>
            <text:p text:style-name="P724"/>
          </table:covered-table-cell>
          <table:table-cell table:style-name="TableCell725">
            <text:p text:style-name="P726">2.1.4. Skatinti įvairias mokslo populiarinimo veiklas ir formas</text:p>
          </table:table-cell>
          <table:table-cell table:style-name="TableCell727">
            <text:p text:style-name="P728">2010–2013 m.</text:p>
          </table:table-cell>
          <table:table-cell table:style-name="TableCell729">
            <text:p text:style-name="P730">Švietimo ir mokslo ministerija</text:p>
          </table:table-cell>
          <table:table-cell table:style-name="TableCell731">
            <text:p text:style-name="P732">3 mln. Lt – Tyrėjų<text:s/>karjeros programos lėšos</text:p>
          </table:table-cell>
          <table:table-cell table:style-name="TableCell733">
            <text:p text:style-name="P734">1. Mokslininkų ir kitų tyrėjų (išskyrus studentus), kurie mokėsi pagal neformaliojo švietimo programas, skaičius</text:p>
            <text:p text:style-name="P735">2. Išleistų mokslo ir technologijų populiarinimo leidinių skaičius</text:p>
            <text:p text:style-name="P736">3. Suorganizuotų mokslo ir technologijų populiarinimo renginių skaičius</text:p>
          </table:table-cell>
        </table:table-row>
        <table:table-row table:style-name="TableRow737">
          <table:covered-table-cell>
            <text:p text:style-name="P738"/>
          </table:covered-table-cell>
          <table:covered-table-cell>
            <text:p text:style-name="P739"/>
          </table:covered-table-cell>
          <table:table-cell table:style-name="TableCell740">
            <text:p text:style-name="P741">2.1.5. Atnaujinti ugdymo turinį, orientuoti jį į esminių mokinių kompetencijų ugdymo, ugdymo programų lankstumo, įvairiapusiškumo, didesnių pasirinkimo galimybių didinimą ir inovacijų skatinimą<text:s/></text:p>
          </table:table-cell>
          <table:table-cell table:style-name="TableCell742">
            <text:p text:style-name="P743">2010–2013 m.</text:p>
          </table:table-cell>
          <table:table-cell table:style-name="TableCell744">
            <text:p text:style-name="P745">Švietimo ir mokslo<text:s/>ministerija</text:p>
          </table:table-cell>
          <table:table-cell table:style-name="TableCell746">
            <text:p text:style-name="P747">20 mln. Lt – Mokyklų tobulinimo programos plius lėšos</text:p>
          </table:table-cell>
          <table:table-cell table:style-name="TableCell748">
            <text:p text:style-name="P749">1. Mokytojų (bendrasis ugdymas ir profesinis mokymas), kurie mokėsi pagal neformaliojo švietimo programas, skaičius</text:p>
            <text:p text:style-name="P750">2. Moksleivių (bendrasis ugdymas ir profesinis mokymas), kurie mokėsi pagal formaliojo švietimo programas, skaičius</text:p>
            <text:p text:style-name="P751">3. Mokymosi visą gyvenimą sistemos administracijos darbuotojų, kurie mokėsi pagal neformaliojo švietimo programas, skaičius</text:p>
            <text:p text:style-name="P752">4. Švietimo pagalbos specialistų, kurie mokėsi pagal neformaliojo švietimo programas,<text:s/>skaičius</text:p>
          </table:table-cell>
        </table:table-row>
        <table:table-row table:style-name="TableRow753">
          <table:covered-table-cell>
            <text:p text:style-name="P754"/>
          </table:covered-table-cell>
          <table:covered-table-cell>
            <text:p text:style-name="P755"/>
          </table:covered-table-cell>
          <table:table-cell table:style-name="TableCell756">
            <text:p text:style-name="P757">2.1.6. Stiprinti neformaliu būdu įgytas žinias ir gebėjimus<text:s/></text:p>
          </table:table-cell>
          <table:table-cell table:style-name="TableCell758">
            <text:p text:style-name="P759">2010–2013 m.</text:p>
          </table:table-cell>
          <table:table-cell table:style-name="TableCell760">
            <text:p text:style-name="P761">Švietimo ir mokslo ministerija</text:p>
          </table:table-cell>
          <table:table-cell table:style-name="TableCell762">
            <text:p text:style-name="P763">6 mln. Lt –Nacionalinės studijų programos lėšos</text:p>
          </table:table-cell>
          <table:table-cell table:style-name="TableCell764">
            <text:p text:style-name="Normal"><text:span text:style-name="T765">1. Mokymosi visą gyvenimą sistemos administracijos darbuotojų, kurie mokėsi pagal formalioj</text:span><text:span text:style-name="T766">o švietimo programas, skaičius</text:span></text:p>
            <text:p text:style-name="Normal"><text:span text:style-name="T767">2. Mokymosi visą gyvenimą sistemos administracijos darbuotojų, kurie mokėsi pagal neformaliojo švietimo programas, skaičius</text:span></text:p>
            <text:p text:style-name="P768">3. Asmenų, kurie siekė gauti neformaliu būdu įgytos kvalifikacijos pripažinimą per metus po projekto<text:s/>pabaigos, skaičius</text:p>
            <text:p text:style-name="Normal"><text:span text:style-name="T769">4. Sukurtų neformaliu būdu įgytų žinių testavimo sistemų skaičiu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2.1.7. Apibendrinti įvairius tyrimus specialistų poreikio tematika ir remiantis gautomis išvadomis parengti siūlymus dėl specialistų poreikio prognozavimo koordinavimo</text:p>
          </table:table-cell>
          <table:table-cell table:style-name="TableCell775">
            <text:p text:style-name="P776">2010–2011 m.<text:s/></text:p>
          </table:table-cell>
          <table:table-cell table:style-name="TableCell777">
            <text:p text:style-name="P778">Švietimo ir mokslo ministerija</text:p>
          </table:table-cell>
          <table:table-cell table:style-name="TableCell779">
            <text:p text:style-name="P780">0,07 mln. Lt – valstybės biudžeto lėšos</text:p>
          </table:table-cell>
          <table:table-cell table:style-name="TableCell781">
            <text:p text:style-name="P782">Galimybių studija (kompleksinė analizė), kuria bus vadovaujamasi formuojant viešosios politikos nuostatas dėl specialistų poreikio prognozavimo bei koordinuoto planavimo</text:p>
          </table:table-cell>
        </table:table-row>
        <table:table-row table:style-name="TableRow783">
          <table:covered-table-cell>
            <text:p text:style-name="P784"/>
          </table:covered-table-cell>
          <table:table-cell table:style-name="TableCell785" table:number-rows-spanned="6">
            <text:p text:style-name="P786">2.2. skatinti įvairių lygmenų ugdymo ir privataus sektorių verslumą</text:p>
          </table:table-cell>
          <table:table-cell table:style-name="TableCell787">
            <text:p text:style-name="P788">2.2.1. Teikti finansavimą inovacijų paramos įstaigų inicijuojamiems inovacijų populiarinimo, visuomenės, ypač jaunimo, kūrybiškumo ugdymo, inovacijų partnerystės skatinimo ir inovacijų paramos paslaugų teikimo projektams įgyvendinti<text:s/></text:p>
          </table:table-cell>
          <table:table-cell table:style-name="TableCell789">
            <text:p text:style-name="P790">2010–2013 m.</text:p>
          </table:table-cell>
          <table:table-cell table:style-name="TableCell791">
            <text:p text:style-name="P792">Ūkio ministerija</text:p>
          </table:table-cell>
          <table:table-cell table:style-name="TableCell793">
            <text:p text:style-name="P794">22 mln. Lt – 2007–2013 m. ES struktūrinė parama<text:s/></text:p>
          </table:table-cell>
          <table:table-cell table:style-name="TableCell795">
            <text:p text:style-name="P796">Įgyvendinta 14 inovacijų populiarinimo ir kitų projektų</text:p>
          </table:table-cell>
        </table:table-row>
        <table:table-row table:style-name="TableRow797">
          <table:covered-table-cell>
            <text:p text:style-name="P798"/>
          </table:covered-table-cell>
          <table:covered-table-cell>
            <text:p text:style-name="P799"/>
          </table:covered-table-cell>
          <table:table-cell table:style-name="TableCell800">
            <text:p text:style-name="P801">2.2.2. Sukurti mechanizmus inovatyvių įmonių iki inkubacinės ir<text:s/>inkubacinės veiklos rėmimui</text:p>
          </table:table-cell>
          <table:table-cell table:style-name="TableCell802">
            <text:p text:style-name="P803">2011–2013 m.</text:p>
          </table:table-cell>
          <table:table-cell table:style-name="TableCell804">
            <text:p text:style-name="P805">Ūkio ministerija</text:p>
          </table:table-cell>
          <table:table-cell table:style-name="TableCell806">
            <text:p text:style-name="P807">1 mln. Lt – valstybės biudžeto lėšos</text:p>
          </table:table-cell>
          <table:table-cell table:style-name="TableCell808">
            <text:p text:style-name="P809">Paremta 150 įmonių startiniais inovatyvaus verslo paketais<text:s/></text:p>
          </table:table-cell>
        </table:table-row>
        <table:table-row table:style-name="TableRow810">
          <table:covered-table-cell>
            <text:p text:style-name="P811"/>
          </table:covered-table-cell>
          <table:covered-table-cell>
            <text:p text:style-name="P812"/>
          </table:covered-table-cell>
          <table:table-cell table:style-name="TableCell813">
            <text:p text:style-name="P814">2.2.3. Vykdyti rinkodaros priemones, populiarinančias verslo ir mokslo bendradarbiavimo gerosios<text:s/>praktikos pavyzdžius</text:p>
          </table:table-cell>
          <table:table-cell table:style-name="TableCell815">
            <text:p text:style-name="P816">2011–2013 m.</text:p>
          </table:table-cell>
          <table:table-cell table:style-name="TableCell817">
            <text:p text:style-name="P818">Ūkio ministerija</text:p>
          </table:table-cell>
          <table:table-cell table:style-name="TableCell819">
            <text:p text:style-name="P820">0,7 mln. Lt – valstybės biudžeto lėšos</text:p>
          </table:table-cell>
          <table:table-cell table:style-name="TableCell821">
            <text:p text:style-name="P822">Įvykdytos dvi rinkodaros priemonės (televizija, spauda), skatinančios verslo ir mokslo ryšį</text:p>
          </table:table-cell>
        </table:table-row>
        <table:table-row table:style-name="TableRow823">
          <table:covered-table-cell>
            <text:p text:style-name="P824"/>
          </table:covered-table-cell>
          <table:covered-table-cell>
            <text:p text:style-name="P825"/>
          </table:covered-table-cell>
          <table:table-cell table:style-name="TableCell826">
            <text:p text:style-name="P827">2.2.4. Ugdyti studentų praktinio mokymo ir verslumo įgūdžius<text:s/></text:p>
          </table:table-cell>
          <table:table-cell table:style-name="TableCell828">
            <text:p text:style-name="P829">2010–2013<text:s/>m.</text:p>
          </table:table-cell>
          <table:table-cell table:style-name="TableCell830">
            <text:p text:style-name="P831">Švietimo ir mokslo ministerija</text:p>
          </table:table-cell>
          <table:table-cell table:style-name="TableCell832">
            <text:p text:style-name="P833">39 mln. Lt –Nacionalinės studijų programos lėšos</text:p>
          </table:table-cell>
          <table:table-cell table:style-name="TableCell834">
            <text:p text:style-name="P835">1. Dėstytojų (aukštojo mokslo studijos), kurie mokėsi pagal neformaliojo švietimo programas, skaičius</text:p>
            <text:p text:style-name="P836">2. Studentų (aukštojo mokslo studijos), kurie mokėsi pagal formaliojo<text:s/>švietimo programas, skaičius</text:p>
            <text:p text:style-name="Normal"><text:span text:style-name="T837">3. Studentų (aukštojo mokslo studijos), kurie mokėsi pagal neformaliojo švietimo programas, skaičius</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2.2.5. Iniciatyvos „Versli Lietuva“ tęstinumas: 10 mobilių grupių išvažiuojamųjų renginių. Tikslingai atrinktuose Lietuvos<text:s/>regionuose pateikiama aiški, koncentruota informacija apie verslo kūrimo, vystymo ir valstybės paramos galimybes</text:p>
          </table:table-cell>
          <table:table-cell table:style-name="TableCell843">
            <text:p text:style-name="P844">2010–2013 m.</text:p>
          </table:table-cell>
          <table:table-cell table:style-name="TableCell845">
            <text:p text:style-name="P846">Ūkio ministerija</text:p>
          </table:table-cell>
          <table:table-cell table:style-name="TableCell847">
            <text:p text:style-name="P848">nenumatoma</text:p>
          </table:table-cell>
          <table:table-cell table:style-name="TableCell849">
            <text:p text:style-name="P850">10 mobilių grupių išvažiuojamųjų renginių</text:p>
          </table:table-cell>
        </table:table-row>
        <table:table-row table:style-name="TableRow851">
          <table:covered-table-cell>
            <text:p text:style-name="P852"/>
          </table:covered-table-cell>
          <table:covered-table-cell>
            <text:p text:style-name="P853"/>
          </table:covered-table-cell>
          <table:table-cell table:style-name="TableCell854">
            <text:p text:style-name="P855">2.2.6. Parengti ir įgyvendinti priemonę, stiprinančią inovacijų sistemą, skatinančią smulkiojo ir vidutinio verslo įmones aktyviau plėtoti MTEP ir inovacijų veiklą</text:p>
          </table:table-cell>
          <table:table-cell table:style-name="TableCell856">
            <text:p text:style-name="P857">2011–2013 m.</text:p>
          </table:table-cell>
          <table:table-cell table:style-name="TableCell858">
            <text:p text:style-name="P859">Ūkio ministerija, Mokslo, inovacijų ir technologijų agentūra</text:p>
          </table:table-cell>
          <table:table-cell table:style-name="TableCell860">
            <text:p text:style-name="P861">10,4 mln. Lt – 2007–2013 m. ES struktūrinė parama</text:p>
          </table:table-cell>
          <table:table-cell table:style-name="TableCell862">
            <text:p text:style-name="P863">Parengta priemonė,<text:s/>įgyvendinami 2 projektai</text:p>
          </table:table-cell>
        </table:table-row>
        <table:table-row table:style-name="TableRow864">
          <table:covered-table-cell>
            <text:p text:style-name="P865"/>
          </table:covered-table-cell>
          <table:table-cell table:style-name="TableCell866" table:number-rows-spanned="5">
            <text:p text:style-name="P867">2.3. skatinti mokymąsi visą gyvenimą<text:s/></text:p>
            <text:p text:style-name="P868"/>
          </table:table-cell>
          <table:table-cell table:style-name="TableCell869">
            <text:p text:style-name="P870">2.3.1. Teikti finansavimą subsidijų forma verslo bei inovacijų paramos įstaigų darbuotojų kvalifikacijos tobulinimo ir kompetencijos didinimo projektams įgyvendinti</text:p>
          </table:table-cell>
          <table:table-cell table:style-name="TableCell871">
            <text:p text:style-name="P872">2011–2013 m.</text:p>
          </table:table-cell>
          <table:table-cell table:style-name="TableCell873">
            <text:p text:style-name="P874">Socialinės apsaugos ir darbo ministerija</text:p>
          </table:table-cell>
          <table:table-cell table:style-name="TableCell875">
            <text:p text:style-name="P876">7 mln. Lt – 2007–2013 m. ES struktūrinė parama</text:p>
          </table:table-cell>
          <table:table-cell table:style-name="TableCell877">
            <text:p text:style-name="P878">1000 mokymuose dalyvavusių asmenų</text:p>
          </table:table-cell>
        </table:table-row>
        <table:table-row table:style-name="TableRow879">
          <table:covered-table-cell>
            <text:p text:style-name="P880"/>
          </table:covered-table-cell>
          <table:covered-table-cell>
            <text:p text:style-name="P881"/>
          </table:covered-table-cell>
          <table:table-cell table:style-name="TableCell882">
            <text:p text:style-name="P883">2.3.2. Įgyvendinti projektus, skirtus kelti dirbančiųjų žemės ir miškų ūkyje asmenų profesinę kvalifikaciją ir kompetenciją</text:p>
          </table:table-cell>
          <table:table-cell table:style-name="TableCell884">
            <text:p text:style-name="P885">2010–2013 m.</text:p>
          </table:table-cell>
          <table:table-cell table:style-name="TableCell886">
            <text:p text:style-name="P887">Žemės<text:s/>ūkio ministerija</text:p>
          </table:table-cell>
          <table:table-cell table:style-name="TableCell888">
            <text:p text:style-name="P889">20 mln. Lt – 2007–2013 m. ES struktūrinė parama</text:p>
          </table:table-cell>
          <table:table-cell table:style-name="TableCell890">
            <text:p text:style-name="P891">Mokymo kursuose dalyvavusių asmenų skaičius</text:p>
          </table:table-cell>
        </table:table-row>
        <table:table-row table:style-name="TableRow892">
          <table:covered-table-cell>
            <text:p text:style-name="P893"/>
          </table:covered-table-cell>
          <table:covered-table-cell>
            <text:p text:style-name="P894"/>
          </table:covered-table-cell>
          <table:table-cell table:style-name="TableCell895">
            <text:p text:style-name="P896">2.3.3. Didinti kaimo vietovių darbo jėgos persiorientavimo iš žemės ūkio į kitas veiklas, integracijos į darbo rinką galimybes, skatinti<text:s/>ekonominės veiklos įvairinimą kaimo vietovėse</text:p>
          </table:table-cell>
          <table:table-cell table:style-name="TableCell897">
            <text:p text:style-name="P898">2010–2013 m.</text:p>
          </table:table-cell>
          <table:table-cell table:style-name="TableCell899">
            <text:p text:style-name="P900">Socialinės apsaugos ir darbo ministerija,</text:p>
            <text:p text:style-name="P901">Žemės ūkio ministerija</text:p>
          </table:table-cell>
          <table:table-cell table:style-name="TableCell902">
            <text:p text:style-name="P903">60 mln. Lt – 2007–2013 m. ES struktūrinė parama<text:s/></text:p>
          </table:table-cell>
          <table:table-cell table:style-name="TableCell904">
            <text:p text:style-name="P905">Mokymuose dalyvavusių asmenų skaičius</text:p>
          </table:table-cell>
        </table:table-row>
        <table:table-row table:style-name="TableRow906">
          <table:covered-table-cell>
            <text:p text:style-name="P907"/>
          </table:covered-table-cell>
          <table:covered-table-cell>
            <text:p text:style-name="P908"/>
          </table:covered-table-cell>
          <table:table-cell table:style-name="TableCell909">
            <text:p text:style-name="P910">2.3.4. Ugdyti kompiuterinio raštingumo įgūdžius, skatinti gyventojų konkurencingumą darbo rinkoje, didinti galimybes užimtumo srityje</text:p>
            <text:p text:style-name="P911"/>
          </table:table-cell>
          <table:table-cell table:style-name="TableCell912">
            <text:p text:style-name="P913">2010–2013 m.</text:p>
          </table:table-cell>
          <table:table-cell table:style-name="TableCell914">
            <text:p text:style-name="P915">Socialinės apsaugos ir darbo ministerija</text:p>
          </table:table-cell>
          <table:table-cell table:style-name="TableCell916">
            <text:p text:style-name="P917">30 mln. Lt – 2007–2013 m. ES struktūrinė parama<text:s/></text:p>
          </table:table-cell>
          <table:table-cell table:style-name="TableCell918">
            <text:p text:style-name="P919">25000 mokymuose dalyvavusių asmenų<text:s/></text:p>
          </table:table-cell>
        </table:table-row>
        <table:table-row table:style-name="TableRow920">
          <table:covered-table-cell>
            <text:p text:style-name="P921"/>
          </table:covered-table-cell>
          <table:covered-table-cell>
            <text:p text:style-name="P922"/>
          </table:covered-table-cell>
          <table:table-cell table:style-name="TableCell923">
            <text:p text:style-name="P924">2.3.5. Kurti<text:s/>kūrybingumui ir inovacijoms palankią fizinę, socialinę, kultūrinę ir informacinę aplinką, užtikrinant kultūros paslaugų prieinamumą Lietuvos gyventojams, informacijos apie Lietuvos ir pasaulio kultūrą prieinamumą dalyvaujant ES kultūros paveldo skaitmeninimo projekte Europeana bei skatinant gyventojus dalyvauti kultūrinėje ir meninėje veikloje</text:p>
          </table:table-cell>
          <table:table-cell table:style-name="TableCell925">
            <text:p text:style-name="P926">2010–2013 m.</text:p>
          </table:table-cell>
          <table:table-cell table:style-name="TableCell927">
            <text:p text:style-name="P928">Kultūros ministerija</text:p>
          </table:table-cell>
          <table:table-cell table:style-name="TableCell929">
            <text:p text:style-name="P930">2007–2013 m. ES struktūrinės paramos ir valstybės biudžeto lėšos, numatomos Valstybės investicijų programos įgyvendinimui ir Lietuvos kultūros paveldo skaitmeninio turinio saugojimo ir prieigos strategijos įgyvendinimui <text:s text:c="3"/></text:p>
          </table:table-cell>
          <table:table-cell table:style-name="TableCell931">
            <text:p text:style-name="P932">Įgyvendintos programos ir projektai</text:p>
          </table:table-cell>
        </table:table-row>
        <table:table-row table:style-name="TableRow933">
          <table:table-cell table:style-name="TableCell934" table:number-rows-spanned="52">
            <text:p text:style-name="P935">3. Plėtoti įvairias inovacijas</text:p>
          </table:table-cell>
          <table:table-cell table:style-name="TableCell936" table:number-rows-spanned="25">
            <text:p text:style-name="P937">3.1. skatinti technologines, netechnologines, socialines, viešąsias inovacijas</text:p>
          </table:table-cell>
          <table:table-cell table:style-name="TableCell938">
            <text:p text:style-name="Normal"><text:span text:style-name="T939">3.1.1. Dalyvauti<text:s/></text:span><text:span text:style-name="T940">organizuojant ir remti inovacijų populiarinimo renginius ir kitas informacines iniciatyvas (konkursai, parodos, konferencijos, seminarai, televizijos ir radijo laidos, leidiniai ir panašiai)</text:span></text:p>
          </table:table-cell>
          <table:table-cell table:style-name="TableCell941">
            <text:p text:style-name="P942">2010–2013 m.</text:p>
          </table:table-cell>
          <table:table-cell table:style-name="TableCell943">
            <text:p text:style-name="P944">Ūkio ministerija,</text:p>
            <text:p text:style-name="P945">Žemės ūkio ministerija,</text:p>
            <text:p text:style-name="P946">Kultūros<text:s/>ministerija</text:p>
          </table:table-cell>
          <table:table-cell table:style-name="TableCell947">
            <text:p text:style-name="P948">0,8 mln. Lt – valstybės biudžeto lėšos</text:p>
          </table:table-cell>
          <table:table-cell table:style-name="TableCell949">
            <text:p text:style-name="P950">Kiekvienais metais:</text:p>
            <text:p text:style-name="P951">1. Suorganizuotos tarptautinės inovacijų konferencijos</text:p>
            <text:p text:style-name="P952">2. Išleistas žurnalas „Inovacijos“</text:p>
            <text:p text:style-name="P953">3. Organizuojami ar dalyvaujama organizuojant kitus su inovacijomis susijusius renginius</text:p>
          </table:table-cell>
        </table:table-row>
        <table:table-row table:style-name="TableRow954">
          <table:covered-table-cell>
            <text:p text:style-name="P955"/>
          </table:covered-table-cell>
          <table:covered-table-cell>
            <text:p text:style-name="P956"/>
          </table:covered-table-cell>
          <table:table-cell table:style-name="TableCell957">
            <text:p text:style-name="P958">3.1.2. Rinkti, kaupti, analizuoti ir įvairiomis priemonėmis skleisti informaciją apie inovatyvių viešųjų pirkimų teisinę aplinką ir vykdymo patirtį Lietuvoje ir kitose valstybėse</text:p>
          </table:table-cell>
          <table:table-cell table:style-name="TableCell959">
            <text:p text:style-name="P960">2010–2013 m.</text:p>
          </table:table-cell>
          <table:table-cell table:style-name="TableCell961">
            <text:p text:style-name="P962">Ūkio ministerija,</text:p>
            <text:p text:style-name="P963">Švietimo ir mokslo ministerija, Viešųjų pirkimų<text:s/>tarnyba</text:p>
          </table:table-cell>
          <table:table-cell table:style-name="TableCell964">
            <text:p text:style-name="P965">nenumatoma</text:p>
          </table:table-cell>
          <table:table-cell table:style-name="TableCell966">
            <text:p text:style-name="P967">Inovatyvių viešųjų pirkimų dalis nuo visų viešųjų pirkimų (siektina reikšmė – 5 procentai)</text:p>
          </table:table-cell>
        </table:table-row>
        <table:table-row table:style-name="TableRow968">
          <table:covered-table-cell>
            <text:p text:style-name="P969"/>
          </table:covered-table-cell>
          <table:covered-table-cell>
            <text:p text:style-name="P970"/>
          </table:covered-table-cell>
          <table:table-cell table:style-name="TableCell971">
            <text:p text:style-name="P972"/>
            <text:p text:style-name="P973">3.1.3. Atlikti inovatyvių viešųjų pirkimų rinkos tyrimus</text:p>
          </table:table-cell>
          <table:table-cell table:style-name="TableCell974">
            <text:p text:style-name="P975">2011–2013 m.</text:p>
          </table:table-cell>
          <table:table-cell table:style-name="TableCell976">
            <text:p text:style-name="P977">Ūkio ministerija,</text:p>
            <text:p text:style-name="P978">Švietimo ir mokslo ministerija</text:p>
          </table:table-cell>
          <table:table-cell table:style-name="TableCell979">
            <text:p text:style-name="P980">Ūkio ministerijos 0,1 mln. Lt – valstybės biudžeto lėšos</text:p>
          </table:table-cell>
          <table:table-cell table:style-name="TableCell981">
            <text:p text:style-name="P982">1. Atlikti inovatyvių (išskyrus iki prekybinius) viešųjų pirkimų rinkos tyrimai ir</text:p>
            <text:p text:style-name="P983">iki prekybinių viešųjų pirkimų rinkos tyrimai</text:p>
            <text:p text:style-name="P984">2. Remiantis tyrimų rezultatais parengtos rekomendacijos kaip vykdyti inovatyvius viešuosius<text:s/>pirkimus</text:p>
          </table:table-cell>
        </table:table-row>
        <table:table-row table:style-name="TableRow985">
          <table:covered-table-cell>
            <text:p text:style-name="P986"/>
          </table:covered-table-cell>
          <table:covered-table-cell>
            <text:p text:style-name="P987"/>
          </table:covered-table-cell>
          <table:table-cell table:style-name="TableCell988">
            <text:p text:style-name="P989">3.1.4. Užtikrinti inovacijų specializuoto internetinio puslapio funkcionavimą</text:p>
          </table:table-cell>
          <table:table-cell table:style-name="TableCell990">
            <text:p text:style-name="P991">2010–2013 m.</text:p>
          </table:table-cell>
          <table:table-cell table:style-name="TableCell992">
            <text:p text:style-name="P993">Ūkio ministerija</text:p>
          </table:table-cell>
          <table:table-cell table:style-name="TableCell994">
            <text:p text:style-name="P995">nenumatoma</text:p>
          </table:table-cell>
          <table:table-cell table:style-name="TableCell996">
            <text:p text:style-name="P997">Nuolat atnaujinama informacija apie įvairių inovacijų diegimo gerąją praktiką</text:p>
          </table:table-cell>
        </table:table-row>
        <table:table-row table:style-name="TableRow998">
          <table:covered-table-cell>
            <text:p text:style-name="P999"/>
          </table:covered-table-cell>
          <table:covered-table-cell>
            <text:p text:style-name="P1000"/>
          </table:covered-table-cell>
          <table:table-cell table:style-name="TableCell1001">
            <text:p text:style-name="P1002">3.1.5. Parengti ir įgyvendinti Pramoninės biotechnologijos plėtros Lietuvoje 2011–2013 metų programą, siekiant plėtoti pramoninės biotechnologijos sektorių</text:p>
          </table:table-cell>
          <table:table-cell table:style-name="TableCell1003">
            <text:p text:style-name="P1004">2011–2013 m.<text:s/></text:p>
          </table:table-cell>
          <table:table-cell table:style-name="TableCell1005">
            <text:p text:style-name="P1006">Ūkio ministerija</text:p>
          </table:table-cell>
          <table:table-cell table:style-name="TableCell1007">
            <text:p text:style-name="P1008">50 mln. Lt –valstybės biudžeto lėšos</text:p>
          </table:table-cell>
          <table:table-cell table:style-name="TableCell1009">
            <text:p text:style-name="P1010">Parengta ir įgyvendinama Pramoninės biotechnologijos plėtros programa</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3.1.6. Sukurti valstybinės reikšmės kelių eismo informacinę sistemą</text:p>
          </table:table-cell>
          <table:table-cell table:style-name="TableCell1016">
            <text:p text:style-name="P1017">2010–2013 m.</text:p>
          </table:table-cell>
          <table:table-cell table:style-name="TableCell1018">
            <text:p text:style-name="P1019">Lietuvos automobilių kelių direkcija prie Susisiekimo ministerijos, Susisiekimo ministerija</text:p>
          </table:table-cell>
          <table:table-cell table:style-name="TableCell1020">
            <text:p text:style-name="P1021">20 mln. Lt –valstybės biudžeto lėšos</text:p>
          </table:table-cell>
          <table:table-cell table:style-name="TableCell1022">
            <text:p text:style-name="P1023">Sukurta valstybinės reikšmės kelių eismo informacinė sistema</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3.1.7. Parengti greičio valdymo kintamos informacijos kelio ženklais sistemos pasirinktuose kelių ruožuose diegimo techninį projektą</text:p>
          </table:table-cell>
          <table:table-cell table:style-name="TableCell1029">
            <text:p text:style-name="P1030">2011–2013 m.</text:p>
          </table:table-cell>
          <table:table-cell table:style-name="TableCell1031">
            <text:p text:style-name="P1032">Lietuvos automobilių kelių direkcija prie Susisiekimo ministerijos, Susisiekimo ministerija<text:s/></text:p>
          </table:table-cell>
          <table:table-cell table:style-name="TableCell1033">
            <text:p text:style-name="P1034">0,38 mln. Lt, iš jų – 0,323 mln. Lt 2007–2013 m. ES struktūrinė parama<text:s/></text:p>
          </table:table-cell>
          <table:table-cell table:style-name="TableCell1035">
            <text:p text:style-name="P1036">Parengtas techninis projekta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3.1.8. Sukurti elektroninių pranešimų ir elektroninių dokumentų fiziniams ir juridiniams asmenims pristatymo sistemą</text:p>
          </table:table-cell>
          <table:table-cell table:style-name="TableCell1042">
            <text:p text:style-name="P1043">2010–2013 m.</text:p>
          </table:table-cell>
          <table:table-cell table:style-name="TableCell1044">
            <text:p text:style-name="P1045">Susisiekimo ministerija</text:p>
          </table:table-cell>
          <table:table-cell table:style-name="TableCell1046">
            <text:p text:style-name="P1047">7,56 mln. Lt –2007–2013 m. ES struktūrinė parama,</text:p>
            <text:p text:style-name="P1048">įmonių lėšos</text:p>
          </table:table-cell>
          <table:table-cell table:style-name="TableCell1049">
            <text:p text:style-name="P1050">Sukurta elektroninių dokumentų fiziniams ir juridiniams asmenims pristatymo sistema</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3.1.9. Įdiegti elektroninį bilietą geležinkelių transporte ir sukurti bendrą elektroninio bilieto<text:s/>pagrindą</text:p>
          </table:table-cell>
          <table:table-cell table:style-name="TableCell1056">
            <text:p text:style-name="P1057">2010–2013 m.</text:p>
          </table:table-cell>
          <table:table-cell table:style-name="TableCell1058">
            <text:p text:style-name="P1059">Susisiekimo ministerija</text:p>
          </table:table-cell>
          <table:table-cell table:style-name="TableCell1060">
            <text:p text:style-name="P1061">11,7 mln. Lt –2007–2013 m. ES struktūrinė parama, įmonių lėšos</text:p>
          </table:table-cell>
          <table:table-cell table:style-name="TableCell1062">
            <text:p text:style-name="P1063">Įdiegtas elektroninis bilietas, sukurtas bendras nacionalinio elektroninio bilieto pagrindas</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3.1.10. Vykdyti Viešųjų paslaugų perkėlimo į elektroninę erdvę veiksmų iki 2012 metų plano priemones</text:p>
          </table:table-cell>
          <table:table-cell table:style-name="TableCell1069">
            <text:p text:style-name="P1070">2010–2012 m.</text:p>
          </table:table-cell>
          <table:table-cell table:style-name="TableCell1071">
            <text:p text:style-name="P1072">Susisiekimo ministerija, Vidaus reikalų ministerija, kitos suinteresuotos institucijos</text:p>
          </table:table-cell>
          <table:table-cell table:style-name="TableCell1073">
            <text:p text:style-name="P1074">Institucijų lėšos pagal poreikį</text:p>
          </table:table-cell>
          <table:table-cell table:style-name="TableCell1075">
            <text:p text:style-name="P1076">Išplėtotas elektroninių paslaugų tinkla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3.1.11. Atlikti kompleksinę<text:s/>elektromobilių transporto plėtros galimybių studiją (rinkos poreikiai, įtaka elektros infrastruktūrai, miestų infrastruktūra, technologijos, reikalingi teisės aktai ir kiti aspektai)</text:p>
          </table:table-cell>
          <table:table-cell table:style-name="TableCell1082">
            <text:p text:style-name="P1083">2010–2012 m.</text:p>
          </table:table-cell>
          <table:table-cell table:style-name="TableCell1084">
            <text:p text:style-name="P1085">Ūkio ministerija, Energetikos ministerija, Susisiekimo ministerija</text:p>
          </table:table-cell>
          <table:table-cell table:style-name="TableCell1086">
            <text:p text:style-name="P1087">0,9 mln. Lt – valstybės biudžeto lėšos</text:p>
          </table:table-cell>
          <table:table-cell table:style-name="TableCell1088">
            <text:p text:style-name="P1089">Atlikta kompleksinė elektromobilių transporto plėtros galimybių studija</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3.1.12. Parengti dviračių transporto skatinimo Lietuvoje veiksmų planą</text:p>
          </table:table-cell>
          <table:table-cell table:style-name="TableCell1095">
            <text:p text:style-name="P1096">2010–2011 m.</text:p>
          </table:table-cell>
          <table:table-cell table:style-name="TableCell1097">
            <text:p text:style-name="P1098">Susisiekimo ministerija, kitos suinteresuotos institucijos</text:p>
          </table:table-cell>
          <table:table-cell table:style-name="TableCell1099">
            <text:p text:style-name="P1100">nenumatoma</text:p>
          </table:table-cell>
          <table:table-cell table:style-name="TableCell1101">
            <text:p text:style-name="P1102">Parengtas dviračių transporto skatinimo Lietuvoje veiksmų plana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3.1.13. Įgyvendinti ekologiško viešo transporto plėtros projektus pagal Sanglaudos skatinimo veiksmų programą</text:p>
          </table:table-cell>
          <table:table-cell table:style-name="TableCell1108">
            <text:p text:style-name="P1109">2010–2013 m.</text:p>
          </table:table-cell>
          <table:table-cell table:style-name="TableCell1110">
            <text:p text:style-name="P1111">Susisiekimo ministerija, savivaldybės</text:p>
          </table:table-cell>
          <table:table-cell table:style-name="TableCell1112">
            <text:p text:style-name="Normal"><text:span text:style-name="T1113">75 mln.<text:s/></text:span><text:span text:style-name="T1114">Lt – 2007–2013 m. ES struktūrinė parama</text:span></text:p>
          </table:table-cell>
          <table:table-cell table:style-name="TableCell1115">
            <text:p text:style-name="P1116">1. Įsigytos ekologiškos transporto priemonės</text:p>
            <text:p text:style-name="P1117">2. Įrengti troleibusų kontaktiniai tinklai</text:p>
            <text:p text:style-name="P1118">3. Įrengtos viešų dviračių sistemos</text:p>
            <text:p text:style-name="P1119">4. Įgyvendintos „park&amp;ride“ koncepcijos priemonė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3.1.14. Sudaryti palankias sąlygas darbingo amžiaus ekonomiškai aktyviems asmenims derinti šeimos ir darbo įsipareigojimus, skatinti šeimai palankių darboviečių kūrimąsi<text:s/></text:p>
          </table:table-cell>
          <table:table-cell table:style-name="TableCell1125">
            <text:p text:style-name="P1126">2010–2013 m.</text:p>
          </table:table-cell>
          <table:table-cell table:style-name="TableCell1127">
            <text:p text:style-name="P1128">Socialinės apsaugos ir darbo ministerija</text:p>
          </table:table-cell>
          <table:table-cell table:style-name="TableCell1129">
            <text:p text:style-name="P1130">54 mln. Lt, iš kurių:<text:s/></text:p>
            <text:p text:style-name="P1131">40 mln. Lt –2007–2013 m. ES struktūrinė parama,</text:p>
            <text:p text:style-name="P1132">14 mln. Lt – valstybės biudžeto lėšos</text:p>
          </table:table-cell>
          <table:table-cell table:style-name="TableCell1133">
            <text:p text:style-name="P1134">5000 asmenų, dalyvavusių projektų veiklose</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3.1.15. Skatinti ir plėtoti alternatyvių energijos šaltinių (vėjo, saulės, žemės ir kt.) naujas technologijas ir šios srities verslą</text:p>
          </table:table-cell>
          <table:table-cell table:style-name="TableCell1140">
            <text:p text:style-name="P1141">2010–2013 m.</text:p>
          </table:table-cell>
          <table:table-cell table:style-name="TableCell1142">
            <text:p text:style-name="P1143">Energetikos ministerija,</text:p>
            <text:p text:style-name="P1144">Žemės ūkio ministerija</text:p>
          </table:table-cell>
          <table:table-cell table:style-name="TableCell1145">
            <text:p text:style-name="P1146">1 mln. Lt – Europos žemės ūkio fondas kaimo plėtrai</text:p>
          </table:table-cell>
          <table:table-cell table:style-name="TableCell1147">
            <text:p text:style-name="P1148">Paremtų projektų skaičius</text:p>
          </table:table-cell>
        </table:table-row>
        <table:table-row table:style-name="TableRow1149">
          <table:covered-table-cell>
            <text:p text:style-name="P1150"/>
          </table:covered-table-cell>
          <table:covered-table-cell>
            <text:p text:style-name="P1151"/>
          </table:covered-table-cell>
          <table:table-cell table:style-name="TableCell1152">
            <text:p text:style-name="Normal"><text:span text:style-name="T1153">3.1.16. Asmens identifikavimo elektroninėje erdvėje sprendimai</text:span></text:p>
          </table:table-cell>
          <table:table-cell table:style-name="TableCell1154">
            <text:p text:style-name="P1155">2010–2013 m.</text:p>
          </table:table-cell>
          <table:table-cell table:style-name="TableCell1156">
            <text:p text:style-name="P1157">Vidaus reikalų ministerija</text:p>
          </table:table-cell>
          <table:table-cell table:style-name="TableCell1158">
            <text:p text:style-name="P1159">0,5 mln. Lt – valstybės biudžeto lėšos, 2007–2013<text:s/>m. ES struktūrinė parama</text:p>
          </table:table-cell>
          <table:table-cell table:style-name="TableCell1160">
            <text:p text:style-name="P1161">Įdiegti saugūs tarpvalstybiniai asmens identifikavimo elektroninėje erdvėje sprendimai</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3.1.17. Kurti sąveikius – inovatyvius informacinių ir ryšių technologijų sprendimus viešajam sektoriui</text:p>
          </table:table-cell>
          <table:table-cell table:style-name="TableCell1167">
            <text:p text:style-name="P1168">2010–2013 m.</text:p>
          </table:table-cell>
          <table:table-cell table:style-name="TableCell1169">
            <text:p text:style-name="P1170">Vidaus reikalų ministerija</text:p>
          </table:table-cell>
          <table:table-cell table:style-name="TableCell1171">
            <text:p text:style-name="P1172">1 mln. Lt – valstybės biudžeto lėšos</text:p>
          </table:table-cell>
          <table:table-cell table:style-name="TableCell1173">
            <text:p text:style-name="P1174">Atliekami moksliniai tyrimai ir siūlomi inovatyvūs sprendimai, kuriuos galėtų diegti viešojo administravimo institucijos</text:p>
          </table:table-cell>
        </table:table-row>
        <table:table-row table:style-name="TableRow1175">
          <table:covered-table-cell>
            <text:p text:style-name="P1176"/>
          </table:covered-table-cell>
          <table:covered-table-cell>
            <text:p text:style-name="P1177"/>
          </table:covered-table-cell>
          <table:table-cell table:style-name="TableCell1178">
            <text:p text:style-name="Normal"><text:span text:style-name="T1179">3.1.18. Skatinti tarpsektorinį kūrybiškų žinių perdavimą, populiarinti kūrybiškos<text:s/></text:span><text:span text:style-name="T1180">partnerystės įvairiuose ekonomikos sektoriuose gerosios praktikos pavyzdžius</text:span></text:p>
          </table:table-cell>
          <table:table-cell table:style-name="TableCell1181">
            <text:p text:style-name="P1182">2010–2013 m.</text:p>
          </table:table-cell>
          <table:table-cell table:style-name="TableCell1183">
            <text:p text:style-name="P1184">Kultūros ministerija,</text:p>
            <text:p text:style-name="P1185">Ūkio ministerija</text:p>
          </table:table-cell>
          <table:table-cell table:style-name="TableCell1186">
            <text:p text:style-name="P1187">nenumatoma</text:p>
          </table:table-cell>
          <table:table-cell table:style-name="TableCell1188">
            <text:p text:style-name="P1189">Pasiekti kūrybinių industrijų plėtros ir skatinimo strategijos tikslai, susiję su informacijos apie kūrybines industrijas sklaid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3.1.19. Sukurti nacionalinį klinikinių sprendimų palaikymo priemonių portalą, įgyvendintą lygiagrečių ir paskirstytų skaičiavimų pagrindu</text:p>
          </table:table-cell>
          <table:table-cell table:style-name="TableCell1195">
            <text:p text:style-name="P1196">2011–2013 m.</text:p>
          </table:table-cell>
          <table:table-cell table:style-name="TableCell1197">
            <text:p text:style-name="P1198">Sveikatos apsaugos ministerija</text:p>
          </table:table-cell>
          <table:table-cell table:style-name="TableCell1199">
            <text:p text:style-name="P1200">4 mln. Lt – 2007–2013 m. ES struktūrinė parama<text:s/></text:p>
          </table:table-cell>
          <table:table-cell table:style-name="TableCell1201">
            <text:p text:style-name="P1202">1.<text:s/>Sukurtos priemonės, leidžiančios naudoti paskirstytų skaičiavimų išteklius medicinoje</text:p>
            <text:p text:style-name="P1203">2. Sukurtos informacijos apdorojimo priemonės specializuotoms gydymo sritims, leidžiančios efektyviau taikyti inovatyvius gydymo metodus</text:p>
            <text:p text:style-name="P1204">3. Sukurtas nacionalinis klinikinių sprendimų palaikymo priemonių portal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3.1.20. Įgyvendinti bandomąjį projektą, skirtą įvertinti pažangiosios apskaitos sistemos, derinamos su vartotojų informavimu ir švietimu, ekonominį efektyvumą. Skatinti dalyvauti šiame projekte visas susijusias<text:s/>suinteresuotąsias šalis</text:p>
          </table:table-cell>
          <table:table-cell table:style-name="TableCell1210">
            <text:p text:style-name="P1211">2010–2012 m.</text:p>
          </table:table-cell>
          <table:table-cell table:style-name="TableCell1212">
            <text:p text:style-name="P1213">Energetikos ministerija</text:p>
          </table:table-cell>
          <table:table-cell table:style-name="TableCell1214">
            <text:p text:style-name="P1215">0,5 mln. Lt – valstybės biudžeto lėšos</text:p>
          </table:table-cell>
          <table:table-cell table:style-name="TableCell1216">
            <text:p text:style-name="P1217">Pasiekti energijos taupymo rezultatai, pirminės ir galutinės energijos taupymų santykis su reikalingomis investicijomis</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3.1.21. Atsižvelgiant į bandomojo<text:s/>pažangiosios apskaitos projekto rezultatus, nustatyti nuoseklų pažangiųjų (išmaniųjų) skaitiklių diegimo laiko grafiką šalies mastu. Numatyti priemones, reikalingas numatytam grafikui įgyvendinti</text:p>
          </table:table-cell>
          <table:table-cell table:style-name="TableCell1223">
            <text:p text:style-name="P1224">2012–2013 m.</text:p>
          </table:table-cell>
          <table:table-cell table:style-name="TableCell1225">
            <text:p text:style-name="P1226">Energetikos ministerija</text:p>
          </table:table-cell>
          <table:table-cell table:style-name="TableCell1227">
            <text:p text:style-name="P1228">nenumatoma</text:p>
          </table:table-cell>
          <table:table-cell table:style-name="TableCell1229">
            <text:p text:style-name="P1230">1.<text:s/>Parengtas pažangiųjų skaitiklių diegimo grafikas</text:p>
            <text:p text:style-name="P1231">2. Planuojami ir pasiekti metiniai energijos taupymo rezultatai</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3.1.22. Rengti pažangiųjų elektros tinklų plėtros kryptis</text:p>
          </table:table-cell>
          <table:table-cell table:style-name="TableCell1237">
            <text:p text:style-name="P1238">2010–2011 m.</text:p>
          </table:table-cell>
          <table:table-cell table:style-name="TableCell1239">
            <text:p text:style-name="P1240">Energetikos ministerija</text:p>
          </table:table-cell>
          <table:table-cell table:style-name="TableCell1241">
            <text:p text:style-name="P1242">nenumatoma</text:p>
            <text:p text:style-name="P1243"/>
          </table:table-cell>
          <table:table-cell table:style-name="TableCell1244">
            <text:p text:style-name="P1245">Parengtos ir patvirtintos plėtros<text:s/>krypty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3.1.23. Remiantis pažangiųjų elektros tinklų plėtros kryptimis, įgyvendinti bandomąjį  pažangiųjų elektros tinklų įdiegimo projektą</text:p>
          </table:table-cell>
          <table:table-cell table:style-name="TableCell1251">
            <text:p text:style-name="P1252">2011–2012 m.</text:p>
          </table:table-cell>
          <table:table-cell table:style-name="TableCell1253">
            <text:p text:style-name="P1254">Energetikos ministerija</text:p>
          </table:table-cell>
          <table:table-cell table:style-name="TableCell1255">
            <text:p text:style-name="P1256">2–3 mln. Lt – valstybės biudžeto lėšos</text:p>
          </table:table-cell>
          <table:table-cell table:style-name="TableCell1257">
            <text:p text:style-name="P1258">Įgyvendintas bandomasis pažangiųjų elektros tinklų projektas</text:p>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3.1.24. Remiantis bandomojo pažangiųjų elektros tinklų įdiegimo projekto rezultatais, parengti pažangiųjų elektros tinklų vystymo planą 10 metų laikotarpiui</text:p>
          </table:table-cell>
          <table:table-cell table:style-name="TableCell1265">
            <text:p text:style-name="P1266">2012–2013 m.</text:p>
          </table:table-cell>
          <table:table-cell table:style-name="TableCell1267">
            <text:p text:style-name="P1268">Energetikos ministerija</text:p>
          </table:table-cell>
          <table:table-cell table:style-name="TableCell1269">
            <text:p text:style-name="P1270">0,1 mln. Lt – valstybės biudžeto<text:s/>lėšos</text:p>
          </table:table-cell>
          <table:table-cell table:style-name="TableCell1271">
            <text:p text:style-name="P1272">Parengtas ir patvirtintas pažangiųjų elektros tinklų vystymo planas<text:s/></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3.1.25. Dalyvauti organizuojant ES iniciatyvą – Europos inovacijų savaitės (INNOEXPO) (Inovacijų savaitė, Vilnius 2011)</text:p>
          </table:table-cell>
          <table:table-cell table:style-name="TableCell1278">
            <text:p text:style-name="P1279">2011 m.</text:p>
          </table:table-cell>
          <table:table-cell table:style-name="TableCell1280">
            <text:p text:style-name="P1281">Ūkio ministerija</text:p>
          </table:table-cell>
          <table:table-cell table:style-name="TableCell1282">
            <text:p text:style-name="P1283">0,35 mln. Lt – Europos Komisijos<text:s/>Konkurencingumo ir inovacijų bendrosios programos lėšos<text:s/></text:p>
          </table:table-cell>
          <table:table-cell table:style-name="TableCell1284">
            <text:p text:style-name="P1285">1. 1 tarptautinis projektas</text:p>
            <text:p text:style-name="P1286">2. 20–30 priemonių (konferencijos, seminarai, parodos, mugės ir panašiai)</text:p>
            <text:p text:style-name="P1287">3. 20000 lankytojų</text:p>
          </table:table-cell>
        </table:table-row>
        <table:table-row table:style-name="TableRow1288">
          <table:covered-table-cell>
            <text:p text:style-name="P1289"/>
          </table:covered-table-cell>
          <table:table-cell table:style-name="TableCell1290" table:number-rows-spanned="7">
            <text:p text:style-name="P1291">3.2. skatinti didelį augimo potencialą turinčias įmones</text:p>
          </table:table-cell>
          <table:table-cell table:style-name="TableCell1292">
            <text:p text:style-name="P1293">3.2.1. Skatinti<text:s/>„plyno lauko“ investicijas, orientuotas į mokslinių tyrimų ir eksperimentinę plėtrą bei inovacijų diegimą</text:p>
          </table:table-cell>
          <table:table-cell table:style-name="TableCell1294">
            <text:p text:style-name="P1295">2010–2013 m.</text:p>
          </table:table-cell>
          <table:table-cell table:style-name="TableCell1296">
            <text:p text:style-name="P1297">Ūkio ministerija</text:p>
          </table:table-cell>
          <table:table-cell table:style-name="TableCell1298">
            <text:p text:style-name="P1299">2007–2013 m. ES struktūrinė parama<text:s/></text:p>
          </table:table-cell>
          <table:table-cell table:style-name="TableCell1300">
            <text:p text:style-name="P1301">Paruošta „plyno lauko“ infrastruktūra bent dvejuose integruotų mokslo, studijų ir verslo centrų (slėnių) projektuose</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3.2.2. Teikti finansavimą verslo inicijuojamų MTEP galimybių studijų rengimo projektams įgyvendinti<text:s/></text:p>
          </table:table-cell>
          <table:table-cell table:style-name="TableCell1307">
            <text:p text:style-name="P1308">2010–2013 m.</text:p>
          </table:table-cell>
          <table:table-cell table:style-name="TableCell1309">
            <text:p text:style-name="P1310">Ūkio ministerija</text:p>
          </table:table-cell>
          <table:table-cell table:style-name="TableCell1311">
            <text:p text:style-name="P1312">35,37 mln. Lt – 2007–2013 m. ES struktūrinė parama<text:s/></text:p>
          </table:table-cell>
          <table:table-cell table:style-name="TableCell1313">
            <text:p text:style-name="P1314">Parengtos galimybių studijo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3.2.3. Teikti finansavimą verslo inicijuojamiems MTEP veiklos projektams įgyvendinti</text:p>
          </table:table-cell>
          <table:table-cell table:style-name="TableCell1320">
            <text:p text:style-name="P1321">2010–2013 m.</text:p>
          </table:table-cell>
          <table:table-cell table:style-name="TableCell1322">
            <text:p text:style-name="P1323">Ūkio ministerija</text:p>
          </table:table-cell>
          <table:table-cell table:style-name="TableCell1324">
            <text:p text:style-name="P1325">160 mln. Lt – 2007–2013 m. ES struktūrinė parama</text:p>
          </table:table-cell>
          <table:table-cell table:style-name="TableCell1326">
            <text:p text:style-name="P1327">Vykdomų MTEP projektų skaičius</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3.2.4. Teikti finansavimą įmonių verslo pradžiai, verslo augimui, darbo vietų kūrimui ir užsienio rinkų plėtrai reikalingų renginių organizavimui, ekspertų samdymui, galimybių studijų parengimui<text:s/></text:p>
          </table:table-cell>
          <table:table-cell table:style-name="TableCell1333">
            <text:p text:style-name="P1334">2010–2013 m.</text:p>
          </table:table-cell>
          <table:table-cell table:style-name="TableCell1335">
            <text:p text:style-name="P1336">Ūkio ministerija</text:p>
          </table:table-cell>
          <table:table-cell table:style-name="TableCell1337">
            <text:p text:style-name="P1338">10 mln. Lt – 2007–2013 m. ES struktūrinė parama<text:s/></text:p>
          </table:table-cell>
          <table:table-cell table:style-name="TableCell1339">
            <text:p text:style-name="P1340">Finansuojama įmonių verslo pradžiai, verslo augimui, darbo vietų kūrimui ir užsienio rinkų plėtrai reikalingų renginių organizavimas, ekspertų samdymas, galimybių studijų parengimas; įmonių ir jų produkcijos pristatymas tarptautinėse<text:s/>parodose, kontaktų mugėse, verslo misijose</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3.2.5. Teikti finansavimą tiesioginių užsienio investicijų skatinimui<text:s/></text:p>
          </table:table-cell>
          <table:table-cell table:style-name="TableCell1346">
            <text:p text:style-name="P1347">2010–2013 m.</text:p>
          </table:table-cell>
          <table:table-cell table:style-name="TableCell1348">
            <text:p text:style-name="P1349">Ūkio ministerija</text:p>
          </table:table-cell>
          <table:table-cell table:style-name="TableCell1350">
            <text:p text:style-name="P1351">75,91 mln. Lt – 2007–2013 m. ES struktūrinė parama<text:s/></text:p>
          </table:table-cell>
          <table:table-cell table:style-name="TableCell1352">
            <text:p text:style-name="P1353">Tiesioginių užsienio investicijų skatinimas, ekonominės informacijos teikimas, tarptautinio konkurencingumo ir eksporto skatinimas, sukurta kompleksinės pramonės – konkurencingumo vertinimo ir stebėjimo sistema, leisianti įvertinti pavienių pramonės šakų ir įmonių konkurencingumo būklę</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3.2.6. Teikti finansavimą verslo inicijuojamiems investiciniams MTEP infrastruktūros kūrimo projektams įgyvendinti<text:s/></text:p>
          </table:table-cell>
          <table:table-cell table:style-name="TableCell1359">
            <text:p text:style-name="P1360">2010–2013 m.</text:p>
          </table:table-cell>
          <table:table-cell table:style-name="TableCell1361">
            <text:p text:style-name="P1362">Ūkio ministerija</text:p>
          </table:table-cell>
          <table:table-cell table:style-name="TableCell1363">
            <text:p text:style-name="P1364">324,7 mln. Lt –2007–2013 m. ES struktūrinė parama<text:s/></text:p>
          </table:table-cell>
          <table:table-cell table:style-name="TableCell1365">
            <text:p text:style-name="P1366">Plėtojama (kuriama) MTEP infrastruktūra</text:p>
          </table:table-cell>
        </table:table-row>
        <table:table-row table:style-name="TableRow1367">
          <table:covered-table-cell>
            <text:p text:style-name="P1368"/>
          </table:covered-table-cell>
          <table:covered-table-cell>
            <text:p text:style-name="P1369"/>
          </table:covered-table-cell>
          <table:table-cell table:style-name="TableCell1370">
            <text:p text:style-name="Normal"><text:span text:style-name="T1371">3.2.7.<text:s/></text:span><text:span text:style-name="T1372">Ekonomikos augimo veiksmų<text:s/></text:span><text:span text:style-name="T1373">programos priedo priemonės „Kontroliuojantieji fondai“ finansinių instrumentų</text:span><text:span text:style-name="T1374"><text:s/>rizikos kapitalo fondai ir Bendrai investuojantis fondas įgyvendinimas</text:span></text:p>
            <text:p text:style-name="P1375"/>
          </table:table-cell>
          <table:table-cell table:style-name="TableCell1376">
            <text:p text:style-name="P1377">2010–2013 m.</text:p>
          </table:table-cell>
          <table:table-cell table:style-name="TableCell1378">
            <text:p text:style-name="P1379">Ūkio ministerija</text:p>
          </table:table-cell>
          <table:table-cell table:style-name="TableCell1380">
            <text:p text:style-name="P1381">124,3 mln. Lt – 2007–2013 m. ES struktūrinė parama<text:s/></text:p>
          </table:table-cell>
          <table:table-cell table:style-name="TableCell1382">
            <text:p text:style-name="P1383">Rizikos kapitalo fondų ir „Verslo angelų“ investicijos į ankstyvosios vystymosi ir (ar) augimo stadijos labai mažas, mažas ir vidutines įmones, kurios turi didelį augimo potencialą</text:p>
          </table:table-cell>
        </table:table-row>
        <table:table-row table:style-name="TableRow1384">
          <table:covered-table-cell>
            <text:p text:style-name="P1385"/>
          </table:covered-table-cell>
          <table:table-cell table:style-name="TableCell1386" table:number-rows-spanned="4">
            <text:p text:style-name="P1387">3.3. skatinti inovacijas, orientuotas į paklausą ir vartotojų poreikius</text:p>
          </table:table-cell>
          <table:table-cell table:style-name="TableCell1388">
            <text:p text:style-name="P1389">3.3.1. Teikti finansavimą<text:s/>fiziniams ir juridiniams asmenims, siekiantiems apsaugoti savo pramoninės nuosavybės teises tarptautiniu mastu</text:p>
          </table:table-cell>
          <table:table-cell table:style-name="TableCell1390">
            <text:p text:style-name="P1391">2010–2013 m.</text:p>
          </table:table-cell>
          <table:table-cell table:style-name="TableCell1392">
            <text:p text:style-name="P1393">Ūkio ministerija</text:p>
          </table:table-cell>
          <table:table-cell table:style-name="TableCell1394">
            <text:p text:style-name="P1395">15,83 mln. Lt – valstybės biudžeto lėšos</text:p>
          </table:table-cell>
          <table:table-cell table:style-name="TableCell1396">
            <text:p text:style-name="P1397">Paremtų pramoninės nuosavybės apsaugos projektų skaičius</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3.3.2. Identifikuoti valstybės institucijų, verslo ir piliečių suinteresuotumą bei poreikį naudotis kosminių technologijų ir duomenų iš kosmoso pagrindu sukurtais produktais ir paslaugomis</text:p>
          </table:table-cell>
          <table:table-cell table:style-name="TableCell1403">
            <text:p text:style-name="P1404">2010–2013 m.</text:p>
          </table:table-cell>
          <table:table-cell table:style-name="TableCell1405">
            <text:p text:style-name="P1406">Ūkio ministerija ir kitos suinteresuotos valstybės institucijos</text:p>
          </table:table-cell>
          <table:table-cell table:style-name="TableCell1407">
            <text:p text:style-name="P1408">0,30 mln. Lt – valstybės biudžeto lėšos</text:p>
          </table:table-cell>
          <table:table-cell table:style-name="TableCell1409">
            <text:p text:style-name="P1410">Atlikta studija</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3.3.3. Parengti atsinaujinančių energijos šaltinių ir paskirstytosios generacijos plėtros galimybių ir panaudojimo Lietuvoje studiją</text:p>
          </table:table-cell>
          <table:table-cell table:style-name="TableCell1416">
            <text:p text:style-name="P1417">2010–2013 m.</text:p>
          </table:table-cell>
          <table:table-cell table:style-name="TableCell1418">
            <text:p text:style-name="P1419">Energetikos ministerija</text:p>
          </table:table-cell>
          <table:table-cell table:style-name="TableCell1420">
            <text:p text:style-name="P1421">0,5 mln. Lt – valstybės<text:s/>biudžeto lėšos</text:p>
          </table:table-cell>
          <table:table-cell table:style-name="TableCell1422">
            <text:p text:style-name="P1423">Parengta atsinaujinančių energijos šaltinių ir paskirstytosios generacijos plėtros galimybių ir panaudojimo Lietuvoje studija</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3.3.4. Parengti elektromobilių įkrovimo stočių plėtros planą</text:p>
          </table:table-cell>
          <table:table-cell table:style-name="TableCell1429">
            <text:p text:style-name="P1430">2012–2013 m.</text:p>
          </table:table-cell>
          <table:table-cell table:style-name="TableCell1431">
            <text:p text:style-name="P1432">Energetikos ministerija,</text:p>
            <text:p text:style-name="P1433">Susisiekimo ministerija</text:p>
          </table:table-cell>
          <table:table-cell table:style-name="TableCell1434">
            <text:p text:style-name="P1435">nenumatoma</text:p>
          </table:table-cell>
          <table:table-cell table:style-name="TableCell1436">
            <text:p text:style-name="P1437">Parengtas ir patvirtintas elektromobilių įkrovimo stočių plėtros planas</text:p>
          </table:table-cell>
        </table:table-row>
        <table:table-row table:style-name="TableRow1438">
          <table:covered-table-cell>
            <text:p text:style-name="P1439"/>
          </table:covered-table-cell>
          <table:table-cell table:style-name="TableCell1440" table:number-rows-spanned="6">
            <text:p text:style-name="P1441">3.4. didinti mažų ir vidutinių įmonių prieinamumą prie įvairių finansavimo šaltinių</text:p>
          </table:table-cell>
          <table:table-cell table:style-name="TableCell1442">
            <text:p text:style-name="P1443">3.4.1. Teikti finansavimą verslo inicijuojamiems investiciniams technologinių inovacijų diegimo projektams įgyvendinti<text:s/></text:p>
          </table:table-cell>
          <table:table-cell table:style-name="TableCell1444">
            <text:p text:style-name="P1445">2010–2013 m.</text:p>
          </table:table-cell>
          <table:table-cell table:style-name="TableCell1446">
            <text:p text:style-name="P1447">Ūkio ministerija</text:p>
          </table:table-cell>
          <table:table-cell table:style-name="TableCell1448">
            <text:p text:style-name="P1449">408,2 mln. Lt – 2007–2013 m. ES struktūrinė parama<text:s/></text:p>
          </table:table-cell>
          <table:table-cell table:style-name="TableCell1450">
            <text:p text:style-name="P1451">Suteikta finansinė parama mažoms ir vidutinėms įmonėms, investuojančioms į materialųjį (išskyrus statinius) ir nematerialųjį turtą, susijusį su naujų gamybos technologinių linijų įsigijimu ir įdiegimu, modernizavimu, taip pat vidinių inžinerinių tinklų minėtam tikslui įdiegimu ir modernizavimu</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3.4.2.<text:s/>Analizuoti ES ir kitų šalių taikomas finansinių paskatų inovacijoms versle priemones ir perimant gerąją patirtį tobulinti esamas ir (ar) diegti naujas finansines ir mokestines paskatas bei nuolat vertinti taikomų mokestinių lengvatų efektyvumą</text:p>
          </table:table-cell>
          <table:table-cell table:style-name="TableCell1457">
            <text:p text:style-name="P1458">2010–2013 m.</text:p>
          </table:table-cell>
          <table:table-cell table:style-name="TableCell1459">
            <text:p text:style-name="P1460">Ūkio ministerija,</text:p>
            <text:p text:style-name="P1461">Švietimo ir mokslo ministerija,</text:p>
            <text:p text:style-name="P1462">Finansų ministerija</text:p>
          </table:table-cell>
          <table:table-cell table:style-name="TableCell1463">
            <text:p text:style-name="P1464">nenumatoma</text:p>
          </table:table-cell>
          <table:table-cell table:style-name="TableCell1465">
            <text:p text:style-name="P1466">Įdiegtos naujos ir (ar) patobulintos esamos finansinės ir mokestinės paskatos inovacijoms</text:p>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3.4.3. Ekonomikos augimo veiksmų programos priedo priemonės „Kontroliuojantieji<text:s/></text:span><text:span text:style-name="T1472">fondai“ paskolinių finansinių instrumentų</text:span><text:span text:style-name="T1473"><text:s/>įgyvendinimas</text:span></text:p>
          </table:table-cell>
          <table:table-cell table:style-name="TableCell1474">
            <text:p text:style-name="P1475">2010–2013 m.</text:p>
          </table:table-cell>
          <table:table-cell table:style-name="TableCell1476">
            <text:p text:style-name="P1477">Ūkio ministerija</text:p>
          </table:table-cell>
          <table:table-cell table:style-name="TableCell1478">
            <text:p text:style-name="P1479">707,6 mln. Lt – 2007–2013 m. ES struktūrinė parama<text:s/></text:p>
          </table:table-cell>
          <table:table-cell table:style-name="TableCell1480">
            <text:p text:style-name="P1481">Teikiami kreditai smulkiojo ir vidutinio verslo (toliau – SVV) subjektams</text:p>
          </table:table-cell>
        </table:table-row>
        <table:table-row table:style-name="TableRow1482">
          <table:covered-table-cell>
            <text:p text:style-name="P1483"/>
          </table:covered-table-cell>
          <table:covered-table-cell>
            <text:p text:style-name="P1484"/>
          </table:covered-table-cell>
          <table:table-cell table:style-name="TableCell1485">
            <text:p text:style-name="Normal"><text:span text:style-name="T1486">3.4.4. Ekonomikos augimo veiksmų programo</text:span><text:span text:style-name="T1487">s priedo priemonės „Garantijų fondas“<text:s/></text:span><text:span text:style-name="T1488">įgyvendinimas</text:span></text:p>
          </table:table-cell>
          <table:table-cell table:style-name="TableCell1489">
            <text:p text:style-name="P1490">2010–2013 m.</text:p>
          </table:table-cell>
          <table:table-cell table:style-name="TableCell1491">
            <text:p text:style-name="P1492">Ūkio ministerija</text:p>
          </table:table-cell>
          <table:table-cell table:style-name="TableCell1493">
            <text:p text:style-name="P1494">129 mln. Lt – 2007–2013 m. ES struktūrinė parama<text:s/></text:p>
          </table:table-cell>
          <table:table-cell table:style-name="TableCell1495">
            <text:p text:style-name="P1496">Teikiamos garantijų institucijos uždarosios akcinės bendrovės „Investicijų ir verslo garantijos“ garantijos finansų<text:s/>įstaigoms už SVV subjektų įsipareigojimų vykdymą, taip padidinamos galimybės SVV subjektams gauti finansavimą</text:p>
          </table:table-cell>
        </table:table-row>
        <table:table-row table:style-name="TableRow1497">
          <table:covered-table-cell>
            <text:p text:style-name="P1498"/>
          </table:covered-table-cell>
          <table:covered-table-cell>
            <text:p text:style-name="P1499"/>
          </table:covered-table-cell>
          <table:table-cell table:style-name="TableCell1500">
            <text:p text:style-name="Normal"><text:span text:style-name="T1501">3.4.5. Ekonomikos augimo veiksmų programos priedo priemonės „Dalinis palūkanų kompensavimas“<text:s/></text:span><text:span text:style-name="T1502">įgyvendinimas</text:span></text:p>
          </table:table-cell>
          <table:table-cell table:style-name="TableCell1503">
            <text:p text:style-name="P1504">2010–2013 m.</text:p>
          </table:table-cell>
          <table:table-cell table:style-name="TableCell1505">
            <text:p text:style-name="P1506">Ūkio ministerija</text:p>
          </table:table-cell>
          <table:table-cell table:style-name="TableCell1507">
            <text:p text:style-name="P1508">104 mln. Lt – 2007–2013 m. ES struktūrinė parama<text:s/></text:p>
          </table:table-cell>
          <table:table-cell table:style-name="TableCell1509">
            <text:p text:style-name="P1510"/>
            <text:p text:style-name="P1511">Dalinai kompensuojamos paskolų palūkanos tiems SVV subjektams, kurie yra gavę Lietuvos Respublikos Vyriausybės įsteigtos garantijų institucijos uždarosios akcinės bendrovės „Investicijų ir verslo garantijos“ garantiją ir iki 2015 metų pabaigos mokės palūkan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3.4.6. Sudaryti sąlygas labai mažoms ir mažoms įmonėms bei fiziniams asmenims pradėti savo verslą, taip pat socialinėms įmonėms plėtoti savo verslą, teikiant mikrokreditus, tokiu būdu skatinant verslumą ir savarankišką užimtumą</text:p>
          </table:table-cell>
          <table:table-cell table:style-name="TableCell1517">
            <text:p text:style-name="P1518">2010–2013 m.</text:p>
          </table:table-cell>
          <table:table-cell table:style-name="TableCell1519">
            <text:p text:style-name="P1520">Socialinės apsaugos ir darbo ministerija</text:p>
          </table:table-cell>
          <table:table-cell table:style-name="TableCell1521">
            <text:p text:style-name="P1522">50 mln. Lt – 2007–2013 m. ES struktūrinė parama<text:s/></text:p>
          </table:table-cell>
          <table:table-cell table:style-name="TableCell1523">
            <text:p text:style-name="P1524">5000 mokymuose dalyvavusių asmenų, iš jų 1200 pasinaudojusių finansų inžinerijos priemone</text:p>
          </table:table-cell>
        </table:table-row>
        <table:table-row table:style-name="TableRow1525">
          <table:covered-table-cell>
            <text:p text:style-name="P1526"/>
          </table:covered-table-cell>
          <table:table-cell table:style-name="TableCell1527" table:number-rows-spanned="4">
            <text:p text:style-name="P1528">3.5. sudaryti sąlygas komercinti<text:s/>mokslinius tyrimus – kurti reikiamą infrastruktūrą (technologijų perdavimo centrai) ir teisinius mechanizmus</text:p>
          </table:table-cell>
          <table:table-cell table:style-name="TableCell1529">
            <text:p text:style-name="P1530">3.5.1. Stiprinti tyrėjų ir mokslo ir studijų institucijų darbuotojų žinių ir technologijų perdavimo gebėjimus</text:p>
          </table:table-cell>
          <table:table-cell table:style-name="TableCell1531">
            <text:p text:style-name="P1532">2010–2013 m.</text:p>
          </table:table-cell>
          <table:table-cell table:style-name="TableCell1533">
            <text:p text:style-name="P1534">Švietimo ir mokslo ministerija</text:p>
          </table:table-cell>
          <table:table-cell table:style-name="TableCell1535">
            <text:p text:style-name="P1536">10 mln. Lt – Tyrėjų karjeros programos lėšos</text:p>
          </table:table-cell>
          <table:table-cell table:style-name="TableCell1537">
            <text:p text:style-name="P1538">Tyrėjų, mokslo ir studijų institucijų darbuotojų, dalyvavusių stažuotėse, mokymuose skaičiu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3.5.2. Skatinti mokslo ir studijų institucijas dalyvauti steigiant mokslo ir technologijų parkus ir (ar) jų<text:s/>veikloje</text:p>
          </table:table-cell>
          <table:table-cell table:style-name="TableCell1544">
            <text:p text:style-name="P1545">2010–2013 m.</text:p>
          </table:table-cell>
          <table:table-cell table:style-name="TableCell1546">
            <text:p text:style-name="P1547">Mokslo, inovacijų ir technologijų agentūra</text:p>
          </table:table-cell>
          <table:table-cell table:style-name="TableCell1548">
            <text:p text:style-name="P1549">nenumatoma</text:p>
          </table:table-cell>
          <table:table-cell table:style-name="TableCell1550">
            <text:p text:style-name="P1551">Mokslo ir technologijų parkų, kurių dalyviai yra mokslo ir studijų institucijos, skaičius</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3.5.3. Populiarinti pramoninės nuosavybės apsaugos priemones, teikti informacinę ir<text:s/>metodinę pagalbą asmenims, siekiantiems gauti išradimo patentą, užregistruoti dizainą ar prekės ženklą</text:p>
          </table:table-cell>
          <table:table-cell table:style-name="TableCell1557">
            <text:p text:style-name="P1558">2010–2013 m.</text:p>
          </table:table-cell>
          <table:table-cell table:style-name="TableCell1559">
            <text:p text:style-name="P1560">Teisingumo ministerija,</text:p>
            <text:p text:style-name="P1561">Lietuvos Respublikos valstybinis patentų biuras,</text:p>
            <text:p text:style-name="P1562">Ūkio ministerija,</text:p>
            <text:p text:style-name="P1563">Švietimo ir mokslo ministerija</text:p>
          </table:table-cell>
          <table:table-cell table:style-name="TableCell1564">
            <text:p text:style-name="P1565">nenumatoma</text:p>
          </table:table-cell>
          <table:table-cell table:style-name="TableCell1566">
            <text:p text:style-name="P1567">Išaugęs<text:s/>naujai registruojamų patentų, dizainų ir prekės ženklų skaičiu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3.5.4. Atlikti mokslo ir (ar) technologijų parkų veiklos vertinimą ir plėtros galimybių studiją 2011–2016 m.<text:s/></text:p>
          </table:table-cell>
          <table:table-cell table:style-name="TableCell1573">
            <text:p text:style-name="P1574">2010–2011 m.</text:p>
          </table:table-cell>
          <table:table-cell table:style-name="TableCell1575">
            <text:p text:style-name="P1576">Ūkio ministerija</text:p>
          </table:table-cell>
          <table:table-cell table:style-name="TableCell1577">
            <text:p text:style-name="P1578">0,05 mln. Lt – valstybės biudžeto lėšos</text:p>
          </table:table-cell>
          <table:table-cell table:style-name="TableCell1579">
            <text:p text:style-name="P1580">Atlikta<text:s/>studija ir paruošti teisiniai pagrindai jos praktiniam pritaikymui</text:p>
          </table:table-cell>
        </table:table-row>
        <table:table-row table:style-name="TableRow1581">
          <table:covered-table-cell>
            <text:p text:style-name="P1582"/>
          </table:covered-table-cell>
          <table:table-cell table:style-name="TableCell1583" table:number-rows-spanned="6">
            <text:p text:style-name="P1584">3.6. plėtoti efektyvius verslo ir mokslo bendradarbiavimo mechanizmus, bendrų verslo ir mokslo projektų rėmimo schemas</text:p>
          </table:table-cell>
          <table:table-cell table:style-name="TableCell1585">
            <text:p text:style-name="P1586">3.6.1. Skatinti mokslo ir studijų institucijų bendradarbiavimą su inovacijų paramos infrastruktūros organizacijomis</text:p>
          </table:table-cell>
          <table:table-cell table:style-name="TableCell1587">
            <text:p text:style-name="P1588">2010–2013 m.</text:p>
          </table:table-cell>
          <table:table-cell table:style-name="TableCell1589">
            <text:p text:style-name="P1590">Ūkio ministerija,</text:p>
            <text:p text:style-name="P1591">Švietimo ir mokslo ministerija</text:p>
          </table:table-cell>
          <table:table-cell table:style-name="TableCell1592">
            <text:p text:style-name="P1593">nenumatoma</text:p>
          </table:table-cell>
          <table:table-cell table:style-name="TableCell1594">
            <text:p text:style-name="P1595">Vykdomi 5 bendros partnerystės projektai</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3.6.2. Sukurti paskatas inovatyvioms įmonėms įdarbinti tyrėjus</text:p>
          </table:table-cell>
          <table:table-cell table:style-name="TableCell1601">
            <text:p text:style-name="P1602">2010–2013 m.</text:p>
          </table:table-cell>
          <table:table-cell table:style-name="TableCell1603">
            <text:p text:style-name="P1604">Švietimo ir<text:s/>mokslo ministerija</text:p>
          </table:table-cell>
          <table:table-cell table:style-name="TableCell1605">
            <text:p text:style-name="P1606">63 mln. Lt – Tyrėjų karjeros programos lėšos</text:p>
          </table:table-cell>
          <table:table-cell table:style-name="TableCell1607">
            <text:p text:style-name="P1608">Pagal darbo sutartis įdarbintų mokslininkų ir kitų tyrėjų (išskyrus studentus) mažose ir vidutinėse įmonėse skaičius</text:p>
          </table:table-cell>
        </table:table-row>
        <table:table-row table:style-name="TableRow1609">
          <table:covered-table-cell>
            <text:p text:style-name="P1610"/>
          </table:covered-table-cell>
          <table:covered-table-cell>
            <text:p text:style-name="P1611"/>
          </table:covered-table-cell>
          <table:table-cell table:style-name="TableCell1612">
            <text:p text:style-name="Normal"><text:span text:style-name="T1613">3.6.3. Parengti ir įgyvendinti inovacinių čekių (angl.<text:s/></text:span><text:span text:style-name="T1614">voucher</text:span><text:span text:style-name="T1615">) schemą<text:s/></text:span><text:span text:style-name="T1616">inovacijoms versle skatinti</text:span></text:p>
          </table:table-cell>
          <table:table-cell table:style-name="TableCell1617">
            <text:p text:style-name="P1618">2010–2013 m.<text:s/></text:p>
          </table:table-cell>
          <table:table-cell table:style-name="TableCell1619">
            <text:p text:style-name="P1620">Ūkio ministerija,</text:p>
            <text:p text:style-name="P1621">Mokslo, inovacijų ir technologijų agentūra</text:p>
          </table:table-cell>
          <table:table-cell table:style-name="TableCell1622">
            <text:p text:style-name="Normal"><text:span text:style-name="T1623">21 mln. Lt – valstybės biudžeto lėšos<text:s/></text:span></text:p>
          </table:table-cell>
          <table:table-cell table:style-name="TableCell1624">
            <text:p text:style-name="P1625">1. Išdalintų inovacinių čekių skaičius</text:p>
            <text:p text:style-name="P1626">2. Įmonių, gavusių inovacinį čekį, skaičius<text: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3.6.4. Dalyvauti organizuojant geriausio Verslo ir mokslo bendradarbiavimo projekto konkursą</text:p>
          </table:table-cell>
          <table:table-cell table:style-name="TableCell1632">
            <text:p text:style-name="P1633">2011–2013 m.</text:p>
          </table:table-cell>
          <table:table-cell table:style-name="TableCell1634">
            <text:p text:style-name="P1635">Ūkio ministerija, Švietimo ir mokslo ministerija</text:p>
          </table:table-cell>
          <table:table-cell table:style-name="TableCell1636">
            <text:p text:style-name="P1637">0,5 mln. Lt – valstybės biudžeto lėšos</text:p>
          </table:table-cell>
          <table:table-cell table:style-name="TableCell1638">
            <text:p text:style-name="P1639">Suorganizuoti 3 konkursai</text:p>
          </table:table-cell>
        </table:table-row>
        <table:table-row table:style-name="TableRow1640">
          <table:covered-table-cell>
            <text:p text:style-name="P1641"/>
          </table:covered-table-cell>
          <table:covered-table-cell>
            <text:p text:style-name="P1642"/>
          </table:covered-table-cell>
          <table:table-cell table:style-name="TableCell1643" table:number-columns-spanned="5">
            <text:p text:style-name="P1644">3.6.5 Punktas neteko galios nuo 2011-02-18.</text:p>
          </table: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3.6.6.<text:s/>Įgyvendinti nacionalinės reikšmės bandomąjį projektą, parodantį verslo investicijų į mokslo tyrimus ir eksperimentinę plėtrą pranašumus ir veiklos šioje rinkoje galimybes</text:p>
          </table:table-cell>
          <table:table-cell table:style-name="TableCell1650">
            <text:p text:style-name="P1651">2010–2013 m.</text:p>
          </table:table-cell>
          <table:table-cell table:style-name="TableCell1652">
            <text:p text:style-name="P1653">Ūkio ministerija, uždaroji akcinė bendrovė Lietuvos tyrimų centras</text:p>
          </table:table-cell>
          <table:table-cell table:style-name="TableCell1654">
            <text:p text:style-name="P1655">40 mln. Lt – 2007–2013 m. ES struktūrinė parama</text:p>
          </table:table-cell>
          <table:table-cell table:style-name="TableCell1656">
            <text:p text:style-name="P1657">Pritrauktų privačių investicijų kiekis, vykdomų MTEP projektų skaičius</text:p>
          </table:table-cell>
        </table:table-row>
        <table:table-row table:style-name="TableRow1658">
          <table:table-cell table:style-name="TableCell1659" table:number-rows-spanned="10">
            <text:p text:style-name="P1660">4. Diegti sisteminį požiūrį į inovacijas</text:p>
          </table:table-cell>
          <table:table-cell table:style-name="TableCell1661" table:number-rows-spanned="3">
            <text:p text:style-name="P1662">4.1. užtikrinti tarpinstitucinį koordinavimą įgyvendinant valstybės inovacijų strategiją</text:p>
          </table:table-cell>
          <table:table-cell table:style-name="TableCell1663">
            <text:p text:style-name="P1664">4.1.1. Stebėti, analizuoti ir viešinti Lietuvos pažangą inovacijų srityje, organizuoti tyrimų, studijų ir apžvalgų rengimą<text:s/></text:p>
          </table:table-cell>
          <table:table-cell table:style-name="TableCell1665">
            <text:p text:style-name="P1666">2010–2013 m.</text:p>
          </table:table-cell>
          <table:table-cell table:style-name="TableCell1667">
            <text:p text:style-name="P1668">Ūkio ministerija,</text:p>
            <text:p text:style-name="P1669">Švietimo ir mokslo ministerija,</text:p>
            <text:p text:style-name="P1670">Užsienio reikalų ministerija</text:p>
          </table:table-cell>
          <table:table-cell table:style-name="TableCell1671">
            <text:p text:style-name="P1672">nenumatoma</text:p>
          </table:table-cell>
          <table:table-cell table:style-name="TableCell1673">
            <text:p text:style-name="P1674">Parengtos metinės Lietuvos pažangos inovacijų srityje apžvalgos<text:s/></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4.1.2. Koordinuoti įvairių valstybės institucijų įgyvendinamas inovacijų skatinimo priemones, keistis gerąja patirtimi ir prireikus tobulinti šių priemonių administravimą<text:s/></text:p>
          </table:table-cell>
          <table:table-cell table:style-name="TableCell1680">
            <text:p text:style-name="P1681">2010–2013 m.</text:p>
          </table:table-cell>
          <table:table-cell table:style-name="TableCell1682">
            <text:p text:style-name="P1683">Ūkio ministerija,</text:p>
            <text:p text:style-name="P1684">Švietimo ir mokslo ministerija,<text:s/></text:p>
            <text:p text:style-name="P1685">Socialinės apsaugos ir darbo ministerija,</text:p>
            <text:p text:style-name="P1686">Žemės ūkio ministerija</text:p>
          </table:table-cell>
          <table:table-cell table:style-name="TableCell1687">
            <text:p text:style-name="P1688">nenumatoma</text:p>
          </table:table-cell>
          <table:table-cell table:style-name="TableCell1689">
            <text:p text:style-name="P1690">Užtikrintas veiksmų numatant, įgyvendinant ir tobulinant inovacijų skatinimo priemones tarpinstitucinis suderinamumas</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4.1.3. Skatinti mokslo ir<text:s/>studijų institucijas pagal galimybes kurti žinių ir technologijų perdavimo skyrius (atstovus)</text:p>
          </table:table-cell>
          <table:table-cell table:style-name="TableCell1696">
            <text:p text:style-name="P1697">2010–2013 m.</text:p>
          </table:table-cell>
          <table:table-cell table:style-name="TableCell1698">
            <text:p text:style-name="P1699">Švietimo ir mokslo ministerija</text:p>
          </table:table-cell>
          <table:table-cell table:style-name="TableCell1700">
            <text:p text:style-name="P1701">nenumatoma</text:p>
          </table:table-cell>
          <table:table-cell table:style-name="TableCell1702">
            <text:p text:style-name="P1703">Žinių ir technologijų perdavimo funkcijas atliekančių struktūrinių padalinių (atstovų) mokslo ir studijų institucijose skaičius</text:p>
          </table:table-cell>
        </table:table-row>
        <table:table-row table:style-name="TableRow1704">
          <table:covered-table-cell>
            <text:p text:style-name="P1705"/>
          </table:covered-table-cell>
          <table:table-cell table:style-name="TableCell1706" table:number-rows-spanned="2">
            <text:p text:style-name="P1707">4.2. pertvarkius mokslinių tyrimų institutus, stiprinti jų bendradarbiavimą su verslu</text:p>
          </table:table-cell>
          <table:table-cell table:style-name="TableCell1708">
            <text:p text:style-name="P1709">4.2.1. Suinteresuotiems mokslo, studijų ir verslo subjektams sudaryti atviros prieigos galimybes prie mokslo ir studijų institucijų MTEP infrastruktūros<text:s/></text:p>
          </table:table-cell>
          <table:table-cell table:style-name="TableCell1710">
            <text:p text:style-name="P1711">2010–2013 m.</text:p>
          </table:table-cell>
          <table:table-cell table:style-name="TableCell1712">
            <text:p text:style-name="P1713">Švietimo ir mokslo ministerija,</text:p>
            <text:p text:style-name="P1714">Ūkio ministerija</text:p>
          </table:table-cell>
          <table:table-cell table:style-name="TableCell1715">
            <text:p text:style-name="P1716">nenumatoma</text:p>
          </table:table-cell>
          <table:table-cell table:style-name="TableCell1717">
            <text:p text:style-name="P1718">Švietimo ir mokslo ministerijos žinybiniame registre užregistruotų atviros prieigos centrų skaičiu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4.2.2. Tobulinti mokslo ir studijų institucijų bazinio finansavimo<text:s/>metodiką, numatant mokslo ir studijų institucijų bendradarbiavimo su verslu svertus</text:p>
          </table:table-cell>
          <table:table-cell table:style-name="TableCell1724">
            <text:p text:style-name="P1725">2010–2013 m.</text:p>
          </table:table-cell>
          <table:table-cell table:style-name="TableCell1726">
            <text:p text:style-name="P1727">Švietimo ir mokslo ministerija</text:p>
          </table:table-cell>
          <table:table-cell table:style-name="TableCell1728">
            <text:p text:style-name="P1729">nenumatoma</text:p>
          </table:table-cell>
          <table:table-cell table:style-name="TableCell1730">
            <text:p text:style-name="P1731">Valstybės biudžeto asignavimų dalis, paskirstyta pagal lėšų, gautų vykdant ūkio subjektų taikomųjų mokslinių tyrimų<text:s/>užsakymus, sumas (mln. Lt)</text:p>
          </table:table-cell>
        </table:table-row>
        <table:table-row table:style-name="TableRow1732">
          <table:covered-table-cell>
            <text:p text:style-name="P1733"/>
          </table:covered-table-cell>
          <table:table-cell table:style-name="TableCell1734" table:number-rows-spanned="3">
            <text:p text:style-name="P1735">4.3. stiprinti mokslo, studijų ir verslo sąveiką</text:p>
          </table:table-cell>
          <table:table-cell table:style-name="TableCell1736">
            <text:p text:style-name="P1737">4.3.1. Išleisti praktinį vadovą apie MTEP rezultatų komercializavimą</text:p>
          </table:table-cell>
          <table:table-cell table:style-name="TableCell1738">
            <text:p text:style-name="P1739">2011–2012 m.</text:p>
          </table:table-cell>
          <table:table-cell table:style-name="TableCell1740">
            <text:p text:style-name="P1741">Ūkio ministerija,</text:p>
            <text:p text:style-name="P1742">Švietimo ir mokslo ministerija</text:p>
          </table:table-cell>
          <table:table-cell table:style-name="TableCell1743">
            <text:p text:style-name="P1744">0,09 mln. Lt – valstybės biudžeto lėšos</text:p>
          </table:table-cell>
          <table:table-cell table:style-name="TableCell1745">
            <text:p text:style-name="P1746">Parengtas ir išleistas praktinis vadova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4.3.2. Bendradarbiauti su mokslo institucijomis bei asocijuotomis verslo struktūromis formuojant inovacijoms palankią aplinką<text:s/></text:p>
          </table:table-cell>
          <table:table-cell table:style-name="TableCell1752">
            <text:p text:style-name="P1753">2010–2013 m.</text:p>
          </table:table-cell>
          <table:table-cell table:style-name="TableCell1754">
            <text:p text:style-name="P1755">Ūkio ministerija,</text:p>
            <text:p text:style-name="P1756">Švietimo ir mokslo ministerija,</text:p>
            <text:p text:style-name="P1757">kitos suinteresuotos<text:s/>institucijos</text:p>
          </table:table-cell>
          <table:table-cell table:style-name="TableCell1758">
            <text:p text:style-name="P1759">nenumatoma</text:p>
          </table:table-cell>
          <table:table-cell table:style-name="TableCell1760">
            <text:p text:style-name="P1761">Rengiami vieši aptarimai ir diskusijos strateginiais inovacijų srities klausimai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4.3.3. Įgyvendinti mokslo žinių ir inovacinės praktikos sklaidos priemones žemės ir miškų ūkyje</text:p>
          </table:table-cell>
          <table:table-cell table:style-name="TableCell1767">
            <text:p text:style-name="P1768">2010–2013 m.</text:p>
          </table:table-cell>
          <table:table-cell table:style-name="TableCell1769">
            <text:p text:style-name="P1770">Žemės ūkio ministerija</text:p>
          </table:table-cell>
          <table:table-cell table:style-name="TableCell1771">
            <text:p text:style-name="P1772">10 mln. Lt<text:s/>–2007–2013 m. ES struktūrinė parama</text:p>
          </table:table-cell>
          <table:table-cell table:style-name="TableCell1773">
            <text:p text:style-name="P1774">Sklaidos priemonėse dalyvavusių asmenų skaičius</text:p>
          </table:table-cell>
        </table:table-row>
        <table:table-row table:style-name="TableRow1775">
          <table:covered-table-cell>
            <text:p text:style-name="P1776"/>
          </table:covered-table-cell>
          <table:table-cell table:style-name="TableCell1777">
            <text:p text:style-name="P1778">4.4. įsteigti Mokslo, inovacijų ir technologijų agentūrą – institucinę struktūrą, atsakingą už verslo ir mokslo bendradarbiavimą</text:p>
          </table:table-cell>
          <table:table-cell table:style-name="TableCell1779">
            <text:p text:style-name="P1780">4.4.1. Parengti rekomendacijas dėl Mokslo, inovacijų ir technologijų agentūros dalyvavimo ES struktūrinių fondų administravimo sistemoje</text:p>
          </table:table-cell>
          <table:table-cell table:style-name="TableCell1781">
            <text:p text:style-name="P1782">2010–2013 m.</text:p>
          </table:table-cell>
          <table:table-cell table:style-name="TableCell1783">
            <text:p text:style-name="P1784">Ūkio ministerija,</text:p>
            <text:p text:style-name="P1785">Švietimo ir mokslo ministerija</text:p>
          </table:table-cell>
          <table:table-cell table:style-name="TableCell1786">
            <text:p text:style-name="P1787">nenumatoma</text:p>
          </table:table-cell>
          <table:table-cell table:style-name="TableCell1788">
            <text:p text:style-name="P1789">Parengtos rekomendacijos</text:p>
          </table:table-cell>
        </table:table-row>
        <table:table-row table:style-name="TableRow1790">
          <table:covered-table-cell>
            <text:p text:style-name="P1791"/>
          </table:covered-table-cell>
          <table:table-cell table:style-name="TableCell1792">
            <text:p text:style-name="P1793">4.5. užtikrinti periodinį (kas 2 metai) tarptautinį Lietuvos<text:s/>inovacijų sistemos ir viešojo sektoriaus valdymo reformų vertinimą</text:p>
          </table:table-cell>
          <table:table-cell table:style-name="TableCell1794">
            <text:p text:style-name="P1795">4.5.1. Atlikti Lietuvos mokslo ir verslo sričių bendradarbiavimo efektyvumo bei finansavimo galimybių koordinavimo vertinimą</text:p>
          </table:table-cell>
          <table:table-cell table:style-name="TableCell1796">
            <text:p text:style-name="P1797">2010–2011 m.</text:p>
          </table:table-cell>
          <table:table-cell table:style-name="TableCell1798">
            <text:p text:style-name="P1799">Ūkio ministerija</text:p>
          </table:table-cell>
          <table:table-cell table:style-name="TableCell1800">
            <text:p text:style-name="P1801">0,2 mln. Lt –2007–2013 m. ES struktūrinė parama<text:s/></text:p>
          </table:table-cell>
          <table:table-cell table:style-name="TableCell1802">
            <text:p text:style-name="P1803">Atliktas Lietuvos mokslo ir verslo sričių bendradarbiavimo efektyvumo bei finansavimo galimybių koordinavimo vertinimas</text:p>
          </table:table-cell>
        </table:table-row>
      </table:table>
      <text:p text:style-name="Normal"/>
      <text:p text:style-name="P1804">_________________</text:p>
      <text:p text:style-name="P1805">Priedo pakeitimai:</text:p>
      <text:p text:style-name="P1806"><text:span text:style-name="T1807">Nr.<text:s/></text:span><text:a xlink:href="https://www.e-tar.lt/portal/legalAct.html?documentId=TAR.CC1FF16C3D4B" office:target-frame-name="_top" xlink:show="replace"><text:span text:style-name="T1808">4-76/V-242</text:span></text:a><text:span text:style-name="T1809">, 2011-02-14, Žin., 2011, Nr. 20-1003 (2011-02-17), i. k. 1112020ISAK76/V-242</text:span></text:p>
      <text:p text:style-name="Normal"/>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švietimo ir mokslo ministerija, Lietuvos Respubl</text:span><text:span text:style-name="T1819">ikos ūkio ministerija, Įsakymas</text:span></text:p>
      <text:p text:style-name="P1820"><text:span text:style-name="T1821">Nr.<text:s/></text:span><text:a xlink:href="https://www.e-tar.lt/portal/legalAct.html?documentId=TAR.CC1FF16C3D4B" office:target-frame-name="_top" xlink:show="replace"><text:span text:style-name="T1822">4-76/V-242</text:span></text:a><text:span text:style-name="T1823">, 2011-02-14, Žin., 2011, Nr. 20-1003 (2011-02-17), i. k. 1112020ISAK76/V-242</text:span></text:p>
      <text:p text:style-name="P1824"><text:span text:style-name="T1825">Dėl Lietuvos Respublikos ūkio ministro ir Lietuvos</text:span><text:span text:style-name="T1826"><text:s/>Respublikos švietimo ir mokslo ministro 2010 m. spalio 7 d. įsakymo Nr. 4-750/V-1692 "Dėl Lietuvos inovacijų 2010–2020 metų strategijos įgyvendinimo 2010–2013 metų priemonių plano" pakeiti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20:43:00Z</meta:creation-date>
    <dc:date>2016-01-28T20:43:00Z</dc:date>
    <meta:template xlink:href="Normal" xlink:type="simple"/>
    <meta:editing-cycles>2</meta:editing-cycles>
    <meta:editing-duration>PT0S</meta:editing-duration>
    <meta:document-statistic meta:page-count="2" meta:paragraph-count="861" meta:word-count="5998" meta:character-count="47365" meta:row-count="2639" meta:non-whitespace-character-count="42228"/>
  </office:meta>
</office:document-meta>
</file>