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9">Suvestinė redakcija nuo 1999-10-29</text:span></text:p>
      <text:p text:style-name="P10"/>
      <text:p text:style-name="P11"><text:span text:style-name="T12">Nutarimas paskelbtas: , i. k. 0991100NUTA00001154</text:span></text:p>
      <text:p text:style-name="P13"/>
      <text:p text:style-name="P14"><text:span text:style-name="T15"/><text:span text:style-name="T16">LIETUVOS RESPUBLIKOS VYRIAUSYBĖ</text:span></text:p>
      <text:p text:style-name="P17"/>
      <text:p text:style-name="P18">N U T A R I M A S</text:p>
      <text:p text:style-name="P19">DĖL SUTARČIŲ SU „WILLIAMS INTERNATIONAL COMPANY“ SUDARYMO</text:p>
      <text:p text:style-name="P20"/>
      <text:p text:style-name="P21">1999 m. spalio 19 d. Nr. 115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ritarti Lietuvos Respub</text:span><text:span text:style-name="T31">likos Vyriausybės 1999 m. birželio 16 d. posėdžio sprendimu (protokolo Nr. 24, 14 klausimas) sudarytos darbo grupės ir strateginio investuotojo „Williams International Company“ parengtų sutarčių (Investicijų sutarties, Akcininkų sutarties, Valdymo sutartie</text:span><text:span text:style-name="T32">s, Bendrųjų terminų ir aiškinimo sutarties) projektų esminėms nuostatoms ir šių sutarčių pasirašymui iki 1999 m. spalio 29 dienos.</text:span></text:p>
      <text:p text:style-name="P33"><text:span text:style-name="T34">2</text:span><text:span text:style-name="T35">. Pavesti valdymo reformų ir savivaldybių reikalų ministrui S. Kakčiui parafuoti 1 punkte nurodytų sutarčių projektus.</text:span></text:p>
      <text:p text:style-name="P36"><text:span text:style-name="T37">3</text:span><text:span text:style-name="T38">. Pavesti ūkio ministrui iki 1999 m. spalio 25 d. pateikti Lietuvos Respublikos Vyriausybei tvirtinti 1 punkte nurodytų sutarčių projektus.</text:span></text:p>
      <text:p text:style-name="P39"><text:span text:style-name="T40">4</text:span><text:span text:style-name="T41">. Nustatyti, kad akcinės bendrovės „Mažeikių nafta“ apyvartinio kapitalo trūkumas bus padengtas dalimi lėšų</text:span><text:span text:style-name="T42">, gautų pardavus išleistas euroobligacijas, ir kitomis skolintomis lėšomis.</text:span><text:s/></text:p>
      <text:p text:style-name="P43">Punkto pakeitimai:</text:p>
      <text:p text:style-name="P44"><text:span text:style-name="T45">Nr.<text:s/></text:span><text:a xlink:href="https://www.e-tar.lt/portal/legalAct.html?documentId=TAR.034472D507E3" office:target-frame-name="_top" xlink:show="replace"><text:span text:style-name="T46">1208</text:span></text:a><text:span text:style-name="T47">, 1999-10-29, , i. k. 0991100NUTA00001208</text:span></text:p>
      <text:p text:style-name="Normal"/>
      <text:p text:style-name="P48"/>
      <text:p text:style-name="P49"/>
      <text:p text:style-name="P50"/>
      <text:p text:style-name="P51">MINISTRAS PIRMININKAS<text:tab/>ROLANDAS PAKSAS</text:p>
      <text:p text:style-name="P52"/>
      <text:p text:style-name="P53"/>
      <text:p text:style-name="P54"/>
      <text:p text:style-name="P55">ŪKIO MINISTRAS<text:tab/>EUGENIJUS MALDEIKIS</text:p>
      <text:p text:style-name="P56"/>
      <text:p text:style-name="P57"/>
      <text:p text:style-name="P58"/>
      <text:p text:style-name="P59"><text:span text:style-name="T60">Pakeitimai:</text:span></text:p>
      <text:p text:style-name="P61"/>
      <text:p text:style-name="P62"><text:span text:style-name="T63">1.</text:span></text:p>
      <text:p text:style-name="P64"><text:span text:style-name="T65">Lietuvos Respublikos Vyriausybė, Nutarimas</text:span></text:p>
      <text:p text:style-name="P66"><text:span text:style-name="T67">Nr.<text:s/></text:span><text:a xlink:href="https://www.e-tar.lt/portal/legalAct.html?documentId=TAR.034472D507E3" office:target-frame-name="_top" xlink:show="replace"><text:span text:style-name="T68">1208</text:span></text:a><text:span text:style-name="T69">, 1999-10-29, , i. k. 0991100NUTA00001208</text:span></text:p>
      <text:p text:style-name="P70"><text:span text:style-name="T71">Dėl<text:s/></text:span><text:span text:style-name="T72">Lietuvos Respublikos Vyriausybės 1999 m. spalio 19 d. nutarimo Nr. 1154 "Dėl sutarčių su "Williams International Company" sudarymo" dalini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8:18:00Z</meta:creation-date>
    <dc:date>2021-03-29T08:18:00Z</dc:date>
    <meta:template xlink:href="Normal.dotm" xlink:type="simple"/>
    <meta:editing-cycles>2</meta:editing-cycles>
    <meta:editing-duration>PT0S</meta:editing-duration>
    <meta:document-statistic meta:page-count="1" meta:paragraph-count="22" meta:word-count="231" meta:character-count="1719" meta:row-count="68" meta:non-whitespace-character-count="1510"/>
  </office:meta>
</office:document-meta>
</file>