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4083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3.8673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Potvarkis netenka galios 1995-06-2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A203FCF2A61" office:target-frame-name="_top" xlink:show="replace"><text:span text:style-name="T12">888</text:span></text:a><text:span text:style-name="T13">, 1995-06-22, Žin., 1995, Nr. 53-1325 (1995-06-28), i. k. 0951100NUTA00000888</text:span></text:p>
      <text:p text:style-name="P14"><text:span text:style-name="T15">Dėl<text:s/></text:span><text:span text:style-name="T16">Naftos darbų licencijų komisijos</text:span></text:p>
      <text:p text:style-name="P17"/>
      <text:p text:style-name="P18"><text:span text:style-name="T19">Suvestinė redakcija nuo 1994-08-18 iki 1995-06-28</text:span></text:p>
      <text:p text:style-name="P20"/>
      <text:p text:style-name="P21"><text:span text:style-name="T22">Potvarkis paskelbtas: , i. k. 0931100POTV0000831P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P O T V A R K I S</text:p>
      <text:p text:style-name="P29">DĖL NAFTOS DARBŲ LICENCIJŲ KOMISIJOS SUDĖTIES</text:p>
      <text:p text:style-name="P30"/>
      <text:p text:style-name="P31">1993 m. gruodžio 6 d. Nr. 831p</text:p>
      <text:p text:style-name="P32">Vilnius</text:p>
      <text:p text:style-name="P33"/>
      <text:p text:style-name="P34"/>
      <text:p text:style-name="P35"><text:span text:style-name="T36">1</text:span><text:span text:style-name="T37">. Įgyvendinant Lietuvos Respublikos Vyriausybės 1993 m. rugpjūčio 4 d. nutarimą Nr. 604, sudaryti šią Naftos darbų licencijų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. Stasiukyn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energetikos ministras<text:s/>(komisijos pirmininkas);</text:p>
          </table:table-cell>
        </table:table-row>
        <table:table-row table:style-name="TableRow49">
          <table:table-cell table:style-name="TableCell50">
            <text:p text:style-name="P51">A. Vasiliaus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ekonomikos ministras (komisijos pirmininko pavaduotojas);</text:p>
          </table:table-cell>
        </table:table-row>
        <table:table-row table:style-name="TableRow56">
          <table:table-cell table:style-name="TableCell57">
            <text:p text:style-name="P58">R. Barc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pramonės ir prekybos ministro pavaduotojas;</text:p>
          </table:table-cell>
        </table:table-row>
        <table:table-row table:style-name="TableRow63">
          <table:table-cell table:style-name="TableCell64">
            <text:p text:style-name="P65">S. Čipk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finansų ministro pavaduotojas;<text:s/></text:p>
          </table:table-cell>
        </table:table-row>
        <table:table-row table:style-name="TableRow70">
          <table:table-cell table:style-name="TableCell71">
            <text:p text:style-name="P72">A. Kudzy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stybės konsultantas;</text:p>
          </table:table-cell>
        </table:table-row>
        <table:table-row table:style-name="TableRow77">
          <table:table-cell table:style-name="TableCell78">
            <text:p text:style-name="P79">R. Liužin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aplinkos apsaugos departamento generalinio direktoriaus pavaduotojas;</text:p>
          </table:table-cell>
        </table:table-row>
        <table:table-row table:style-name="TableRow84">
          <table:table-cell table:style-name="TableCell85">
            <text:p text:style-name="P86">G. Motuza-Matuzeviči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alstybinės geologijos tarnybos prie Statybos ir urbanistikos ministerijos direktorius;</text:p>
          </table:table-cell>
        </table:table-row>
        <table:table-row table:style-name="TableRow91">
          <table:table-cell table:style-name="TableCell92">
            <text:p text:style-name="P93">G. Vaičiūn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<text:s/>Vyriausybės patarėjo pramonės ir prekybos klausimais konsultantas;</text:p>
          </table:table-cell>
        </table:table-row>
        <table:table-row table:style-name="TableRow98">
          <table:table-cell table:style-name="TableCell99">
            <text:p text:style-name="P100">R. Vaitiekūn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Gargždų valstybinės naftos geologijos įmonės direktorius.</text:p>
          </table:table-cell>
        </table:table-row>
      </table:table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3434687E829F" office:target-frame-name="_top" xlink:show="replace"><text:span text:style-name="T108">484p</text:span></text:a><text:span text:style-name="T109">,<text:s/></text:span><text:span text:style-name="T110">1994-08-18, , i. k. 09411MPPOTV0000484P</text:span></text:p>
      <text:p text:style-name="Normal"/>
      <text:p text:style-name="P111"><text:span text:style-name="T112">2</text:span><text:span text:style-name="T113">. Pripažinti netekusiais galios Lietuvos Respublikos Vyriausybės 1992 m. gegužės 12 d. potvarkį Nr. 461p ir Lietuvos Respublikos Vyriausybės 1992 m. gruodžio 31 d. potvarkį Nr. 1246p.</text:span></text:p>
      <text:p text:style-name="P114"/>
      <text:p text:style-name="P115"/>
      <text:p text:style-name="P116"/>
      <text:p text:style-name="P117"><text:span text:style-name="T118">MINISTRAS PIRMININKAS</text:span><text:span text:style-name="T119"><text:tab/>ADOLFAS ŠLEŽEVIČIU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Ministras Pirmininkas, Potvarkis</text:span></text:p>
      <text:p text:style-name="P129"><text:span text:style-name="T130">Nr.<text:s/></text:span><text:a xlink:href="https://www.e-tar.lt/portal/legalAct.html?documentId=TAR.3434687E829F" office:target-frame-name="_top" xlink:show="replace"><text:span text:style-name="T131">484p</text:span></text:a><text:span text:style-name="T132">, 1994-08-18, , i. k. 09411MPPOTV0000484P</text:span></text:p>
      <text:p text:style-name="P133"><text:span text:style-name="T134">Dėl Lietuvos Respublikos Vyri</text:span><text:span text:style-name="T135">ausybės 1993 m. gruodžio 6 d. potvarkio Nr. 831p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8T11:28:00Z</meta:creation-date>
    <dc:date>2019-10-18T11:28:00Z</dc:date>
    <meta:template xlink:href="Normal.dotm" xlink:type="simple"/>
    <meta:editing-cycles>2</meta:editing-cycles>
    <meta:editing-duration>PT0S</meta:editing-duration>
    <meta:document-statistic meta:page-count="2" meta:paragraph-count="51" meta:word-count="254" meta:character-count="1995" meta:row-count="105" meta:non-whitespace-character-count="1792"/>
  </office:meta>
</office:document-meta>
</file>