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style:snap-to-layout-grid="false" fo:text-align="center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1-28 iki 2005-08-31</text:span></text:p>
      <text:p text:style-name="P8"/>
      <text:p text:style-name="P9"><text:span text:style-name="T10">Įsakymas paskelbtas: Žin. 2000, Nr.<text:s/></text:span><text:a xlink:href="https://www.e-tar.lt/portal/legalAct.html?documentId=TAR.A00089D8BD36" office:target-frame-name="_top" xlink:show="replace"><text:span text:style-name="T11">71-2156</text:span></text:a><text:span text:style-name="T12">, i. k. 1002070ISAK0000062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RASEINIŲ RAJONO SAVIVALDYBĖS MOKYKLOSE</text:p>
      <text:p text:style-name="P20"/>
      <text:p text:style-name="P21">2000 m. gegužės 15 d. Nr. 627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Raseinių „Kalno“ vidurinėje mokykloje;</text:span></text:p>
      <text:p text:style-name="P34"><text:span text:style-name="T35">2</text:span><text:span text:style-name="T36">. Raseinių „Žemaičio“ gimnazijoje;</text:span><text:s/></text:p>
      <text:p text:style-name="P37">Punkto pakeitimai:</text:p>
      <text:p text:style-name="P38"><text:span text:style-name="T39">Nr.<text:s/></text:span><text:a xlink:href="https://www.e-tar.lt/portal/legalAct.html?documentId=TAR.9570F2C50924" office:target-frame-name="_top" xlink:show="replace"><text:span text:style-name="T40">1872</text:span></text:a><text:span text:style-name="T41">, 2002-11-18, Žin., 2002, Nr. 113-5070 (2002-11-27), i. k.<text:s/></text:span><text:span text:style-name="T42">1022070ISAK00001872</text:span></text:p>
      <text:p text:style-name="Normal"/>
      <text:p text:style-name="P43"><text:span text:style-name="T44">3</text:span><text:span text:style-name="T45">. Raseinių „Šaltinio“ vidurinėje mokykloje;</text:span><text:s/></text:p>
      <text:p text:style-name="P46">Punkto pakeitimai:</text:p>
      <text:p text:style-name="P47"><text:span text:style-name="T48">Nr.<text:s/></text:span><text:a xlink:href="https://www.e-tar.lt/portal/legalAct.html?documentId=TAR.9570F2C50924" office:target-frame-name="_top" xlink:show="replace"><text:span text:style-name="T49">1872</text:span></text:a><text:span text:style-name="T50">, 2002-11-18, Žin., 2002, Nr. 113-5070 (2002-11-27), i. k. 1022070ISAK000018</text:span><text:span text:style-name="T51">72</text:span></text:p>
      <text:p text:style-name="Normal"/>
      <text:p text:style-name="P52"><text:span text:style-name="T53">4</text:span><text:span text:style-name="T54">. Raseinių r. Ariogalos vidurinėje mokykloje;</text:span></text:p>
      <text:p text:style-name="P55"><text:span text:style-name="T56">5</text:span><text:span text:style-name="T57">. Raseinių r. Betygalos Maironio vidurinėje mokykloje;</text:span></text:p>
      <text:p text:style-name="P58"><text:span text:style-name="T59">6</text:span><text:span text:style-name="T60">. Raseinių r. Viduklės Simono Stanevičiaus vidurinėje mokykloje;</text:span><text:s/></text:p>
      <text:p text:style-name="P61">Punkto pakeitimai:</text:p>
      <text:p text:style-name="P62"><text:span text:style-name="T63">Nr.<text:s/></text:span><text:a xlink:href="https://www.e-tar.lt/portal/legalAct.html?documentId=TAR.9570F2C50924" office:target-frame-name="_top" xlink:show="replace"><text:span text:style-name="T64">1872</text:span></text:a><text:span text:style-name="T65">, 2002-11-18, Žin., 2002, Nr. 113-5070 (2002-11-27), i. k. 1022070ISAK00001872</text:span></text:p>
      <text:p text:style-name="Normal"/>
      <text:p text:style-name="P66"><text:span text:style-name="T67">7</text:span><text:span text:style-name="T68">. Raseinių r. Nemakščių Martyno Mažvydo vidurinėje mokykloje;</text:span><text:s/></text:p>
      <text:p text:style-name="P69">Punkto pakeitimai:</text:p>
      <text:p text:style-name="P70"><text:span text:style-name="T71">Nr.<text:s/></text:span><text:a xlink:href="https://www.e-tar.lt/portal/legalAct.html?documentId=TAR.9570F2C50924" office:target-frame-name="_top" xlink:show="replace"><text:span text:style-name="T72">1872</text:span></text:a><text:span text:style-name="T73">, 2002-11-18, Žin., 2002, Nr. 113-5070 (2002-11-27), i. k. 1022070ISAK00001872</text:span></text:p>
      <text:p text:style-name="Normal"/>
      <text:p text:style-name="P74"><text:span text:style-name="T75">8</text:span><text:span text:style-name="T76">. Raseinių r. Šiluvos vidurinėje mokykloje;</text:span></text:p>
      <text:p text:style-name="P77"><text:span text:style-name="T78">9</text:span><text:span text:style-name="T79">. Raseinių „Kalno“ vidurinės mokyklos</text:span><text:span text:style-name="T80"><text:s/>suaugusiųjų vienuoliktosiose klasėse.</text:span></text:p>
      <text:p text:style-name="P81"/>
      <text:p text:style-name="P82"/>
      <text:p text:style-name="P83"><text:span text:style-name="T84">švietimo ir mokslo Ministras</text:span><text:span text:style-name="T85"><text:tab/>Kornelijus Platelis</text:span>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švietimo ir mokslo ministerija, Įsakymas</text:span></text:p>
      <text:p text:style-name="P96"><text:span text:style-name="T97">Nr.<text:s/></text:span><text:a xlink:href="https://www.e-tar.lt/portal/legalAct.html?documentId=TAR.9570F2C50924" office:target-frame-name="_top" xlink:show="replace"><text:span text:style-name="T98">1872</text:span></text:a><text:span text:style-name="T99">, 2002-11-18, Žin., 2002, Nr. 113-5070 (2002-11-27), i. k. 1022070ISAK00001872</text:span></text:p>
      <text:p text:style-name="P100"><text:span text:style-name="T101">Dėl švietimo ir mokslo ministro 2000 m. gegužės 15 d. įsakymo Nr. 627 "Dėl leidimo įvesti profilinį mokymą Raseinių rajono savivaldybės mokyklose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10:24:00Z</meta:creation-date>
    <dc:date>2016-05-31T10:24:00Z</dc:date>
    <meta:template xlink:href="Normal" xlink:type="simple"/>
    <meta:editing-cycles>2</meta:editing-cycles>
    <meta:editing-duration>PT0S</meta:editing-duration>
    <meta:document-statistic meta:page-count="2" meta:paragraph-count="37" meta:word-count="368" meta:character-count="2640" meta:row-count="115" meta:non-whitespace-character-count="2309"/>
  </office:meta>
</office:document-meta>
</file>