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style:font-name-asian="Arial Unicode MS" style:font-name-complex="Arial Unicode M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P1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27" style:family="table-column">
      <style:table-column-properties style:column-width="2.4916in"/>
    </style:style>
    <style:style style:name="TableColumn128" style:family="table-column">
      <style:table-column-properties style:column-width="3.8069in"/>
    </style:style>
    <style:style style:name="Table126" style:family="table">
      <style:table-properties style:width="6.2986in" fo:margin-left="0in" table:align="left"/>
    </style:style>
    <style:style style:name="TableRow129" style:family="table-row">
      <style:table-row-properties style:min-row-height="0.0555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ab-stops>
          <style:tab-stop style:type="left" style:leader-style="solid" style:leader-text="_" style:position="6.3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TableRow135" style:family="table-row">
      <style:table-row-properties style:min-row-height="0.0555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ab-stops>
          <style:tab-stop style:type="left" style:leader-style="solid" style:leader-text="_" style:position="6.3in"/>
        </style:tab-stops>
      </style:paragraph-properties>
    </style:style>
    <style:style style:name="T138" style:parent-style-name="DefaultParagraphFont" style:family="text">
      <style:text-properties fo:font-style="italic" style:font-style-asian="italic" style:font-style-complex="italic"/>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ab-stops>
          <style:tab-stop style:type="left" style:leader-style="solid" style:leader-text="_" style:position="6.3in"/>
        </style:tab-stops>
      </style:paragraph-properties>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style:tab-stops>
          <style:tab-stop style:type="left" style:leader-style="solid" style:leader-text="_" style:position="6.3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left" style:leader-style="solid" style:leader-text="_" style:position="6.3in"/>
        </style:tab-stops>
      </style:paragraph-propertie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style:tab-stops>
          <style:tab-stop style:type="left" style:leader-style="solid" style:leader-text="_" style:position="6.3in"/>
        </style:tab-stops>
      </style:paragraph-properties>
      <style:text-properties fo:font-style="italic" style:font-style-asian="italic"/>
    </style:style>
    <style:style style:name="P148" style:parent-style-name="Normal" style:family="paragraph">
      <style:paragraph-properties fo:text-align="justify">
        <style:tab-stops>
          <style:tab-stop style:type="left" style:leader-style="solid" style:leader-text="_" style:position="6.3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 style:parent-style-name="Normal" style:family="paragraph">
      <style:paragraph-properties fo:text-align="justify">
        <style:tab-stops>
          <style:tab-stop style:type="left" style:leader-style="solid" style:leader-text="_" style:position="6.3in"/>
        </style:tab-stops>
      </style:paragraph-properties>
    </style:style>
    <style:style style:name="P151"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152"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53"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54"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55" style:parent-style-name="Normal" style:family="paragraph">
      <style:paragraph-properties fo:text-align="justify">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 style:parent-style-name="Normal" style:family="paragraph">
      <style:paragraph-properties>
        <style:tab-stops>
          <style:tab-stop style:type="left" style:leader-style="solid" style:leader-text="_" style:position="6.3in"/>
        </style:tab-stops>
      </style:paragraph-properties>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70" style:family="table-column">
      <style:table-column-properties style:column-width="2.1in"/>
    </style:style>
    <style:style style:name="TableColumn171" style:family="table-column">
      <style:table-column-properties style:column-width="2.0993in"/>
    </style:style>
    <style:style style:name="TableColumn172" style:family="table-column">
      <style:table-column-properties style:column-width="2.0993in"/>
    </style:style>
    <style:style style:name="Table169" style:family="table">
      <style:table-properties style:width="6.2986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ab-stops>
          <style:tab-stop style:type="left" style:leader-style="solid" style:leader-text="_" style:position="6.3in"/>
        </style:tab-stops>
      </style:paragraph-properties>
    </style:style>
    <style:style style:name="P176" style:parent-style-name="Normal" style:family="paragraph">
      <style:paragraph-properties fo:text-align="center">
        <style:tab-stops>
          <style:tab-stop style:type="left" style:leader-style="solid" style:leader-text="_" style:position="6.3in"/>
        </style:tab-stops>
      </style:paragraph-properties>
    </style:style>
    <style:style style:name="T177" style:parent-style-name="DefaultParagraphFont" style:family="text">
      <style:text-properties fo:font-style="italic" style:font-style-asian="italic"/>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ab-stops>
          <style:tab-stop style:type="left" style:leader-style="solid" style:leader-text="_" style:position="6.3in"/>
        </style:tab-stops>
      </style:paragraph-properties>
    </style:style>
    <style:style style:name="P180" style:parent-style-name="Normal" style:family="paragraph">
      <style:paragraph-properties fo:text-align="center">
        <style:tab-stops>
          <style:tab-stop style:type="left" style:leader-style="solid" style:leader-text="_" style:position="6.3in"/>
        </style:tab-stops>
      </style:paragraph-properties>
    </style:style>
    <style:style style:name="T181" style:parent-style-name="DefaultParagraphFont" style:family="text">
      <style:text-properties fo:font-style="italic" style:font-style-asian="italic"/>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ab-stops>
          <style:tab-stop style:type="left" style:leader-style="solid" style:leader-text="_" style:position="6.3in"/>
        </style:tab-stops>
      </style:paragraph-properties>
    </style:style>
    <style:style style:name="P184" style:parent-style-name="Normal" style:family="paragraph">
      <style:paragraph-properties fo:text-align="center">
        <style:tab-stops>
          <style:tab-stop style:type="left" style:leader-style="solid" style:leader-text="_" style:position="6.3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paragraph-properties fo:text-align="center">
        <style:tab-stops>
          <style:tab-stop style:type="left" style:position="4.1958in"/>
        </style:tab-stops>
      </style:paragraph-properties>
    </style:style>
    <style:style style:name="TableColumn188" style:family="table-column">
      <style:table-column-properties style:column-width="2.1in"/>
    </style:style>
    <style:style style:name="TableColumn189" style:family="table-column">
      <style:table-column-properties style:column-width="2.0993in"/>
    </style:style>
    <style:style style:name="TableColumn190" style:family="table-column">
      <style:table-column-properties style:column-width="2.0993in"/>
    </style:style>
    <style:style style:name="Table187" style:family="table">
      <style:table-properties style:width="6.2986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ab-stops>
          <style:tab-stop style:type="left" style:leader-style="solid" style:leader-text="_" style:position="6.3in"/>
        </style:tab-stops>
      </style:paragraph-properties>
    </style:style>
    <style:style style:name="P194" style:parent-style-name="Normal" style:family="paragraph">
      <style:paragraph-properties fo:text-align="center">
        <style:tab-stops>
          <style:tab-stop style:type="left" style:leader-style="solid" style:leader-text="_" style:position="6.3in"/>
        </style:tab-stops>
      </style:paragraph-properties>
    </style:style>
    <style:style style:name="T195" style:parent-style-name="DefaultParagraphFont" style:family="text">
      <style:text-properties fo:font-style="italic" style:font-style-asian="italic"/>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ab-stops>
          <style:tab-stop style:type="left" style:leader-style="solid" style:leader-text="_" style:position="6.3in"/>
        </style:tab-stops>
      </style:paragraph-properties>
    </style:style>
    <style:style style:name="P198" style:parent-style-name="Normal" style:family="paragraph">
      <style:paragraph-properties fo:text-align="center">
        <style:tab-stops>
          <style:tab-stop style:type="left" style:leader-style="solid" style:leader-text="_" style:position="6.3in"/>
        </style:tab-stops>
      </style:paragraph-properties>
    </style:style>
    <style:style style:name="T199" style:parent-style-name="DefaultParagraphFont" style:family="text">
      <style:text-properties fo:font-style="italic" style:font-style-asian="italic"/>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ab-stops>
          <style:tab-stop style:type="left" style:leader-style="solid" style:leader-text="_" style:position="6.3in"/>
        </style:tab-stops>
      </style:paragraph-properties>
    </style:style>
    <style:style style:name="P202" style:parent-style-name="Normal" style:family="paragraph">
      <style:paragraph-properties fo:text-align="center">
        <style:tab-stops>
          <style:tab-stop style:type="left" style:leader-style="solid" style:leader-text="_" style:position="6.3in"/>
        </style:tab-stops>
      </style:paragraph-properties>
    </style:style>
    <style:style style:name="T203" style:parent-style-name="DefaultParagraphFont" style:family="text">
      <style:text-properties fo:font-style="italic" style:font-style-asian="italic"/>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P211" style:parent-style-name="Normal" style:family="paragraph">
      <style:paragraph-properties fo:break-before="page" fo:margin-left="3.5437in">
        <style:tab-stops/>
      </style:paragraph-properties>
    </style:style>
    <style:style style:name="T212" style:parent-style-name="DefaultParagraphFont" style:family="text">
      <style:text-properties fo:text-transform="uppercase"/>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style:font-name-asian="Arial Unicode MS" style:font-name-complex="Arial Unicode M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ext-properties fo:font-style="italic" style:font-style-asian="italic"/>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TableColumn233" style:family="table-column">
      <style:table-column-properties style:column-width="2.4916in"/>
    </style:style>
    <style:style style:name="TableColumn234" style:family="table-column">
      <style:table-column-properties style:column-width="3.8069in"/>
    </style:style>
    <style:style style:name="Table232" style:family="table">
      <style:table-properties style:width="6.2986in" fo:margin-left="0in" table:align="left"/>
    </style:style>
    <style:style style:name="TableRow235" style:family="table-row">
      <style:table-row-properties style:min-row-height="0.0555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ab-stops>
          <style:tab-stop style:type="left" style:leader-style="solid" style:leader-text="_" style:position="6.3in"/>
        </style:tab-stops>
      </style:paragraph-properties>
    </style:style>
    <style:style style:name="T238" style:parent-style-name="DefaultParagraphFont" style:family="text">
      <style:text-properties fo:font-weight="bold" style:font-weight-asian="bold"/>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leader-style="solid" style:leader-text="_" style:position="6.3in"/>
        </style:tab-stops>
      </style:paragraph-properties>
    </style:style>
    <style:style style:name="TableRow241" style:family="table-row">
      <style:table-row-properties style:min-row-height="0.0555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ab-stops>
          <style:tab-stop style:type="left" style:leader-style="solid" style:leader-text="_" style:position="6.3in"/>
        </style:tab-stops>
      </style:paragraph-properties>
    </style:style>
    <style:style style:name="T244" style:parent-style-name="DefaultParagraphFont" style:family="text">
      <style:text-properties fo:font-style="italic" style:font-style-asian="italic" style:font-style-complex="italic"/>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ab-stops>
          <style:tab-stop style:type="left" style:leader-style="solid" style:leader-text="_" style:position="6.3in"/>
        </style:tab-stops>
      </style:paragraph-properties>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style>
    <style:style style:name="P250" style:parent-style-name="Normal" style:family="paragraph">
      <style:text-properties fo:font-style="italic" style:font-style-asian="italic"/>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tab-stops>
          <style:tab-stop style:type="left" style:position="0.752in"/>
        </style:tab-stops>
      </style:paragraph-properties>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255"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56"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57"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58"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59" style:parent-style-name="Normal" style:family="paragraph">
      <style:paragraph-properties fo:text-align="justify" fo:text-indent="0.3937in">
        <style:tab-stops>
          <style:tab-stop style:type="left" style:position="0.752in"/>
        </style:tab-stops>
      </style:paragraph-properties>
    </style:style>
    <style:style style:name="P260" style:parent-style-name="Normal" style:family="paragraph">
      <style:paragraph-properties fo:text-align="justify" fo:text-indent="0.3937in">
        <style:tab-stops>
          <style:tab-stop style:type="left" style:position="0.8312in"/>
        </style:tab-stops>
      </style:paragraph-properties>
    </style:style>
    <style:style style:name="P261" style:parent-style-name="Normal" style:family="paragraph">
      <style:paragraph-properties fo:text-align="justify" fo:text-indent="0.3937in">
        <style:tab-stops>
          <style:tab-stop style:type="left" style:position="0.8312in"/>
        </style:tab-stops>
      </style:paragraph-properties>
    </style:style>
    <style:style style:name="P262" style:parent-style-name="Normal" style:family="paragraph">
      <style:paragraph-properties fo:text-align="justify" fo:text-indent="0.3937in">
        <style:tab-stops>
          <style:tab-stop style:type="left" style:position="0.8312in"/>
        </style:tab-stops>
      </style:paragraph-properties>
    </style:style>
    <style:style style:name="P263" style:parent-style-name="Normal" style:family="paragraph">
      <style:paragraph-properties fo:text-align="justify" fo:text-indent="0.3937in">
        <style:tab-stops>
          <style:tab-stop style:type="left" style:position="0.7125in"/>
          <style:tab-stop style:type="left" style:position="0.752in"/>
        </style:tab-stops>
      </style:paragraph-properties>
    </style:style>
    <style:style style:name="P264" style:parent-style-name="Normal" style:family="paragraph">
      <style:paragraph-properties fo:text-indent="0.3937in">
        <style:tab-stops>
          <style:tab-stop style:type="left" style:position="0.7125in"/>
        </style:tab-stops>
      </style:paragraph-properties>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3937in">
        <style:tab-stops>
          <style:tab-stop style:type="left" style:position="0.752in"/>
        </style:tab-stops>
      </style:paragraph-properties>
    </style:style>
    <style:style style:name="P267" style:parent-style-name="Normal" style:family="paragraph">
      <style:paragraph-properties fo:text-align="justify" fo:text-indent="0.3937in">
        <style:tab-stops>
          <style:tab-stop style:type="left" style:position="0.752in"/>
        </style:tab-stops>
      </style:paragraph-properties>
    </style:style>
    <style:style style:name="P268" style:parent-style-name="Normal" style:family="paragraph">
      <style:paragraph-properties fo:text-align="justify" fo:text-indent="0.3937in">
        <style:tab-stops>
          <style:tab-stop style:type="left" style:position="0.752in"/>
        </style:tab-stops>
      </style:paragraph-properties>
    </style:style>
    <style:style style:name="P269" style:parent-style-name="Normal" style:family="paragraph">
      <style:paragraph-properties fo:text-align="justify" fo:text-indent="0.3937in">
        <style:tab-stops>
          <style:tab-stop style:type="left" style:position="0.752in"/>
        </style:tab-stops>
      </style:paragraph-properties>
    </style:style>
    <style:style style:name="P270" style:parent-style-name="Normal" style:family="paragraph">
      <style:paragraph-properties fo:text-align="justify" fo:text-indent="0.3937in">
        <style:tab-stops>
          <style:tab-stop style:type="left" style:position="0.7125in"/>
          <style:tab-stop style:type="left" style:position="0.752in"/>
        </style:tab-stops>
      </style:paragraph-properties>
    </style:style>
    <style:style style:name="P2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73" style:family="table-column">
      <style:table-column-properties style:column-width="2.1in"/>
    </style:style>
    <style:style style:name="TableColumn274" style:family="table-column">
      <style:table-column-properties style:column-width="2.0993in"/>
    </style:style>
    <style:style style:name="TableColumn275" style:family="table-column">
      <style:table-column-properties style:column-width="2.0993in"/>
    </style:style>
    <style:style style:name="Table272"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left" style:leader-style="solid" style:leader-text="_" style:position="6.3in"/>
        </style:tab-stops>
      </style:paragraph-properties>
    </style:style>
    <style:style style:name="P279" style:parent-style-name="Normal" style:family="paragraph">
      <style:paragraph-properties fo:text-align="center">
        <style:tab-stops>
          <style:tab-stop style:type="left" style:leader-style="solid" style:leader-text="_" style:position="6.3in"/>
        </style:tab-stops>
      </style:paragraph-properties>
    </style:style>
    <style:style style:name="T280" style:parent-style-name="DefaultParagraphFont" style:family="text">
      <style:text-properties fo:font-style="italic" style:font-style-asian="italic"/>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ab-stops>
          <style:tab-stop style:type="left" style:leader-style="solid" style:leader-text="_" style:position="6.3in"/>
        </style:tab-stops>
      </style:paragraph-properties>
    </style:style>
    <style:style style:name="P283" style:parent-style-name="Normal" style:family="paragraph">
      <style:paragraph-properties fo:text-align="center">
        <style:tab-stops>
          <style:tab-stop style:type="left" style:leader-style="solid" style:leader-text="_" style:position="6.3in"/>
        </style:tab-stops>
      </style:paragraph-properties>
    </style:style>
    <style:style style:name="T284" style:parent-style-name="DefaultParagraphFont" style:family="text">
      <style:text-properties fo:font-style="italic" style:font-style-asian="italic"/>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left" style:leader-style="solid" style:leader-text="_" style:position="6.3in"/>
        </style:tab-stops>
      </style:paragraph-properties>
    </style:style>
    <style:style style:name="P287" style:parent-style-name="Normal" style:family="paragraph">
      <style:paragraph-properties fo:text-align="center">
        <style:tab-stops>
          <style:tab-stop style:type="left" style:leader-style="solid" style:leader-text="_" style:position="6.3in"/>
        </style:tab-stops>
      </style:paragraph-properties>
    </style:style>
    <style:style style:name="T288" style:parent-style-name="DefaultParagraphFont" style:family="text">
      <style:text-properties fo:font-style="italic" style:font-style-asian="italic"/>
    </style:style>
    <style:style style:name="P289" style:parent-style-name="Normal" style:family="paragraph">
      <style:paragraph-properties fo:text-align="center">
        <style:tab-stops>
          <style:tab-stop style:type="left" style:position="4.1958in"/>
        </style:tab-stops>
      </style:paragraph-properties>
    </style:style>
    <style:style style:name="TableColumn291" style:family="table-column">
      <style:table-column-properties style:column-width="2.1in"/>
    </style:style>
    <style:style style:name="TableColumn292" style:family="table-column">
      <style:table-column-properties style:column-width="2.0993in"/>
    </style:style>
    <style:style style:name="TableColumn293" style:family="table-column">
      <style:table-column-properties style:column-width="2.0993in"/>
    </style:style>
    <style:style style:name="Table290" style:family="table">
      <style:table-properties style:width="6.2986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ab-stops>
          <style:tab-stop style:type="left" style:leader-style="solid" style:leader-text="_" style:position="6.3in"/>
        </style:tab-stops>
      </style:paragraph-properties>
    </style:style>
    <style:style style:name="P297" style:parent-style-name="Normal" style:family="paragraph">
      <style:paragraph-properties fo:text-align="center">
        <style:tab-stops>
          <style:tab-stop style:type="left" style:leader-style="solid" style:leader-text="_" style:position="6.3in"/>
        </style:tab-stops>
      </style:paragraph-properties>
    </style:style>
    <style:style style:name="T298" style:parent-style-name="DefaultParagraphFont" style:family="text">
      <style:text-properties fo:font-style="italic" style:font-style-asian="italic"/>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ab-stops>
          <style:tab-stop style:type="left" style:leader-style="solid" style:leader-text="_" style:position="6.3in"/>
        </style:tab-stops>
      </style:paragraph-properties>
    </style:style>
    <style:style style:name="P301" style:parent-style-name="Normal" style:family="paragraph">
      <style:paragraph-properties fo:text-align="center">
        <style:tab-stops>
          <style:tab-stop style:type="left" style:leader-style="solid" style:leader-text="_" style:position="6.3in"/>
        </style:tab-stops>
      </style:paragraph-properties>
    </style:style>
    <style:style style:name="T302" style:parent-style-name="DefaultParagraphFont" style:family="text">
      <style:text-properties fo:font-style="italic" style:font-style-asian="italic"/>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ab-stops>
          <style:tab-stop style:type="left" style:leader-style="solid" style:leader-text="_" style:position="6.3in"/>
        </style:tab-stops>
      </style:paragraph-properties>
    </style:style>
    <style:style style:name="P305" style:parent-style-name="Normal" style:family="paragraph">
      <style:paragraph-properties fo:text-align="center">
        <style:tab-stops>
          <style:tab-stop style:type="left" style:leader-style="solid" style:leader-text="_" style:position="6.3in"/>
        </style:tab-stops>
      </style:paragraph-properties>
    </style:style>
    <style:style style:name="T306" style:parent-style-name="DefaultParagraphFont" style:family="text">
      <style:text-properties fo:font-style="italic" style:font-style-asian="italic"/>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4">Suvestinė redakcija nuo 2012-08-01 iki 2013-11-16</text:span></text:p>
      <text:p text:style-name="P5"/>
      <text:p text:style-name="P6"><text:span text:style-name="T7">Įsakymas paskelbtas: Žin. 2009, Nr.<text:s/></text:span><text:a xlink:href="https://www.e-tar.lt/portal/legalAct.html?documentId=TAR.9FFD0CFCBEBD" office:target-frame-name="_top" xlink:show="replace"><text:span text:style-name="T8">84-3565</text:span></text:a><text:span text:style-name="T9">, i. k. 10923MAISAK0BR1-487</text:span></text:p>
      <text:p text:style-name="P10"/>
      <text:p text:style-name="P11"><text:span text:style-name="T12"/><text:span text:style-name="T13">NACIONALINĖS MOKĖJIMO AGENTŪROS</text:span></text:p>
      <text:p text:style-name="P14">PRIE ŽEMĖS ŪKIO MINISTERIJOS DIREKTORIAUS</text:p>
      <text:p text:style-name="P15">ĮSAKYMAS</text:p>
      <text:p text:style-name="P16"/>
      <text:p text:style-name="P17">DĖL NACIONALINEI MOKĖJIMO AGENTŪRAI PRIE ŽEMĖS ŪKIO MINISTERIJOS TEIKIAMŲ GARANTINIŲ IR LAIDAVIMO RAŠTŲ PAVYZDINIŲ FORMŲ PATVIRTINIMO<text:s/></text:p>
      <text:p text:style-name="P18"/>
      <text:p text:style-name="P19">2009 m. birželio 30 d. Nr. BR1-487</text:p>
      <text:p text:style-name="P20">Vilnius</text:p>
      <text:p text:style-name="P21"/>
      <text:p text:style-name="P22"><text:span text:style-name="T23">Vadovaudamasis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24">13-516</text:span></text:a><text:span text:style-name="T25">; 2007, Nr.<text:s/></text:span><text:a xlink:href="https://www.e-tar.lt/portal/lt/legalAct/TAR.6E49F4445581" office:target-frame-name="_blank" xlink:show="new"><text:span text:style-name="T26">55-2155</text:span></text:a><text:span text:style-name="T27">; 2010, Nr.<text:s/></text:span><text:a xlink:href="https://www.e-tar.lt/portal/lt/legalAct/TAR.67C7E7D0CFE2" office:target-frame-name="_blank" xlink:show="new"><text:span text:style-name="T28">57-2822</text:span></text:a><text:span text:style-name="T29">), 21.2 punktu ir atsižvelgdamas į 2012 m. kovo 28 d. Komisijos įgyvendinimo reglamento (ES) Nr. 282/2012, nustatančio bendras išsamias taisykles dėl užstatų sistemos taikymo žemės ūkio produktams, (OL 2012 L 92, p. 4) 15<text:s/></text:span><text:span text:style-name="T30">straipsnį:</text:span><text:s/></text:p>
      <text:p text:style-name="P31">Preambulės pakeitimai:</text:p>
      <text:p text:style-name="P32"><text:span text:style-name="T33">Nr.<text:s/></text:span><text:a xlink:href="https://www.e-tar.lt/portal/legalAct.html?documentId=TAR.D4747F2A41B6" office:target-frame-name="_top" xlink:show="replace"><text:span text:style-name="T34">BR1-760</text:span></text:a><text:span text:style-name="T35">, 2012-07-19, Žin., 2012, Nr. 91-4761 (2012-07-31), i. k. 11223MAISAK0BR1-760</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Nacionalinei m</text:span><text:span text:style-name="T44">okėjimo agentūrai prie Žemės ūkio ministerijos teikiamo garantinio rašto pavyzdinę formą;</text:span></text:p>
      <text:p text:style-name="P45"><text:span text:style-name="T46">1.2</text:span><text:span text:style-name="T47">. Nacionalinei mokėjimo agentūrai prie Žemės ūkio ministerijos teikiamo laidavimo rašto pavyzdinę formą.</text:span></text:p>
      <text:p text:style-name="P48"><text:span text:style-name="T49">2</text:span><text:span text:style-name="T50">.<text:s/></text:span><text:span text:style-name="T51">Nustata</text:span><text:span text:style-name="T52">u, kad:</text:span></text:p>
      <text:p text:style-name="P53"><text:span text:style-name="T54">2.1</text:span><text:span text:style-name="T55">. teikiami garantiniai ir</text:span><text:span text:style-name="T56"><text:s/>laidavimo raštai turi galioti ne mažiau kaip 37 mėnesius nuo paraiškos importo arba eksporto licencijai arba sertifikatui su iš anksto nustatyta kompensacija gauti pateikimo dienos bei juose turi būti nurodomi Europos Sąjungos teisės aktuose numatyti įsip</text:span><text:span text:style-name="T57">areigojimai, susiję su žemės ūkio ir maisto produktų eksportu iš Europos Sąjungos arba importu į Europos Sąjungą, arba su dalyvavimu konkursuose importo tarifinėms kvotoms arba eksporto kompensacijoms gauti;</text:span></text:p>
      <text:p text:style-name="P58"><text:span text:style-name="T59">2.2</text:span><text:span text:style-name="T60">. teikiami garantiniai raštai turi galiot</text:span><text:span text:style-name="T61">i ne mažiau kaip 25 mėnesius nuo jų pateikimo dienos bei juose turi būti nurodomi Europos Sąjungos teisės aktuose numatyti įsipareigojimai, susiję su paramos už pluoštinių linų perdirbimą arba sausųjų pašarų gamybą, administravimu;</text:span></text:p>
      <text:p text:style-name="P62"><text:span text:style-name="T63">2.3</text:span><text:span text:style-name="T64">. garantiniuose i</text:span><text:span text:style-name="T65">r laidavimo raštuose, teikiamuose siekiant gauti restruktūrizavimo paramą pagal laikiną Bendrijos cukraus pramonės restruktūrizavimo schemą, turi būti nurodomi paramos gavėjo įsipareigojimai, nustatyti 2006 m. birželio 27 d. Tarybos reglamentu (EB) Nr. 968</text:span><text:span text:style-name="T66">/2006, nustatančiu išsamias Tarybos reglamento (EB) Nr. 320/2006, nustatančio laikiną Bendrijos cukraus pramonės restruktūrizavimo schemą, įgyvendinimo taisykles (su paskutiniais pakeitimais, padarytais 2007 m. spalio 26 d. Tarybos reglamentu (EB) Nr. 1264</text:span><text:span text:style-name="T67">/2007);</text:span></text:p>
      <text:p text:style-name="P68"><text:span text:style-name="T69">2.4</text:span><text:span text:style-name="T70">. garantiniai ir laidavimo raštai, teikiami siekiant gauti paramą už energetinius augalus, turi galioti ne mažiau kaip 30 mėnesių nuo jų pateikimo dienos bei juose turi būti nurodomi Paramos už energetinius augalus, skirtus biokuro gamybai, administravimo<text:s/></text:span><text:span text:style-name="T71">ir kontrolės taisyklėse, patvirtintose Lietuvos Respublikos žemės ūkio ministro 2007 m. gegužės 5 d. įsakymu Nr. 3D-223 (Žin., 2007, Nr.<text:s/></text:span><text:a xlink:href="https://www.e-tar.lt/portal/lt/legalAct/TAR.E024911A3287" office:target-frame-name="_blank" xlink:show="new"><text:span text:style-name="T72">52-2035</text:span></text:a><text:span text:style-name="T73">), numatyti įsipareigojimai</text:span><text:span text:style-name="T74">.</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Nacionalinės mokėjimo agentūros prie Žemės ūkio ministerijos direktoriaus 2006 m.<text:s/></text:span><text:soft-page-break/><text:span text:style-name="T83">gruodžio 7 d. įsakymo Nr. BR1-601<text:s/></text:span><text:span text:style-name="T84">„Dėl Garantų, turinčių teisę teikti Nacionalinei mokėjimo agentūrai prie Žemės ūkio ministerijos garantinius ir laidavimo raštus, sąrašo bei Nacionalinei mokėjimo agentūrai prie Žemės ūkio ministerijos teikiamų garantinių ir laidavimo raštų pavyzdinių form</text:span><text:span text:style-name="T85">ų patvirtinimo“ (Žin., 2006, Nr.<text:s/></text:span><text:a xlink:href="https://www.e-tar.lt/portal/lt/legalAct/TAR.6EC3561CC4D4" office:target-frame-name="_blank" xlink:show="new"><text:span text:style-name="T86">136-5185</text:span></text:a><text:span text:style-name="T87">) 1 ir 2 punktus;</text:span></text:p>
      <text:p text:style-name="P88"><text:span text:style-name="T89">3.2</text:span><text:span text:style-name="T90">. Nacionalinės mokėjimo agentūros prie Žemės ūkio ministerijos direktoriaus 2007 m. kovo 14 d. įsakymą Nr</text:span><text:span text:style-name="T91">. BR1-136<text:s/></text:span><text:span text:style-name="T92">„Dėl Nacionalinės mokėjimo agentūros prie Žemės ūkio ministerijos direktoriaus 2006 m. gruodžio 7 d. įsakymo Nr. BR1-601 „Dėl Garantų, turinčių teisę teikti Nacionalinei mokėjimo agentūrai prie Žemės ūkio ministerijos garantinius ir laidavimo raš</text:span><text:span text:style-name="T93">tus, sąrašo bei Nacionalinei mokėjimo agentūrai prie Žemės ūkio ministerijos teikiamų garantinių ir laidavimo raštų pavyzdinių formų patvirtinimo“ pakeitimo“.</text:span></text:p>
      <text:p text:style-name="P94"><text:span text:style-name="T95">4</text:span><text:span text:style-name="T96">. Šis įsakymas įsigalioja 2009 m. rugsėjo 1 d.</text:span></text:p>
      <text:p text:style-name="P97"/>
      <text:p text:style-name="P98"/>
      <text:p text:style-name="P99"/>
      <text:p text:style-name="P100">Direktoriaus pavaduotojas,</text:p>
      <text:p text:style-name="P101"><text:span text:style-name="T102">pavaduojant</text:span><text:span text:style-name="T103">is direktorių<text:s/></text:span><text:span text:style-name="T104"><text:tab/>Vitas Lopinys</text:span></text:p>
      <text:soft-page-break/>
      <text:p text:style-name="P105"><text:span text:style-name="T106">PATVIRTINTA</text:span></text:p>
      <text:p text:style-name="P107">Nacionalinės mokėjimo agentūros<text:s/></text:p>
      <text:p text:style-name="P108">prie Žemės ūkio ministerijos<text:s/></text:p>
      <text:p text:style-name="P109">direktoriaus 2009 m. birželio 30 d.</text:p>
      <text:p text:style-name="P110">įsakymu Nr. BR1-487</text:p>
      <text:p text:style-name="P111"/>
      <text:p text:style-name="P112">Nacionalinei mokėjimo agentūrai</text:p>
      <text:p text:style-name="P113">prie Žemės ūkio ministerijos</text:p>
      <text:p text:style-name="P114">Blindžių g. 17, 08111 Vilnius<text:s/></text:p>
      <text:p text:style-name="P115"/>
      <text:p text:style-name="P116"><text:span text:style-name="T117">GARANTINIS RAŠTAS Nr. ........</text:span></text:p>
      <text:p text:style-name="P118">200__ m. ___________________ ____ d.</text:p>
      <text:p text:style-name="P119">_____________________</text:p>
      <text:p text:style-name="P120"><text:span text:style-name="T121">(miestas)</text:span></text:p>
      <text:p text:style-name="P122"/>
      <text:p text:style-name="P123">________________________________________________ (toliau – Garantas)</text:p>
      <text:p text:style-name="P124">(Garanto pavadinimas, padalinio pavadinimas, adresas)</text:p>
      <text:p text:style-name="P125">šiame garantiniame rašte (toliau – Garantinis raštas) nustatytomis sąlygomis įsipareigoja sumokėti Nacionalinei mokėjimo agentūrai prie Žemės ūkio ministerijos, Blindžių g. 17, 08111 Vilnius (toliau – Agentūra), ne daugiau kaip<text:s/></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_____________________</text:span>Lt</text:p>
          </table:table-cell>
          <table:table-cell table:style-name="TableCell133">
            <text:p text:style-name="P134">(____________________________________)</text:p>
          </table:table-cell>
        </table:table-row>
        <table:table-row table:style-name="TableRow135">
          <table:table-cell table:style-name="TableCell136">
            <text:p text:style-name="P137"><text:span text:style-name="T138">(suma skaičiais)</text:span></text:p>
          </table:table-cell>
          <table:table-cell table:style-name="TableCell139">
            <text:p text:style-name="P140"><text:span text:style-name="T141">(suma žodžiais)</text:span></text:p>
          </table:table-cell>
        </table:table-row>
      </table:table>
      <text:p text:style-name="P142">per<text:s/><text:span text:style-name="T143">30 kalendorinių dienų</text:span><text:s/>imtinai, gavęs raštišką Agentūros reikalavimą mokėti (originalą), patvirtinantį, kad<text:s/><text:span text:style-name="T144"><text:tab/></text:span></text:p>
      <text:p text:style-name="P145"><text:span text:style-name="T146">_________________________________________________________<text:s/></text:span>(toliau – Skolininkas)</text:p>
      <text:p text:style-name="P147">(įmonės/asmens pavadinimas, vardas, pavardė, įmonės/asmens kodas, adresas)</text:p>
      <text:p text:style-name="P148">neįvykdė ar netinkamai įvykdė Garantiniame rašte nurodytus įsipareigojimus Agentūrai, bei kuriame nurodytas Garantinio rašto Nr. ……… ir kokie Skolininko įsipareigojimai nebuvo įvykdyti.<text:s/></text:p>
      <text:p text:style-name="P149">1. Garantas šiuo Garantiniu raštu garantiją teikia už šiuos Skolininko įsipareigojimus Agentūrai:<text:s/></text:p>
      <text:p text:style-name="P150">_<text:tab/></text:p>
      <text:p text:style-name="P151">(įsipareigojimai/paramos programos)</text:p>
      <text:p text:style-name="P152">_<text:tab/></text:p>
      <text:p text:style-name="P153"/>
      <text:p text:style-name="P154">_<text:tab/></text:p>
      <text:p text:style-name="P155"/>
      <text:p text:style-name="P156">2. Visi Garanto įsipareigojimai Agentūrai pagal šį Garantinį raštą baigiasi, jei:</text:p>
      <text:p text:style-name="P157">2.1.<text:s/>Garantas sumokėjo Agentūrai visą šiame Garantiniame rašte nurodytą sumą;</text:p>
      <text:p text:style-name="P158">2.2. baigiasi šio Garantinio rašto 3 punkte nustatytas Garantinio rašto galiojimo terminas;<text:s/></text:p>
      <text:p text:style-name="P159">2.3. Agentūra atsisako šiame Garantiniame rašte nustatytų teisių ir grąžina šį Garantinį raštą Garantui arba raštu apie atsisakymą informuoja Garantą.<text:s/></text:p>
      <text:p text:style-name="P160">3. Šis Garantinis raštas galioja iki _________________________________ imtinai.</text:p>
      <text:p text:style-name="P161"><text:span text:style-name="T162">(galiojimo terminas, jei neterminuotai – įrašyti „neterminuotai“)</text:span></text:p>
      <text:p text:style-name="P163">4. Įsipareigojimas mokėti šiame Garantiniame rašte nustatytą sumą privalomas Garantui ir jo teisių perėmėjams.<text:s/></text:p>
      <text:p text:style-name="P164">5. Garantas pagal šį Garantinį raštą įsipareigoja tik Agentūrai, todėl reikalavimo teisė pagal šį Garantinį raštą yra neperleistina ir neįkeistina.</text:p>
      <text:p text:style-name="P165">6. Agentūra šį<text:s/>Garantinį raštą privalo grąžinti Garantui pasibaigus Garantinio rašto terminui arba anksčiau, jei Garantinis raštas taptų nebereikalingas. Agentūrai grąžinus<text:s/><text:soft-page-break/>Garantinio rašto originalą iki galiojimo termino pabaigos, bus laikoma, kad Agentūra atsisako savo<text:s/>teisių pagal šį Garantinį raštą.</text:p>
      <text:p text:style-name="P166">7. Jei Garantas neįvykdo ar netinkamai įvykdo įsipareigojimus Agentūrai pagal šį Garantinį raštą, tai jis prieš Agentūrą atsako Lietuvos Respublikos įstatymų nustatyta tvarka.<text:s/></text:p>
      <text:p text:style-name="P167">8. Garantinis raštas išleistas ir visi ginčai, kylantys dėl jo, sprendžiami remiantis Lietuvos Respublikos įstatymų nustatyta tvarka, jurisdikcijos vieta – Vilnius, Lietuva.</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_________________</text:p>
            <text:p text:style-name="P176">(<text:span text:style-name="T177">įgalioto asmens pareigos)</text:span></text:p>
          </table:table-cell>
          <table:table-cell table:style-name="TableCell178">
            <text:p text:style-name="P179">_________________</text:p>
            <text:p text:style-name="P180"><text:span text:style-name="T181">(parašas)</text:span></text:p>
          </table:table-cell>
          <table:table-cell table:style-name="TableCell182">
            <text:p text:style-name="P183">_________________</text:p>
            <text:p text:style-name="P184"><text:span text:style-name="T185">(vardo raidė, pavardė)</text:span></text:p>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text:p>
            <text:p text:style-name="P194">(<text:span text:style-name="T195">įgalioto asmens pareigos)</text:span></text:p>
          </table:table-cell>
          <table:table-cell table:style-name="TableCell196">
            <text:p text:style-name="P197">_________________</text:p>
            <text:p text:style-name="P198"><text:span text:style-name="T199">(parašas)</text:span></text:p>
          </table:table-cell>
          <table:table-cell table:style-name="TableCell200">
            <text:p text:style-name="P201">_________________</text:p>
            <text:p text:style-name="P202"><text:span text:style-name="T203">(vardo raidė, pavardė)</text:span></text:p>
          </table:table-cell>
        </table:table-row>
      </table:table>
      <text:p text:style-name="Normal"/>
      <text:p text:style-name="P204">Parašo vietos pakeitimai:</text:p>
      <text:p text:style-name="P205"><text:span text:style-name="T206">Nr.<text:s/></text:span><text:a xlink:href="https://www.e-tar.lt/portal/legalAct.html?documentId=TAR.0A9606B83C23" office:target-frame-name="_top" xlink:show="replace"><text:span text:style-name="T207">BR1-994</text:span></text:a><text:span text:style-name="T208">, 2011-09-12, Informa</text:span><text:span text:style-name="T209">ciniai pranešimai, 2011, Nr. 74-682 (2011-09-16), i. k. 11123MAISAK0BR1-994</text:span></text:p>
      <text:p text:style-name="Normal"/>
      <text:p text:style-name="P210">_________________</text:p>
      <text:soft-page-break/>
      <text:p text:style-name="P211"><text:span text:style-name="T212">PATVIRTINTA</text:span></text:p>
      <text:p text:style-name="P213">Nacionalinės mokėjimo agentūros<text:s/></text:p>
      <text:p text:style-name="P214">prie Žemės ūkio ministerijos<text:s/></text:p>
      <text:p text:style-name="P215">direktoriaus 2009 m. birželio 30 d.</text:p>
      <text:p text:style-name="P216">įsakymu Nr. BR1-487</text:p>
      <text:p text:style-name="P217"/>
      <text:p text:style-name="P218">Nacionalinei<text:s/>mokėjimo agentūrai</text:p>
      <text:p text:style-name="P219">prie Žemės ūkio ministerijos</text:p>
      <text:p text:style-name="P220">Blindžių g. 17, 08111 Vilnius<text:s/></text:p>
      <text:p text:style-name="P221"/>
      <text:p text:style-name="P222"><text:span text:style-name="T223">LAIDAVIMO RAŠTAS Nr. ........</text:span></text:p>
      <text:p text:style-name="P224">200__ m. ___________________ ____ d.</text:p>
      <text:p text:style-name="P225">_____________________</text:p>
      <text:p text:style-name="P226"><text:span text:style-name="T227">(miestas)</text:span></text:p>
      <text:p text:style-name="P228"/>
      <text:p text:style-name="P229">________________________________________________ (toliau – Laiduotojas)</text:p>
      <text:p text:style-name="P230">(Laiduotojo pavadinimas, padalinio pavadinimas, adresas)</text:p>
      <text:p text:style-name="P231">šiame laidavimo rašte (toliau – Laidavimo raštas) nustatytomis sąlygomis įsipareigoja sumokėti Nacionalinei mokėjimo agentūrai prie Žemės ūkio ministerijos, Blindžių g. 17, 08111 Vilnius (toliau – Agentūra), ne daugiau kaip<text:s/></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_____________________</text:span>Lt</text:p>
          </table:table-cell>
          <table:table-cell table:style-name="TableCell239">
            <text:p text:style-name="P240">(____________________________________)</text:p>
          </table:table-cell>
        </table:table-row>
        <table:table-row table:style-name="TableRow241">
          <table:table-cell table:style-name="TableCell242">
            <text:p text:style-name="P243"><text:span text:style-name="T244">(suma skaičiais)</text:span></text:p>
          </table:table-cell>
          <table:table-cell table:style-name="TableCell245">
            <text:p text:style-name="P246"><text:span text:style-name="T247">(suma žodžiais)</text:span></text:p>
          </table:table-cell>
        </table:table-row>
      </table:table>
      <text:p text:style-name="P248">per<text:s/><text:span text:style-name="T249">30 kalendorinių dienų</text:span><text:s/>imtinai, gavęs raštišką Agentūros reikalavimą mokėti (originalą), patvirtinantį, kad ________________________________________ (toliau – Skolininkas)</text:p>
      <text:p text:style-name="P250">(įmonės/asmens pavadinimas, vardas, pavardė, įmonės/asmens kodas, adresas)</text:p>
      <text:p text:style-name="P251">neįvykdė ar netinkamai įvykdė Laidavimo rašte nurodytus įsipareigojimus Agentūrai, bei kuriame nurodytas Laidavimo rašto Nr. ……… ir kokie Skolininko įsipareigojimai nebuvo įvykdyti.<text:s/></text:p>
      <text:p text:style-name="P252">1. Laiduotojas šiuo Laidavimo raštu laidavimą teikia už šiuos Skolininko įsipareigojimus Agentūrai:<text:s/></text:p>
      <text:p text:style-name="P253">_<text:tab/></text:p>
      <text:p text:style-name="P254">(įsipareigojimai/paramos programos)</text:p>
      <text:p text:style-name="P255">_<text:tab/></text:p>
      <text:p text:style-name="P256"/>
      <text:p text:style-name="P257">_<text:tab/></text:p>
      <text:p text:style-name="P258"/>
      <text:p text:style-name="Normal"/>
      <text:p text:style-name="P259">2. Visi Laiduotojo įsipareigojimai Agentūrai pagal šį Laidavimo raštą baigiasi, jei:</text:p>
      <text:p text:style-name="P260">2.1. Laiduotojas sumokėjo Agentūrai visą šiame Laidavimo rašte nurodytą sumą;</text:p>
      <text:p text:style-name="P261">2.2. baigiasi šio Laidavimo rašto 3 punkte nustatytas Laidavimo rašto galiojimo terminas;<text:s/></text:p>
      <text:p text:style-name="P262">2.3. Agentūra atsisako šiame Laidavimo rašte nustatytų teisių ir grąžina šį Laidavimo raštą Laiduotojui arba raštu apie atsisakymą informuoja Laiduotoją.<text:s/></text:p>
      <text:p text:style-name="P263">3.<text:s/>Šis Laidavimo raštas galioja iki _______________________________ imtinai.</text:p>
      <text:p text:style-name="P264"><text:span text:style-name="T265">(galiojimo terminas, jei neterminuotai – įrašyti „neterminuotai“)</text:span></text:p>
      <text:p text:style-name="P266">4. Įsipareigojimas mokėti šiame Laidavimo rašte nustatytą sumą privalomas Laiduotojui ir jo teisių perėmėjams.<text:s/></text:p>
      <text:p text:style-name="P267">5. Laiduotojas pagal šį Laidavimo raštą įsipareigoja tik Agentūrai, todėl reikalavimo teisė pagal šį Laidavimo raštą yra neperleistina ir neįkeistina.</text:p>
      <text:p text:style-name="P268">6. Agentūra šį Laidavimo raštą privalo grąžinti Laiduotojui pasibaigus Laidavimo rašto terminui arba anksčiau, jei Laidavimo raštas taptų nebereikalingas. Agentūrai grąžinus Laidavimo rašto originalą iki galiojimo termino pabaigos, bus laikoma, kad Agentūra atsisako savo teisių pagal šį Laidavimo raštą.</text:p>
      <text:p text:style-name="P269">7. Jei Laiduotojas neįvykdo ar netinkamai įvykdo įsipareigojimus Agentūrai pagal šį Laidavimo raštą, tai jis prieš Agentūrą atsako Lietuvos Respublikos įstatymų nustatyta tvarka.<text:s/></text:p>
      <text:p text:style-name="P270">8. Laidavimo raštas išleistas ir visi ginčai, kylantys dėl jo, sprendžiami remiantis Lietuvos Respublikos įstatymų nustatyta tvarka, jurisdikcijos vieta – Vilnius, Lietuva.</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_________________</text:p>
            <text:p text:style-name="P279">(<text:span text:style-name="T280">įgalioto asmens pareigos)</text:span></text:p>
          </table:table-cell>
          <table:table-cell table:style-name="TableCell281">
            <text:p text:style-name="P282">_________________</text:p>
            <text:p text:style-name="P283"><text:span text:style-name="T284">(parašas)</text:span></text:p>
          </table:table-cell>
          <table:table-cell table:style-name="TableCell285">
            <text:p text:style-name="P286">_________________</text:p>
            <text:p text:style-name="P287"><text:span text:style-name="T288">(vardo raidė, pavardė)</text:span></text:p>
          </table: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_________________</text:p>
            <text:p text:style-name="P297">(<text:span text:style-name="T298">įgalioto asmens pareigos)</text:span></text:p>
          </table:table-cell>
          <table:table-cell table:style-name="TableCell299">
            <text:p text:style-name="P300">_________________</text:p>
            <text:p text:style-name="P301"><text:span text:style-name="T302">(parašas)</text:span></text:p>
          </table:table-cell>
          <table:table-cell table:style-name="TableCell303">
            <text:p text:style-name="P304">_________________</text:p>
            <text:p text:style-name="P305"><text:span text:style-name="T306">(vardo raidė, pavardė)</text:span></text:p>
          </table:table-cell>
        </table:table-row>
      </table:table>
      <text:p text:style-name="Normal"/>
      <text:p text:style-name="P307">Parašo vietos pakeitimai:</text:p>
      <text:p text:style-name="P308"><text:span text:style-name="T309">Nr.<text:s/></text:span><text:a xlink:href="https://www.e-tar.lt/portal/legalAct.html?documentId=TAR.0A9606B83C23" office:target-frame-name="_top" xlink:show="replace"><text:span text:style-name="T310">BR1-994</text:span></text:a><text:span text:style-name="T311">, 2011-09-12, Informaciniai pranešimai, 2011, Nr. 74-682 (2011-09-16), i. k. 11123MAISAK0BR1-9</text:span><text:span text:style-name="T312">94</text:span></text:p>
      <text:p text:style-name="Normal"/>
      <text:p text:style-name="P313">_________________</text:p>
      <text:p text:style-name="P314"/>
      <text:p text:style-name="P315"/>
      <text:p text:style-name="P316"><text:span text:style-name="T317">Pakeitimai:</text:span></text:p>
      <text:p text:style-name="P318"/>
      <text:p text:style-name="P319"><text:span text:style-name="T320">1.</text:span></text:p>
      <text:p text:style-name="P321"><text:span text:style-name="T322">Nacionalinė mokėjimo agentūra prie Lietuvos Respublikos žemės ūkio ministerijos, Įsakymas</text:span></text:p>
      <text:p text:style-name="P323"><text:span text:style-name="T324">Nr.<text:s/></text:span><text:a xlink:href="https://www.e-tar.lt/portal/legalAct.html?documentId=TAR.0A9606B83C23" office:target-frame-name="_top" xlink:show="replace"><text:span text:style-name="T325">BR1-994</text:span></text:a><text:span text:style-name="T326">, 2011-09-12, Informaciniai</text:span><text:span text:style-name="T327"><text:s/>pranešimai, 2011, Nr. 74-682 (2011-09-16), i. k. 11123MAISAK0BR1-994</text:span></text:p>
      <text:p text:style-name="P328"><text:span text:style-name="T329">Dėl Nacionalinės mokėjimo agentūros prie Žemės ūkio ministerijos direktoriaus 2009 m. birželio 30 d. įsakymo Nr. BR1-487 "Dėl Nacionalinei mokėjimo agentūrai prie Žemės ūkio ministerijos</text:span><text:span text:style-name="T330"><text:s/>teikiamų garantinių ir laidavimo raštų pavyzdinių formų patvirtinimo" pakeitimo</text:span></text:p>
      <text:p text:style-name="P331"/>
      <text:p text:style-name="P332"><text:span text:style-name="T333">2.</text:span></text:p>
      <text:p text:style-name="P334"><text:span text:style-name="T335">Nacionalinė mokėjimo agentūra prie Lietuvos Respublikos žemės ūkio ministerijos, Įsakymas</text:span></text:p>
      <text:p text:style-name="P336"><text:span text:style-name="T337">Nr.<text:s/></text:span><text:a xlink:href="https://www.e-tar.lt/portal/legalAct.html?documentId=TAR.D4747F2A41B6" office:target-frame-name="_top" xlink:show="replace"><text:span text:style-name="T338">BR1-760</text:span></text:a><text:span text:style-name="T339">, 2012-07-19, Žin., 2012, Nr. 91-4761 (2012-07-31), i. k. 11223MAISAK0BR1-760</text:span></text:p>
      <text:p text:style-name="P340"><text:span text:style-name="T341">Dėl Nacionalinės mokėjimo agentūros prie Žemės ūkio ministerijos direktoriaus 2009 m. birželio 30 d. įsakymo Nr. BR1-487 "Dėl Nacionalinei mokėjimo agentūrai prie Žem</text:span><text:span text:style-name="T342">ės ūkio ministerijos teikiamų garantinių ir laidavimo raštų pavyzdinių form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6-04-10T22:26:00Z</meta:creation-date>
    <dc:date>2016-04-10T22:26:00Z</dc:date>
    <meta:template xlink:href="Normal" xlink:type="simple"/>
    <meta:editing-cycles>2</meta:editing-cycles>
    <meta:editing-duration>PT0S</meta:editing-duration>
    <meta:document-statistic meta:page-count="6" meta:paragraph-count="144" meta:word-count="1493" meta:character-count="12405" meta:row-count="345" meta:non-whitespace-character-count="11056"/>
  </office:meta>
</office:document-meta>
</file>