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letter-spacing="0.0416in"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margin-left="4.725in">
        <style:tab-stops/>
      </style:paragraph-properties>
    </style:style>
    <style:style style:name="P106" style:parent-style-name="Normal" style:family="paragraph">
      <style:paragraph-properties fo:break-before="page"/>
    </style:style>
    <style:style style:name="P107" style:parent-style-name="Normal" style:family="paragraph">
      <style:paragraph-properties fo:margin-left="4.3312in">
        <style:tab-stops/>
      </style:paragraph-properties>
      <style:text-properties fo:text-transform="uppercase" fo:font-size="10pt" style:font-size-asian="10pt"/>
    </style:style>
    <style:style style:name="P108" style:parent-style-name="Normal" style:family="paragraph">
      <style:paragraph-properties fo:margin-left="4.3312in">
        <style:tab-stops/>
      </style:paragraph-properties>
      <style:text-properties fo:font-size="10pt" style:font-size-asian="10pt"/>
    </style:style>
    <style:style style:name="P109" style:parent-style-name="Normal" style:family="paragraph">
      <style:paragraph-properties fo:margin-left="4.3312in">
        <style:tab-stops/>
      </style:paragraph-properties>
      <style:text-properties fo:font-size="10pt" style:font-size-asian="10pt"/>
    </style:style>
    <style:style style:name="P110" style:parent-style-name="Normal" style:family="paragraph">
      <style:paragraph-properties fo:margin-left="4.3312in">
        <style:tab-stops/>
      </style:paragraph-properties>
      <style:text-properties fo:font-size="10pt" style:font-size-asian="10pt"/>
    </style:style>
    <style:style style:name="P111" style:parent-style-name="Normal" style:family="paragraph">
      <style:paragraph-properties fo:margin-left="4.3312in">
        <style:tab-stops/>
      </style:paragraph-properties>
      <style:text-properties fo:font-size="10pt" style:font-size-asian="10pt"/>
    </style:style>
    <style:style style:name="P112" style:parent-style-name="Normal" style:family="paragraph">
      <style:paragraph-properties fo:margin-left="4.3312in">
        <style:tab-stops/>
      </style:paragraph-properties>
      <style:text-properties fo:font-size="10pt" style:font-size-asian="10pt"/>
    </style:style>
    <style:style style:name="P113" style:parent-style-name="Normal" style:family="paragraph">
      <style:paragraph-properties fo:margin-left="4.3312in">
        <style:tab-stops/>
      </style:paragraph-properties>
      <style:text-properties fo:font-size="10pt" style:font-size-asian="10pt"/>
    </style:style>
    <style:style style:name="P114" style:parent-style-name="Normal" style:family="paragraph">
      <style:paragraph-properties fo:margin-left="4.3312in">
        <style:tab-stops/>
      </style:paragraph-properties>
      <style:text-properties fo:font-size="10pt" style:font-size-asian="10pt"/>
    </style:style>
    <style:style style:name="P115" style:parent-style-name="Normal" style:family="paragraph">
      <style:paragraph-properties fo:margin-left="4.3312in">
        <style:tab-stops/>
      </style:paragraph-properties>
      <style:text-properties fo:font-size="10pt" style:font-size-asian="10pt"/>
    </style:style>
    <style:style style:name="P116" style:parent-style-name="Normal" style:family="paragraph">
      <style:paragraph-properties fo:text-align="justify" fo:margin-left="4.3312in">
        <style:tab-stops/>
      </style:paragraph-properties>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center"/>
      <style:text-properties fo:font-weight="bold" style:font-weight-asian="bold"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center"/>
      <style:text-properties style:font-name-asian="Arial Unicode MS" style:font-name-complex="Arial Unicode MS" fo:color="#000000" fo:font-size="10pt" style:font-size-asian="10pt"/>
    </style:style>
    <style:style style:name="P125" style:parent-style-name="Normal" style:family="paragraph">
      <style:paragraph-properties fo:text-align="center"/>
      <style:text-properties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style="italic" style:font-style-asian="italic" style:font-style-complex="italic" fo:font-size="10pt" style:font-size-asian="10pt"/>
    </style:style>
    <style:style style:name="P128" style:parent-style-name="Normal" style:family="paragraph">
      <style:paragraph-properties fo:text-align="center"/>
      <style:text-properties fo:font-size="10pt" style:font-size-asian="10pt"/>
    </style:style>
    <style:style style:name="P129" style:parent-style-name="Normal" style:family="paragraph">
      <style:paragraph-properties fo:text-align="center"/>
      <style:text-properties fo:font-size="10pt" style:font-size-asian="10pt"/>
    </style:style>
    <style:style style:name="P130" style:parent-style-name="Normal" style:family="paragraph">
      <style:paragraph-properties fo:text-indent="1.6736in">
        <style:tab-stops>
          <style:tab-stop style:type="left" style:position="1.6736in"/>
        </style:tab-stops>
      </style:paragraph-properties>
      <style:text-properties fo:font-style="italic" style:font-style-asian="italic"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weight="bold" style:font-weight-asian="bold"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indent="0.7875in">
        <style:tab-stops>
          <style:tab-stop style:type="left" style:position="0.7875in"/>
          <style:tab-stop style:type="left" style:position="3.7409in"/>
        </style:tab-stops>
      </style:paragraph-properties>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DefaultParagraphFont" style:family="text">
      <style:text-properties fo:font-style="italic" style:font-style-asian="italic" style:font-style-complex="italic"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weight="bold" style:font-weight-asian="bold" fo:font-size="10pt" style:font-size-asian="10pt"/>
    </style:style>
    <style:style style:name="T140" style:parent-style-name="DefaultParagraphFont" style:family="text">
      <style:text-properties fo:font-weight="bold" style:font-weight-asian="bold"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text-underline-type="single" style:text-underline-style="solid" style:text-underline-width="auto" style:text-underline-mode="continuous"/>
    </style:style>
    <style:style style:name="T143" style:parent-style-name="DefaultParagraphFont" style:family="text">
      <style:text-properties fo:font-size="10pt" style:font-size-asian="10pt" style:text-underline-type="single" style:text-underline-style="solid" style:text-underline-width="auto" style:text-underline-mode="continuous"/>
    </style:style>
    <style:style style:name="T144" style:parent-style-name="DefaultParagraphFont" style:family="text">
      <style:text-properties fo:font-size="10pt" style:font-size-asian="10pt" style:text-underline-type="single" style:text-underline-style="solid" style:text-underline-width="auto" style:text-underline-mode="continuous"/>
    </style:style>
    <style:style style:name="T145" style:parent-style-name="DefaultParagraphFont" style:family="text">
      <style:text-properties fo:font-size="10pt" style:font-size-asian="10pt" style:text-underline-type="single" style:text-underline-style="solid" style:text-underline-width="auto" style:text-underline-mode="continuous"/>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text-underline-type="single" style:text-underline-style="solid" style:text-underline-width="auto" style:text-underline-mode="continuous"/>
    </style:style>
    <style:style style:name="T148" style:parent-style-name="DefaultParagraphFont" style:family="text">
      <style:text-properties fo:font-size="10pt" style:font-size-asian="10pt" style:text-underline-type="single" style:text-underline-style="solid" style:text-underline-width="auto" style:text-underline-mode="continuous"/>
    </style:style>
    <style:style style:name="P149" style:parent-style-name="Normal" style:family="paragraph">
      <style:paragraph-properties fo:text-indent="0.1041in">
        <style:tab-stops>
          <style:tab-stop style:type="left" style:position="0.1972in"/>
        </style:tab-stops>
      </style:paragraph-properties>
      <style:text-properties fo:font-style="italic" style:font-style-asian="italic"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indent="0.5937in">
        <style:tab-stops>
          <style:tab-stop style:type="left" style:position="0.752in"/>
        </style:tab-stops>
      </style:paragraph-properties>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paragraph-properties fo:text-indent="6.5in"/>
      <style:text-properties fo:font-size="10pt" style:font-size-asian="10pt"/>
    </style:style>
    <style:style style:name="P157" style:parent-style-name="Normal" style:family="paragraph">
      <style:paragraph-properties fo:text-align="center"/>
      <style:text-properties fo:font-style="italic" style:font-style-asian="italic" style:font-style-complex="italic" fo:font-size="10pt" style:font-size-asian="10pt"/>
    </style:style>
    <style:style style:name="P158" style:parent-style-name="Normal" style:family="paragraph">
      <style:paragraph-properties fo:text-indent="6.5in"/>
      <style:text-properties fo:font-size="10pt" style:font-size-asian="10pt" style:text-underline-type="single" style:text-underline-style="solid" style:text-underline-width="auto" style:text-underline-mode="continuous"/>
    </style:style>
    <style:style style:name="P159" style:parent-style-name="Normal" style:family="paragraph">
      <style:paragraph-properties fo:text-align="center" fo:text-indent="0.5in"/>
      <style:text-properties fo:font-style="italic" style:font-style-asian="italic" style:font-style-complex="italic" fo:font-size="10pt" style:font-size-asian="10pt"/>
    </style:style>
    <style:style style:name="P160" style:parent-style-name="Normal" style:family="paragraph">
      <style:paragraph-properties fo:text-indent="6.5in"/>
    </style:style>
    <style:style style:name="P161" style:parent-style-name="Normal" style:family="paragraph">
      <style:paragraph-properties fo:text-indent="0.5937in">
        <style:tab-stops>
          <style:tab-stop style:type="left" style:position="0.752in"/>
        </style:tab-stops>
      </style:paragraph-properties>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fo:text-indent="0.5937in">
        <style:tab-stops>
          <style:tab-stop style:type="left" style:position="0.8312in"/>
          <style:tab-stop style:type="left" style:position="0.8861in"/>
        </style:tab-stops>
      </style:paragraph-properties>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5937in">
        <style:tab-stops>
          <style:tab-stop style:type="left" style:position="0.8861in"/>
        </style:tab-stops>
      </style:paragraph-properties>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fo:text-indent="0.5937in">
        <style:tab-stops>
          <style:tab-stop style:type="left" style:position="0.8312in"/>
          <style:tab-stop style:type="left" style:position="0.8861in"/>
        </style:tab-stops>
      </style:paragraph-properties>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fo:text-indent="0.5937in">
        <style:tab-stops>
          <style:tab-stop style:type="left" style:position="0.752in"/>
        </style:tab-stops>
      </style:paragraph-properties>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tyle="italic" style:font-style-asian="italic" style:font-style-complex="italic" fo:font-size="10pt" style:font-size-asian="10pt"/>
    </style:style>
    <style:style style:name="P185" style:parent-style-name="Normal" style:family="paragraph">
      <style:paragraph-properties fo:text-indent="0.5937in">
        <style:tab-stops>
          <style:tab-stop style:type="left" style:position="0.752in"/>
        </style:tab-stops>
      </style:paragraph-properties>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937in">
        <style:tab-stops>
          <style:tab-stop style:type="left" style:position="0.752in"/>
        </style:tab-stops>
      </style:paragraph-properties>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indent="0.5937in">
        <style:tab-stops>
          <style:tab-stop style:type="left" style:position="0.752in"/>
        </style:tab-stops>
      </style:paragraph-properties>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fo:text-indent="0.5937in">
        <style:tab-stops>
          <style:tab-stop style:type="left" style:position="0.752in"/>
        </style:tab-stops>
      </style:paragraph-properties>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center"/>
    </style:style>
    <style:style style:name="P205" style:parent-style-name="Normal" style:family="paragraph">
      <style:paragraph-properties>
        <style:tab-stops>
          <style:tab-stop style:type="left" style:position="2.652in"/>
          <style:tab-stop style:type="left" style:position="5.0666in"/>
        </style:tab-stops>
      </style:paragraph-properties>
      <style:text-properties fo:font-size="10pt" style:font-size-asian="10pt"/>
    </style:style>
    <style:style style:name="P206" style:parent-style-name="Normal" style:family="paragraph">
      <style:paragraph-properties fo:text-indent="0.0694in">
        <style:tab-stops>
          <style:tab-stop style:type="left" style:position="0.277in"/>
          <style:tab-stop style:type="left" style:position="2.9534in"/>
          <style:tab-stop style:type="left" style:position="5.3833in"/>
        </style:tab-stops>
      </style:paragraph-properties>
    </style:style>
    <style:style style:name="T207" style:parent-style-name="DefaultParagraphFont" style:family="text">
      <style:text-properties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break-before="page" fo:margin-left="4.725in">
        <style:tab-stops/>
      </style:paragraph-properties>
    </style:style>
    <style:style style:name="P217" style:parent-style-name="Normal" style:family="paragraph">
      <style:paragraph-properties fo:margin-left="4.3312in">
        <style:tab-stops/>
      </style:paragraph-properties>
      <style:text-properties fo:text-transform="uppercase" fo:font-size="10pt" style:font-size-asian="10pt"/>
    </style:style>
    <style:style style:name="P218" style:parent-style-name="Normal" style:family="paragraph">
      <style:paragraph-properties fo:margin-left="4.3312in">
        <style:tab-stops/>
      </style:paragraph-properties>
      <style:text-properties fo:font-size="10pt" style:font-size-asian="10pt"/>
    </style:style>
    <style:style style:name="P219" style:parent-style-name="Normal" style:family="paragraph">
      <style:paragraph-properties fo:margin-left="4.3312in">
        <style:tab-stops/>
      </style:paragraph-properties>
      <style:text-properties fo:font-size="10pt" style:font-size-asian="10pt"/>
    </style:style>
    <style:style style:name="P220" style:parent-style-name="Normal" style:family="paragraph">
      <style:paragraph-properties fo:margin-left="4.3312in">
        <style:tab-stops/>
      </style:paragraph-properties>
      <style:text-properties fo:font-size="10pt" style:font-size-asian="10pt"/>
    </style:style>
    <style:style style:name="P221" style:parent-style-name="Normal" style:family="paragraph">
      <style:paragraph-properties fo:margin-left="4.3312in">
        <style:tab-stops/>
      </style:paragraph-properties>
      <style:text-properties fo:font-size="10pt" style:font-size-asian="10pt"/>
    </style:style>
    <style:style style:name="P222" style:parent-style-name="Normal" style:family="paragraph">
      <style:paragraph-properties fo:margin-left="4.3312in">
        <style:tab-stops/>
      </style:paragraph-properties>
      <style:text-properties fo:font-size="10pt" style:font-size-asian="10pt"/>
    </style:style>
    <style:style style:name="P223" style:parent-style-name="Normal" style:family="paragraph">
      <style:paragraph-properties fo:margin-left="4.3312in">
        <style:tab-stops/>
      </style:paragraph-properties>
      <style:text-properties fo:font-size="10pt" style:font-size-asian="10pt"/>
    </style:style>
    <style:style style:name="P224" style:parent-style-name="Normal" style:family="paragraph">
      <style:paragraph-properties fo:margin-left="4.3312in">
        <style:tab-stops/>
      </style:paragraph-properties>
      <style:text-properties fo:font-size="10pt" style:font-size-asian="10pt"/>
    </style:style>
    <style:style style:name="P225" style:parent-style-name="Normal" style:family="paragraph">
      <style:paragraph-properties fo:margin-left="4.3312in">
        <style:tab-stops/>
      </style:paragraph-properties>
      <style:text-properties fo:font-size="10pt" style:font-size-asian="10pt"/>
    </style:style>
    <style:style style:name="P226" style:parent-style-name="Normal" style:family="paragraph">
      <style:text-properties fo:font-style="italic" style:font-style-asian="italic" fo:font-size="10pt" style:font-size-asian="10pt"/>
    </style:style>
    <style:style style:name="P227" style:parent-style-name="Normal" style:family="paragraph">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center"/>
      <style:text-properties fo:font-weight="bold" style:font-weight-asian="bold" fo:font-size="10pt" style:font-size-asian="10pt"/>
    </style:style>
    <style:style style:name="P232" style:parent-style-name="Normal" style:family="paragraph">
      <style:text-properties fo:font-weight="bold" style:font-weight-asian="bold"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center"/>
      <style:text-properties style:font-name-asian="Arial Unicode MS" style:font-name-complex="Arial Unicode MS" fo:color="#000000" fo:font-size="10pt" style:font-size-asian="10pt"/>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style="italic" style:font-style-asian="italic" style:font-style-complex="italic"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indent="0.5937in"/>
      <style:text-properties fo:font-size="10pt" style:font-size-asian="10pt"/>
    </style:style>
    <style:style style:name="P241" style:parent-style-name="Normal" style:family="paragraph">
      <style:paragraph-properties fo:text-align="center" fo:text-indent="0.243in"/>
      <style:text-properties fo:font-style="italic" style:font-style-asian="italic"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weight="bold" style:font-weight-asian="bold"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indent="2.0375in">
        <style:tab-stops>
          <style:tab-stop style:type="left" style:position="0.7875in"/>
          <style:tab-stop style:type="left" style:position="4.0375in"/>
        </style:tab-stops>
      </style:paragraph-properties>
    </style:style>
    <style:style style:name="T247" style:parent-style-name="DefaultParagraphFont" style:family="text">
      <style:text-properties fo:font-style="italic" style:font-style-asian="italic" style:font-style-complex="italic" fo:font-size="10pt" style:font-size-asian="10pt"/>
    </style:style>
    <style:style style:name="T248" style:parent-style-name="DefaultParagraphFont" style:family="text">
      <style:text-properties fo:font-style="italic" style:font-style-asian="italic" style:font-style-complex="italic" fo:font-size="10pt" style:font-size-asian="10pt"/>
    </style:style>
    <style:style style:name="T249" style:parent-style-name="DefaultParagraphFont" style:family="text">
      <style:text-properties fo:font-style="italic" style:font-style-asian="italic" style:font-style-complex="italic"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weight="bold" style:font-weight-asian="bold"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text-underline-type="single" style:text-underline-style="solid" style:text-underline-width="auto" style:text-underline-mode="continuous"/>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text-underline-type="single" style:text-underline-style="solid" style:text-underline-width="auto" style:text-underline-mode="continuous"/>
    </style:style>
    <style:style style:name="P256" style:parent-style-name="Normal" style:family="paragraph">
      <style:paragraph-properties fo:text-indent="6.5in"/>
    </style:style>
    <style:style style:name="T257" style:parent-style-name="DefaultParagraphFont" style:family="text">
      <style:text-properties fo:font-size="10pt" style:font-size-asian="10pt"/>
    </style:style>
    <style:style style:name="P258" style:parent-style-name="Normal" style:family="paragraph">
      <style:paragraph-properties fo:text-align="center" fo:text-indent="0.8333in"/>
      <style:text-properties fo:font-style="italic" style:font-style-asian="italic"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indent="0.5937in">
        <style:tab-stops>
          <style:tab-stop style:type="left" style:position="0.752in"/>
        </style:tab-stops>
      </style:paragraph-properties>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indent="6.5in"/>
      <style:text-properties fo:font-size="10pt" style:font-size-asian="10pt" style:text-underline-type="single" style:text-underline-style="solid" style:text-underline-width="auto" style:text-underline-mode="continuous"/>
    </style:style>
    <style:style style:name="P266" style:parent-style-name="Normal" style:family="paragraph">
      <style:paragraph-properties fo:text-align="center"/>
      <style:text-properties fo:font-style="italic" style:font-style-asian="italic" style:font-style-complex="italic" fo:font-size="10pt" style:font-size-asian="10pt"/>
    </style:style>
    <style:style style:name="P267" style:parent-style-name="Normal" style:family="paragraph">
      <style:paragraph-properties fo:text-indent="6.5in"/>
      <style:text-properties fo:font-size="10pt" style:font-size-asian="10pt" style:text-underline-type="single" style:text-underline-style="solid" style:text-underline-width="auto" style:text-underline-mode="continuous"/>
    </style:style>
    <style:style style:name="P268" style:parent-style-name="Normal" style:family="paragraph">
      <style:paragraph-properties fo:text-align="center" fo:text-indent="0.5in"/>
      <style:text-properties fo:font-style="italic" style:font-style-asian="italic" style:font-style-complex="italic" fo:font-size="10pt" style:font-size-asian="10pt"/>
    </style:style>
    <style:style style:name="P269" style:parent-style-name="Normal" style:family="paragraph">
      <style:paragraph-properties fo:text-indent="6.5in"/>
      <style:text-properties fo:font-size="10pt" style:font-size-asian="10pt"/>
    </style:style>
    <style:style style:name="P270" style:parent-style-name="Normal" style:family="paragraph">
      <style:paragraph-properties fo:text-indent="0.5937in">
        <style:tab-stops>
          <style:tab-stop style:type="left" style:position="0.752in"/>
        </style:tab-stops>
      </style:paragraph-properties>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fo:text-indent="0.5937in">
        <style:tab-stops>
          <style:tab-stop style:type="left" style:position="0.8312in"/>
        </style:tab-stops>
      </style:paragraph-properties>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fo:text-indent="0.5937in">
        <style:tab-stops>
          <style:tab-stop style:type="left" style:position="0.8312in"/>
        </style:tab-stops>
      </style:paragraph-properties>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fo:text-indent="0.5937in">
        <style:tab-stops>
          <style:tab-stop style:type="left" style:position="0.8312in"/>
        </style:tab-stops>
      </style:paragraph-properties>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indent="0.5937in">
        <style:tab-stops>
          <style:tab-stop style:type="left" style:position="0.7125in"/>
          <style:tab-stop style:type="left" style:position="0.752in"/>
        </style:tab-stops>
      </style:paragraph-properties>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fo:text-indent="2.8472in">
        <style:tab-stops>
          <style:tab-stop style:type="left" style:position="0.7125in"/>
        </style:tab-stops>
      </style:paragraph-properties>
      <style:text-properties fo:font-style="italic" style:font-style-asian="italic" style:font-style-complex="italic" fo:font-size="10pt" style:font-size-asian="10pt"/>
    </style:style>
    <style:style style:name="P294" style:parent-style-name="Normal" style:family="paragraph">
      <style:paragraph-properties fo:text-align="justify">
        <style:tab-stops>
          <style:tab-stop style:type="left" style:position="0.7125in"/>
        </style:tab-stops>
      </style:paragraph-properties>
    </style:style>
    <style:style style:name="T295" style:parent-style-name="DefaultParagraphFont" style:family="text">
      <style:text-properties fo:font-size="10pt" style:font-size-asian="10pt"/>
    </style:style>
    <style:style style:name="P296" style:parent-style-name="Normal" style:family="paragraph">
      <style:paragraph-properties fo:text-indent="0.5937in">
        <style:tab-stops>
          <style:tab-stop style:type="left" style:position="0.752in"/>
        </style:tab-stops>
      </style:paragraph-properties>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5937in">
        <style:tab-stops>
          <style:tab-stop style:type="left" style:position="0.752in"/>
        </style:tab-stops>
      </style:paragraph-properties>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indent="0.5937in">
        <style:tab-stops>
          <style:tab-stop style:type="left" style:position="0.752in"/>
        </style:tab-stops>
      </style:paragraph-properties>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text-indent="0.5937in">
        <style:tab-stops>
          <style:tab-stop style:type="left" style:position="0.752in"/>
        </style:tab-stops>
      </style:paragraph-properties>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center"/>
    </style:style>
    <style:style style:name="P315" style:parent-style-name="Normal" style:family="paragraph">
      <style:paragraph-properties>
        <style:tab-stops>
          <style:tab-stop style:type="left" style:position="2.652in"/>
          <style:tab-stop style:type="left" style:position="5.0666in"/>
        </style:tab-stops>
      </style:paragraph-properties>
      <style:text-properties fo:font-size="10pt" style:font-size-asian="10pt"/>
    </style:style>
    <style:style style:name="P316" style:parent-style-name="Normal" style:family="paragraph">
      <style:paragraph-properties fo:text-indent="0.1041in">
        <style:tab-stops>
          <style:tab-stop style:type="left" style:position="2.652in"/>
          <style:tab-stop style:type="left" style:position="5.0666in"/>
        </style:tab-stops>
      </style:paragraph-properties>
      <style:text-properties fo:font-size="10pt" style:font-size-asian="10pt"/>
    </style:style>
    <style:style style:name="P317" style:parent-style-name="Normal" style:family="paragraph">
      <style:paragraph-properties fo:text-indent="0.1041in">
        <style:tab-stops>
          <style:tab-stop style:type="left" style:position="0.277in"/>
          <style:tab-stop style:type="left" style:position="3.2458in"/>
          <style:tab-stop style:type="left" style:position="5.3833in"/>
        </style:tab-stops>
      </style:paragraph-properties>
    </style:style>
    <style:style style:name="T318" style:parent-style-name="DefaultParagraphFont" style:family="text">
      <style:text-properties fo:font-size="10pt" style:font-size-asian="10pt"/>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center">
        <style:tab-stops>
          <style:tab-stop style:type="left" style:position="4.1958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4">Suvestinė redakcija nuo 2015-01-01 iki 2018-09-30</text:span></text:p>
      <text:p text:style-name="P5"/>
      <text:p text:style-name="P6"><text:span text:style-name="T7">Įsakymas paskelbtas: Žin. 2009, Nr.<text:s/></text:span><text:a xlink:href="https://www.e-tar.lt/portal/legalAct.html?documentId=TAR.9FFD0CFCBEBD" office:target-frame-name="_top" xlink:show="replace"><text:span text:style-name="T8">84-3565</text:span></text:a><text:span text:style-name="T9">, i. k. 10923MAISAK0BR1-487</text:span></text:p>
      <text:p text:style-name="P10"/>
      <text:p text:style-name="P11"><text:span text:style-name="T12"/><text:span text:style-name="T13">NACIONALINĖS MOKĖJIMO AGENTŪROS</text:span></text:p>
      <text:p text:style-name="P14">PRIE ŽEMĖS ŪKIO MINISTERIJOS DIREKTORIAUS</text:p>
      <text:p text:style-name="P15">ĮSAKYMAS</text:p>
      <text:p text:style-name="P16"/>
      <text:p text:style-name="P17">DĖL NACIONALINEI MOKĖJIMO AGENTŪRAI PRIE ŽEMĖS ŪKIO MINISTERIJOS TEIKIAMŲ GARANTINIŲ IR LAIDAVIMO RAŠTŲ PAVYZDINIŲ FORMŲ PATVIRTINIMO<text:s/></text:p>
      <text:p text:style-name="P18"/>
      <text:p text:style-name="P19">2009 m. birželio 30 d. Nr. BR1-487</text:p>
      <text:p text:style-name="P20">Vilnius</text:p>
      <text:p text:style-name="P21"/>
      <text:p text:style-name="P22"><text:span text:style-name="T23">Vadovaudamasis Nacionalinės mokėjimo agentūros prie Žemės ūkio ministerijos nuostatų, patvirtintų Lietuvos Respublikos žemės ūkio ministro 2003 m. sausio 22 d. įsakymu Nr. 3D-17 (Žin., 2003, Nr.<text:s/></text:span><text:a xlink:href="https://www.e-tar.lt/portal/lt/legalAct/TAR.C21C626F98DA" office:target-frame-name="_blank" xlink:show="new"><text:span text:style-name="T24">13-516</text:span></text:a><text:span text:style-name="T25">; 2007, Nr.<text:s/></text:span><text:a xlink:href="https://www.e-tar.lt/portal/lt/legalAct/TAR.6E49F4445581" office:target-frame-name="_blank" xlink:show="new"><text:span text:style-name="T26">55-2155</text:span></text:a><text:span text:style-name="T27">; 2010, Nr.<text:s/></text:span><text:a xlink:href="https://www.e-tar.lt/portal/lt/legalAct/TAR.67C7E7D0CFE2" office:target-frame-name="_blank" xlink:show="new"><text:span text:style-name="T28">57-2822</text:span></text:a><text:span text:style-name="T29">), 21.2 punktu ir atsižvelgdamas į 2012 m. kovo 28 d. Komisijos įgyvendinimo reglamento (ES) Nr. 282/2012, nustatančio bendras išsamias taisykles dėl užstatų sistemos taikymo žemės ūkio produktams, (OL 2012 L 92, p. 4) 15<text:s/></text:span><text:span text:style-name="T30">straipsnį:</text:span><text:s/></text:p>
      <text:p text:style-name="P31">Preambulės pakeitimai:</text:p>
      <text:p text:style-name="P32"><text:span text:style-name="T33">Nr.<text:s/></text:span><text:a xlink:href="https://www.e-tar.lt/portal/legalAct.html?documentId=TAR.D4747F2A41B6" office:target-frame-name="_top" xlink:show="replace"><text:span text:style-name="T34">BR1-760</text:span></text:a><text:span text:style-name="T35">, 2012-07-19, Žin., 2012, Nr. 91-4761 (2012-07-31), i. k. 11223MAISAK0BR1-760</text:span></text:p>
      <text:p text:style-name="Normal"/>
      <text:p text:style-name="P36"><text:span text:style-name="T37">1</text:span><text:span text:style-name="T38">.<text:s/></text:span><text:span text:style-name="T39">Tvirtinu</text:span><text:span text:style-name="T40"><text:s/>pridedamas:</text:span></text:p>
      <text:p text:style-name="P41"><text:span text:style-name="T42">1.1</text:span><text:span text:style-name="T43">. Nacionalinei m</text:span><text:span text:style-name="T44">okėjimo agentūrai prie Žemės ūkio ministerijos teikiamo garantinio rašto pavyzdinę formą;</text:span></text:p>
      <text:p text:style-name="P45"><text:span text:style-name="T46">1.2</text:span><text:span text:style-name="T47">. Nacionalinei mokėjimo agentūrai prie Žemės ūkio ministerijos teikiamo laidavimo rašto pavyzdinę formą.</text:span></text:p>
      <text:p text:style-name="P48"><text:span text:style-name="T49">2</text:span><text:span text:style-name="T50">.<text:s/></text:span><text:span text:style-name="T51">Nustata</text:span><text:span text:style-name="T52">u, kad:</text:span></text:p>
      <text:p text:style-name="P53"><text:span text:style-name="T54">2.1</text:span><text:span text:style-name="T55">. teikiami garantiniai ir</text:span><text:span text:style-name="T56"><text:s/>laidavimo raštai turi galioti ne mažiau kaip 37 mėnesius nuo paraiškos importo arba eksporto licencijai arba sertifikatui su iš anksto nustatyta kompensacija gauti pateikimo dienos bei juose turi būti nurodomi Europos Sąjungos teisės aktuose numatyti įsip</text:span><text:span text:style-name="T57">areigojimai, susiję su žemės ūkio ir maisto produktų eksportu iš Europos Sąjungos arba importu į Europos Sąjungą, arba su dalyvavimu konkursuose importo tarifinėms kvotoms arba eksporto kompensacijoms gauti;</text:span></text:p>
      <text:p text:style-name="P58"><text:span text:style-name="T59">2.2</text:span><text:span text:style-name="T60">. teikiami garantiniai raštai turi galiot</text:span><text:span text:style-name="T61">i ne mažiau kaip 25 mėnesius nuo jų pateikimo dienos bei juose turi būti nurodomi Europos Sąjungos teisės aktuose numatyti įsipareigojimai, susiję su paramos už pluoštinių linų perdirbimą arba sausųjų pašarų gamybą, administravimu;</text:span></text:p>
      <text:p text:style-name="P62"><text:span text:style-name="T63">2.3</text:span><text:span text:style-name="T64">. garantiniuose i</text:span><text:span text:style-name="T65">r laidavimo raštuose, teikiamuose siekiant gauti restruktūrizavimo paramą pagal laikiną Bendrijos cukraus pramonės restruktūrizavimo schemą, turi būti nurodomi paramos gavėjo įsipareigojimai, nustatyti 2006 m. birželio 27 d. Tarybos reglamentu (EB) Nr. 968</text:span><text:span text:style-name="T66">/2006, nustatančiu išsamias Tarybos reglamento (EB) Nr. 320/2006, nustatančio laikiną Bendrijos cukraus pramonės restruktūrizavimo schemą, įgyvendinimo taisykles (su paskutiniais pakeitimais, padarytais 2007 m. spalio 26 d. Tarybos reglamentu (EB) Nr. 1264</text:span><text:span text:style-name="T67">/2007);</text:span></text:p>
      <text:p text:style-name="P68"><text:span text:style-name="T69">2.4</text:span><text:span text:style-name="T70">. garantiniai ir laidavimo raštai, teikiami siekiant gauti paramą už energetinius augalus, turi galioti ne mažiau kaip 30 mėnesių nuo jų pateikimo dienos bei juose turi būti nurodomi Paramos už energetinius augalus, skirtus biokuro gamybai, administravimo<text:s/></text:span><text:span text:style-name="T71">ir kontrolės taisyklėse, patvirtintose Lietuvos Respublikos žemės ūkio ministro 2007 m. gegužės 5 d. įsakymu Nr. 3D-223 (Žin., 2007, Nr.<text:s/></text:span><text:a xlink:href="https://www.e-tar.lt/portal/lt/legalAct/TAR.E024911A3287" office:target-frame-name="_blank" xlink:show="new"><text:span text:style-name="T72">52-2035</text:span></text:a><text:span text:style-name="T73">), numatyti įsipareigojimai</text:span><text:span text:style-name="T74">.</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Nacionalinės mokėjimo agentūros prie Žemės ūkio ministerijos direktoriaus 2006 m.<text:s/></text:span><text:soft-page-break/><text:span text:style-name="T83">gruodžio 7 d. įsakymo Nr. BR1-601<text:s/></text:span><text:span text:style-name="T84">„Dėl Garantų, turinčių teisę teikti Nacionalinei mokėjimo agentūrai prie Žemės ūkio ministerijos garantinius ir laidavimo raštus, sąrašo bei Nacionalinei mokėjimo agentūrai prie Žemės ūkio ministerijos teikiamų garantinių ir laidavimo raštų pavyzdinių form</text:span><text:span text:style-name="T85">ų patvirtinimo“ (Žin., 2006, Nr.<text:s/></text:span><text:a xlink:href="https://www.e-tar.lt/portal/lt/legalAct/TAR.6EC3561CC4D4" office:target-frame-name="_blank" xlink:show="new"><text:span text:style-name="T86">136-5185</text:span></text:a><text:span text:style-name="T87">) 1 ir 2 punktus;</text:span></text:p>
      <text:p text:style-name="P88"><text:span text:style-name="T89">3.2</text:span><text:span text:style-name="T90">. Nacionalinės mokėjimo agentūros prie Žemės ūkio ministerijos direktoriaus 2007 m. kovo 14 d. įsakymą Nr</text:span><text:span text:style-name="T91">. BR1-136<text:s/></text:span><text:span text:style-name="T92">„Dėl Nacionalinės mokėjimo agentūros prie Žemės ūkio ministerijos direktoriaus 2006 m. gruodžio 7 d. įsakymo Nr. BR1-601 „Dėl Garantų, turinčių teisę teikti Nacionalinei mokėjimo agentūrai prie Žemės ūkio ministerijos garantinius ir laidavimo raš</text:span><text:span text:style-name="T93">tus, sąrašo bei Nacionalinei mokėjimo agentūrai prie Žemės ūkio ministerijos teikiamų garantinių ir laidavimo raštų pavyzdinių formų patvirtinimo“ pakeitimo“.</text:span></text:p>
      <text:p text:style-name="P94"><text:span text:style-name="T95">4</text:span><text:span text:style-name="T96">. Šis įsakymas įsigalioja 2009 m. rugsėjo 1 d.</text:span></text:p>
      <text:p text:style-name="P97"/>
      <text:p text:style-name="P98"/>
      <text:p text:style-name="P99"/>
      <text:p text:style-name="P100">Direktoriaus pavaduotojas,</text:p>
      <text:p text:style-name="P101"><text:span text:style-name="T102">pavaduojant</text:span><text:span text:style-name="T103">is direktorių<text:s/></text:span><text:span text:style-name="T104"><text:tab/>Vitas Lopinys</text:span></text:p>
      <text:p text:style-name="P105"/>
      <text:p text:style-name="P106"/>
      <text:soft-page-break/>
      <text:p text:style-name="P107">PATVIRTINTA</text:p>
      <text:p text:style-name="P108">Nacionalinės mokėjimo agentūros</text:p>
      <text:p text:style-name="P109">prie Žemės ūkio ministerijos</text:p>
      <text:p text:style-name="P110">direktoriaus 2009 m. birželio 30 d.</text:p>
      <text:p text:style-name="P111">įsakymu Nr. BR1-487</text:p>
      <text:p text:style-name="P112">(Nacionalinės mokėjimo agentūros</text:p>
      <text:p text:style-name="P113">prie Žemės ūkio ministerijos</text:p>
      <text:p text:style-name="P114">direktoriaus 2014 m. rugsėjo10 d.</text:p>
      <text:p text:style-name="P115">įsakymo Nr. BR1-482 redakcija)</text:p>
      <text:p text:style-name="P116"/>
      <text:p text:style-name="P117">Nacionalinei mokėjimo agentūrai</text:p>
      <text:p text:style-name="P118">prie Žemės ūkio ministerijos</text:p>
      <text:p text:style-name="P119">Blindžių g. 17</text:p>
      <text:p text:style-name="P120">08111 Vilnius<text:s/></text:p>
      <text:p text:style-name="P121"/>
      <text:p text:style-name="P122"><text:span text:style-name="T123">GARANTINIS RAŠTAS Nr. ........</text:span></text:p>
      <text:p text:style-name="P124">20__ m. ___________________ ____ d.</text:p>
      <text:p text:style-name="P125">_____________________</text:p>
      <text:p text:style-name="P126"><text:span text:style-name="T127">(miestas)</text:span></text:p>
      <text:p text:style-name="P128"/>
      <text:p text:style-name="P129">______________________________________________________________________________</text:p>
      <text:p text:style-name="P130">(Garanto pavadinimas, padalinio pavadinimas, adresas)</text:p>
      <text:p text:style-name="Normal"><text:span text:style-name="T131">(toliau – Garantas), šiame garantiniame rašte (toliau – Garantinis raštas) nustatytomis sąlygomis įsipareigoja sumokėti Nac</text:span><text:span text:style-name="T132">ionalinei mokėjimo agentūrai prie Žemės ūkio ministerijos (toliau – Agentūra), Blindžių g. 17, 08111 Vilnius, ne daugiau kaip<text:s/></text:span><text:span text:style-name="T133">________________________</text:span><text:span text:style-name="T134">Eur <text:s/>(________________________________________________________)</text:span></text:p>
      <text:p text:style-name="P135"><text:span text:style-name="T136">(suma skaičiais)</text:span><text:span text:style-name="T137"><text:tab/><text:s/>(suma žodžiais)</text:span></text:p>
      <text:p text:style-name="Normal"><text:span text:style-name="T138">per<text:s/></text:span><text:span text:style-name="T139">30 k</text:span><text:span text:style-name="T140">alendorinių dienų</text:span><text:span text:style-name="T141"><text:s/>imtinai, gavęs raštišką Agentūros reikalavimą mokėti (originalą), patvirtinantį, kad</text:span><text:span text:style-name="T142"><text:s/></text:span><text:span text:style-name="T143"><text:tab/></text:span><text:span text:style-name="T144"><text:tab/></text:span><text:span text:style-name="T145"><text:tab/></text:span><text:span text:style-name="T146">_______________________________________________________________________________</text:span><text:span text:style-name="T147"><text:s text:c="71"/></text:span><text:span text:style-name="T148"><text:s text:c="54"/></text:span></text:p>
      <text:p text:style-name="P149">(įmonės/asmens pavadinimas, vardas, pavardė, įmonės/asmens kodas, adresas)</text:p>
      <text:p text:style-name="P150">(toliau – Skolininkas), neįvykdė ar netinkamai įvykdė Garantiniame rašte nurodytus įsipareigojimus Agentūrai, bei kuriame nurodytas šio Garantinio rašto numeris ir kokie Skolininko įsipareigojimai nebuvo įvykdyti.<text:s/></text:p>
      <text:p text:style-name="P151"><text:span text:style-name="T152">1</text:span><text:span text:style-name="T153">.</text:span><text:span text:style-name="T154"><text:tab/>Garantas šiuo Garantiniu raštu garantiją teikia už šiuos Skolininko įsipareigojimus Agentūrai:<text:s/></text:span></text:p>
      <text:p text:style-name="P155"/>
      <text:p text:style-name="P156"/>
      <text:p text:style-name="P157">(įsipareigojimai/ paramos programos)</text:p>
      <text:p text:style-name="P158"/>
      <text:p text:style-name="P159"/>
      <text:p text:style-name="P160"/>
      <text:p text:style-name="P161"><text:span text:style-name="T162">2</text:span><text:span text:style-name="T163">.</text:span><text:span text:style-name="T164"><text:tab/>Visi Garanto<text:s/></text:span><text:span text:style-name="T165">įsipareigojimai Agentūrai pagal šį Garantinį raštą baigiasi, jei:</text:span></text:p>
      <text:p text:style-name="P166"><text:span text:style-name="T167">2.1</text:span><text:span text:style-name="T168">.</text:span><text:span text:style-name="T169"><text:tab/>Garantas sumokėjo Agentūrai visą šiame Garantiniame rašte nurodytą sumą; arba</text:span></text:p>
      <text:p text:style-name="P170"><text:span text:style-name="T171">2.2</text:span><text:span text:style-name="T172">.</text:span><text:span text:style-name="T173"><text:tab/>baigiasi šio Garantinio rašto 3 punkte nustatytas Garantinio rašto galiojimo terminas (reikalavi</text:span><text:span text:style-name="T174">mas mokėti, gautas po šio Garantinio rašto galiojimo termino paskutinės dienos, nebus vykdomas); arba</text:span></text:p>
      <text:p text:style-name="P175"><text:span text:style-name="T176">2.3</text:span><text:span text:style-name="T177">.</text:span><text:span text:style-name="T178"><text:tab/>Agentūra atsisako šiame Garantiniame rašte nustatytų teisių.<text:s/></text:span></text:p>
      <text:p text:style-name="P179"><text:span text:style-name="T180">3</text:span><text:span text:style-name="T181">.</text:span><text:span text:style-name="T182"><text:tab/>Šis Garantinis raštas galioja iki ________________________________________</text:span><text:span text:style-name="T183">_________________ imtinai. <text:s text:c="67"/></text:span><text:span text:style-name="T184">(galiojimo terminas, jei neterminuotai – įrašyti „neterminuotai“)</text:span></text:p>
      <text:p text:style-name="P185"><text:span text:style-name="T186">4</text:span><text:span text:style-name="T187">.</text:span><text:span text:style-name="T188"><text:tab/></text:span><text:span text:style-name="T189">Įsipareigojimas mokėti šiame Garantiniame rašte nustatytą sumą privalomas Garantui ir jo teisių perėmėjams.<text:s/></text:span></text:p>
      <text:p text:style-name="P190"><text:span text:style-name="T191">5</text:span><text:span text:style-name="T192">.</text:span><text:span text:style-name="T193"><text:tab/>Garantas pagal šį Garantinį raštą įsipareigoja tik Agentūrai, todėl reikalavimo teisė pagal šį Garantinį raštą yra neperleistina ir neįkeist</text:span><text:span text:style-name="T194">ina.</text:span></text:p>
      <text:p text:style-name="P195"><text:span text:style-name="T196">6</text:span><text:span text:style-name="T197">.</text:span><text:span text:style-name="T198"><text:tab/>Jei Garantas neįvykdo ar netinkamai įvykdo įsipareigojimus Agentūrai pagal šį Garantinį raštą, tai jis prieš Agentūrą atsako Lietuvos Respublikos įstatymų nustatyta tvarka.<text:s/></text:span></text:p>
      <text:p text:style-name="P199"><text:span text:style-name="T200">7</text:span><text:span text:style-name="T201">.</text:span><text:span text:style-name="T202"><text:tab/>Garantinis raštas išleistas ir visi ginčai, kylantys dėl jo, sp</text:span><text:span text:style-name="T203">rendžiami remiantis Lietuvos Respublikos įstatymų nustatyta tvarka, jurisdikcijos vieta – Vilnius, Lietuva.</text:span></text:p>
      <text:p text:style-name="P204"/>
      <text:soft-page-break/>
      <text:p text:style-name="P205">________________________<text:tab/>___________________ <text:s text:c="20"/>____________________</text:p>
      <text:p text:style-name="P206"><text:span text:style-name="T207">(</text:span><text:span text:style-name="T208">įgalioto asmens pareigos) <text:s text:c="30"/></text:span><text:span text:style-name="T209"><text:tab/><text:s/></text:span><text:span text:style-name="T210">( parašas) <text:s text:c="32"/>(vardo raidė, pavardė)</text:span></text:p>
      <text:p text:style-name="P211">Priedo pakeitimai:</text:p>
      <text:p text:style-name="P212"><text:span text:style-name="T213">Nr.<text:s/></text:span><text:a xlink:href="https://www.e-tar.lt/portal/legalAct.html?documentId=5e5e0600397311e48fcad59d61177654" office:target-frame-name="_top" xlink:show="replace"><text:span text:style-name="T214">BR1-482</text:span></text:a><text:span text:style-name="T215">, 2014-09-10, paskelbta TAR 2014-09-11, i. k. 2014-12111</text:span></text:p>
      <text:p text:style-name="Normal"/>
      <text:p text:style-name="P216"/>
      <text:soft-page-break/>
      <text:p text:style-name="P217">PATVIRTINTA</text:p>
      <text:p text:style-name="P218">Nacionalinės mokėjimo agentūros</text:p>
      <text:p text:style-name="P219">prie Žemės ūkio ministerijos</text:p>
      <text:p text:style-name="P220">direktoriaus 2009 m. birželio 30 d.</text:p>
      <text:p text:style-name="P221">įsakymu Nr. BR1-487</text:p>
      <text:p text:style-name="P222">(Nacionalinės mokėjimo agentūros</text:p>
      <text:p text:style-name="P223">prie Žemės ūkio ministerijos</text:p>
      <text:p text:style-name="P224">direktoriaus 2014 m. rugsėjo10 d.</text:p>
      <text:p text:style-name="P225">įsakymo Nr. BR1-482<text:s/>redakcija)</text:p>
      <text:p text:style-name="P226"/>
      <text:p text:style-name="P227">Nacionalinei mokėjimo agentūrai</text:p>
      <text:p text:style-name="P228">prie Žemės ūkio ministerijos</text:p>
      <text:p text:style-name="P229">Blindžių g. 17<text:s/></text:p>
      <text:p text:style-name="P230">08111 Vilnius<text:s/></text:p>
      <text:p text:style-name="P231"/>
      <text:p text:style-name="P232"/>
      <text:p text:style-name="P233"><text:span text:style-name="T234">LAIDAVIMO DRAUDIMO RAŠTAS Nr. ........</text:span></text:p>
      <text:p text:style-name="P235">20__ m. ___________________ ____ d.</text:p>
      <text:p text:style-name="P236">_____________________</text:p>
      <text:p text:style-name="P237"><text:span text:style-name="T238">(miestas)</text:span></text:p>
      <text:p text:style-name="P239"/>
      <text:p text:style-name="P240">_______________________________________________________________________________________</text:p>
      <text:p text:style-name="P241">(Draudiko pavadinimas, padalinio pavadinimas, adresas)</text:p>
      <text:p text:style-name="Normal"><text:span text:style-name="T242">(toliau – Draudikas), šiame laidavimo draudimo rašte (toliau – Laidavimo draudimo raštas) nustatytomis sąlygomis<text:s/></text:span><text:span text:style-name="T243">įsipareigoja sumokėti Nacionalinei mokėjimo agentūrai prie Žemės ūkio ministerijos, Blindžių g. 17, 08111 Vilnius (toliau – Agentūra), ne daugiau kaip<text:s/></text:span><text:span text:style-name="T244">________________</text:span><text:span text:style-name="T245">Eur (_____________________________________________) <text:s text:c="27"/></text:span></text:p>
      <text:p text:style-name="P246"><text:span text:style-name="T247">(suma ska</text:span><text:span text:style-name="T248">ičiais)</text:span><text:span text:style-name="T249"><text:tab/><text:s text:c="21"/>(suma žodžiais)</text:span></text:p>
      <text:p text:style-name="Normal"><text:span text:style-name="T250">per<text:s/></text:span><text:span text:style-name="T251">30 kalendorinių dienų</text:span><text:span text:style-name="T252"><text:s/>imtinai, gavęs raštišką Agentūros reikalavimą mokėti (originalą), patvirtinantį, kad<text:s/></text:span><text:span text:style-name="T253"><text:tab/></text:span><text:span text:style-name="T254">__</text:span><text:span text:style-name="T255"><text:s text:c="2"/></text:span></text:p>
      <text:p text:style-name="P256"><text:span text:style-name="T257">__</text:span></text:p>
      <text:p text:style-name="P258">(įmonės/asmens pavadinimas, vardas, pavardė, įmonės/asmens kodas, adresas)</text:p>
      <text:p text:style-name="Normal"><text:span text:style-name="T259">(toliau – Skolininkas), neįvykdė ar netinkamai įvykdė Laidavimo draudimo rašte nurodytus įsipareigojimus Agentūrai, bei kuriame nurodytas Laidavimo draudimo rašto numeris ir kokie Skolininko įsipareigojimai nebuvo įvykdyti.<text:s/></text:span></text:p>
      <text:p text:style-name="P260"><text:span text:style-name="T261">1</text:span><text:span text:style-name="T262">.</text:span><text:span text:style-name="T263"><text:tab/>Draudikas šiuo Laidavimo d</text:span><text:span text:style-name="T264">raudimo raštu laidavimo draudimą teikia už šiuos Skolininko įsipareigojimus Agentūrai:<text:s/></text:span></text:p>
      <text:p text:style-name="P265"/>
      <text:p text:style-name="P266">(įsipareigojimai/paramos programos)</text:p>
      <text:p text:style-name="P267"/>
      <text:p text:style-name="P268"/>
      <text:p text:style-name="P269"/>
      <text:p text:style-name="Normal"/>
      <text:p text:style-name="P270"><text:span text:style-name="T271">2</text:span><text:span text:style-name="T272">.</text:span><text:span text:style-name="T273"><text:tab/>Visi Draudiko įsipareigojimai Agentūrai pagal šį Laidavimo draudimo raštą baigiasi, jei:</text:span></text:p>
      <text:p text:style-name="P274"><text:span text:style-name="T275">2.1</text:span><text:span text:style-name="T276">.</text:span><text:span text:style-name="T277"><text:tab/>Draudikas sumokėjo Agent</text:span><text:span text:style-name="T278">ūrai visą šiame Laidavimo draudimo rašte nurodytą sumą;</text:span></text:p>
      <text:p text:style-name="P279"><text:span text:style-name="T280">2.2</text:span><text:span text:style-name="T281">.</text:span><text:span text:style-name="T282"><text:tab/></text:span><text:span text:style-name="T283">baigiasi šio Laidavimo draudimo rašto 3 punkte nustatytas Laidavimo draudimo rašto galiojimo terminas (reikalavimas mokėti, gautas po šio Laidavimo draudimo rašto galiojimo termino paskutinės dienos, nebus vykdomas);<text:s/></text:span></text:p>
      <text:p text:style-name="P284"><text:span text:style-name="T285">2.3</text:span><text:span text:style-name="T286">.</text:span><text:span text:style-name="T287"><text:tab/>Agentūra atsisako šiame Laida</text:span><text:span text:style-name="T288">vimo draudimo rašte nustatytų teisių.<text:s/></text:span></text:p>
      <text:p text:style-name="P289"><text:span text:style-name="T290">3</text:span><text:span text:style-name="T291">.</text:span><text:span text:style-name="T292"><text:tab/>Šis Laidavimo draudimo raštas galioja iki _________________________________________________</text:span></text:p>
      <text:p text:style-name="P293">(galiojimo terminas, jei neterminuotai – įrašyti „neterminuotai“)</text:p>
      <text:p text:style-name="P294"><text:span text:style-name="T295">imtinai.</text:span></text:p>
      <text:p text:style-name="P296"><text:span text:style-name="T297">4</text:span><text:span text:style-name="T298">.</text:span><text:span text:style-name="T299"><text:tab/>Įsipareigojimas mokėti šiame Laida</text:span><text:span text:style-name="T300">vimo draudimo rašte nustatytą sumą privalomas Draudikui ir jo teisių perėmėjams.<text:s/></text:span></text:p>
      <text:p text:style-name="P301"><text:span text:style-name="T302">5</text:span><text:span text:style-name="T303">.</text:span><text:span text:style-name="T304"><text:tab/>Draudikas pagal šį Laidavimo draudimo raštą įsipareigoja tik Agentūrai, todėl reikalavimo teisė pagal šį Laidavimo draudimo raštą yra neperleistina ir neįkeistina.</text:span></text:p>
      <text:p text:style-name="P305"><text:span text:style-name="T306">6</text:span><text:span text:style-name="T307">.</text:span><text:span text:style-name="T308"><text:tab/>Jei Draudikas neįvykdo ar netinkamai įvykdo įsipareigojimus Agentūrai pagal šį Laidavimo draudimo raštą, tai jis prieš Agentūrą atsako Lietuvos Respublikos įstatymų nustatyta tvarka.<text:s/></text:span></text:p>
      <text:p text:style-name="P309"><text:span text:style-name="T310">7</text:span><text:span text:style-name="T311">.</text:span><text:span text:style-name="T312"><text:tab/>Laidavimo draudimo raštas išleistas ir visi ginčai, kylantys<text:s/></text:span><text:span text:style-name="T313">dėl jo, sprendžiami remiantis Lietuvos Respublikos įstatymų nustatyta tvarka, jurisdikcijos vieta – Vilnius, Lietuva.</text:span></text:p>
      <text:p text:style-name="P314"/>
      <text:p text:style-name="P315"/>
      <text:p text:style-name="P316">_______________________<text:tab/>______________________ <text:s text:c="16"/>_____________________</text:p>
      <text:p text:style-name="P317"><text:span text:style-name="T318">(</text:span><text:span text:style-name="T319">įgalioto asmens pareigos) <text:s text:c="22"/></text:span><text:span text:style-name="T320"><text:s text:c="17"/>( parašas) <text:s text:c="35"/>(vardo raidė, pavardė)</text:span></text:p>
      <text:p text:style-name="P321"/>
      <text:p text:style-name="P322"><text:span text:style-name="T323">_______________________</text:span></text:p>
      <text:p text:style-name="P324">Priedo pakeitimai:</text:p>
      <text:p text:style-name="P325"><text:span text:style-name="T326">Nr.<text:s/></text:span><text:a xlink:href="https://www.e-tar.lt/portal/legalAct.html?documentId=5e5e0600397311e48fcad59d61177654" office:target-frame-name="_top" xlink:show="replace"><text:span text:style-name="T327">BR1-482</text:span></text:a><text:span text:style-name="T328">, 2014-09-1</text:span><text:span text:style-name="T329">0, paskelbta TAR 2014-09-11, i. k. 2014-12111</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Nacionalinė mokėjimo agentūra prie Lietuvos Respublikos žemės ūkio ministerijos, Įsakymas</text:span></text:p>
      <text:p text:style-name="P339"><text:span text:style-name="T340">Nr.<text:s/></text:span><text:a xlink:href="https://www.e-tar.lt/portal/legalAct.html?documentId=TAR.0A9606B83C23" office:target-frame-name="_top" xlink:show="replace"><text:span text:style-name="T341">BR1-994</text:span></text:a><text:span text:style-name="T342">,<text:s/></text:span><text:span text:style-name="T343">2011-09-12, Informaciniai pranešimai, 2011, Nr. 74-682 (2011-09-16), i. k. 11123MAISAK0BR1-994</text:span></text:p>
      <text:p text:style-name="P344"><text:span text:style-name="T345">Dėl Nacionalinės mokėjimo agentūros prie Žemės ūkio ministerijos direktoriaus 2009 m. birželio 30 d. įsakymo Nr. BR1-487 "Dėl Nacionalinei mokėjimo agentūrai pri</text:span><text:span text:style-name="T346">e Žemės ūkio ministerijos teikiamų garantinių ir laidavimo raštų pavyzdinių formų patvirtinimo" pakeitimo</text:span></text:p>
      <text:p text:style-name="P347"/>
      <text:p text:style-name="P348"><text:span text:style-name="T349">2.</text:span></text:p>
      <text:p text:style-name="P350"><text:span text:style-name="T351">Nacionalinė mokėjimo agentūra prie Lietuvos Respublikos žemės ūkio ministerijos, Įsakymas</text:span></text:p>
      <text:p text:style-name="P352"><text:span text:style-name="T353">Nr.<text:s/></text:span><text:a xlink:href="https://www.e-tar.lt/portal/legalAct.html?documentId=TAR.D4747F2A41B6" office:target-frame-name="_top" xlink:show="replace"><text:span text:style-name="T354">BR1-760</text:span></text:a><text:span text:style-name="T355">, 2012-07-19, Žin., 2012, Nr. 91-4761 (2012-07-31), i. k. 11223MAISAK0BR1-760</text:span></text:p>
      <text:p text:style-name="P356"><text:span text:style-name="T357">Dėl Nacionalinės mokėjimo agentūros prie Žemės ūkio ministerijos direktoriaus 2009 m. birže</text:span><text:span text:style-name="T358">lio 30 d. įsakymo Nr. BR1-487 "Dėl Nacionalinei mokėjimo agentūrai prie Žemės ūkio ministerijos teikiamų garantinių ir laidavimo raštų pavyzdinių formų patvirtinimo" pakeitimo</text:span></text:p>
      <text:p text:style-name="P359"/>
      <text:p text:style-name="P360"><text:span text:style-name="T361">3.</text:span></text:p>
      <text:p text:style-name="P362"><text:span text:style-name="T363">Nacionalinė mokėjimo agentūra prie Lietuvos Respublikos žemės ūkio ministeri</text:span><text:span text:style-name="T364">jos, Įsakymas</text:span></text:p>
      <text:p text:style-name="P365"><text:span text:style-name="T366">Nr.<text:s/></text:span><text:a xlink:href="https://www.e-tar.lt/portal/legalAct.html?documentId=TAR.4EF785C73394" office:target-frame-name="_top" xlink:show="replace"><text:span text:style-name="T367">BR1-1226</text:span></text:a><text:span text:style-name="T368">, 2013-11-08, Žin., 2013, Nr. 118-5977 (2013-11-16), i. k. 11323MAISAKBR1-1226</text:span></text:p>
      <text:p text:style-name="P369"><text:span text:style-name="T370">Dėl Nacionalinės mokėjimo agentūros prie Žemės ūkio ministerijos dire</text:span><text:span text:style-name="T371">ktoriaus 2009 m. birželio 30 d. įsakymo Nr. BR1-487 "Dėl Nacionalinei mokėjimo agentūrai prie Žemės ūkio ministerijos teikiamų garantinių ir laidavimo raštų pavyzdinių formų patvirtinimo" pakeitimo</text:span></text:p>
      <text:p text:style-name="P372"/>
      <text:p text:style-name="P373"><text:span text:style-name="T374">4.</text:span></text:p>
      <text:p text:style-name="P375"><text:span text:style-name="T376">Nacionalinė mokėjimo agentūra prie Žemės ūkio minister</text:span><text:span text:style-name="T377">ijos, Įsakymas</text:span></text:p>
      <text:p text:style-name="P378"><text:span text:style-name="T379">Nr.<text:s/></text:span><text:a xlink:href="https://www.e-tar.lt/portal/legalAct.html?documentId=5e5e0600397311e48fcad59d61177654" office:target-frame-name="_top" xlink:show="replace"><text:span text:style-name="T380">BR1-482</text:span></text:a><text:span text:style-name="T381">, 2014-09-10, paskelbta TAR 2014-09-11, i. k. 2014-12111</text:span></text:p>
      <text:p text:style-name="P382"><text:span text:style-name="T383">Dėl Nacionalinės mokėjimo agentūros prie Žemės ūkio ministerijos direktoria</text:span><text:span text:style-name="T384">us 2009 m. birželio 30 d. įsakymo Nr. BR1-487 „Dėl Nacionalinei mokėjimo agentūrai prie Žemės ūkio ministerijos teikiamų garantinių ir laidavimo draudimo raštų pavyzdinių formų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Rima</meta:initial-creator>
    <dc:creator>adlibuser</dc:creator>
    <meta:creation-date>2018-09-12T07:20:00Z</meta:creation-date>
    <dc:date>2018-09-12T07:20:00Z</dc:date>
    <meta:template xlink:href="Normal.dotm" xlink:type="simple"/>
    <meta:editing-cycles>2</meta:editing-cycles>
    <meta:editing-duration>PT0S</meta:editing-duration>
    <meta:document-statistic meta:page-count="6" meta:paragraph-count="244" meta:word-count="1610" meta:character-count="13443" meta:row-count="929" meta:non-whitespace-character-count="12077"/>
  </office:meta>
</office:document-meta>
</file>