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margin-left="4.725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4.3312in">
        <style:tab-stops/>
      </style:paragraph-properties>
      <style:text-properties fo:text-transform="uppercase" fo:font-size="10pt" style:font-size-asian="10pt"/>
    </style:style>
    <style:style style:name="P88" style:parent-style-name="Normal" style:family="paragraph">
      <style:paragraph-properties fo:margin-left="4.3312in">
        <style:tab-stops/>
      </style:paragraph-properties>
      <style:text-properties fo:font-size="10pt" style:font-size-asian="10pt"/>
    </style:style>
    <style:style style:name="P89" style:parent-style-name="Normal" style:family="paragraph">
      <style:paragraph-properties fo:margin-left="4.3312in">
        <style:tab-stops/>
      </style:paragraph-properties>
      <style:text-properties fo:font-size="10pt" style:font-size-asian="10pt"/>
    </style:style>
    <style:style style:name="P90" style:parent-style-name="Normal" style:family="paragraph">
      <style:paragraph-properties fo:margin-left="4.3312in">
        <style:tab-stops/>
      </style:paragraph-properties>
      <style:text-properties fo:font-size="10pt" style:font-size-asian="10pt"/>
    </style:style>
    <style:style style:name="P91" style:parent-style-name="Normal" style:family="paragraph">
      <style:paragraph-properties fo:margin-left="4.3312in">
        <style:tab-stops/>
      </style:paragraph-properties>
      <style:text-properties fo:font-size="10pt" style:font-size-asian="10pt"/>
    </style:style>
    <style:style style:name="P92" style:parent-style-name="Normal" style:family="paragraph">
      <style:paragraph-properties fo:margin-left="4.3312in">
        <style:tab-stops/>
      </style:paragraph-properties>
      <style:text-properties fo:font-size="10pt" style:font-size-asian="10pt"/>
    </style:style>
    <style:style style:name="P93" style:parent-style-name="Normal" style:family="paragraph">
      <style:paragraph-properties fo:margin-left="4.3312in">
        <style:tab-stops/>
      </style:paragraph-properties>
      <style:text-properties fo:font-size="10pt" style:font-size-asian="10pt"/>
    </style:style>
    <style:style style:name="P94" style:parent-style-name="Normal" style:family="paragraph">
      <style:paragraph-properties fo:margin-left="4.3312in">
        <style:tab-stops/>
      </style:paragraph-properties>
      <style:text-properties fo:font-size="10pt" style:font-size-asian="10pt"/>
    </style:style>
    <style:style style:name="P95" style:parent-style-name="Normal" style:family="paragraph">
      <style:paragraph-properties fo:margin-left="4.3312in">
        <style:tab-stops/>
      </style:paragraph-properties>
      <style:text-properties fo:font-size="10pt" style:font-size-asian="10pt"/>
    </style:style>
    <style:style style:name="P96" style:parent-style-name="Normal" style:family="paragraph">
      <style:paragraph-properties fo:text-align="justify" fo:margin-left="4.3312in">
        <style:tab-stops/>
      </style:paragraph-properties>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center"/>
      <style:text-properties style:font-name-asian="Arial Unicode MS" style:font-name-complex="Arial Unicode MS" fo:color="#000000"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indent="1.6736in">
        <style:tab-stops>
          <style:tab-stop style:type="left" style:position="1.6736in"/>
        </style:tab-stops>
      </style:paragraph-properties>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indent="0.7875in">
        <style:tab-stops>
          <style:tab-stop style:type="left" style:position="0.7875in"/>
          <style:tab-stop style:type="left" style:position="3.7409in"/>
        </style:tab-stops>
      </style:paragraph-properties>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text-underline-type="single" style:text-underline-style="solid" style:text-underline-width="auto" style:text-underline-mode="continuous"/>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text-underline-type="single" style:text-underline-style="solid" style:text-underline-width="auto" style:text-underline-mode="continuous"/>
    </style:style>
    <style:style style:name="P128" style:parent-style-name="Normal" style:family="paragraph">
      <style:paragraph-properties fo:text-indent="0.1041in">
        <style:tab-stops>
          <style:tab-stop style:type="left" style:position="0.1972in"/>
        </style:tab-stops>
      </style:paragraph-properties>
      <style:text-properties fo:font-style="italic" style:font-style-asian="italic"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indent="0.5937in">
        <style:tab-stops>
          <style:tab-stop style:type="left" style:position="0.752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paragraph-properties fo:text-indent="6.5in"/>
      <style:text-properties fo:font-size="10pt" style:font-size-asian="10pt"/>
    </style:style>
    <style:style style:name="P137" style:parent-style-name="Normal" style:family="paragraph">
      <style:paragraph-properties fo:text-align="center"/>
      <style:text-properties fo:font-style="italic" style:font-style-asian="italic" style:font-style-complex="italic" fo:font-size="10pt" style:font-size-asian="10pt"/>
    </style:style>
    <style:style style:name="P138"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139" style:parent-style-name="Normal" style:family="paragraph">
      <style:paragraph-properties fo:text-align="center" fo:text-indent="0.5in"/>
      <style:text-properties fo:font-style="italic" style:font-style-asian="italic" style:font-style-complex="italic" fo:font-size="10pt" style:font-size-asian="10pt"/>
    </style:style>
    <style:style style:name="P140" style:parent-style-name="Normal" style:family="paragraph">
      <style:paragraph-properties fo:text-indent="6.5in"/>
    </style:style>
    <style:style style:name="P141" style:parent-style-name="Normal" style:family="paragraph">
      <style:paragraph-properties fo:text-indent="0.5937in">
        <style:tab-stops>
          <style:tab-stop style:type="left" style:position="0.752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937in">
        <style:tab-stops>
          <style:tab-stop style:type="left" style:position="0.8312in"/>
          <style:tab-stop style:type="left" style:position="0.8861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5937in">
        <style:tab-stops>
          <style:tab-stop style:type="left" style:position="0.8861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5937in">
        <style:tab-stops>
          <style:tab-stop style:type="left" style:position="0.8312in"/>
          <style:tab-stop style:type="left" style:position="0.8861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937in">
        <style:tab-stops>
          <style:tab-stop style:type="left" style:position="0.752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style:font-style-complex="italic"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P165" style:parent-style-name="Normal" style:family="paragraph">
      <style:paragraph-properties fo:text-indent="0.5937in">
        <style:tab-stops>
          <style:tab-stop style:type="left" style:position="0.752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937in">
        <style:tab-stops>
          <style:tab-stop style:type="left" style:position="0.752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indent="0.5937in">
        <style:tab-stops>
          <style:tab-stop style:type="left" style:position="0.752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937in">
        <style:tab-stops>
          <style:tab-stop style:type="left" style:position="0.752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style:tab-stops>
          <style:tab-stop style:type="left" style:position="2.652in"/>
          <style:tab-stop style:type="left" style:position="5.0666in"/>
        </style:tab-stops>
      </style:paragraph-properties>
      <style:text-properties fo:font-size="10pt" style:font-size-asian="10pt"/>
    </style:style>
    <style:style style:name="P185" style:parent-style-name="Normal" style:family="paragraph">
      <style:paragraph-properties fo:text-indent="0.0694in">
        <style:tab-stops>
          <style:tab-stop style:type="left" style:position="0.277in"/>
          <style:tab-stop style:type="left" style:position="2.9534in"/>
          <style:tab-stop style:type="left" style:position="5.3833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margin-left="4.725in">
        <style:tab-stops/>
      </style:paragraph-properties>
    </style:style>
    <style:style style:name="P197" style:parent-style-name="Normal" style:family="paragraph">
      <style:paragraph-properties fo:margin-left="4.3312in">
        <style:tab-stops/>
      </style:paragraph-properties>
      <style:text-properties fo:text-transform="uppercase" fo:font-size="10pt" style:font-size-asian="10pt"/>
    </style:style>
    <style:style style:name="P198" style:parent-style-name="Normal" style:family="paragraph">
      <style:paragraph-properties fo:margin-left="4.3312in">
        <style:tab-stops/>
      </style:paragraph-properties>
      <style:text-properties fo:font-size="10pt" style:font-size-asian="10pt"/>
    </style:style>
    <style:style style:name="P199" style:parent-style-name="Normal" style:family="paragraph">
      <style:paragraph-properties fo:margin-left="4.3312in">
        <style:tab-stops/>
      </style:paragraph-properties>
      <style:text-properties fo:font-size="10pt" style:font-size-asian="10pt"/>
    </style:style>
    <style:style style:name="P200" style:parent-style-name="Normal" style:family="paragraph">
      <style:paragraph-properties fo:margin-left="4.3312in">
        <style:tab-stops/>
      </style:paragraph-properties>
      <style:text-properties fo:font-size="10pt" style:font-size-asian="10pt"/>
    </style:style>
    <style:style style:name="P201" style:parent-style-name="Normal" style:family="paragraph">
      <style:paragraph-properties fo:margin-left="4.3312in">
        <style:tab-stops/>
      </style:paragraph-properties>
      <style:text-properties fo:font-size="10pt" style:font-size-asian="10pt"/>
    </style:style>
    <style:style style:name="P202" style:parent-style-name="Normal" style:family="paragraph">
      <style:paragraph-properties fo:margin-left="4.3312in">
        <style:tab-stops/>
      </style:paragraph-properties>
      <style:text-properties fo:font-size="10pt" style:font-size-asian="10pt"/>
    </style:style>
    <style:style style:name="P203" style:parent-style-name="Normal" style:family="paragraph">
      <style:paragraph-properties fo:margin-left="4.3312in">
        <style:tab-stops/>
      </style:paragraph-properties>
      <style:text-properties fo:font-size="10pt" style:font-size-asian="10pt"/>
    </style:style>
    <style:style style:name="P204" style:parent-style-name="Normal" style:family="paragraph">
      <style:paragraph-properties fo:margin-left="4.3312in">
        <style:tab-stops/>
      </style:paragraph-properties>
      <style:text-properties fo:font-size="10pt" style:font-size-asian="10pt"/>
    </style:style>
    <style:style style:name="P205" style:parent-style-name="Normal" style:family="paragraph">
      <style:paragraph-properties fo:margin-left="4.3312in">
        <style:tab-stops/>
      </style:paragraph-properties>
      <style:text-properties fo:font-size="10pt" style:font-size-asian="10pt"/>
    </style:style>
    <style:style style:name="P206" style:parent-style-name="Normal" style:family="paragraph">
      <style:text-properties fo:font-style="italic" style:font-style-asian="italic" fo:font-size="10pt" style:font-size-asian="10pt"/>
    </style:style>
    <style:style style:name="P207" style:parent-style-name="Normal" style:family="paragraph">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center"/>
      <style:text-properties fo:font-weight="bold" style:font-weight-asian="bold" fo:font-size="10pt" style:font-size-asian="10pt"/>
    </style:style>
    <style:style style:name="P212" style:parent-style-name="Normal" style:family="paragraph">
      <style:text-properties fo:font-weight="bold" style:font-weight-asian="bold"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center"/>
      <style:text-properties style:font-name-asian="Arial Unicode MS" style:font-name-complex="Arial Unicode MS" fo:color="#000000"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style:font-style-complex="italic"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indent="0.5937in"/>
      <style:text-properties fo:font-size="10pt" style:font-size-asian="10pt"/>
    </style:style>
    <style:style style:name="P221" style:parent-style-name="Normal" style:family="paragraph">
      <style:paragraph-properties fo:text-align="center" fo:text-indent="0.243in"/>
      <style:text-properties fo:font-style="italic" style:font-style-asian="italic"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2.0375in">
        <style:tab-stops>
          <style:tab-stop style:type="left" style:position="0.7875in"/>
          <style:tab-stop style:type="left" style:position="4.0375in"/>
        </style:tab-stops>
      </style:paragraph-properties>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text-underline-type="single" style:text-underline-style="solid" style:text-underline-width="auto" style:text-underline-mode="continuous"/>
    </style:style>
    <style:style style:name="P236" style:parent-style-name="Normal" style:family="paragraph">
      <style:paragraph-properties fo:text-indent="6.5in"/>
    </style:style>
    <style:style style:name="T237" style:parent-style-name="DefaultParagraphFont" style:family="text">
      <style:text-properties fo:font-size="10pt" style:font-size-asian="10pt"/>
    </style:style>
    <style:style style:name="P238" style:parent-style-name="Normal" style:family="paragraph">
      <style:paragraph-properties fo:text-align="center" fo:text-indent="0.8333in"/>
      <style:text-properties fo:font-style="italic" style:font-style-asian="italic"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indent="0.5937in">
        <style:tab-stops>
          <style:tab-stop style:type="left" style:position="0.752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246" style:parent-style-name="Normal" style:family="paragraph">
      <style:paragraph-properties fo:text-align="center"/>
      <style:text-properties fo:font-style="italic" style:font-style-asian="italic" style:font-style-complex="italic" fo:font-size="10pt" style:font-size-asian="10pt"/>
    </style:style>
    <style:style style:name="P247"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248" style:parent-style-name="Normal" style:family="paragraph">
      <style:paragraph-properties fo:text-align="center" fo:text-indent="0.5in"/>
      <style:text-properties fo:font-style="italic" style:font-style-asian="italic" style:font-style-complex="italic" fo:font-size="10pt" style:font-size-asian="10pt"/>
    </style:style>
    <style:style style:name="P249" style:parent-style-name="Normal" style:family="paragraph">
      <style:paragraph-properties fo:text-indent="6.5in"/>
      <style:text-properties fo:font-size="10pt" style:font-size-asian="10pt"/>
    </style:style>
    <style:style style:name="P250" style:parent-style-name="Normal" style:family="paragraph">
      <style:paragraph-properties fo:text-indent="0.5937in">
        <style:tab-stops>
          <style:tab-stop style:type="left" style:position="0.752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937in">
        <style:tab-stops>
          <style:tab-stop style:type="left" style:position="0.8312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5937in">
        <style:tab-stops>
          <style:tab-stop style:type="left" style:position="0.8312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5937in">
        <style:tab-stops>
          <style:tab-stop style:type="left" style:position="0.8312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indent="0.5937in">
        <style:tab-stops>
          <style:tab-stop style:type="left" style:position="0.7125in"/>
          <style:tab-stop style:type="left" style:position="0.752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2.8472in">
        <style:tab-stops>
          <style:tab-stop style:type="left" style:position="0.7125in"/>
        </style:tab-stops>
      </style:paragraph-properties>
      <style:text-properties fo:font-style="italic" style:font-style-asian="italic" style:font-style-complex="italic" fo:font-size="10pt" style:font-size-asian="10pt"/>
    </style:style>
    <style:style style:name="P273" style:parent-style-name="Normal" style:family="paragraph">
      <style:paragraph-properties fo:text-align="justify">
        <style:tab-stops>
          <style:tab-stop style:type="left" style:position="0.7125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indent="0.5937in">
        <style:tab-stops>
          <style:tab-stop style:type="left" style:position="0.752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937in">
        <style:tab-stops>
          <style:tab-stop style:type="left" style:position="0.752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indent="0.5937in">
        <style:tab-stops>
          <style:tab-stop style:type="left" style:position="0.752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5937in">
        <style:tab-stops>
          <style:tab-stop style:type="left" style:position="0.752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style:tab-stops>
          <style:tab-stop style:type="left" style:position="2.652in"/>
          <style:tab-stop style:type="left" style:position="5.0666in"/>
        </style:tab-stops>
      </style:paragraph-properties>
      <style:text-properties fo:font-size="10pt" style:font-size-asian="10pt"/>
    </style:style>
    <style:style style:name="P295" style:parent-style-name="Normal" style:family="paragraph">
      <style:paragraph-properties fo:text-indent="0.1041in">
        <style:tab-stops>
          <style:tab-stop style:type="left" style:position="2.652in"/>
          <style:tab-stop style:type="left" style:position="5.0666in"/>
        </style:tab-stops>
      </style:paragraph-properties>
      <style:text-properties fo:font-size="10pt" style:font-size-asian="10pt"/>
    </style:style>
    <style:style style:name="P296" style:parent-style-name="Normal" style:family="paragraph">
      <style:paragraph-properties fo:text-indent="0.1041in">
        <style:tab-stops>
          <style:tab-stop style:type="left" style:position="0.277in"/>
          <style:tab-stop style:type="left" style:position="3.2458in"/>
          <style:tab-stop style:type="left" style:position="5.3833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center">
        <style:tab-stops>
          <style:tab-stop style:type="left" style:position="4.1958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4">Suvestinė redakcija nuo 2018-10-01</text:span></text:p>
      <text:p text:style-name="P5"/>
      <text:p text:style-name="P6"><text:span text:style-name="T7">Įsakymas paskelbtas: Žin. 2009, Nr.<text:s/></text:span><text:a xlink:href="https://www.e-tar.lt/portal/legalAct.html?documentId=TAR.9FFD0CFCBEBD" office:target-frame-name="_top" xlink:show="replace"><text:span text:style-name="T8">84-3565</text:span></text:a><text:span text:style-name="T9">, i. k. 10923MAISAK0BR1-487</text:span></text:p>
      <text:p text:style-name="P10"/>
      <text:p text:style-name="P11"><text:span text:style-name="T12"/><text:span text:style-name="T13">NACIONALINĖS MOKĖJIMO AGENTŪROS</text:span></text:p>
      <text:p text:style-name="P14">PRIE ŽEMĖS ŪKIO MINISTERIJOS DIREKTORIAUS</text:p>
      <text:p text:style-name="P15">ĮSAKYMAS</text:p>
      <text:p text:style-name="P16"/>
      <text:p text:style-name="P17">DĖL NACIONALINEI MOKĖJIMO AGENTŪRAI PRIE ŽEMĖS ŪKIO MINISTERIJOS TEIKIAMŲ GARANTINIŲ IR LAIDAVIMO RAŠTŲ PAVYZDINIŲ FORMŲ PATVIRTINIMO<text:s/></text:p>
      <text:p text:style-name="P18"/>
      <text:p text:style-name="P19">2009 m. birželio 30 d. Nr. BR1-487</text:p>
      <text:p text:style-name="P20">Vilnius</text:p>
      <text:p text:style-name="P21"/>
      <text:p text:style-name="P22"><text:span text:style-name="T23">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4">13-516</text:span></text:a><text:span text:style-name="T25">; 2007, Nr.<text:s/></text:span><text:a xlink:href="https://www.e-tar.lt/portal/lt/legalAct/TAR.6E49F4445581" office:target-frame-name="_blank" xlink:show="new"><text:span text:style-name="T26">55-2155</text:span></text:a><text:span text:style-name="T27">; 2010, Nr.<text:s/></text:span><text:a xlink:href="https://www.e-tar.lt/portal/lt/legalAct/TAR.67C7E7D0CFE2" office:target-frame-name="_blank" xlink:show="new"><text:span text:style-name="T28">57-2822</text:span></text:a><text:span text:style-name="T29">), 21.2 punktu ir atsižvelgdamas į 2012 m. kovo 28 d. Komisijos įgyvendinimo reglamento (ES) Nr. 282/2012, nustatančio bendras išsamias taisykles dėl užstatų sistemos taikymo žemės ūkio produktams, (OL 2012 L 92, p. 4) 15<text:s/></text:span><text:span text:style-name="T30">straipsnį:</text:span><text:s/></text:p>
      <text:p text:style-name="P31">Preambulės pakeitimai:</text:p>
      <text:p text:style-name="P32"><text:span text:style-name="T33">Nr.<text:s/></text:span><text:a xlink:href="https://www.e-tar.lt/portal/legalAct.html?documentId=TAR.D4747F2A41B6" office:target-frame-name="_top" xlink:show="replace"><text:span text:style-name="T34">BR1-760</text:span></text:a><text:span text:style-name="T35">, 2012-07-19, Žin., 2012, Nr. 91-4761 (2012-07-31), i. k. 11223MAISAK0BR1-760</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acionalinei m</text:span><text:span text:style-name="T44">okėjimo agentūrai prie Žemės ūkio ministerijos teikiamo garantinio rašto pavyzdinę formą;</text:span></text:p>
      <text:p text:style-name="P45"><text:span text:style-name="T46">1.2</text:span><text:span text:style-name="T47">. Nacionalinei mokėjimo agentūrai prie Žemės ūkio ministerijos teikiamo laidavimo rašto pavyzdinę formą.</text:span></text:p>
      <text:p text:style-name="P48"><text:span text:style-name="T49">2.</text:span><text:span text:style-name="T50"><text:s/>Neteko galios nuo 2018-10-01</text:span></text:p>
      <text:p text:style-name="P51">Punkto naikinimas:</text:p>
      <text:p text:style-name="P52"><text:span text:style-name="T53">Nr.<text:s/></text:span><text:a xlink:href="https://www.e-tar.lt/portal/legalAct.html?documentId=08897310b5af11e88f64a5ecc703f89b" office:target-frame-name="_top" xlink:show="replace"><text:span text:style-name="T54">BR1-222</text:span></text:a><text:span text:style-name="T55">, 2018-08-10, paskelbta TAR 2018-09-11, i. k. 2018-14343</text:span></text:p>
      <text:p text:style-name="Normal"/>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Nacionalinės mokėjimo agentūros prie Žemės ūkio ministerijos direktoriaus 2006 m. gruodžio 7 d. įsakymo Nr. BR1-601<text:s/></text:span><text:span text:style-name="T64">„Dėl Garantų, turinčių teisę teikti Nacionalinei mokėjimo agentūrai prie Žemės ūkio ministerijos garantinius ir laidavimo raštus, sąrašo b</text:span><text:span text:style-name="T65">ei Nacionalinei mokėjimo agentūrai prie Žemės ūkio ministerijos teikiamų garantinių ir laidavimo raštų pavyzdinių formų patvirtinimo“ (Žin., 2006, Nr.<text:s/></text:span><text:a xlink:href="https://www.e-tar.lt/portal/lt/legalAct/TAR.6EC3561CC4D4" office:target-frame-name="_blank" xlink:show="new"><text:span text:style-name="T66">136-5185</text:span></text:a><text:span text:style-name="T67">) 1 ir 2<text:s/></text:span><text:span text:style-name="T68">punktus;</text:span></text:p>
      <text:p text:style-name="P69"><text:span text:style-name="T70">3.2</text:span><text:span text:style-name="T71">. Nacionalinės mokėjimo agentūros prie Žemės ūkio ministerijos direktoriaus 2007 m. kovo 14 d. įsakymą Nr. BR1-136<text:s/></text:span><text:span text:style-name="T72">„Dėl Nacionalinės mokėjimo agentūros prie Žemės ūkio ministerijos direktoriaus 2006 m. gruodžio 7 d. įsakymo Nr. BR1-601 „Dėl</text:span><text:span text:style-name="T73"><text:s/>Garantų, turinčių teisę teikti Nacionalinei mokėjimo agentūrai prie Žemės ūkio ministerijos garantinius ir laidavimo raštus, sąrašo bei Nacionalinei mokėjimo agentūrai prie Žemės ūkio ministerijos teikiamų garantinių ir laidavimo raštų pavyzdinių formų pa</text:span><text:span text:style-name="T74">tvirtinimo“ pakeitimo“.</text:span></text:p>
      <text:p text:style-name="P75"><text:span text:style-name="T76">4</text:span><text:span text:style-name="T77">. Šis įsakymas įsigalioja 2009 m. rugsėjo 1 d.</text:span></text:p>
      <text:p text:style-name="P78"/>
      <text:p text:style-name="P79"/>
      <text:p text:style-name="P80"/>
      <text:p text:style-name="P81">Direktoriaus pavaduotojas,</text:p>
      <text:p text:style-name="P82"><text:span text:style-name="T83">pavaduojantis direktorių<text:s/></text:span><text:span text:style-name="T84"><text:tab/>Vitas Lopinys</text:span></text:p>
      <text:p text:style-name="P85"/>
      <text:p text:style-name="P86"/>
      <text:soft-page-break/>
      <text:p text:style-name="P87">PATVIRTINTA</text:p>
      <text:p text:style-name="P88">Nacionalinės mokėjimo agentūros</text:p>
      <text:p text:style-name="P89">prie Žemės ūkio ministerijos</text:p>
      <text:p text:style-name="P90">direktoriaus 2009 m. birželio 30 d.</text:p>
      <text:p text:style-name="P91">įsakymu Nr. BR1-487</text:p>
      <text:p text:style-name="P92">(Nacionalinės mokėjimo agentūros</text:p>
      <text:p text:style-name="P93">prie Žemės ūkio ministerijos</text:p>
      <text:p text:style-name="P94">direktoriaus 2014 m. rugsėjo10 d.</text:p>
      <text:p text:style-name="P95">įsakymo Nr. BR1-482 redakcija)</text:p>
      <text:p text:style-name="P96"/>
      <text:p text:style-name="P97">Nacionalinei mokėjimo agentūrai</text:p>
      <text:p text:style-name="P98">prie Žemės ūkio ministerijos</text:p>
      <text:p text:style-name="P99">Blindžių g. 17</text:p>
      <text:p text:style-name="P100">08111 Vilnius<text:s/></text:p>
      <text:p text:style-name="P101"/>
      <text:p text:style-name="P102"><text:span text:style-name="T103">GARANTINIS RAŠTAS Nr. ........</text:span></text:p>
      <text:p text:style-name="P104">20__ m. ___________________ ____ d.</text:p>
      <text:p text:style-name="P105">_____________________</text:p>
      <text:p text:style-name="P106"><text:span text:style-name="T107">(miestas)</text:span></text:p>
      <text:p text:style-name="P108"/>
      <text:p text:style-name="P109">______________________________________________________________________________</text:p>
      <text:p text:style-name="P110">(Garanto pavadinimas, padalinio pavadinimas, adresas)</text:p>
      <text:p text:style-name="Normal"><text:span text:style-name="T111">(toliau – Garantas), šiame garantiniame rašte (toliau – Garantinis raštas) nustatytomis sąlygomis įsipareigoja sumokėti Nacionalinei mokėjimo agentūrai prie Žemės ūkio ministerijos (toliau – Agentūra), Blindžių g. 17, 08111 Vilnius, ne daugiau kaip<text:s/></text:span><text:span text:style-name="T112">_______</text:span><text:span text:style-name="T113">_________________</text:span><text:span text:style-name="T114">Eur <text:s/>(________________________________________________________)</text:span></text:p>
      <text:p text:style-name="P115"><text:span text:style-name="T116">(suma skaičiais)</text:span><text:span text:style-name="T117"><text:tab/><text:s/>(suma žodžiais)</text:span></text:p>
      <text:p text:style-name="Normal"><text:span text:style-name="T118">per<text:s/></text:span><text:span text:style-name="T119">30 kalendorinių dienų</text:span><text:span text:style-name="T120"><text:s/>imtinai, gavęs raštišką Agentūros reikalavimą mokėti (originalą), patvirtinantį, kad</text:span><text:span text:style-name="T121"><text:s/></text:span><text:span text:style-name="T122"><text:tab/></text:span><text:span text:style-name="T123"><text:tab/></text:span><text:span text:style-name="T124"><text:tab/></text:span><text:span text:style-name="T125">___________________________</text:span><text:span text:style-name="T126">____________________________________________________</text:span><text:span text:style-name="T127"><text:s text:c="125"/></text:span></text:p>
      <text:p text:style-name="P128">(įmonės/asmens pavadinimas, vardas, pavardė, įmonės/asmens kodas, adresas)</text:p>
      <text:p text:style-name="P129">(toliau – Skolininkas), neįvykdė ar netinkamai įvykdė Garantiniame rašte nurodytus įsipareigojimus Agentūrai, bei kuriame nurodytas šio Garantinio rašto numeris ir kokie Skolininko įsipareigojimai nebuvo įvykdyti.<text:s/></text:p>
      <text:p text:style-name="P130"><text:span text:style-name="T131">1</text:span><text:span text:style-name="T132">.</text:span><text:span text:style-name="T133"><text:tab/>Garantas šiuo Garantiniu raštu garantij</text:span><text:span text:style-name="T134">ą teikia už šiuos Skolininko įsipareigojimus Agentūrai:<text:s/></text:span></text:p>
      <text:p text:style-name="P135"/>
      <text:p text:style-name="P136"/>
      <text:p text:style-name="P137">(įsipareigojimai/ paramos programos)</text:p>
      <text:p text:style-name="P138"/>
      <text:p text:style-name="P139"/>
      <text:p text:style-name="P140"/>
      <text:p text:style-name="P141"><text:span text:style-name="T142">2</text:span><text:span text:style-name="T143">.</text:span><text:span text:style-name="T144"><text:tab/>Visi Garanto įsipareigojimai Agentūrai pagal šį Garantinį raštą baigiasi, jei:</text:span></text:p>
      <text:p text:style-name="P145"><text:span text:style-name="T146">2.1</text:span><text:span text:style-name="T147">.</text:span><text:span text:style-name="T148"><text:tab/>Garantas sumokėjo Agentūrai visą šiame Garantiniame rašte<text:s/></text:span><text:span text:style-name="T149">nurodytą sumą; arba</text:span></text:p>
      <text:p text:style-name="P150"><text:span text:style-name="T151">2.2</text:span><text:span text:style-name="T152">.</text:span><text:span text:style-name="T153"><text:tab/>baigiasi šio Garantinio rašto 3 punkte nustatytas Garantinio rašto galiojimo terminas (reikalavimas mokėti, gautas po šio Garantinio rašto galiojimo termino paskutinės dienos, nebus vykdomas); arba</text:span></text:p>
      <text:p text:style-name="P154"><text:span text:style-name="T155">2.3</text:span><text:span text:style-name="T156">.</text:span><text:span text:style-name="T157"><text:tab/>Agentūra atsisako ši</text:span><text:span text:style-name="T158">ame Garantiniame rašte nustatytų teisių.<text:s/></text:span></text:p>
      <text:p text:style-name="P159"><text:span text:style-name="T160">3</text:span><text:span text:style-name="T161">.</text:span><text:span text:style-name="T162"><text:tab/>Šis Garantinis raštas galioja iki _________________________________________________________ imtinai. <text:s text:c="67"/></text:span><text:span text:style-name="T163">(galiojimo terminas, jei neterminuota</text:span><text:span text:style-name="T164">i – įrašyti „neterminuotai“)</text:span></text:p>
      <text:p text:style-name="P165"><text:span text:style-name="T166">4</text:span><text:span text:style-name="T167">.</text:span><text:span text:style-name="T168"><text:tab/>Įsipareigojimas mokėti šiame Garantiniame rašte nustatytą sumą privalomas Garantui ir jo teisių perėmėjams.<text:s/></text:span></text:p>
      <text:p text:style-name="P169"><text:span text:style-name="T170">5</text:span><text:span text:style-name="T171">.</text:span><text:span text:style-name="T172"><text:tab/>Garantas pagal šį Garantinį raštą įsipareigoja tik Agentūrai, todėl reikalavimo teisė pagal šį Garantinį</text:span><text:span text:style-name="T173"><text:s/>raštą yra neperleistina ir neįkeistina.</text:span></text:p>
      <text:p text:style-name="P174"><text:span text:style-name="T175">6</text:span><text:span text:style-name="T176">.</text:span><text:span text:style-name="T177"><text:tab/>Jei Garantas neįvykdo ar netinkamai įvykdo įsipareigojimus Agentūrai pagal šį Garantinį raštą, tai jis prieš Agentūrą atsako Lietuvos Respublikos įstatymų nustatyta tvarka.<text:s/></text:span></text:p>
      <text:p text:style-name="P178"><text:span text:style-name="T179">7</text:span><text:span text:style-name="T180">.</text:span><text:span text:style-name="T181"><text:tab/>Garantinis raštas išleistas</text:span><text:span text:style-name="T182"><text:s/>ir visi ginčai, kylantys dėl jo, sprendžiami remiantis Lietuvos Respublikos įstatymų nustatyta tvarka, jurisdikcijos vieta – Vilnius, Lietuva.</text:span></text:p>
      <text:p text:style-name="P183"/>
      <text:soft-page-break/>
      <text:p text:style-name="P184">________________________<text:tab/>___________________ <text:s text:c="20"/>____________________</text:p>
      <text:p text:style-name="P185"><text:span text:style-name="T186">(</text:span><text:span text:style-name="T187">įgalioto asmens pareig</text:span><text:span text:style-name="T188">os) <text:s text:c="30"/></text:span><text:span text:style-name="T189"><text:tab/><text:s/>( parašas) <text:s text:c="32"/>(vardo raidė, pavardė)</text:span></text:p>
      <text:p text:style-name="P190">Priedo pakeitimai:</text:p>
      <text:p text:style-name="P191"><text:span text:style-name="T192">Nr.<text:s/></text:span><text:a xlink:href="https://www.e-tar.lt/portal/legalAct.html?documentId=5e5e0600397311e48fcad59d61177654" office:target-frame-name="_top" xlink:show="replace"><text:span text:style-name="T193">BR1-482</text:span></text:a><text:span text:style-name="T194">, 2014-09-10, paskelbt</text:span><text:span text:style-name="T195">a TAR 2014-09-11, i. k. 2014-12111</text:span></text:p>
      <text:p text:style-name="Normal"/>
      <text:p text:style-name="P196"/>
      <text:soft-page-break/>
      <text:p text:style-name="P197">PATVIRTINTA</text:p>
      <text:p text:style-name="P198">Nacionalinės mokėjimo agentūros</text:p>
      <text:p text:style-name="P199">prie Žemės ūkio ministerijos</text:p>
      <text:p text:style-name="P200">direktoriaus 2009 m. birželio 30 d.</text:p>
      <text:p text:style-name="P201">įsakymu Nr. BR1-487</text:p>
      <text:p text:style-name="P202">(Nacionalinės mokėjimo agentūros</text:p>
      <text:p text:style-name="P203">prie Žemės ūkio ministerijos</text:p>
      <text:p text:style-name="P204">direktoriaus 2014 m.<text:s/>rugsėjo10 d.</text:p>
      <text:p text:style-name="P205">įsakymo Nr. BR1-482 redakcija)</text:p>
      <text:p text:style-name="P206"/>
      <text:p text:style-name="P207">Nacionalinei mokėjimo agentūrai</text:p>
      <text:p text:style-name="P208">prie Žemės ūkio ministerijos</text:p>
      <text:p text:style-name="P209">Blindžių g. 17<text:s/></text:p>
      <text:p text:style-name="P210">08111 Vilnius<text:s/></text:p>
      <text:p text:style-name="P211"/>
      <text:p text:style-name="P212"/>
      <text:p text:style-name="P213"><text:span text:style-name="T214">LAIDAVIMO DRAUDIMO RAŠTAS Nr. ........</text:span></text:p>
      <text:p text:style-name="P215">20__ m. ___________________ ____ d.</text:p>
      <text:p text:style-name="P216">_____________________</text:p>
      <text:p text:style-name="P217"><text:span text:style-name="T218">(miestas)</text:span></text:p>
      <text:p text:style-name="P219"/>
      <text:p text:style-name="P220">_______________________________________________________________________________________</text:p>
      <text:p text:style-name="P221">(Draudiko pavadinimas, padalinio pavadinimas, adresas)</text:p>
      <text:p text:style-name="Normal"><text:span text:style-name="T222">(toliau – Draudikas), šiame laidavimo draudimo rašte (toliau – Laidavimo draudimo raštas) nustatytomis sąlygomis<text:s/></text:span><text:span text:style-name="T223">įsipareigoja sumokėti Nacionalinei mokėjimo agentūrai prie Žemės ūkio ministerijos, Blindžių g. 17, 08111 Vilnius (toliau – Agentūra), ne daugiau kaip<text:s/></text:span><text:span text:style-name="T224">________________</text:span><text:span text:style-name="T225">Eur (_____________________________________________) <text:s text:c="27"/></text:span></text:p>
      <text:p text:style-name="P226"><text:span text:style-name="T227">(suma ska</text:span><text:span text:style-name="T228">ičiais)</text:span><text:span text:style-name="T229"><text:tab/><text:s text:c="21"/>(suma žodžiais)</text:span></text:p>
      <text:p text:style-name="Normal"><text:span text:style-name="T230">per<text:s/></text:span><text:span text:style-name="T231">30 kalendorinių dienų</text:span><text:span text:style-name="T232"><text:s/>imtinai, gavęs raštišką Agentūros reikalavimą mokėti (originalą), patvirtinantį, kad<text:s/></text:span><text:span text:style-name="T233"><text:tab/></text:span><text:span text:style-name="T234">__</text:span><text:span text:style-name="T235"><text:s text:c="2"/></text:span></text:p>
      <text:p text:style-name="P236"><text:span text:style-name="T237">__</text:span></text:p>
      <text:p text:style-name="P238">(įmonės/asmens pavadinimas, vardas, pavardė, įmonės/asmens kodas, adresas)</text:p>
      <text:p text:style-name="Normal"><text:span text:style-name="T239">(toliau – Skolininkas), neįvykdė ar netinkamai įvykdė Laidavimo draudimo rašte nurodytus įsipareigojimus Agentūrai, bei kuriame nurodytas Laidavimo draudimo rašto numeris ir kokie Skolininko įsipareigojimai nebuvo įvykdyti.<text:s/></text:span></text:p>
      <text:p text:style-name="P240"><text:span text:style-name="T241">1</text:span><text:span text:style-name="T242">.</text:span><text:span text:style-name="T243"><text:tab/>Draudikas šiuo Laidavimo d</text:span><text:span text:style-name="T244">raudimo raštu laidavimo draudimą teikia už šiuos Skolininko įsipareigojimus Agentūrai:<text:s/></text:span></text:p>
      <text:p text:style-name="P245"/>
      <text:p text:style-name="P246">(įsipareigojimai/paramos programos)</text:p>
      <text:p text:style-name="P247"/>
      <text:p text:style-name="P248"/>
      <text:p text:style-name="P249"/>
      <text:p text:style-name="Normal"/>
      <text:p text:style-name="P250"><text:span text:style-name="T251">2</text:span><text:span text:style-name="T252">.</text:span><text:span text:style-name="T253"><text:tab/>Visi Draudiko įsipareigojimai Agentūrai pagal šį Laidavimo draudimo raštą baigiasi, jei:</text:span></text:p>
      <text:p text:style-name="P254"><text:span text:style-name="T255">2.1</text:span><text:span text:style-name="T256">.</text:span><text:span text:style-name="T257"><text:tab/>Draudikas sumokėjo Agent</text:span><text:span text:style-name="T258">ūrai visą šiame Laidavimo draudimo rašte nurodytą sumą;</text:span></text:p>
      <text:p text:style-name="P259"><text:span text:style-name="T260">2.2</text:span><text:span text:style-name="T261">.</text:span><text:span text:style-name="T262"><text:tab/>baigiasi šio Laidavimo draudimo rašto 3 punkte nustatytas Laidavimo draudimo rašto galiojimo terminas (reikalavimas mokėti, gautas po šio Laidavimo draudimo rašto galiojimo termino paskutinės</text:span><text:span text:style-name="T263"><text:s/>dienos, nebus vykdomas);<text:s/></text:span></text:p>
      <text:p text:style-name="P264"><text:span text:style-name="T265">2.3</text:span><text:span text:style-name="T266">.</text:span><text:span text:style-name="T267"><text:tab/>Agentūra atsisako šiame Laidavimo draudimo rašte nustatytų teisių.<text:s/></text:span></text:p>
      <text:p text:style-name="P268"><text:span text:style-name="T269">3</text:span><text:span text:style-name="T270">.</text:span><text:span text:style-name="T271"><text:tab/>Šis Laidavimo draudimo raštas galioja iki _________________________________________________</text:span></text:p>
      <text:p text:style-name="P272">(galiojimo terminas, jei neterminuotai – įrašyti<text:s/>„neterminuotai“)</text:p>
      <text:p text:style-name="P273"><text:span text:style-name="T274">imtinai.</text:span></text:p>
      <text:p text:style-name="P275"><text:span text:style-name="T276">4</text:span><text:span text:style-name="T277">.</text:span><text:span text:style-name="T278"><text:tab/>Įsipareigojimas mokėti šiame Laidavimo draudimo rašte nustatytą sumą privalomas Draudikui ir jo teisių perėmėjams.<text:s/></text:span></text:p>
      <text:p text:style-name="P279"><text:span text:style-name="T280">5</text:span><text:span text:style-name="T281">.</text:span><text:span text:style-name="T282"><text:tab/>Draudikas pagal šį Laidavimo draudimo raštą įsipareigoja tik Agentūrai, todėl reikalavimo teisė<text:s/></text:span><text:span text:style-name="T283">pagal šį Laidavimo draudimo raštą yra neperleistina ir neįkeistina.</text:span></text:p>
      <text:p text:style-name="P284"><text:span text:style-name="T285">6</text:span><text:span text:style-name="T286">.</text:span><text:span text:style-name="T287"><text:tab/>Jei Draudikas neįvykdo ar netinkamai įvykdo įsipareigojimus Agentūrai pagal šį Laidavimo draudimo raštą, tai jis prieš Agentūrą atsako Lietuvos Respublikos įstatymų nustatyta tvarka</text:span><text:span text:style-name="T288">.<text:s/></text:span></text:p>
      <text:p text:style-name="P289"><text:span text:style-name="T290">7</text:span><text:span text:style-name="T291">.</text:span><text:span text:style-name="T292"><text:tab/>Laidavimo draudimo raštas išleistas ir visi ginčai, kylantys dėl jo, sprendžiami remiantis Lietuvos Respublikos įstatymų nustatyta tvarka, jurisdikcijos vieta – Vilnius, Lietuva.</text:span></text:p>
      <text:p text:style-name="P293"/>
      <text:p text:style-name="P294"/>
      <text:p text:style-name="P295">_______________________<text:tab/>______________________ <text:s text:c="16"/>_____________________</text:p>
      <text:p text:style-name="P296"><text:span text:style-name="T297">(</text:span><text:span text:style-name="T298">įgalioto asmens pareigos) <text:s text:c="39"/>( parašas) <text:s text:c="35"/>(vardo raidė, pavardė)</text:span></text:p>
      <text:p text:style-name="P299"/>
      <text:p text:style-name="P300"><text:span text:style-name="T301">_______________________</text:span></text:p>
      <text:p text:style-name="P302">Priedo pakeitimai:</text:p>
      <text:p text:style-name="P303"><text:span text:style-name="T304">Nr.<text:s/></text:span><text:a xlink:href="https://www.e-tar.lt/portal/legalAct.html?documentId=5e5e0600397311e48fcad59d61177654" office:target-frame-name="_top" xlink:show="replace"><text:span text:style-name="T305">BR1-482</text:span></text:a><text:span text:style-name="T306">, 2014-09-10, paskelbta TAR 2014-09-11, i. k. 2014-1211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Nacionalinė mokėjimo agentūra prie Lietuvos Respublikos žemės ūkio ministerijos, Įsakymas</text:span></text:p>
      <text:p text:style-name="P316"><text:span text:style-name="T317">Nr.<text:s/></text:span><text:a xlink:href="https://www.e-tar.lt/portal/legalAct.html?documentId=TAR.0A9606B83C23" office:target-frame-name="_top" xlink:show="replace"><text:span text:style-name="T318">BR1-994</text:span></text:a><text:span text:style-name="T319">, 2011-09-12, Informaciniai pranešimai, 2011, Nr. 74-682 (2011-09-16), i. k. 11123MAISAK0BR1-994</text:span></text:p>
      <text:p text:style-name="P320"><text:span text:style-name="T321">Dėl Nacionalinės mokėjimo agentūros prie Žemės ūkio ministerijos direkto</text:span><text:span text:style-name="T322">riaus 2009 m. birželio 30 d. įsakymo Nr. BR1-487 "Dėl Nacionalinei mokėjimo agentūrai prie Žemės ūkio ministerijos teikiamų garantinių ir laidavimo raštų pavyzdinių formų patvirtinimo" pakeitimo</text:span></text:p>
      <text:p text:style-name="P323"/>
      <text:p text:style-name="P324"><text:span text:style-name="T325">2.</text:span></text:p>
      <text:p text:style-name="P326"><text:span text:style-name="T327">Nacionalinė mokėjimo agentūra prie Lietuvos Respublikos<text:s/></text:span><text:span text:style-name="T328">žemės ūkio ministerijos, Įsakymas</text:span></text:p>
      <text:p text:style-name="P329"><text:span text:style-name="T330">Nr.<text:s/></text:span><text:a xlink:href="https://www.e-tar.lt/portal/legalAct.html?documentId=TAR.D4747F2A41B6" office:target-frame-name="_top" xlink:show="replace"><text:span text:style-name="T331">BR1-760</text:span></text:a><text:span text:style-name="T332">, 2012-07-19, Žin., 2012, Nr. 91-4761 (2012-07-31), i. k. 11223MAISAK0BR1-760</text:span></text:p>
      <text:p text:style-name="P333"><text:span text:style-name="T334">Dėl Nacionalinės mokėjimo agentūros prie Žemės ūkio</text:span><text:span text:style-name="T335"><text:s/>ministerijos direktoriaus 2009 m. birželio 30 d. įsakymo Nr. BR1-487 "Dėl Nacionalinei mokėjimo agentūrai prie Žemės ūkio ministerijos teikiamų garantinių ir laidavimo raštų pavyzdinių formų patvirtinimo" pakeitimo</text:span></text:p>
      <text:p text:style-name="P336"/>
      <text:p text:style-name="P337"><text:span text:style-name="T338">3.</text:span></text:p>
      <text:p text:style-name="P339"><text:span text:style-name="T340">Nacionalinė mokėjimo agentūra prie L</text:span><text:span text:style-name="T341">ietuvos Respublikos žemės ūkio ministerijos, Įsakymas</text:span></text:p>
      <text:p text:style-name="P342"><text:span text:style-name="T343">Nr.<text:s/></text:span><text:a xlink:href="https://www.e-tar.lt/portal/legalAct.html?documentId=TAR.4EF785C73394" office:target-frame-name="_top" xlink:show="replace"><text:span text:style-name="T344">BR1-1226</text:span></text:a><text:span text:style-name="T345">, 2013-11-08, Žin., 2013, Nr. 118-5977 (2013-11-16), i. k. 11323MAISAKBR1-1226</text:span></text:p>
      <text:p text:style-name="P346"><text:span text:style-name="T347">Dėl Nacionalinės mokėjimo age</text:span><text:span text:style-name="T348">ntūros prie Žemės ūkio ministerijos direktoriaus 2009 m. birželio 30 d. įsakymo Nr. BR1-487 "Dėl Nacionalinei mokėjimo agentūrai prie Žemės ūkio ministerijos teikiamų garantinių ir laidavimo raštų pavyzdinių formų patvirtinimo" pakeitimo</text:span></text:p>
      <text:p text:style-name="P349"/>
      <text:p text:style-name="P350"><text:span text:style-name="T351">4.</text:span></text:p>
      <text:p text:style-name="P352"><text:span text:style-name="T353">Nacionalinė mo</text:span><text:span text:style-name="T354">kėjimo agentūra prie Žemės ūkio ministerijos, Įsakymas</text:span></text:p>
      <text:p text:style-name="P355"><text:span text:style-name="T356">Nr.<text:s/></text:span><text:a xlink:href="https://www.e-tar.lt/portal/legalAct.html?documentId=5e5e0600397311e48fcad59d61177654" office:target-frame-name="_top" xlink:show="replace"><text:span text:style-name="T357">BR1-482</text:span></text:a><text:span text:style-name="T358">, 2014-09-10, paskelbta TAR 2014-09-11, i. k. 2014-12111</text:span></text:p>
      <text:p text:style-name="P359"><text:span text:style-name="T360">Dėl Nacionalinės mokėjimo agentūros</text:span><text:span text:style-name="T361"><text:s/>prie Žemės ūkio ministerijos direktoriaus 2009 m. birželio 30 d. įsakymo Nr. BR1-487 „Dėl Nacionalinei mokėjimo agentūrai prie Žemės ūkio ministerijos teikiamų garantinių ir laidavimo draudimo raštų pavyzdinių formų patvirtinimo“ pakeitimo</text:span></text:p>
      <text:p text:style-name="P362"/>
      <text:p text:style-name="P363"><text:span text:style-name="T364">5.</text:span></text:p>
      <text:p text:style-name="P365"><text:span text:style-name="T366">Nacionalinė</text:span><text:span text:style-name="T367"><text:s/>mokėjimo agentūra prie Žemės ūkio ministerijos, Įsakymas</text:span></text:p>
      <text:p text:style-name="P368"><text:span text:style-name="T369">Nr.<text:s/></text:span><text:a xlink:href="https://www.e-tar.lt/portal/legalAct.html?documentId=08897310b5af11e88f64a5ecc703f89b" office:target-frame-name="_top" xlink:show="replace"><text:span text:style-name="T370">BR1-222</text:span></text:a><text:span text:style-name="T371">, 2018-08-10, paskelbta TAR 2018-09-11, i. k. 2018-14343</text:span></text:p>
      <text:p text:style-name="P372"><text:span text:style-name="T373">Dėl Nacionalinės mokėjimo agentū</text:span><text:span text:style-name="T374">ros prie Žemės ūkio ministerijos direktoriaus 2009 m. birželio 30 d. įsakymo Nr. BR1-487 „Dėl Nacionalinei mokėjimo agentūrai prie Žemės ūkio ministerijos teikiamų garantinių ir laidavimo draudimo raštų pavyzdinių form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user</dc:creator>
    <meta:creation-date>2018-09-12T07:20:00Z</meta:creation-date>
    <dc:date>2018-09-12T07:20:00Z</dc:date>
    <meta:template xlink:href="Normal.dotm" xlink:type="simple"/>
    <meta:editing-cycles>2</meta:editing-cycles>
    <meta:editing-duration>PT0S</meta:editing-duration>
    <meta:document-statistic meta:page-count="5" meta:paragraph-count="77" meta:word-count="1644" meta:character-count="12467" meta:row-count="227" meta:non-whitespace-character-count="10900"/>
  </office:meta>
</office:document-meta>
</file>