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center">
        <style:tab-stops>
          <style:tab-stop style:type="left" style:leader-style="solid" style:leader-text="_" style:position="6.1812in"/>
        </style:tab-stops>
      </style:paragraph-properties>
    </style:style>
    <style:style style:name="P381" style:parent-style-name="Normal" style:family="paragraph">
      <style:paragraph-properties fo:text-align="center"/>
      <style:text-properties fo:font-style="italic" style:font-style-asian="italic" fo:font-size="10pt" style:font-size-asian="10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tyle="italic" style:font-style-asian="italic" fo:font-size="10pt" style:font-size-asian="10pt"/>
    </style:style>
    <style:style style:name="P392" style:parent-style-name="Normal" style:family="paragraph">
      <style:paragraph-properties fo:text-align="justify" fo:text-indent="0.3937in"/>
      <style:text-properties fo:font-size="11pt" style:font-size-asian="11pt" style:font-size-complex="11pt"/>
    </style:style>
    <style:style style:name="P393" style:parent-style-name="Normal" style:family="paragraph">
      <style:paragraph-properties fo:text-align="justify" fo:text-indent="0.3937in"/>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style>
    <style:style style:name="P396" style:parent-style-name="Normal" style:family="paragraph">
      <style:paragraph-properties fo:text-align="justify" fo:line-height="150%">
        <style:tab-stops>
          <style:tab-stop style:type="right" style:leader-style="solid" style:leader-text="_" style:position="6.3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Berlin Sans FB" style:font-name-complex="Calibri" fo:font-size="11pt" style:font-size-asian="11pt" style:font-size-complex="11pt"/>
    </style:style>
    <style:style style:name="T399" style:parent-style-name="DefaultParagraphFont" style:family="text">
      <style:text-properties style:font-name="Berlin Sans FB" style:font-name-complex="Calibri" fo:font-size="11pt" style:font-size-asian="11pt" style:font-size-complex="11pt"/>
    </style:style>
    <style:style style:name="P400" style:parent-style-name="Normal" style:family="paragraph">
      <style:paragraph-properties fo:text-align="justify">
        <style:tab-stops>
          <style:tab-stop style:type="right" style:position="6.299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28" style:parent-style-name="Normal" style:family="paragraph">
      <style:paragraph-properties fo:text-indent="4.725in">
        <style:tab-stops>
          <style:tab-stop style:type="right" style:leader-style="solid" style:leader-text="_" style:position="6.3in"/>
        </style:tab-stops>
      </style:paragraph-properties>
      <style:text-properties fo:font-style="italic" style:font-style-asian="italic" fo:font-size="10pt" style:font-size-asian="10pt"/>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34" style:family="table-column">
      <style:table-column-properties style:column-width="6.2986in"/>
    </style:style>
    <style:style style:name="Table433"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tyle="italic" style:font-style-asian="italic" fo:color="#000000"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T445" style:parent-style-name="DefaultParagraphFont" style:family="text">
      <style:text-properties fo:font-style="italic" style:font-style-asian="italic" fo:color="#000000" fo:font-size="11pt" style:font-size-asian="11pt" style:font-size-complex="11pt"/>
    </style:style>
    <style:style style:name="T446" style:parent-style-name="DefaultParagraphFont" style:family="text">
      <style:text-properties fo:font-style="italic" style:font-style-asian="italic" fo:color="#000000" fo:font-size="11pt" style:font-size-asian="11pt" style:font-size-complex="11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48" style:parent-style-name="Normal" style:family="paragraph">
      <style:paragraph-properties fo:margin-left="2.6583in">
        <style:tab-stops>
          <style:tab-stop style:type="right" style:leader-style="solid" style:leader-text="_" style:position="3.6416in"/>
        </style:tab-stops>
      </style:paragraph-propertie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1pt" style:font-size-asian="11pt" style:font-size-complex="11p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452" style:parent-style-name="Normal" style:family="paragraph">
      <style:paragraph-properties fo:text-indent="0.0986in">
        <style:tab-stops>
          <style:tab-stop style:type="right" style:leader-style="solid" style:leader-text="_" style:position="6.3in"/>
        </style:tab-stops>
      </style:paragraph-propertie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458" style:parent-style-name="Normal" style:family="paragraph">
      <style:paragraph-properties fo:margin-left="1.9687in">
        <style:tab-stops>
          <style:tab-stop style:type="right" style:leader-style="solid" style:leader-text="_" style:position="4.3312in"/>
        </style:tab-stops>
      </style:paragraph-properties>
      <style:text-properties fo:font-style="italic" style:font-style-asian="italic" fo:color="#000000" fo:font-size="10pt" style:font-size-asian="10p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65" style:family="table-column">
      <style:table-column-properties style:column-width="2.1131in"/>
    </style:style>
    <style:style style:name="TableColumn466" style:family="table-column">
      <style:table-column-properties style:column-width="1.5451in"/>
    </style:style>
    <style:style style:name="TableColumn467" style:family="table-column">
      <style:table-column-properties style:column-width="2.6402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P477" style:parent-style-name="Normal" style:family="paragraph">
      <style:paragraph-properties fo:text-align="end"/>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13-05-12 iki 2013-11-20</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SPRENDIMO dėl UŽSIENIEČIO AUKŠTOS PROFESINĖS KVALIFIKACIJOS REIKALAUJANčio DARBo ATITIKties LIETUVOS RESPUBLIKOS DARBO RINKOS POREIKIams PRIĖ</text:span><text:span text:style-name="T18">MIMO TVARKOS APRAŠo patvirtinimo</text:span></text:p>
      <text:p text:style-name="P19"/>
      <text:p text:style-name="P20">2012 m. gruodžio 28 d. Nr. A1-587</text:p>
      <text:p text:style-name="P21">Vilnius</text:p>
      <text:p text:style-name="P22"/>
      <text:p text:style-name="P23"/>
      <text:p text:style-name="P24"><text:span text:style-name="T25">Vadovaudamasi Lietuvos Respublikos įstatymo „Dėl užsieniečių teisinės padėties“ (Žin., 2004, Nr.<text:s/></text:span><text:a xlink:href="https://www.e-tar.lt/portal/lt/legalAct/TAR.42837E5A79DD" office:target-frame-name="_blank" xlink:show="new"><text:span text:style-name="T26">73-2539</text:span></text:a><text:span text:style-name="T27">; 2012, Nr.<text:s/></text:span><text:a xlink:href="https://www.e-tar.lt/portal/lt/legalAct/TAR.935939A2F479" office:target-frame-name="_blank" xlink:show="new"><text:span text:style-name="T28">85-4450</text:span></text:a><text:span text:style-name="T29">) 44-1 straipsnio 1 dalies 3 punktu ir įgyvendindama 2009 m. gegužės 25 d. Tarybos direktyvą 2009/50/EB dėl trečiųjų šalių piliečių atvykim</text:span><text:span text:style-name="T30">o ir apsigyvenimo sąlygų siekiant dirbti aukštos kvalifikacijos darbą (OL 2009 L 155, p. 17):</text:span></text:p>
      <text:p text:style-name="P31"><text:span text:style-name="T32">1</text:span><text:span text:style-name="T33">. T v i r t i n u Sprendimo dėl užsieniečio aukštos profesinės kvalifikacijos reikalaujančio darbo atitikties Lietuvos Respublikos darbo rinkos poreikiams<text:s/></text:span><text:span text:style-name="T34">priėmimo tvarkos aprašą (pridedama).</text:span></text:p>
      <text:p text:style-name="P35"><text:span text:style-name="T36">2</text:span><text:span text:style-name="T37">. N u s t a t a u, kad šis įsakymas įsigalioja 2013 m. sausio 1 d.</text:span></text:p>
      <text:p text:style-name="P38"><text:span text:style-name="T39">3</text:span><text:span text:style-name="T40">. P a v e d u šio įsakymo vykdymo kontrolę viceministrui pagal veiklos sritį.</text:span></text:p>
      <text:p text:style-name="P41"><text:span text:style-name="T42">4</text:span><text:span text:style-name="T43">. N u s t a t a u, kad:</text:span></text:p>
      <text:p text:style-name="P44"><text:span text:style-name="T45">4.1</text:span><text:span text:style-name="T46">. šio įsakymo 1 punkte nurodyt</text:span><text:span text:style-name="T47">o Sprendimo dėl užsieniečio aukštos profesinės kvalifikacijos reikalaujančio darbo<text:s/></text:span><text:span text:style-name="T48">atitikties Lietuvos Respublikos darbo rinkos poreikiams priėmimo tvarkos aprašo (toliau – Aprašas) nuostatos taikomos ir užsieniečiams, kuriems leidimai dirbti Lietuvos Resp</text:span><text:span text:style-name="T49">ublikoje kaip aukštos profesinės kvalifikacijos darbuotojams buvo išduoti ar pratęstas jų galiojimo laikas 2011–2012 metais ir kurie ketina dirbti aukštos profesinės kvalifikacijos reikalaujantį darbą;</text:span></text:p>
      <text:p text:style-name="P50"><text:span text:style-name="T51">4.2</text:span><text:span text:style-name="T52">. darbdaviai ne vėliau kaip prieš du mėnesius i</text:span><text:span text:style-name="T53">ki užsieniečiui išduoto leidimo dirbti Lietuvos Respublikoje kaip aukštos profesinės kvalifikacijos darbuotojui galiojimo laiko pabaigos, bet ne anksčiau kaip prieš tris mėnesius gali kreiptis dėl sprendimo dėl užsieniečio aukštos profesinės kvalifikacijos</text:span><text:span text:style-name="T54"><text:s/>reikalaujančio darbo atitikties Lietuvos Respublikos darbo rinkos poreikiams priėmimo. Aprašo 6.2–6.5 punktuose nustatyti kriterijai netaikomi, kai dėl sprendimo dėl užsieniečio aukštos profesinės kvalifikacijos reikalaujančio darbo atitikties Lietuvos Re</text:span><text:span text:style-name="T55">spublikos darbo rinkos poreikiams priėmimo kreipiasi užsieniečio leidime dirbti Lietuvos Respublikoje nurodytas darbdavys.</text:span><text:s/></text:p>
      <text:p text:style-name="P56">Papildyta punktu:</text:p>
      <text:p text:style-name="P57"><text:span text:style-name="T58">Nr.<text:s/></text:span><text:a xlink:href="https://www.e-tar.lt/portal/legalAct.html?documentId=TAR.2BCFCC2DF5D8" office:target-frame-name="_top" xlink:show="replace"><text:span text:style-name="T59">A1-192</text:span></text:a><text:span text:style-name="T60">, 2013-05-07, Žin.,<text:s/></text:span><text:span text:style-name="T61">2013, Nr. 48-2398 (2013-05-11), i. k. 1132230ISAK00A1-192</text:span></text:p>
      <text:p text:style-name="Normal"/>
      <text:p text:style-name="P62"/>
      <text:p text:style-name="P63"/>
      <text:p text:style-name="P64"/>
      <text:p text:style-name="P65"><text:span text:style-name="T66">Socialinės apsaugos ir darbo ministrė</text:span><text:span text:style-name="T67"><text:tab/>Algimanta Pabedinskienė</text:span></text:p>
      <text:soft-page-break/>
      <text:p text:style-name="P68"><text:span text:style-name="T69">PATVIRTINTA</text:span></text:p>
      <text:p text:style-name="P70">Lietuvos Respublikos<text:s/></text:p>
      <text:p text:style-name="P71">socialinės apsaugos ir darbo ministro<text:s/></text:p>
      <text:p text:style-name="P72">2012 m. gruodžio 28 d. įsakymu Nr. A1-587</text:p>
      <text:p text:style-name="P73"/>
      <text:p text:style-name="P74"><text:span text:style-name="T75">SPRENDIMO</text:span><text:span text:style-name="T76"><text:s/>DĖL UŽSIENIEČIO AUKŠTOS PROFESINĖS KVALIFIKACIJOS REIKALAUJANČIO DARBO ATITIKTIES LIETUVOS RESPUBLIKOS DARBO RINKOS POREIKIAMS PRIĖM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prendimo dėl užsieniečio aukštos profesinės kvalifikacijos reikal</text:span><text:span text:style-name="T86">aujančio darbo atitikties Lietuvos Respublikos darbo rinkos poreikiams priėmimo tvarkos aprašas (toliau – šis Aprašas) reglamentuoja užsieniečio aukštos profesinės kvalifikacijos reikalaujančio darbo poreikio Lietuvos Respublikos darbo rinkoje nustatymo kr</text:span><text:span text:style-name="T87">iterijus, poreikio įvertinimą ir Lietuvos darbo biržos prie Socialinės apsaugos ir darbo ministerijos (toliau – Lietuvos darbo birža) sprendimo dėl užsieniečio aukštos profesinės kvalifikacijos reikalaujančio darbo atitikties Lietuvos Respublikos darbo rin</text:span><text:span text:style-name="T88">kos poreikiams priėmimo tvarką.</text:span></text:p>
      <text:p text:style-name="P89"><text:span text:style-name="T90">2</text:span><text:span text:style-name="T91">. Šis Aprašas taikomas užsieniečiams, atvykstantiems iš ne Europos Sąjungos valstybių narių, ir užsieniečiams, atvykstantiems iš Europos Sąjungos valstybės narės bei turintiems tos valstybės narės išduotą leidimą apsigy</text:span><text:span text:style-name="T92">venti ir dirbti joje („ES mėlynąją kortelę“), kurie ketina dirbti aukštos profesinės kvalifikacijos reikalaujantį darbą.</text:span></text:p>
      <text:p text:style-name="P93"><text:span text:style-name="T94">3</text:span><text:span text:style-name="T95">. Šiame Apraše vartojamos sąvokos atitinka sąvokas, vartojamas</text:span><text:span text:style-name="T96"><text:s/></text:span><text:span text:style-name="T97">Lietuvos Respublikos įstatymo „Dėl užsieniečių teisinės padėties“ (</text:span><text:span text:style-name="T98">Žin., 2004, Nr.<text:s/></text:span><text:a xlink:href="https://www.e-tar.lt/portal/lt/legalAct/TAR.42837E5A79DD" office:target-frame-name="_blank" xlink:show="new"><text:span text:style-name="T99">73-2539</text:span></text:a><text:span text:style-name="T100">; 2012, Nr.<text:s/></text:span><text:a xlink:href="https://www.e-tar.lt/portal/lt/legalAct/TAR.935939A2F479" office:target-frame-name="_blank" xlink:show="new"><text:span text:style-name="T101">85-4450</text:span></text:a><text:span text:style-name="T102">) 2 straipsnyje.</text:span></text:p>
      <text:p text:style-name="P103"><text:span text:style-name="T104">4</text:span><text:span text:style-name="T105">. Užsieniečio aukštos<text:s/></text:span><text:span text:style-name="T106">profesinės kvalifikacijos reikalaujančio darbo poreikio Lietuvos Respublikos darbo rinkoje įvertinimą atlieka Lietuvos darbo birža.</text:span></text:p>
      <text:p text:style-name="P107"><text:span text:style-name="T108">5</text:span><text:span text:style-name="T109">. Šis Aprašas netaikomas Europos Sąjungos ir Europos laisvosios prekybos asociacijos valstybių narių piliečiams, jų šei</text:span><text:span text:style-name="T110">mų nariams ir kitiems asmenims, kurie pagal Europos Sąjungos teisės aktus naudojasi laisvo asmenų judėjimo teise.</text:span></text:p>
      <text:p text:style-name="P111"/>
      <text:p text:style-name="P112"><text:span text:style-name="T113">II</text:span><text:span text:style-name="T114">.<text:s/></text:span><text:span text:style-name="T115">UŽSIENIEČIŲ AUKŠTOS PROFESINĖS KVALIFIKACIJOS REIKALAUJANČIO DARBO POREIKIO LIETUVOS RESPUBLIKOS DARBO RINKOJE NUSTATYMO KRITERIJAI</text:span></text:p>
      <text:p text:style-name="P116"/>
      <text:p text:style-name="P117"><text:span text:style-name="T118">6</text:span><text:span text:style-name="T119">. Užsieniečių aukštos profesinės kvalifikacijos reikalaujančio darbo poreikis Lietuvos Respublikos darbo rinkoje nustatomas vadovaujantis šiais kriterijais:</text:span></text:p>
      <text:p text:style-name="P120"><text:span text:style-name="T121">6.1</text:span><text:span text:style-name="T122">. atsižvelgiant į darbo rinkos poreikius, pirmenybė teikiama Lietuvos Respublikos ar Eu</text:span><text:span text:style-name="T123">ropos Sąjungos valstybės narės piliečiui bei jo šeimos nariui arba trečiosios šalies piliečiui, teisėtai gyvenančiam Lietuvoje ir jau esančiam Lietuvos darbo rinkos dalyviu pagal Europos Sąjungos ar Lietuvos Respublikos teisės aktus, taip pat užsieniečiui,</text:span><text:span text:style-name="T124"><text:s/>kitoje Europos Sąjungos valstybėje narėje įgijusiam ilgalaikio gyventojo statusą, pageidaujančiam persikelti į Lietuvos Respubliką dirbti aukštos profesinės kvalifikacijos reikalaujančio darbo;</text:span></text:p>
      <text:p text:style-name="P125"><text:span text:style-name="T126">6.2</text:span><text:span text:style-name="T127">. teritorinėje darbo biržoje darbdavio užregistruota l</text:span><text:span text:style-name="T128">aisva darbo vieta buvo neužimta ne mažiau kaip 21 kalendorinę dieną nuo jos registracijos darbo biržoje dienos;</text:span></text:p>
      <text:p text:style-name="P129"><text:span text:style-name="T130">6.3</text:span><text:span text:style-name="T131">. darbdavys, užregistravęs laisvą darbo vietą teritorinėje darbo biržoje, tuo pačiu metu aktyviai ieškojo aukštos profesinės kvalifikacij</text:span><text:span text:style-name="T132">os darbuotojo, tačiau nerado specialisto, atitinkančio keliamus kvalifikacinius reikalavimus (skelbė savo interneto svetainėje, spaudoje, kreipėsi į personalo paieškos agentūrą ir pan.);</text:span></text:p>
      <text:p text:style-name="P133"><text:span text:style-name="T134">6.4</text:span><text:span text:style-name="T135">. Lietuvos darbo biržos duomenų bazėje nėra registruota<text:s/></text:span><text:span text:style-name="T136">ieškančių darbo asmenų, atitinkančių keliamus kvalifikacinius reikalavimus ir galinčių užimti šio Aprašo 6.2 punkte nurodytą laisvą darbo vietą;</text:span></text:p>
      <text:p text:style-name="P137"><text:span text:style-name="T138">6.5</text:span><text:span text:style-name="T139">. darbdavys, per pusę metų įdarbinęs daugiau nei 5 užsieniečius, prieš 3 mėnesius iki prašymo, nurodyto<text:s/></text:span><text:span text:style-name="T140">šio Aprašo 7 punkte, pateikimo dienos informavo teritorinę darbo biržą apie prognozuojamą įdarbinimo poreikį savo įmonėje.</text:span></text:p>
      <text:p text:style-name="P141"/>
      <text:p text:style-name="P142"><text:span text:style-name="T143">III</text:span><text:span text:style-name="T144">.<text:s/></text:span><text:span text:style-name="T145">PRAŠYMO PRIIMTI SPRENDIMĄ DĖL UŽSIENIEČIO AUKŠTOS PROFESINĖS KVALIFIKACIJOS REIKALAUJANČIO DARBO ATITIKTIES LIETUVOS RE</text:span><text:span text:style-name="T146">SPUBLIKOS DARBO RINKOS POREIKIAMS PATEIKIMAS</text:span></text:p>
      <text:p text:style-name="P147"/>
      <text:p text:style-name="P148"><text:span text:style-name="T149">7</text:span><text:span text:style-name="T150">. Darbdavys, norintis įdarbinti užsienietį, kuris ketina dirbti aukštos profesinės kvalifikacijos reikalaujantį darbą, turi pateikti teritorinei darbo biržai, kurioje įregistravo laisvą darbo vietą, nustat</text:span><text:span text:style-name="T151">ytos formos prašymą (priedas) (toliau – Prašymas) ir šiuos dokumentus:</text:span></text:p>
      <text:p text:style-name="P152"><text:span text:style-name="T153">7.1</text:span><text:span text:style-name="T154">. užsieniečio galiojančio kelionės dokumento kopiją;</text:span></text:p>
      <text:p text:style-name="P155"><text:span text:style-name="T156">7.2</text:span><text:span text:style-name="T157">. Studijų kokybės vertinimo centro nustatyta tvarka įformintą sprendimą dėl užsienio kvalifikacijos akademinio pripažini</text:span><text:span text:style-name="T158">mo, kaip nustatyta Lietuvos Respublikos Vyriausybės 2012 m. vasario 29 d. nutarime Nr. 212 „Dėl Išsilavinimo ir kvalifikacijų, susijusių su aukštuoju mokslu ir įgytų pagal užsienio valstybių ir tarptautinių organizacijų švietimo programas, pripažinimo tvar</text:span><text:span text:style-name="T159">kos aprašo patvirtinimo“ (Žin., 2012, Nr.<text:s/></text:span><text:a xlink:href="https://www.e-tar.lt/portal/lt/legalAct/TAR.0DEDE1A7E942" office:target-frame-name="_blank" xlink:show="new"><text:span text:style-name="T160">29-1290</text:span></text:a><text:span text:style-name="T161">), kartu su užsieniečio diplomo ar kito dokumento, patvirtinančio asmens kvalifikaciją, kopija, jeigu profesija nereglamen</text:span><text:span text:style-name="T162">tuojama;</text:span></text:p>
      <text:p text:style-name="P163"><text:span text:style-name="T164">7.3</text:span><text:span text:style-name="T165">. kompetentingos institucijos sprendimą dėl asmens profesinės kvalifikacijos pripažinimo, kaip nustatyta Lietuvos Respublikos Vyriausybės 2011 m. rugsėjo 14 d. nutarime Nr. 1069 „Dėl trečiųjų šalių piliečių reglamentuojamų profesinių kvalif</text:span><text:span text:style-name="T166">ikacijų pripažinimo“ (Žin., 2011, Nr.<text:s/></text:span><text:a xlink:href="https://www.e-tar.lt/portal/lt/legalAct/TAR.31B5763F222B" office:target-frame-name="_blank" xlink:show="new"><text:span text:style-name="T167">115-5403</text:span></text:a><text:span text:style-name="T168">), jeigu profesija reglamentuojama Lietuvos Respublikoje, pagal Lietuvos Respublikoje reglamentuojamų profesijų sąrašą, patvi</text:span><text:span text:style-name="T169">rtintą Lietuvos Respublikos ūkio ministro 2010 m. rugpjūčio 31 d. įsakymu Nr. 4-668 (Žin., 2010, Nr.<text:s/></text:span><text:a xlink:href="https://www.e-tar.lt/portal/lt/legalAct/TAR.DF02D8C13934" office:target-frame-name="_blank" xlink:show="new"><text:span text:style-name="T170">104-5419</text:span></text:a><text:span text:style-name="T171">);</text:span></text:p>
      <text:p text:style-name="P172"><text:span text:style-name="T173">7.4</text:span><text:span text:style-name="T174">. pažymą, kad aktyviai ieškojo darbuotojo, kaip numa</text:span><text:span text:style-name="T175">tyta šio Aprašo 6.3 punkte;</text:span></text:p>
      <text:p text:style-name="P176"><text:span text:style-name="T177">7.5</text:span><text:span text:style-name="T178">. mokėjimo pavedimo kopiją arba kvitą, patvirtinantį Lietuvos Respublikos Vyriausybės nustatyto dydžio valstybės rinkliavos už sprendimą dėl užsieniečio aukštos profesinės kvalifikacijos reikalaujančio darbo atitikties Li</text:span><text:span text:style-name="T179">etuvos Respublikos darbo rinkos poreikiams sumokėjimą.</text:span></text:p>
      <text:p text:style-name="P180"><text:span text:style-name="T181">8</text:span><text:span text:style-name="T182">. Darbdavys, norintis įdarbinti užsienietį, kuriam išduotas leidimas laikinai gyventi Lietuvos Respublikoje kaip dirbančiam aukštos profesinės kvalifikacijos reikalaujantį darbą, ne vėliau kaip<text:s/></text:span><text:span text:style-name="T183">likus 3 mėnesiams iki darbo sutarties su užsieniečiu sudarymo turi pateikti teritorinei darbo biržai Prašymą, užsieniečio galiojančio leidimo laikinai gyventi kopiją ir šio Aprašo 7.5 punkte nurodytą dokumentą.</text:span></text:p>
      <text:p text:style-name="P184"><text:span text:style-name="T185">9</text:span><text:span text:style-name="T186">. Darbdavys, norintis įdarbinti užsienie</text:span><text:span text:style-name="T187">tį, kuris ketina dirbti aukštos profesinės kvalifikacijos reikalaujantį darbą ir turi kitos Europos Sąjungos valstybės narės išduotą leidimą apsigyventi ir dirbti joje („ES mėlynąją kortelę“), ne vėliau kaip per mėnesį nuo šio užsieniečio atvykimo į Lietuv</text:span><text:span text:style-name="T188">os Respublikos teritoriją turi pateikti teritorinei darbo biržai Prašymą, šio Aprašo 7.2, 7.3, 7.4, 7.5 punktuose nurodytus dokumentus ir galiojančio kitos valstybės narės užsieniečiui išduoto leidimo apsigyventi ir dirbti („ES mėlynosios kortelės“) kopiją</text:span><text:span text:style-name="T189">. Prašymą ir kitus šiame punkte nurodytus dokumentus darbdavys gali pateikti teritorinei darbo biržai ir tada, kai užsienietis, kuris ketina dirbti aukštos profesinės kvalifikacijos reikalaujantį darbą ir turi kitos Europos Sąjungos valstybės narės išduotą</text:span><text:span text:style-name="T190"><text:s/>leidimą apsigyventi ir dirbti joje („ES mėlynąją kortelę), tebegyvena pirmosios Europos Sąjungos valstybės narės teritorijoje.</text:span></text:p>
      <text:p text:style-name="P191"><text:span text:style-name="T192">10</text:span><text:span text:style-name="T193">. Dokumentai, parengti užsienio kalba, privalo būti pateikti išversti į lietuvių kalbą ir patvirtinti vertimų biuro. Šio A</text:span><text:span text:style-name="T194">prašo 7.2 ir 7.3 punktuose nurodytus dokumentus priėmęs teritorinės darbo biržos įgaliotas valstybės tarnautojas padaro jų kopijas ir jas patvirtina, o originalus atiduoda juos pateikusiam asmeniui.</text:span></text:p>
      <text:p text:style-name="P195"><text:span text:style-name="T196">11</text:span><text:span text:style-name="T197">. Priėmęs šio Aprašo 7, 8 arba 9</text:span><text:span text:style-name="T198"><text:s/></text:span><text:span text:style-name="T199">punkte nurodytus<text:s/></text:span><text:span text:style-name="T200">dokumentus, teritorinės darbo biržos įgaliotas valstybės tarnautojas patikrina, ar darbdavys atitinka šiuos reikalavimus:</text:span></text:p>
      <text:p text:style-name="P201"><text:span text:style-name="T202">11.1</text:span><text:span text:style-name="T203">. yra Lietuvos Respublikoje įsteigtas juridinis asmuo, Europos Sąjungos valstybėje narėje įsteigtas juridinis asmuo ar kita orga</text:span><text:span text:style-name="T204">nizacija, ar jų filialai, įsteigti Lietuvos Respublikoje;</text:span></text:p>
      <text:p text:style-name="P205"><text:span text:style-name="T206">11.2</text:span><text:span text:style-name="T207">. nėra bankrutavęs, jam neiškelta bankroto byla;</text:span></text:p>
      <text:p text:style-name="P208"><text:span text:style-name="T209">11.3</text:span><text:span text:style-name="T210">. Prašyme nurodytas mėnesinis darbo užmokestis yra ne mažesnis negu 2 Lietuvos statistikos departamento paskutinio paskelbto šalies ū</text:span><text:span text:style-name="T211">kio vidutinio mėnesinio bruto darbo užmokesčio dydžiai;</text:span></text:p>
      <text:p text:style-name="P212"><text:span text:style-name="T213">11.4</text:span><text:span text:style-name="T214">. neturi mokestinės nepriemokos valstybės ir (arba) savivaldybių biudžetams ir fondams, į kuriuos mokamus mokesčius administruoja Valstybinė mokesčių inspekcija prie Finansų ministerijos, nėra</text:span><text:span text:style-name="T215"><text:s/>skolingas Valstybinio socialinio draudimo fondo biudžetui;</text:span></text:p>
      <text:p text:style-name="P216"><text:span text:style-name="T217">11.5</text:span><text:span text:style-name="T218">. neturi galiojančios administracinės nuobaudos pagal Lietuvos Respublikos administracinių teisės pažeidimų kodekso (Žin., 1985, Nr. 1-1) 41</text:span><text:span text:style-name="T219">3</text:span><text:span text:style-name="T220">, 41</text:span><text:span text:style-name="T221">4</text:span><text:span text:style-name="T222">, 206</text:span><text:span text:style-name="T223">3</text:span><text:span text:style-name="T224"><text:s/>straipsnius;</text:span></text:p>
      <text:p text:style-name="P225"><text:span text:style-name="T226">11.6</text:span><text:span text:style-name="T227">. neturi galio</text:span><text:span text:style-name="T228">jančios nuobaudos pagal Lietuvos Respublikos valstybinės darbo inspekcijos įstatymo (Žin., 2003, Nr.<text:s/></text:span><text:a xlink:href="https://www.e-tar.lt/portal/lt/legalAct/TAR.1FD5C3A4D10A" office:target-frame-name="_blank" xlink:show="new"><text:span text:style-name="T229">102-4585</text:span></text:a><text:span text:style-name="T230">; 2012, Nr.<text:s/></text:span><text:a xlink:href="https://www.e-tar.lt/portal/lt/legalAct/TAR.D69C8BBD9D73" office:target-frame-name="_blank" xlink:show="new"><text:span text:style-name="T231">82-4272</text:span></text:a><text:span text:style-name="T232">) 12</text:span><text:span text:style-name="T233">1</text:span><text:span text:style-name="T234"><text:s/>straipsnį;</text:span></text:p>
      <text:p text:style-name="P235"><text:span text:style-name="T236">11.7</text:span><text:span text:style-name="T237">. fizinis asmuo yra Europos Sąjungos valstybės narės pilietis, kitas fizinis asmuo, kuris naudojasi Europos Sąjungos teisės aktuose jam suteiktomis judėjimo valstybėse narėse teisėmis, turi</text:span><text:span text:style-name="T238">ntis teisę gyventi Lietuvos Respublikoje.</text:span></text:p>
      <text:p text:style-name="P239"><text:span text:style-name="T240">12</text:span><text:span text:style-name="T241">. Darbdaviui pageidaujant, teritorinės darbo biržos įgaliotas valstybės tarnautojas išduoda dokumentų gavimo pažymą.</text:span></text:p>
      <text:p text:style-name="P242"><text:span text:style-name="T243">13</text:span><text:span text:style-name="T244">. Jeigu darbdavys neatitinka šio Aprašo 11.4 punkte nustatyto reikalavimo, teritori</text:span><text:span text:style-name="T245">nės darbo biržos įgaliotas valstybės tarnautojas paprašo per 5 kalendorines dienas nuo prašymo gavimo pateikti patikslintą informaciją ir kompetentingos institucijos išduotą dokumentą. Šio Aprašo 14 punkte nurodytas terminas sustabdomas, kol teritorinėje d</text:span><text:span text:style-name="T246">arbo biržoje bus gauta patikslinta informacija ir kompetentingos institucijos išduotas dokumentas.</text:span></text:p>
      <text:p text:style-name="P247"/>
      <text:p text:style-name="P248"><text:span text:style-name="T249">IV</text:span><text:span text:style-name="T250">.<text:s/></text:span><text:span text:style-name="T251">SPRENDIMO DĖL UŽSIENIEČIO AUKŠTOS PROFESINĖS KVALIFIKACIJOS REIKALAUJANČIO DARBO ATITIKTIES LIETUVOS RESPUBLIKOS DARBO RINKOS POREIKIAMS PRIĖMIMAS</text:span></text:p>
      <text:p text:style-name="P252"/>
      <text:p text:style-name="P253"><text:span text:style-name="T254">14</text:span><text:span text:style-name="T255">. Teritorinės darbo biržos įgaliotas valstybės tarnautojas ne vėliau kaip per 7 kalendorines dienas nuo šio Aprašo 7, 8 arba 9 punkte nurodytų dokumentų gavimo dienos pateikia Lietuvos darbo biržai išvadą, ar darbdavys atitinka šio Aprašo 11 punkte</text:span><text:span text:style-name="T256"><text:s/>nustatytus reikalavimus.</text:span></text:p>
      <text:p text:style-name="P257"><text:span text:style-name="T258">15</text:span><text:span text:style-name="T259">. Kilus įtarimui, kad kartu su Prašymu pateiktas dokumentas (-ai) yra (buvo) suklastotas (-i), kreipiamasi į kompetentingą instituciją ir šio Aprašo 14 ar 16 punkte nurodytas terminas sustabdomas, kol bus priimtas kompetenti</text:span><text:span text:style-name="T260">ngos institucijos sprendimas. Apie šio Aprašo 14 ar 16 punkte nurodyto termino sustabdymą darbdavys informuojamas ne vėliau kaip per 3 kalendorines dienas elektroniniu paštu. Jei darbdavys nenurodė elektroninio pašto adreso, pranešimas išsiunčiamas darbdav</text:span><text:span text:style-name="T261">iui paštu.</text:span></text:p>
      <text:p text:style-name="P262"><text:span text:style-name="T263">16</text:span><text:span text:style-name="T264">. Lietuvos darbo biržos direktorius ar jo įgaliotas valstybės tarnautojas, remdamasis teritorinės darbo biržos išvada ir įvertinęs šio Aprašo 6 punkte nustatytus kriterijus, ne vėliau kaip per 7 kalendorines dienas nuo išvados iš teritorin</text:span><text:span text:style-name="T265">ės darbo biržos gavimo dienos priima sprendimą dėl užsieniečio darbo atitikties Lietuvos Respublikos darbo rinkos poreikiams.</text:span></text:p>
      <text:p text:style-name="P266"><text:span text:style-name="T267">17</text:span><text:span text:style-name="T268">. Sprendime dėl užsieniečio aukštos profesinės kvalifikacijos reikalaujančio darbo atitikties Lietuvos Respublikos darbo rin</text:span><text:span text:style-name="T269">kos poreikiams nurodoma užsieniečio vardas, pavardė, gimimo data, pilietybė, kvalifikacija, numatomas darbo sutarties galiojimo laikotarpis, numatomas darbo užmokestis darbo sutarties laikotarpiu, darbo vieta (įmonė, įstaiga, organizacija, kodas, adresas,<text:s/></text:span><text:span text:style-name="T270">telefono nr., fakso nr., el. paštas; filialas ar atstovybė, struktūrinis padalinys; jeigu darbdavys yra fizinis asmuo, – vardas, pavardė, adresas, telefono nr., fakso nr., el. paštas;) ir darbo funkcija (profesija, pareigų pavadinimas, kodas pagal<text:s/></text:span><text:soft-page-break/><text:span text:style-name="T271">Lietuvos</text:span><text:span text:style-name="T272"><text:s/>profesijų klasifikatorių), sprendimo apskundimo tvarka.</text:span></text:p>
      <text:p text:style-name="P273"><text:span text:style-name="T274">18</text:span><text:span text:style-name="T275">. Apie priimtą sprendimą Lietuvos darbo birža per 3 kalendorines dienas informuoja Migracijos departamentą prie Vidaus reikalų ministerijos (toliau – Migracijos departamentas) ir darbdavį, elek</text:span><text:span text:style-name="T276">troniniu paštu išsiųsdama nuskaityto sprendimo kopiją. Jei darbdavys nenurodė elektroninio pašto adreso, sprendimas išsiunčiamas darbdaviui paštu.</text:span></text:p>
      <text:p text:style-name="P277"><text:span text:style-name="T278">19</text:span><text:span text:style-name="T279">. Darbdaviui pateikus prašymą nutraukti sprendimo dėl užsieniečio darbo atitikties Lietuvos Respublikos</text:span><text:span text:style-name="T280"><text:s/>darbo rinkos poreikiams priėmimo procedūrą, kai šio Aprašo 14 ir (arba) 16 punkte nustatytas terminas yra sustabdytas, procedūra nutraukiama.</text:span></text:p>
      <text:p text:style-name="P281"/>
      <text:p text:style-name="P282"><text:span text:style-name="T283">V</text:span><text:span text:style-name="T284">.<text:s/></text:span><text:span text:style-name="T285">PRAŠYMO NETENKINIMO PAGRINDAI</text:span></text:p>
      <text:p text:style-name="P286"/>
      <text:p text:style-name="P287"><text:span text:style-name="T288">20</text:span><text:span text:style-name="T289">. Prašymo netenkinimo pagrindai:</text:span></text:p>
      <text:p text:style-name="P290"><text:span text:style-name="T291">20.1</text:span><text:span text:style-name="T292">. pateikti dokumentai buvo<text:s/></text:span><text:span text:style-name="T293">gauti apgaule, yra suklastoti arba padirbti;</text:span></text:p>
      <text:p text:style-name="P294"><text:span text:style-name="T295">20.2</text:span><text:span text:style-name="T296">. netenkinami šio Aprašo 6 punkte nustatyti kriterijai;</text:span></text:p>
      <text:p text:style-name="P297"><text:span text:style-name="T298">20.3</text:span><text:span text:style-name="T299">. darbdavys neatitinka bent vieno šio Aprašo 11 punkte nustatyto reikalavimo;</text:span></text:p>
      <text:p text:style-name="P300"><text:span text:style-name="T301">20.4</text:span><text:span text:style-name="T302">. pateikti ne visi šio Aprašo 7, 8 arba 9 punkte nuro</text:span><text:span text:style-name="T303">dyti dokumentai;</text:span></text:p>
      <text:p text:style-name="P304"><text:span text:style-name="T305">20.5</text:span><text:span text:style-name="T306">.</text:span><text:span text:style-name="T307"><text:s/></text:span><text:span text:style-name="T308">per nustatytą terminą nepateikta šio Aprašo 13 punkte nurodyta informacija ir kompetentingos institucijos išduotas dokumentas.</text:span></text:p>
      <text:p text:style-name="P309"/>
      <text:p text:style-name="P310"><text:span text:style-name="T311">VI</text:span><text:span text:style-name="T312">.<text:s/></text:span><text:span text:style-name="T313">SPRENDIMO DĖL UŽSIENIEČIO AUKŠTOS PROFESINĖS KVALIFIKACIJOS REIKALAUJANČIO DARBO ATITIKTI</text:span><text:span text:style-name="T314">ES LIETUVOS RESPUBLIKOS DARBO RINKOS POREIKIAMS PANAIKINIMAS</text:span></text:p>
      <text:p text:style-name="P315"/>
      <text:p text:style-name="P316"><text:span text:style-name="T317">21</text:span><text:span text:style-name="T318">. Sprendimas dėl užsieniečio aukštos profesinės kvalifikacijos reikalaujančio darbo atitikties Lietuvos Respublikos darbo rinkos poreikiams panaikinamas, kai:</text:span></text:p>
      <text:p text:style-name="P319"><text:span text:style-name="T320">21.1</text:span><text:span text:style-name="T321">. paaiškėja, kad<text:s/></text:span><text:span text:style-name="T322">pateikti dokumentai buvo gauti apgaule, suklastoti arba yra padirbti;</text:span></text:p>
      <text:p text:style-name="P323"><text:span text:style-name="T324">21.2</text:span><text:span text:style-name="T325">. paaiškėja, kad darbdavys nevykdo įsipareigojimo darbo sutarties laikotarpiu mokėti darbo užmokestį, ne mažesnį negu 2 Lietuvos statistikos departamento paskutinio paskelbto šal</text:span><text:span text:style-name="T326">ies ūkio vidutinio mėnesinio bruto darbo užmokesčio dydžiai, arba pasikeitė Prašyme pateikta informacija apie užsieniečio darbo vietą;</text:span></text:p>
      <text:p text:style-name="P327"><text:span text:style-name="T328">21.3</text:span><text:span text:style-name="T329">. darbdavys pateikia prašymą panaikinti sprendimą;</text:span></text:p>
      <text:p text:style-name="P330"><text:span text:style-name="T331">21.4</text:span><text:span text:style-name="T332">. darbdavys per šio Aprašo 23 punkte nustatytą terminą</text:span><text:span text:style-name="T333"><text:s/>neužregistravo darbo sutarties;</text:span></text:p>
      <text:p text:style-name="P334"><text:span text:style-name="T335">21.5</text:span><text:span text:style-name="T336">. gaunamas šio Aprašo 24 punkte nurodytas pranešimas.</text:span></text:p>
      <text:p text:style-name="P337"><text:span text:style-name="T338">22</text:span><text:span text:style-name="T339">. Apie panaikintą sprendimą Lietuvos darbo birža per 3 kalendorines dienas informuoja Migracijos departamentą ir darbdavį, elektroniniu paštu išsiųsdama<text:s/></text:span><text:span text:style-name="T340">nuskaityto sprendimo kopiją. Jei darbdavys nenurodė elektroninio pašto adreso, sprendimas išsiunčiamas darbdaviui paštu.</text:span></text:p>
      <text:p text:style-name="P341"/>
      <text:p text:style-name="P342"><text:span text:style-name="T343">VII</text:span><text:span text:style-name="T344">.<text:s/></text:span><text:span text:style-name="T345">BAIGIAMOSIOS NUOSTATOS</text:span></text:p>
      <text:p text:style-name="P346"/>
      <text:p text:style-name="P347"><text:span text:style-name="T348">23</text:span><text:span text:style-name="T349">. Darbdavys per 2 mėnesius nuo leidimo laikinai gyventi užsieniečiui, kuris ketina dirbti<text:s/></text:span><text:span text:style-name="T350">aukštos profesinės kvalifikacijos reikalaujantį darbą, išdavimo dienos pateikia darbo sutarties kopiją teritorinei darbo biržai, kuri, patikrinusi, ar sutartis atitinka Prašyme pateiktą informaciją, ją registruoja Lietuvos darbo biržos direktoriaus nustaty</text:span><text:span text:style-name="T351">tos formos žurnale. Apie užregistruotą darbo sutarties kopiją teritorinė darbo birža per 5 kalendorines dienas informuoja Lietuvos darbo biržą ir Lietuvos Respublikos valstybinės darbo inspekcijos prie Socialinės apsaugos ir darbo ministerijos teritorinį s</text:span><text:span text:style-name="T352">kyrių.</text:span></text:p>
      <text:p text:style-name="P353"><text:span text:style-name="T354">24</text:span><text:span text:style-name="T355">. Darbdavys privalo pranešti teritorinei darbo biržai per 3 kalendorines dienas nuo šių aplinkybių atsiradimo:</text:span></text:p>
      <text:p text:style-name="P356"><text:span text:style-name="T357">24.1</text:span><text:span text:style-name="T358">. apie darbo apmokėjimo sąlygų pakeitimus, kai nustatoma mokėti mažiau negu 2<text:s/></text:span><text:soft-page-break/><text:span text:style-name="T359">Lietuvos statistikos departamento paskutinio pas</text:span><text:span text:style-name="T360">kelbto šalies ūkio vidutinio mėnesinio bruto darbo užmokesčio dydžiai;</text:span></text:p>
      <text:p text:style-name="P361"><text:span text:style-name="T362">24.2</text:span><text:span text:style-name="T363">. apie darbo laikotarpius, kai nemokamas arba mokamas mažesnis nei nustatytas darbo sutartyje darbo užmokestis (prastova, nemokamos atostogos ir kt.).</text:span></text:p>
      <text:p text:style-name="P364"><text:span text:style-name="T365">25</text:span><text:span text:style-name="T366">. Gavusi šio Apraš</text:span><text:span text:style-name="T367">o 24 punkte nurodytą pranešimą, teritorinė darbo birža apie pakeitimus ne vėliau kaip kitą darbo dieną elektroniniu paštu informuoja Lietuvos darbo biržą.</text:span></text:p>
      <text:p text:style-name="P368"><text:span text:style-name="T369">26</text:span><text:span text:style-name="T370">. Ginčai dėl sprendimo dėl užsieniečio darbo atitikties Lietuvos Respublikos darbo rinkos porei</text:span><text:span text:style-name="T371">kiams priėmimo sprendžiami Lietuvos Respublikos įstatymų nustatyta tvarka.</text:span></text:p>
      <text:p text:style-name="P372"/>
      <text:p text:style-name="P373"><text:span text:style-name="T374">_________________</text:span></text:p>
      <text:soft-page-break/>
      <text:p text:style-name="P375">Sprendimo dėl užsieniečio aukštos profesinės kvalifikacijos reikalaujančio darbo atitikties Lietuvos Respublikos darbo rinkos poreikiams priėmimo tvarkos<text:s/>aprašo<text:s/></text:p>
      <text:p text:style-name="P376">priedas</text:p>
      <text:p text:style-name="P377"/>
      <text:p text:style-name="P378"><text:span text:style-name="T379">(Prašymo priimti sprendimą dėl užsieniečio aukštos profesinės kvalifikacijos reikalaujančio darbo atitikties Lietuvos Respublikos darbo rinkos poreikiams formos pavyzdys)</text:span></text:p>
      <text:p text:style-name="P380">_<text:tab/></text:p>
      <text:p text:style-name="P381">(darbdavio pavadinimas, kodas, adresas, telefono nr., fakso<text:s/>nr., el. pašto adresas)</text:p>
      <text:p text:style-name="P382"/>
      <text:p text:style-name="P383">______________________________ <text:s/>darbo biržai</text:p>
      <text:p text:style-name="P384">(teritorinės darbo biržos pavadinimas)</text:p>
      <text:p text:style-name="P385"/>
      <text:p text:style-name="P386">PRAŠYMAS PRIIMTI SPRENDIMĄ DĖL UŽSIENIEČIO AUKŠTOS PROFESINĖS KVALIFIKACIJOS REIKALAUJANČIO DARBO ATITIKTIES</text:p>
      <text:p text:style-name="P387"><text:span text:style-name="T388">LIETUVOS RESPUBLIKOS DARBO RINKOS POR</text:span><text:span text:style-name="T389">EIKIAMS</text:span></text:p>
      <text:p text:style-name="P390">____________ Nr. _____</text:p>
      <text:p text:style-name="P391">(data)</text:p>
      <text:p text:style-name="P392"/>
      <text:p text:style-name="P393">Pateikiu duomenis apie užsienietį:<text:s/></text:p>
      <text:p text:style-name="P394"/>
      <text:p text:style-name="P395">Vardas ir pavardė<text:s/><text:tab/></text:p>
      <text:p text:style-name="P396"><text:span text:style-name="T397">Ankstesnė pavardė</text:span><text:span text:style-name="T398"><text:s/></text:span><text:span text:style-name="T399"><text:tab/></text:span></text:p>
      <text:p text:style-name="P400"><text:span text:style-name="T401">Gimimo data: <text:s text:c="2"/></text:span><text:span text:style-name="T402">metai- mėnuo- diena</text:span><text:span text:style-name="T403"><text:s text:c="2"/></text:span><text:span text:style-name="T404"><text:tab/>Lytis: <text:s/></text:span><text:span text:style-name="T405">mot. / <text:s/>vyr.</text:span></text:p>
      <text:p text:style-name="P406"/>
      <text:p text:style-name="P407">Pilietybė<text:s/><text:tab/></text:p>
      <text:p text:style-name="P408"/>
      <text:p text:style-name="P409"><text:span text:style-name="T410">Asmens dokumentas (</text:span><text:span text:style-name="T411">nurodyti vieną</text:span><text:span text:style-name="T412">):</text:span></text:p>
      <text:p text:style-name="P413">(a) Pasas Nr.__________________, galioja iki<text:s/><text:tab/>.</text:p>
      <text:p text:style-name="P414"><text:span text:style-name="T415">(b) Leidimas laikinai gyventi Lietuvos Respublikoje (pagal LR UTPI 44</text:span><text:span text:style-name="T416">1</text:span><text:span text:style-name="T417"><text:s/>str.) Nr. _________, galioja iki<text:s/></text:span><text:span text:style-name="T418"><text:tab/>.</text:span></text:p>
      <text:p text:style-name="P419"><text:span text:style-name="T420">(c) Kitoje valstybėje narėje išduota<text:s/></text:span><text:span text:style-name="T421">„</text:span><text:span text:style-name="T422">ES mėlynoji kortelė“ Nr. _____________, galioja iki<text:s/></text:span><text:span text:style-name="T423"><text:tab/>.</text:span></text:p>
      <text:p text:style-name="P424"/>
      <text:p text:style-name="P425">Kvalifikacija<text:tab/>.</text:p>
      <text:p text:style-name="P426"/>
      <text:p text:style-name="P427">Laisva darbo vieta buvo registruota teritorinėje darbo biržoje<text:s/><text:tab/>.</text:p>
      <text:p text:style-name="P428">(data)</text:p>
      <text:p text:style-name="P429">Numatomas darbo sutarties laikotarpis: nuo <text:s/>___________________ iki<text:s/><text:tab/>.</text:p>
      <text:p text:style-name="P430"/>
      <text:p text:style-name="P431">Įsipareigoju darbo sutarties laikotarpiu mokėti ne mažesnį negu ____ Lt dydžio darbo užmokestį.</text:p>
      <text:p text:style-name="P432"/>
      <table:table table:style-name="Table433">
        <table:table-columns>
          <table:table-column table:style-name="TableColumn434"/>
        </table:table-columns>
        <table:table-row table:style-name="TableRow435">
          <table:table-cell table:style-name="TableCell436">
            <text:p text:style-name="Normal"><text:span text:style-name="T437">Esu susipažinęs su<text:s/></text:span><text:span text:style-name="T438">Lietuvos Respublikos įstatymo „Dėl užsieniečių teisinės padėties“ (Žin., 2004, Nr.</text:span><text:a xlink:href="https://www.e-tar.lt/portal/lt/legalAct/TAR.42837E5A79DD" office:target-frame-name="_blank" xlink:show="new"><text:span text:style-name="T439">73-2539</text:span></text:a><text:span text:style-name="T440">)<text:s/></text:span><text:span text:style-name="T441">44</text:span><text:span text:style-name="T442">1</text:span><text:span text:style-name="T443"><text:s/></text:span><text:span text:style-name="T444">straipsnio 1dalies 1 punktu:„....įdarbinti užsienietį pagal darbo sutartį,<text:s/></text:span><text:span text:style-name="T445">kurioje numatytas mėnesinis darbo užmokestis yra ne mažesnis negu 2 Lietuvos statistikos departamento paskutinio paskelbto šalies ūkio vidutinio mėnesinio bruto darbo užmokesčio dyd</text:span><text:span text:style-name="T446">žiai“</text:span></text:p>
          </table:table-cell>
        </table:table-row>
      </table:table>
      <text:p text:style-name="Normal"/>
      <text:p text:style-name="P447">Numatoma šio užsieniečio darbo vieta:<text:s/><text:tab/></text:p>
      <text:p text:style-name="P448"><text:span text:style-name="T449">(įmonės, įstaigos, organizacijos pavadinimas, kodas, adresas</text:span><text:span text:style-name="T450">,</text:span></text:p>
      <text:p text:style-name="P451">_<text:tab/>.</text:p>
      <text:p text:style-name="P452"><text:span text:style-name="T453">tel. nr., fakso nr., el. pašto adresas,</text:span><text:span text:style-name="T454"><text:s/></text:span><text:span text:style-name="T455">filialo ar atstovybės pavadinimas, struktūrinio padalinio pavadinimas)</text:span></text:p>
      <text:p text:style-name="P456"/>
      <text:p text:style-name="P457">Numatoma darbo funkcija:<text:s/><text:tab/>.</text:p>
      <text:p text:style-name="P458">(profesijos ar pareigų pavadinimas, kodas pagal Lietuvos profesijų klasifikatorių)</text:p>
      <text:p text:style-name="P459"/>
      <text:p text:style-name="P460"><text:span text:style-name="T461">PRIDEDAMA:</text:span><text:span text:style-name="T462"><text:s/>(nurodyti pridedamus dokumentus, jų lapų skaičių)</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__________________</text:p>
            <text:p text:style-name="P471">(pareigų pavadinimas)</text:p>
          </table:table-cell>
          <table:table-cell table:style-name="TableCell472">
            <text:p text:style-name="P473">__________</text:p>
            <text:p text:style-name="P474">(parašas)</text:p>
          </table:table-cell>
          <table:table-cell table:style-name="TableCell475">
            <text:p text:style-name="P476">_________________</text:p>
            <text:p text:style-name="P477">(vardas ir pavardė)</text:p>
          </table:table-cell>
        </table:table-row>
      </table:table>
      <text:p text:style-name="P478"/>
      <text:p text:style-name="P479">_________________</text:p>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ocialinės apsaugos ir darbo ministerija, Įsakymas</text:span></text:p>
      <text:p text:style-name="P489"><text:span text:style-name="T490">Nr.<text:s/></text:span><text:a xlink:href="https://www.e-tar.lt/portal/legalAct.html?documentId=TAR.2BCFCC2DF5D8" office:target-frame-name="_top" xlink:show="replace"><text:span text:style-name="T491">A1-192</text:span></text:a><text:span text:style-name="T492">, 2013-05-07, Žin., 2013, Nr. 48-2398 (2013-05-11), i.<text:s/></text:span><text:span text:style-name="T493">k. 1132230ISAK00A1-192</text:span></text:p>
      <text:p text:style-name="P494"><text:span text:style-name="T495">Dėl Lietuvos Respublikos socialinės apsaugos ir darbo ministro 2012 m. gruodžio 28 d. įsakymo Nr. A1-587 "Dėl Sprendimo dėl užsieniečio aukštos profesinės kvalifikacijos reikalaujančio darbo atitikties Lietuvos Respublikos darbo rink</text:span><text:span text:style-name="T496">os poreikiams priėmimo tvarkos aprašo patvirtinimo" papildy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8" meta:paragraph-count="392" meta:word-count="2648" meta:character-count="21222" meta:row-count="462" meta:non-whitespace-character-count="18966"/>
  </office:meta>
</office:document-meta>
</file>