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end" fo:text-indent="0.4923in"/>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9">Įsakymas netenka galios 1998-12-31:</text:span></text:p>
      <text:p text:style-name="P10"><text:span text:style-name="T11">Lietuvos Respublikos finansų ministerija, Įsakymas</text:span></text:p>
      <text:p text:style-name="P12"><text:span text:style-name="T13">Nr.<text:s/></text:span><text:a xlink:href="https://www.e-tar.lt/portal/legalAct.html?documentId=TAR.C133717F0821" office:target-frame-name="_top" xlink:show="replace"><text:span text:style-name="T14">303</text:span></text:a><text:span text:style-name="T15">, 1998-12-28, Žin., 1998, Nr. 114-3216 (1998-12-30), i. k. 0982050ISAK00000303</text:span></text:p>
      <text:p text:style-name="P16"><text:span text:style-name="T17">Dėl Reprezentacinėms išlaidoms iš biudžeto skirtų lėšų naudojimo tvarkos</text:span></text:p>
      <text:p text:style-name="P18"/>
      <text:p text:style-name="P19"><text:span text:style-name="T20">Suvestinė redakcija nuo 1994-10-20 iki 1998-12-30</text:span></text:p>
      <text:p text:style-name="P21"/>
      <text:p text:style-name="P22"><text:span text:style-name="T23">Įsakymas paskelbtas: Žin. 1993, Nr.<text:s/></text:span><text:a xlink:href="https://www.e-tar.lt/portal/legalAct.html?documentId=TAR.9F8A2D2B99F7" office:target-frame-name="_top" xlink:show="replace"><text:span text:style-name="T24">45-916</text:span></text:a><text:span text:style-name="T25">, i. k.</text:span><text:span text:style-name="T26"><text:s/>0932050ISAK00000120</text:span></text:p>
      <text:p text:style-name="P27"/>
      <text:p text:style-name="P28"/>
      <text:p text:style-name="P29"><text:span text:style-name="T30"/><text:span text:style-name="T31">LIETUVOS RESPUBLIKOS FINANSŲ MINISTRAS</text:span></text:p>
      <text:p text:style-name="P32"/>
      <text:p text:style-name="P33">Į S A K Y M A S</text:p>
      <text:p text:style-name="P34">DĖL REPREZENTACINĖMS IŠLAIDOMS SKIRTŲ LĖŠŲ IŠ BIUDŽETO NAUDOJIMO TVARKOS</text:p>
      <text:p text:style-name="P35"/>
      <text:p text:style-name="P36">1993 m. rugsėjo 9 d. Nr. 120</text:p>
      <text:p text:style-name="P37">Vilnius</text:p>
      <text:p text:style-name="P38"/>
      <text:p text:style-name="P39"><text:span text:style-name="T40">Vykdydamas Lietuvos Respublikos Vyriausybės 1993 m. rugpjūčio 2 d. protokolą Nr. 46,</text:span></text:p>
      <text:p text:style-name="P41"><text:span text:style-name="T42">ĮSAKAU:</text:span></text:p>
      <text:p text:style-name="P43"><text:span text:style-name="T44">Patvirtinti reprezentacinėms išlaidoms skirtų lėšų iš biudžeto naudojimo tvarką (priedas).</text:span></text:p>
      <text:p text:style-name="P45"/>
      <text:p text:style-name="P46"/>
      <text:p text:style-name="P47"/>
      <text:p text:style-name="P48"><text:span text:style-name="T49">FINANSŲ MINISTRAS</text:span><text:span text:style-name="T50"><text:tab/>EDUARDAS VILKELIS</text:span></text:p>
      <text:soft-page-break/>
      <text:p text:style-name="P51">PATVIRTINTA</text:p>
      <text:p text:style-name="P59">Finansų ministro</text:p>
      <text:p text:style-name="P60">1993 m. rugsėjo 9 d. įsakymu Nr. 120</text:p>
      <text:p text:style-name="P61"/>
      <text:p text:style-name="P62"/>
      <text:p text:style-name="P63"><text:span text:style-name="T64">REPREZENTACINĖMS IŠLAIDOMS SKIRTŲ LĖŠŲ IŠ BIUDŽETO NAUDOJIMO</text:span></text:p>
      <text:p text:style-name="P65"><text:span text:style-name="T66">T V A R K A</text:span></text:p>
      <text:p text:style-name="P67"/>
      <text:p text:style-name="P68">Vykdydama Lietuvos Respublikos Vyriausybės 1993 m. rugpjūčio 2 d. protokolą Nr. 46, Lietuvos Respublikos finansų ministerija nustato šią biudžeto lėšų naudojimo reprezentacinėms išlaidoms tvarką.</text:p>
      <text:p text:style-name="P69"><text:span text:style-name="T70">1</text:span><text:span text:style-name="T71">. Į reprezentacines išlaidas įskaitomos visos užsienio<text:s/></text:span><text:span text:style-name="T72">svečių priėmimo (nakvynė, maitinimas, transportas, suvenyrai, gėlės ir kt.) išlaidos. Taip pat į šias išlaidas įskaitomos lėšos, išleistos suvenyrams ir dovanoms, įteiktoms būnant užsienyje.</text:span></text:p>
      <text:p text:style-name="P73"><text:span text:style-name="T74">Tais atvejais, kai pagal susitarimą su kitų valstybių organizacij</text:span><text:span text:style-name="T75">omis, taip pat ir tarptautinėmis organizacijomis, jų specialistai dirba Respublikoje ir jiems skiriamas nemokamas maitinimas ir nakvynė, tai šiems reikalams išleistos lėšos į reprezentacines išlaidas neįskaitomos.</text:span></text:p>
      <text:p text:style-name="P76"><text:span text:style-name="T77">2</text:span><text:span text:style-name="T78">. Į reprezentacines išlaidas neįskait</text:span><text:span text:style-name="T79">omos lėšos, panaudotos sporto varžybų, įvairių konkursų ir kitų renginių dalyviams aprūpinti smulkiais suvenyrais (gairelės, ženkliukai ir kt.), taip pat pagal varžybų ir konkursų sąlygas numatytiems prizams ir dovanoms įsigyti, kurie įteikiami nugalėtojam</text:span><text:span text:style-name="T80">s bei asmenims, užėmusiems prizines vietas.</text:span></text:p>
      <text:p text:style-name="P81">Reprezentacinėms išlaidoms nepriskiriamos išlaidos, susijusios su užsienio valstybių visuomeninių ir kitų organizacijų atstovų, atvežusių labdaros siuntas, priėmimu.</text:p>
      <text:p text:style-name="P82">Punkto pakeitimai:</text:p>
      <text:p text:style-name="P83"><text:span text:style-name="T84">Nr.<text:s/></text:span><text:a xlink:href="https://www.e-tar.lt/portal/legalAct.html?documentId=TAR.6D86964DCDF2" office:target-frame-name="_top" xlink:show="replace"><text:span text:style-name="T85">162</text:span></text:a><text:span text:style-name="T86">, 1994-10-11, Žin., 1994, Nr. 81-1545 (1994-10-19), i. k. 0942050ISAK00000162</text:span></text:p>
      <text:p text:style-name="Normal"/>
      <text:p text:style-name="P87"><text:span text:style-name="T88">3</text:span><text:span text:style-name="T89">. Siekiant racionaliau panaudoti lėšas, skirtas reprezentacinėms išlaidoms, būtina, prieš atvykstant užsienio<text:s/></text:span><text:span text:style-name="T90">delegacijai, sudaryti jos priėmimo išlaidų sąmatą, kad įstaigos atstovas, atsakingas už šią priemonę, galėtų į ją orientuotis. Sąmatą tvirtina įstaigos vadovas.</text:span></text:p>
      <text:p text:style-name="P91"><text:span text:style-name="T92">4</text:span><text:span text:style-name="T93">. Sudarant išlaidų sąmatą ir darant išlaidas, būtina vadovautis šiais nurodymais:</text:span></text:p>
      <text:p text:style-name="P94"><text:span text:style-name="T95">4.1</text:span><text:span text:style-name="T96">. A</text:span><text:span text:style-name="T97">pmokėti už užsienio svečių nakvynę ir skirti nemokamą maitinimą galima tik tuo atveju, jeigu tai yra numatyta rašytiniame dokumente (kvietime ar sutartyje). Maitinimo išlaidos 1 žmogui per dieną negali viršyti 0,4 Vyriausybės patvirtinto minimalaus gyvenim</text:span><text:span text:style-name="T98">o lygio. Apmokama tik pagal pateiktas viešbučio ir maitinimo organizacijų sąskaitas. Už alkoholinius gėrimus neapmokama.</text:span></text:p>
      <text:p text:style-name="P99"><text:span text:style-name="T100">4.2</text:span><text:span text:style-name="T101">. Visais atvejais, kai svečiams įteikiami suvenyrai ir dovanos, surašomas aktas, kuriame nurodomas delegacijos pavadinimas (jeig</text:span><text:span text:style-name="T102">u vienas asmuo – jo pavardė), įteiktų suvenyrų pavadinimai, jų vertė ir įteikimo data.</text:span></text:p>
      <text:p text:style-name="P103">Kai vienam asmeniui įteiktų suvenyrų arba dovanų vertė yra didesnė nei pusė (0,5) minimalaus gyvenimo lygio, akte reikia nurodyti, kokie ir kam įteikti suvenyrai ar dovanos, jų vertė, įteikimo vieta ir data.</text:p>
      <text:p text:style-name="P104"><text:span text:style-name="T105">Aktus surašo ir pasirašo suvenyrus ar dovanas įteikusios įstaigos atstovas. Aktą tvirtina asignavimų valdytojas.</text:span></text:p>
      <text:p text:style-name="P106"><text:span text:style-name="T107">4.3</text:span><text:span text:style-name="T108">. Tais atvejais, kai užsienio delegacija, kuriai skirtas nemokamas maitinimas ir nakvynė, keliauj</text:span><text:span text:style-name="T109">a po Respubliką, iš svečius priimančios įstaigos gali dalyvauti ne daugiau kaip 2 vadovo paskirti asmenys. Lydinčių asmenų išlaidos padengiamos ta pačia tvarka kaip svečių ir jos įskaitomos į reprezentacines išlaidas. Šiuo atveju komandiruotpinigiai lydint</text:span><text:span text:style-name="T110">iems asmenims nemokami.</text:span></text:p>
      <text:p text:style-name="P111"><text:span text:style-name="T112">4.4</text:span><text:span text:style-name="T113">. Vyriausybės nustatyta tvarka užsienio svečių garbei įstaigos surengtame protokoliniame renginyje (pusryčiai, pietūs, vakarienė ar priėmimas) įstaigos žmonių gali dalyvauti ne daugiau kaip svečių. Šiuo atveju gali būti apmok</text:span><text:span text:style-name="T114">ėta už alkoholinius gėrimus, tačiau ne daugiau kaip 0,2 minimalaus gyvenimo lygio vienam asmeniui.</text:span></text:p>
      <text:soft-page-break/>
      <text:p text:style-name="P115"><text:span text:style-name="T116">Kai departamentas ar valstybinė Respublikos tarnyba priima užsienio valstybių analogiškų ir tarptautinių organizacijų vadovus, jų priėmimo išlaidos nustatomo</text:span><text:span text:style-name="T117">s individualia tvarka, nesilaikant numatytų išlaidų dydžių.</text:span></text:p>
      <text:p text:style-name="P118"><text:span text:style-name="T119">4.5</text:span><text:span text:style-name="T120">. Kai svečiai iš užsienio atvyksta savo iniciatyva arba pasiųsti atitinkamos organizacijos atlikti tarnybinę užduotį, jokios lėšos priėmimo išlaidoms nenaudojamos (išskyrus kavai ir vaisvan</text:span><text:span text:style-name="T121">deniams).</text:span></text:p>
      <text:p text:style-name="P122"><text:span text:style-name="T123">4.6.</text:span><text:span text:style-name="T124"><text:s/>Neteko galios nuo 1994-10-20</text:span></text:p>
      <text:p text:style-name="P125">Punkto naikinimas:</text:p>
      <text:p text:style-name="P126"><text:span text:style-name="T127">Nr.<text:s/></text:span><text:a xlink:href="https://www.e-tar.lt/portal/legalAct.html?documentId=TAR.6D86964DCDF2" office:target-frame-name="_top" xlink:show="replace"><text:span text:style-name="T128">162</text:span></text:a><text:span text:style-name="T129">, 1994-10-11, Žin. 1994, Nr. 81-1545 (1994-10-19), i. k. 0942050ISAK00000162</text:span></text:p>
      <text:p text:style-name="Normal"/>
      <text:p text:style-name="P130"><text:span text:style-name="T131">4.7</text:span><text:span text:style-name="T132">. Iš<text:s/></text:span><text:span text:style-name="T133">reprezentacinėms išlaidoms skirtų lėšų taip pat apmokama už nealkoholinius gėrimus, kavą ir kt., kurie pateikiami įvairių pasitarimų ir susitikimų metu.</text:span></text:p>
      <text:p text:style-name="P134"><text:span text:style-name="T135">5</text:span><text:span text:style-name="T136">. Reprezentacinės išlaidos neturi viršyti Vyriausybės ar jos įgaliotų kitų valdymo institucijų a</text:span><text:span text:style-name="T137">titinkamais normatyviniais aktais numatytų dydžių.</text:span></text:p>
      <text:p text:style-name="P138"><text:span text:style-name="T139">6</text:span><text:span text:style-name="T140">. Nustatytosios tvarkos pažeidimas bus vertinamas kaip neteisėtas lėšų panaudojimas ir reikalaujama, kad atsakingi darbuotojai būtų patraukti materialinėn ir drausminėn atsakomybėn.</text:span></text:p>
      <text:p text:style-name="P141"><text:span text:style-name="T142">7</text:span><text:span text:style-name="T143">. Ši<text:s/></text:span><text:span text:style-name="T144">reprezentacinėms išlaidoms skirtų lėšų iš biudžeto naudojimo tvarka taikoma ministerijoms, Lietuvos Respublikos Seimui pavaldžioms (atskaitingoms) institucijoms, Lietuvos Aukščiausiajam teismui ir Lietuvos Respublikos generalinei prokuratūrai, Lietuvos Res</text:span><text:span text:style-name="T145">publikos Vyriausybės įstaigoms (departamentams, tarnyboms, inspekcijoms), departamentams, tarnyboms, inspekcijoms prie ministerijų, miestų bei rajonų valdyboms ir biudžetinėms įstaigoms.</text:span><text:s/></text:p>
      <text:p text:style-name="P146">Punkto pakeitimai:</text:p>
      <text:p text:style-name="P147"><text:span text:style-name="T148">Nr.<text:s/></text:span><text:a xlink:href="https://www.e-tar.lt/portal/legalAct.html?documentId=TAR.6D86964DCDF2" office:target-frame-name="_top" xlink:show="replace"><text:span text:style-name="T149">162</text:span></text:a><text:span text:style-name="T150">, 1994-10-11, Žin., 1994, Nr. 81-1545 (1994-10-19), i. k. 0942050ISAK00000162</text:span></text:p>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finansų ministerija, Įsakymas</text:span></text:p>
      <text:p text:style-name="P160"><text:span text:style-name="T161">Nr.<text:s/></text:span><text:a xlink:href="https://www.e-tar.lt/portal/legalAct.html?documentId=TAR.6D86964DCDF2" office:target-frame-name="_top" xlink:show="replace"><text:span text:style-name="T162">162</text:span></text:a><text:span text:style-name="T163">, 1994-10-11, Žin., 1994, Nr. 81-1545 (1994-10-19), i. k. 0942050ISAK00000162</text:span></text:p>
      <text:p text:style-name="P164"><text:span text:style-name="T165">Dėl finansų ministro 1993 m. rugsėjo 9 d. įsakymu Nr. 120 patvirtintos "Reprezentacinėms išlaidoms skirtų lėšų iš biudžeto naudojimo tvarkos" dalinio pakei</text:span><text:span text:style-name="T166">timo ir papildy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12:35:00Z</meta:creation-date>
    <dc:date>2017-02-27T12:35:00Z</dc:date>
    <meta:template xlink:href="Normal.dotm" xlink:type="simple"/>
    <meta:editing-cycles>2</meta:editing-cycles>
    <meta:editing-duration>PT0S</meta:editing-duration>
    <meta:document-statistic meta:page-count="3" meta:paragraph-count="159" meta:word-count="696" meta:character-count="6552" meta:row-count="501" meta:non-whitespace-character-count="6015"/>
  </office:meta>
</office:document-meta>
</file>