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text-position="super 66.6%" style:font-size-complex="5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text-position="super 66.6%" style:font-size-complex="5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Įsakymas netenka galios 2008-07-04:</text:span></text:p>
      <text:p text:style-name="P8"><text:span text:style-name="T9">Lietuvos Respublikos susisiekimo ministerija, Įsakymas</text:span></text:p>
      <text:p text:style-name="P10"><text:span text:style-name="T11">Nr.<text:s/></text:span><text:a xlink:href="https://www.e-tar.lt/portal/legalAct.html?documentId=TAR.5022B293FB02" office:target-frame-name="_top" xlink:show="replace"><text:span text:style-name="T12">3-247</text:span></text:a><text:span text:style-name="T13">, 2008-06-30, Žin., 2008, Nr. 75-2983 (2008-07-03), i. k.<text:s/></text:span><text:span text:style-name="T14">1082210ISAK0003-247</text:span></text:p>
      <text:p text:style-name="P15"><text:span text:style-name="T16">Dėl kai kurių Lietuvos Respublikos susisiekimo ministro įsakymų pripažinimo netekusiais galios</text:span></text:p>
      <text:p text:style-name="P17"/>
      <text:p text:style-name="P18"><text:span text:style-name="T19">Suvestinė redakcija nuo 2002-07-01 iki 2008-07-03</text:span></text:p>
      <text:p text:style-name="P20"/>
      <text:p text:style-name="P21"><text:span text:style-name="T22">Įsakymas paskelbtas: Žin. 2000, Nr.<text:s/></text:span><text:a xlink:href="https://www.e-tar.lt/portal/legalAct.html?documentId=TAR.9F801DE6F17F" office:target-frame-name="_top" xlink:show="replace"><text:span text:style-name="T23">102-3233</text:span></text:a><text:span text:style-name="T24">, i. k. 1002210ISAK00000334</text:span></text:p>
      <text:p text:style-name="P25"/>
      <text:p text:style-name="P26"><text:span text:style-name="T27"/><text:span text:style-name="T28">LIETUVOS RESPUBLIKOS SUSISIEKIMO MINISTRO</text:span></text:p>
      <text:p text:style-name="P29"/>
      <text:p text:style-name="P30">Į S A K Y M A S</text:p>
      <text:p text:style-name="P31">DĖL LOCMANO PATARNAVIMŲ APMOKĖJIMO</text:p>
      <text:p text:style-name="P32"/>
      <text:p text:style-name="P33">2000 m. lapkričio 22 d. Nr. 334</text:p>
      <text:p text:style-name="P34">Vilnius</text:p>
      <text:p text:style-name="P35"/>
      <text:p text:style-name="P36"><text:span text:style-name="T37">Vadovaudamasis Lietuvos Respublikos saugios laivybos įstatymo (Žin., 2000, Nr.<text:s/></text:span><text:a xlink:href="https://www.e-tar.lt/portal/lt/legalAct/TAR.8FBB384266D1" office:target-frame-name="_blank" xlink:show="new"><text:span text:style-name="T38">75-2264</text:span></text:a><text:span text:style-name="T39">, Nr.<text:s/></text:span><text:a xlink:href="https://www.e-tar.lt/portal/lt/legalAct/TAR.0E8F0AD0CB00" office:target-frame-name="_blank" xlink:show="new"><text:span text:style-name="T40">85-2583</text:span></text:a><text:span text:style-name="T41">) 19 straipsnio 2 dalimi,</text:span></text:p>
      <text:p text:style-name="P42"><text:span text:style-name="T43">1</text:span><text:span text:style-name="T44">.<text:s/></text:span><text:span text:style-name="T45">Pripažįstu</text:span><text:span text:style-name="T46"><text:s/>netekusiais galios Klaipėdos valstybinio jūrų uosto rinkliavų taikymo taisyklių, rinkliavų nuolaidų ir priedų dydžių bei j</text:span><text:span text:style-name="T47">ų taikymo tvarkos, patvirtintų susisiekimo ministro 1998 m. balandžio 30 d. įsakymu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48">44-1227</text:span></text:a><text:span text:style-name="T49">), 1.4 punktą ir skyrių „Locmano rinkliava“.</text:span></text:p>
      <text:p text:style-name="P50"><text:span text:style-name="T51">2</text:span><text:span text:style-name="T52">. Tvirtinu šias locmano patarnavimų minimalias ir maksimalias kainas:</text:span></text:p>
      <text:p text:style-name="P53"><text:span text:style-name="T54">2.1</text:span><text:span text:style-name="T55">. už laivo, išskyrus nurodyto šio įsakymo 2.2<text:s/></text:span><text:span text:style-name="T56">punkte, vedimą uoste nuo priėmimo plūduro prie krantinės arba atgal: maksimali kaina – 0,169 lito už BT vienetą, minimali kaina – 0,1 lito už BT vienetą;</text:span></text:p>
      <text:p text:style-name="P57"><text:span text:style-name="T58">2.2</text:span><text:span text:style-name="T59">. už laivo, plaukiančio prie krantinių Nr. 1-9, ro-ro laivo, kelto, keleivinio laivo ir kontein</text:span><text:span text:style-name="T60">ervežio vedimą uoste nuo priėmimo plūduro prie krantinės arba atgal: maksimali kaina – 0,107 lito už BT vienetą, minimali kaina – 0,066 lito už BT vienetą;</text:span></text:p>
      <text:p text:style-name="P61"><text:span text:style-name="T62">2.3</text:span><text:span text:style-name="T63">. už laivo, išskyrus nurodyto 2.4 punkte, peršvartavimą: maksimali kaina – 0,121 lito už BT v</text:span><text:span text:style-name="T64">ienetą, minimali kaina – 0,073 lito už BT vienetą;</text:span></text:p>
      <text:p text:style-name="P65"><text:span text:style-name="T66">2.4</text:span><text:span text:style-name="T67">. už ro-ro laivo, kelto, keleivinio laivo, konteinervežio peršvartavimą: maksimali kaina – 0,079 lito už BT vienetą, minimali kaina – 0,048 lito už BT vienetą;</text:span></text:p>
      <text:p text:style-name="P68"><text:span text:style-name="T69">2.5</text:span><text:span text:style-name="T70">. už vidaus vandenų laivo,<text:s/></text:span><text:span text:style-name="T71">nesavaeigio plaukiojančio statinio ir kito, neturinčio BT dydį patvirtinančių dokumentų, laivo vedimą uoste: maksimali kaina – 0,041 lito už sandaugą LxBxT (m</text:span><text:span text:style-name="T72">3</text:span><text:span text:style-name="T73">), minimali kaina – 0,024 lito už sandaugą LxBxT (m</text:span><text:span text:style-name="T74">3</text:span><text:span text:style-name="T75">), kur: L – maksimalus laivo ilgis, B – maksi</text:span><text:span text:style-name="T76">malus laivo plotis, T – laivo vasaros grimzlė;</text:span></text:p>
      <text:p text:style-name="P77"><text:span text:style-name="T78">2.6</text:span><text:span text:style-name="T79">. už laivo vedimą Baltijos jūra (už uosto ribų): maksimali kaina – 0,00059 lito už BT vienetą už kiekvieną jūrmylę, minimali kaina – 0,00041 lito už BT vienetą už kiekvieną jūrmylę.</text:span><text:s/></text:p>
      <text:p text:style-name="P80">Punkto pakeitimai:</text:p>
      <text:p text:style-name="P81"><text:span text:style-name="T82">Nr.<text:s/></text:span><text:a xlink:href="https://www.e-tar.lt/portal/legalAct.html?documentId=TAR.6C6E55144910" office:target-frame-name="_top" xlink:show="replace"><text:span text:style-name="T83">3-243</text:span></text:a><text:span text:style-name="T84">, 2002-05-21, Žin., 2002, Nr. 53-2098 (2002-05-29), i. k. 1022210ISAK0003-243</text:span></text:p>
      <text:p text:style-name="P85"><text:span text:style-name="T86">Nr.<text:s/></text:span><text:a xlink:href="https://www.e-tar.lt/portal/legalAct.html?documentId=TAR.78372F831A86" office:target-frame-name="_top" xlink:show="replace"><text:span text:style-name="T87">3-316</text:span></text:a><text:span text:style-name="T88">, 2002-06-24, Žin., 2002, Nr. 65-2689 (2002-06-28), i. k. 1022210ISAK0003-316</text:span></text:p>
      <text:p text:style-name="Normal"/>
      <text:p text:style-name="P89"><text:span text:style-name="T90">3</text:span><text:span text:style-name="T91">. Pripažįstu netekusiu galios susisiekimo ministro 2000 m. lapkričio 15 d. įsakymą Nr. 325 „Dėl locmano patarnavimų apmokėjimo“.</text:span></text:p>
      <text:p text:style-name="P92"/>
      <text:p text:style-name="P93"/>
      <text:p text:style-name="P94"/>
      <text:p text:style-name="P95"><text:span text:style-name="T96">Susisiekimo Ministras</text:span><text:span text:style-name="T97"><text:tab/>Gintaras S</text:span><text:span text:style-name="T98">triaukas</text:span></text:p>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usisiekimo ministerija, Įsakymas</text:span></text:p>
      <text:p text:style-name="P108"><text:span text:style-name="T109">Nr.<text:s/></text:span><text:a xlink:href="https://www.e-tar.lt/portal/legalAct.html?documentId=TAR.6C6E55144910" office:target-frame-name="_top" xlink:show="replace"><text:span text:style-name="T110">3-243</text:span></text:a><text:span text:style-name="T111">, 2002-05-21, Žin., 2002, Nr. 53-2098 (2002-05-29), i. k. 1022210ISAK0003-243</text:span></text:p>
      <text:p text:style-name="P112"><text:span text:style-name="T113">Dėl</text:span><text:span text:style-name="T114"><text:s/>Lietuvos Respublikos susisiekimo ministro 2000 m. lapkričio 22 d. įsakymo Nr. 334 "Dėl locmano patarnavimų apmokėjimo" dalinio pakeitimo</text:span></text:p>
      <text:p text:style-name="P115"/>
      <text:p text:style-name="P116"><text:span text:style-name="T117">2.</text:span></text:p>
      <text:p text:style-name="P118"><text:span text:style-name="T119">Lietuvos Respublikos susisiekimo ministerija, Įsakymas</text:span></text:p>
      <text:p text:style-name="P120"><text:span text:style-name="T121">Nr.<text:s/></text:span><text:a xlink:href="https://www.e-tar.lt/portal/legalAct.html?documentId=TAR.78372F831A86" office:target-frame-name="_top" xlink:show="replace"><text:span text:style-name="T122">3-316</text:span></text:a><text:span text:style-name="T123">, 2002-06-24, Žin., 2002, Nr. 65-2689 (2002-06-28), i. k. 1022210ISAK0003-316</text:span></text:p>
      <text:p text:style-name="P124"><text:span text:style-name="T125">Dėl Lietuvos Respublikos susisiekimo ministro 2000 m. lapkričio 22 d. įsakymo Nr. 334 "Dėl locmano patarnavimų apmokėj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6:37:00Z</meta:creation-date>
    <dc:date>2017-01-23T16:37:00Z</dc:date>
    <meta:template xlink:href="Normal.dotm" xlink:type="simple"/>
    <meta:editing-cycles>2</meta:editing-cycles>
    <meta:editing-duration>PT0S</meta:editing-duration>
    <meta:document-statistic meta:page-count="2" meta:paragraph-count="83" meta:word-count="527" meta:character-count="4110" meta:row-count="203" meta:non-whitespace-character-count="3666"/>
  </office:meta>
</office:document-meta>
</file>