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text-position="super 66.6%"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7">Suvestinė redakcija nuo 2002-05-30 iki 2002-06-30</text:span></text:p>
      <text:p text:style-name="P8"/>
      <text:p text:style-name="P9"><text:span text:style-name="T10">Įsakymas paskelbtas: Žin. 2000, Nr.<text:s/></text:span><text:a xlink:href="https://www.e-tar.lt/portal/legalAct.html?documentId=TAR.9F801DE6F17F" office:target-frame-name="_top" xlink:show="replace"><text:span text:style-name="T11">102-3233</text:span></text:a><text:span text:style-name="T12">, i. k. 1002210ISAK00000334</text:span></text:p>
      <text:p text:style-name="P13"/>
      <text:p text:style-name="P14"><text:span text:style-name="T15"/><text:span text:style-name="T16">LIETUVOS RESPUBLIKOS SUSISIEKIMO MINISTRO</text:span></text:p>
      <text:p text:style-name="P17"/>
      <text:p text:style-name="P18">Į S A K Y M A S</text:p>
      <text:p text:style-name="P19">DĖL LOCMANO PATARNAVIMŲ APMOKĖJIMO</text:p>
      <text:p text:style-name="P20"/>
      <text:p text:style-name="P21">2000 m. lapkričio 22 d. Nr. 334</text:p>
      <text:p text:style-name="P22">Vilnius</text:p>
      <text:p text:style-name="P23"/>
      <text:p text:style-name="P24"><text:span text:style-name="T25">Vadovaudamasis Lietuvos Respublikos saugios laivybos įstatymo (Žin., 2000, Nr.<text:s/></text:span><text:a xlink:href="https://www.e-tar.lt/portal/lt/legalAct/TAR.8FBB384266D1" office:target-frame-name="_blank" xlink:show="new"><text:span text:style-name="T26">75-2264</text:span></text:a><text:span text:style-name="T27">, Nr.<text:s/></text:span><text:a xlink:href="https://www.e-tar.lt/portal/lt/legalAct/TAR.0E8F0AD0CB00" office:target-frame-name="_blank" xlink:show="new"><text:span text:style-name="T28">85-2583</text:span></text:a><text:span text:style-name="T29">) 19 straipsnio 2 dalimi,</text:span></text:p>
      <text:p text:style-name="P30"><text:span text:style-name="T31">1</text:span><text:span text:style-name="T32">.<text:s/></text:span><text:span text:style-name="T33">Pripažįstu</text:span><text:span text:style-name="T34"><text:s/>netekusiais galios Klaipėdos</text:span><text:span text:style-name="T35"><text:s/>valstybinio jūrų uosto rinkliavų taikymo taisyklių, rinkliavų nuolaidų ir priedų dydžių bei jų taikymo tvarkos, patvirtintų susisiekimo ministro 1998 m. balandžio 30 d. įsakymu Nr. 185 „Dėl Klaipėdos valstybinio jūrų uosto rinkliavų taikymo taisyklių, rin</text:span><text:span text:style-name="T36">kliavų nuolaidų ir priedų dydžių bei jų taikymo tvarkos patvirtinimo“ (Žin., 1998, Nr.<text:s/></text:span><text:a xlink:href="https://www.e-tar.lt/portal/lt/legalAct/TAR.5114568B92B0" office:target-frame-name="_blank" xlink:show="new"><text:span text:style-name="T37">44-1227</text:span></text:a><text:span text:style-name="T38">), 1.4 punktą ir skyrių „Locmano rinkliava“.</text:span></text:p>
      <text:p text:style-name="P39"><text:span text:style-name="T40">2</text:span><text:span text:style-name="T41">. Tvirtinu šias locmano<text:s/></text:span><text:span text:style-name="T42">patarnavimų minimalias ir maksimalias kainas:</text:span></text:p>
      <text:p text:style-name="P43"><text:span text:style-name="T44">2.1</text:span><text:span text:style-name="T45">. už laivo, išskyrus nurodyto šio įsakymo 2.2 punkte, vedimą uoste nuo priėmimo plūduro prie krantinės arba atgal: maksimali kaina – 0,049 euro už BT vienetą, minimali kaina – 0,029 euro už BT vienetą;</text:span></text:p>
      <text:p text:style-name="P46"><text:span text:style-name="T47">2</text:span><text:span text:style-name="T48">.2</text:span><text:span text:style-name="T49">. už laivo, plaukiančio prie krantinių Nr. 1-9, ro-ro laivo, kelto, keleivinio laivo ir konteinervežio vedimą uoste nuo priėmimo plūduro prie krantinės arba atgal: maksimali kaina – 0,031 euro už BT vienetą, minimali kaina – 0,019 euro už BT vienetą;</text:span></text:p>
      <text:p text:style-name="P50"><text:span text:style-name="T51">2.3</text:span><text:span text:style-name="T52">. už laivo peršvartavimą: maksimali kaina – 0,035 euro už BT vienetą, minimali kaina – 0,021 euro už BT vienetą;</text:span></text:p>
      <text:p text:style-name="P53"><text:span text:style-name="T54">2.4</text:span><text:span text:style-name="T55">. už ro-ro laivo, kelto, keleivinio laivo, konteinervežio peršvartavimą: maksimali kaina – 0,023 euro už BT vienetą, minimali kain</text:span><text:span text:style-name="T56">a – 0,014 euro už BT vienetą;</text:span></text:p>
      <text:p text:style-name="P57"><text:span text:style-name="T58">2.5</text:span><text:span text:style-name="T59">. už vidaus vandenų laivo, nesavaeigio plaukiojančio statinio ir kito, neturinčio BT dydį patvirtinančių dokumentų, laivo vedimą uoste: maksimali kaina – 0,012 euro už sandaugą LxBxT (m</text:span><text:span text:style-name="T60">3</text:span><text:span text:style-name="T61">), minimali kaina – 0,007 euro už</text:span><text:span text:style-name="T62"><text:s/>sandaugą LxBxT (m</text:span><text:span text:style-name="T63">3</text:span><text:span text:style-name="T64">), kur L – maksimalus laivo ilgis, B – maksimalus laivo plotis, T – laivo vasaros grimzlė;</text:span></text:p>
      <text:p text:style-name="P65"><text:span text:style-name="T66">2.6</text:span><text:span text:style-name="T67">. už laivo vedimą Baltijos jūra (už uosto ribų): maksimali kaina – 0,00017 euro už BT vienetą už kiekvieną jūrmylę, minimali kaina – 0,0001</text:span><text:span text:style-name="T68">2 euro už BT vienetą už kiekvieną jūrmylę.</text:span><text:s/></text:p>
      <text:p text:style-name="P69">Punkto pakeitimai:</text:p>
      <text:p text:style-name="P70"><text:span text:style-name="T71">Nr.<text:s/></text:span><text:a xlink:href="https://www.e-tar.lt/portal/legalAct.html?documentId=TAR.6C6E55144910" office:target-frame-name="_top" xlink:show="replace"><text:span text:style-name="T72">3-243</text:span></text:a><text:span text:style-name="T73">, 2002-05-21, Žin., 2002, Nr. 53-2098 (2002-05-29), i. k. 1022210ISAK0003-243</text:span></text:p>
      <text:p text:style-name="Normal"/>
      <text:p text:style-name="P74"><text:span text:style-name="T75">3</text:span><text:span text:style-name="T76">. Pripažįstu netekusiu galios susisiekimo ministro 2000 m. lapkričio 15 d. įsakymą Nr. 325 „Dėl locmano patarnavimų apmokėjimo“.</text:span></text:p>
      <text:p text:style-name="P77"/>
      <text:p text:style-name="P78"/>
      <text:p text:style-name="P79"/>
      <text:p text:style-name="P80"><text:span text:style-name="T81">Susisiekimo Ministras</text:span><text:span text:style-name="T82"><text:tab/>Gintaras Striaukas</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susisiekimo ministerija, Įsakymas</text:span></text:p>
      <text:p text:style-name="P92"><text:span text:style-name="T93">Nr.<text:s/></text:span><text:a xlink:href="https://www.e-tar.lt/portal/legalAct.html?documentId=TAR.6C6E55144910" office:target-frame-name="_top" xlink:show="replace"><text:span text:style-name="T94">3-243</text:span></text:a><text:span text:style-name="T95">, 2002-05-21, Žin., 2002, Nr. 53-2098 (2002-05-29), i. k. 1022210ISAK0003-243</text:span></text:p>
      <text:soft-page-break/>
      <text:p text:style-name="P96"><text:span text:style-name="T97">Dėl Lietuvos Respublikos susisiekimo ministro 2000 m. lapkričio 22 d. įsakymo Nr. 334 "Dėl lo</text:span><text:span text:style-name="T98">cmano patarnavimų apmokėjimo" dalini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6:37:00Z</meta:creation-date>
    <dc:date>2017-01-23T16:37:00Z</dc:date>
    <meta:template xlink:href="Normal.dotm" xlink:type="simple"/>
    <meta:editing-cycles>2</meta:editing-cycles>
    <meta:editing-duration>PT0S</meta:editing-duration>
    <meta:document-statistic meta:page-count="2" meta:paragraph-count="60" meta:word-count="411" meta:character-count="3217" meta:row-count="143" meta:non-whitespace-character-count="2866"/>
  </office:meta>
</office:document-meta>
</file>