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fo:color="#000000"/>
    </style:style>
    <style:style style:name="T803" style:parent-style-name="DefaultParagraphFont" style:family="text">
      <style:text-properties fo:font-weight="bold" style:font-weight-asian="bold" fo:text-transform="uppercase" fo:color="#000000"/>
    </style:style>
    <style:style style:name="T804" style:parent-style-name="DefaultParagraphFont" style:family="text">
      <style:text-properties fo:font-weight="bold" style:font-weight-asian="bold" fo:text-transform="uppercase"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fo:color="#000000"/>
    </style:style>
    <style:style style:name="T969" style:parent-style-name="DefaultParagraphFont" style:family="text">
      <style:text-properties fo:font-weight="bold" style:font-weight-asian="bold" fo:text-transform="uppercase" fo:color="#000000"/>
    </style:style>
    <style:style style:name="T970" style:parent-style-name="DefaultParagraphFont" style:family="text">
      <style:text-properties fo:font-weight="bold" style:font-weight-asian="bold" fo:text-transform="uppercase"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fo:color="#000000"/>
    </style:style>
    <style:style style:name="T1004" style:parent-style-name="DefaultParagraphFont" style:family="text">
      <style:text-properties fo:font-weight="bold" style:font-weight-asian="bold" fo:text-transform="uppercase" fo:color="#000000"/>
    </style:style>
    <style:style style:name="T1005" style:parent-style-name="DefaultParagraphFont" style:family="text">
      <style:text-properties fo:font-weight="bold" style:font-weight-asian="bold" fo:text-transform="uppercase"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text-transform="uppercase" fo:color="#000000"/>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style:text-properties fo:color="#000000"/>
    </style:style>
    <style:style style:name="P1081" style:parent-style-name="Normal" style:family="paragraph">
      <style:paragraph-properties fo:text-indent="0.4923in"/>
      <style:text-properties fo:color="#000000"/>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office:automatic-styles>
  <office:body>
    <office:text text:use-soft-page-breaks="true">
      <text:p text:style-name="P1"><text:span text:style-name="T9">Suvestinė redakcija nuo 2003-11-20 iki 2004-12-31</text:span></text:p>
      <text:p text:style-name="P10"/>
      <text:p text:style-name="P11"><text:span text:style-name="T12">Įsakymas paskelbtas: Žin. 2003, Nr.<text:s/></text:span><text:a xlink:href="https://www.e-tar.lt/portal/legalAct.html?documentId=TAR.9F76ED20311F" office:target-frame-name="_top" xlink:show="replace"><text:span text:style-name="T13">19-834</text:span></text:a><text:span text:style-name="T14">, i. k. 1032070ISAK00000120</text:span></text:p>
      <text:p text:style-name="P15"/>
      <text:p text:style-name="P16"/>
      <text:p text:style-name="P17">LIETUVOS RESPUBLIKOS ŠVIETIMO IR MOKSLO MINISTRAS</text:p>
      <text:p text:style-name="P18"/>
      <text:p text:style-name="P19">Į S A K Y M A S</text:p>
      <text:p text:style-name="P20">DĖL VILNIAUS KOLEGIJOS LAIKINOJO STATUTO PATVIRTINIMO</text:p>
      <text:p text:style-name="P21"/>
      <text:p text:style-name="P22">2003 m. vasario 4 d. Nr. 120</text:p>
      <text:p text:style-name="P23">Vilnius</text:p>
      <text:p text:style-name="P24"/>
      <text:p text:style-name="P25"><text:span text:style-name="T26">Vadovaudamasis Lietuvos Respublikos aukštojo mokslo įstatymo (Žin., 2000, Nr.<text:s/></text:span><text:a xlink:href="https://www.e-tar.lt/portal/lt/legalAct/TAR.E064628D5A4F" office:target-frame-name="_blank" xlink:show="new"><text:span text:style-name="T27">27-715</text:span></text:a><text:span text:style-name="T28">; 2001, Nr.<text:s/></text:span><text:a xlink:href="https://www.e-tar.lt/portal/lt/legalAct/TAR.C88E6A14809A" office:target-frame-name="_blank" xlink:show="new"><text:span text:style-name="T29">3-75</text:span></text:a><text:span text:style-name="T30">) 14 straipsnio 4 dalimi:</text:span></text:p>
      <text:p text:style-name="P31"><text:span text:style-name="T32">1</text:span><text:span text:style-name="T33">.<text:s/></text:span><text:span text:style-name="T34">Tvirtinu</text:span><text:span text:style-name="T35"><text:s/>Vilniaus kolegijos laikinąjį statutą (pridedamas).</text:span></text:p>
      <text:p text:style-name="P36"><text:span text:style-name="T37">2</text:span><text:span text:style-name="T38">.<text:s/></text:span><text:span text:style-name="T39">Laikau</text:span><text:span text:style-name="T40"><text:s/>netekusiu galios švietimo ir mokslo ministro 2000 m. rugsėjo 1 d. įsakymo Nr. 1096 „Dėl Alytaus, Kauno, Utenos ir Vilniaus kolegijų laikinųjų statutų“ (Žin., 2000, Nr.<text:s/></text:span><text:a xlink:href="https://www.e-tar.lt/portal/lt/legalAct/TAR.CA93D3437DD8" office:target-frame-name="_blank" xlink:show="new"><text:span text:style-name="T41">77</text:span><text:span text:style-name="T42">-2348</text:span></text:a><text:span text:style-name="T43">) 4 punktą (Vilniaus kolegijos laikinąjį statutą).</text:span></text:p>
      <text:p text:style-name="P44"/>
      <text:p text:style-name="P45"/>
      <text:p text:style-name="P46"><text:span text:style-name="T47">ŠVIETIMO IR MOKSLO MINISTRAS</text:span><text:span text:style-name="T48"><text:tab/>ALGIRDAS MONKEVIČIUS</text:span></text:p>
      <text:soft-page-break/>
      <text:p text:style-name="P49"><text:span text:style-name="T50">PATVIRTINTA</text:span></text:p>
      <text:p text:style-name="P51">Lietuvos Respublikos švietimo ir mokslo</text:p>
      <text:p text:style-name="P52">ministro 2003 m. vasario 4 d. įsakymu Nr. 120</text:p>
      <text:p text:style-name="P53"/>
      <text:p text:style-name="P54"><text:span text:style-name="T55">VILNIAUS KOLEGIJOS LAIKINASIS STATU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lniaus kolegija (toliau – Kolegija) yra Lietuvos Respublikos valstybinė aukštoji mokykla, suteikianti galimybę Lietuvos Respublikos gyventojams, neatsižvelgiant į tautybę, lytį, religinius ar politinius įsitikinimus, įgy</text:span><text:span text:style-name="T65">ti aukštąjį išsilavinimą.</text:span></text:p>
      <text:p text:style-name="P66"><text:span text:style-name="T67">2</text:span><text:span text:style-name="T68">. Kolegija yra ne pelno siekianti valstybės įstaiga, turinti Lietuvos Respublikos Konstitucijos bei Lietuvos Respublikos Aukštojo mokslo įstatymo nustatytą specialų statusą. Kolegijos valstybinį reguliavimą teisės aktų nustat</text:span><text:span text:style-name="T69">yta tvarka vykdo Lietuvos Respublikos Vyriausybė bei Švietimo ir mokslo ministerija. Kolegija yra juridinis asmuo, turintis antspaudą su Lietuvos valstybės herbu ir savo pavadinimu, sąskaitas Lietuvos Respublikos ir užsienio bankuose. Kolegijos buveinės ad</text:span><text:span text:style-name="T70">resas yra J. Jasinskio g. 15, LT-2600 Vilnius.</text:span></text:p>
      <text:p text:style-name="P71"><text:span text:style-name="T72">3</text:span><text:span text:style-name="T73">. Kolegijos steigėja yra Lietuvos Respublikos Vyriausybė. Kolegija įsteigta 2000 m. reorganizavus Vilniaus aukštesniąsias Elektronikos, Ekonomikos ir Prekybos mokyklas Lietuvos Respublikos Vyriausybės 200</text:span><text:span text:style-name="T74">0 m. rugpjūčio 30 d. nutarimu Nr. 1000 „Dėl valstybinių Alytaus, Kauno, Utenos ir Vilniaus kolegijų steigimo“ (Žin., 2000, Nr.<text:s/></text:span><text:a xlink:href="https://www.e-tar.lt/portal/lt/legalAct/TAR.B18DB2F022A0" office:target-frame-name="_blank" xlink:show="new"><text:span text:style-name="T75">73-2254</text:span></text:a><text:span text:style-name="T76">).</text:span></text:p>
      <text:p text:style-name="P77"><text:span text:style-name="T78">4</text:span><text:span text:style-name="T79">. Kolegija turi autonomiją, a</text:span><text:span text:style-name="T80">pimančią akademinę, administracinę, ūkio ir finansų tvarkymo veiklą, grindžiamą savivaldos principu, akademine laisve ir apibrėžtą Lietuvos Respublikos Konstitucijos, Aukštojo mokslo bei kitų įstatymų ir šio statuto.</text:span></text:p>
      <text:p text:style-name="P81"><text:span text:style-name="T82">5</text:span><text:span text:style-name="T83">. Laikinasis statutas (toliau – st</text:span><text:span text:style-name="T84">atutas) reglamentuoja Kolegijos vietą Lietuvos aukštojo mokslo sistemoje, struktūrą, veiklą, valdymą, dėstytojų ir studentų teises, pareigas ir atsakomybę, turtinius ir finansinius išteklius iki tol, kol Lietuvos Respublikos aukštojo mokslo įstatymo nustat</text:span><text:span text:style-name="T85">yta tvarka švietimo ir mokslo ministras duos leidimą priimti nuolatinį statutą.</text:span></text:p>
      <text:p text:style-name="P86"/>
      <text:p text:style-name="P87"><text:span text:style-name="T88">II</text:span><text:span text:style-name="T89">.<text:s/></text:span><text:span text:style-name="T90">KOLEGIJOS TIKSLAI, UŽDAVINIAI IR VEIKLOS SRITYS</text:span></text:p>
      <text:p text:style-name="P91"/>
      <text:p text:style-name="P92"><text:span text:style-name="T93">6</text:span><text:span text:style-name="T94">. Kolegija yra valstybinė aukštoji mokykla, teikianti aukštąjį neuniversitetinį išsilavinimą bei plėtojanti tai</text:span><text:span text:style-name="T95">komuosius mokslinius tyrimus ir veiklą.</text:span></text:p>
      <text:p text:style-name="P96"><text:span text:style-name="T97">7</text:span><text:span text:style-name="T98">. Pagrindiniai Kolegijos tikslai:</text:span></text:p>
      <text:p text:style-name="P99"><text:span text:style-name="T100">1</text:span><text:span text:style-name="T101">) sudaryti sąlygas asmeniui įgyti aukštąjį išsilavinimą ir profesinę kvalifikaciją;</text:span></text:p>
      <text:p text:style-name="P102"><text:span text:style-name="T103">2</text:span><text:span text:style-name="T104">) rengti Lietuvos Respublikai aukštos kvalifikacijos specialistus, atitinkančius<text:s/></text:span><text:span text:style-name="T105">Lietuvos ūkio reikmes ir naujausių technologijų ir mokslo lygį;</text:span></text:p>
      <text:p text:style-name="P106"><text:span text:style-name="T107">3</text:span><text:span text:style-name="T108">) plėtoti Vilniaus regionui reikalingą taikomąją mokslinę veiklą ir tyrimus, teikti atitinkamas konsultacijas vietos valdžios ir ūkio subjektams;</text:span></text:p>
      <text:p text:style-name="P109"><text:span text:style-name="T110">4</text:span><text:span text:style-name="T111">) sudaryti sąlygas tęstiniam mokymui</text:span><text:span text:style-name="T112">si, talkinti ūkio subjektams organizuojant asmenų profesinės kvalifikacijos tobulinimą ir perkvalifikavimą; įgyvendinti mokymosi visą gyvenimą principą;</text:span></text:p>
      <text:p text:style-name="P113"><text:span text:style-name="T114">5</text:span><text:span text:style-name="T115">) ugdyti švietimui ir kultūrai imlius specialistus, gebančius dirbti sparčios technologijų kaitos<text:s/></text:span><text:span text:style-name="T116">sąlygomis, pasirengusius integruotis į Lietuvos ir tarptautinę bendriją.</text:span></text:p>
      <text:p text:style-name="P117"><text:span text:style-name="T118">8</text:span><text:span text:style-name="T119">. Pagrindinės veiklos rūšis ir kodas pagal Ekonominės veiklos rūšių klasifikatorių:</text:span></text:p>
      <text:p text:style-name="P120"><text:span text:style-name="T121">80.30.20 – Aukštasis neuniversitetinis mokslas.</text:span></text:p>
      <text:p text:style-name="P122"><text:span text:style-name="T123">9</text:span><text:span text:style-name="T124">. Nepagrindinės veiklos rūšys ir kodai<text:s/></text:span><text:span text:style-name="T125">pagal Ekonominės veiklos rūšių klasifikatorių:</text:span></text:p>
      <text:p text:style-name="P126">80.30.10 – Aukštesnysis mokslas</text:p>
      <text:p text:style-name="P127">80.42.20 – Suaugusiųjų profesinis mokymas</text:p>
      <text:p text:style-name="P128">80.42.30 – Kvalifikacijos tobulinimas</text:p>
      <text:p text:style-name="P129">55.51.30 – Aukštųjų mokyklų valgyklų veikla</text:p>
      <text:p text:style-name="P130">22.11 – Knygų leidyba</text:p>
      <text:soft-page-break/>
      <text:p text:style-name="P131"><text:span text:style-name="T132">73 – Moksliniai tyrimai ir<text:s/></text:span><text:span text:style-name="T133">taikomoji veikla.</text:span></text:p>
      <text:p text:style-name="P134"><text:span text:style-name="T135">10</text:span><text:span text:style-name="T136">. Kolegija gali sudaryti bendradarbiavimo ir kitas sutartis su Lietuvos Respublikos ir užsienio mokslo ir studijų bei kitomis institucijomis, taip pat piliečiais studijų, taikomųjų mokslinių tyrimų, kvalifikacijos tobulinimo, studen</text:span><text:span text:style-name="T137">tų mainų ir kitais klausimais. Kolegija gali stoti į asociacijas ir susivienijimus.</text:span></text:p>
      <text:p text:style-name="P138"><text:span text:style-name="T139">11</text:span><text:span text:style-name="T140">. Kolegija turi teisę atlikti mokslinius tyrimus ir verstis taikomąja moksline veikla pagal sutartis su Lietuvos ir užsienio fiziniais ir juridiniais asmenimis, taip<text:s/></text:span><text:span text:style-name="T141">pat dalyvauti tarptautiniuose ir užsienio šalių tyrimo programose.</text:span></text:p>
      <text:p text:style-name="P142"><text:span text:style-name="T143">12</text:span><text:span text:style-name="T144">. Kolegija ir jos padaliniai gali turėti emblemas, vėliavas ir kitą atributiką, kurios naudojimo nuostatus tvirtina Kolegijos Akademinė taryba.</text:span></text:p>
      <text:p text:style-name="P145"><text:span text:style-name="T146">13</text:span><text:span text:style-name="T147">. Kolegijoje gali kurtis įvairios</text:span><text:span text:style-name="T148"><text:s/>dėstytojų, tarnautojų, studentų visuomeninės organizacijos, kurių veikla neprieštarauja Lietuvos Respublikos įstatymams bei Kolegijos statutui.</text:span></text:p>
      <text:p text:style-name="P149"/>
      <text:p text:style-name="P150"><text:span text:style-name="T151">III</text:span><text:span text:style-name="T152">.<text:s/></text:span><text:span text:style-name="T153">KOLEGIJOS STRUKTŪRA, VALDYMAS IR SAVIVALDOS INSTITUCIJOS</text:span></text:p>
      <text:p text:style-name="P154"/>
      <text:p text:style-name="P155"><text:span text:style-name="T156">14</text:span><text:span text:style-name="T157">. Kolegiją sudaro Elektronikos ir i</text:span><text:span text:style-name="T158">nformatikos, Ekonomikos, Verslo vadybos, Sveikatos priežiūros, Pedagogikos, Dizaino ir technologijų fakultetai bei Menų studijų ir Buivydiškių žemės ūkio centrai. Kolegija turi studijų krypties reglamento nustatytos kvalifikacijos akademinį ir profesinį pe</text:span><text:span text:style-name="T159">rsonalą, auditorijas, laboratorijas, bibliotekas, mokomųjų ir informacinių priemonių kompleksus, reikalingus studijų programoms įgyvendinti.</text:span><text:s/></text:p>
      <text:p text:style-name="P160">Punkto pakeitimai:</text:p>
      <text:p text:style-name="P161"><text:span text:style-name="T162">Nr.<text:s/></text:span><text:a xlink:href="https://www.e-tar.lt/portal/legalAct.html?documentId=TAR.AF4D61D9DA56" office:target-frame-name="_top" xlink:show="replace"><text:span text:style-name="T163">ISAK-1591</text:span></text:a><text:span text:style-name="T164">, 2003-11-11, Žin., 2003, Nr. 108-4868 (2003-11-19), i. k. 1032070ISAKSAK-1591</text:span></text:p>
      <text:p text:style-name="Normal"/>
      <text:p text:style-name="P165"><text:span text:style-name="T166">15</text:span><text:span text:style-name="T167">. Kolegija steigia ir reorganizuoja savo veiklai reikalingus padalinius-fakultetus, centrus, skyrius, katedras, laboratorijas. Kolegijos struktūrą ir jos pakeitimus tvirt</text:span><text:span text:style-name="T168">ina Kolegijos direktorius, suderinęs su Švietimo ir mokslo ministerija ir Kolegijos Akademine taryba.</text:span></text:p>
      <text:p text:style-name="P169"><text:span text:style-name="T170">16</text:span><text:span text:style-name="T171">. Šiame statute nereglamentuoti Kolegijos padalinių tikslai, uždaviniai, teisės, atsakomybė ir struktūra nustatomi Akademinės tarybos arba direktori</text:span><text:span text:style-name="T172">aus tvirtinamais nuostatais.</text:span></text:p>
      <text:p text:style-name="P173"><text:span text:style-name="T174">17</text:span><text:span text:style-name="T175">. Kolegijoje</text:span><text:span text:style-name="T176"><text:s/></text:span><text:span text:style-name="T177">veikia šios valdymo ir savivaldos institucijos – Steigiamoji taryba, Akademinė taryba, Kolegijos direktorius, studentų atstovybė, kitos savivaldos institucijos fakultetuose ir studijų centruose, kurių veiklą<text:s/></text:span><text:span text:style-name="T178">reglamentuoja jų nuostatai. Visuomeninės ir politinės organizacijos savivaldoje nedalyvauja.</text:span></text:p>
      <text:p text:style-name="P179"><text:span text:style-name="T180">18</text:span><text:span text:style-name="T181">.<text:s/></text:span><text:span text:style-name="T182">Kolegijos Steigiamoji taryba</text:span><text:span text:style-name="T183"><text:s/>tvirtinama švietimo ir mokslo ministro įsakymu ir laikinai, iki bus leista priimti nuolatinį statutą, vykdo Kolegijos tarybos<text:s/></text:span><text:span text:style-name="T184">funkcijas. Steigiamoji taryba:</text:span></text:p>
      <text:p text:style-name="P185"><text:span text:style-name="T186">1</text:span><text:span text:style-name="T187">) rengia išvadas dėl Kolegijos plėtros perspektyvų bei jos sutarties su Švietimo ir mokslo ministerija projekto;</text:span></text:p>
      <text:p text:style-name="P188"><text:span text:style-name="T189">2</text:span><text:span text:style-name="T190">) rengia ir teikia siūlymus dėl studijų, taikomųjų mokslo tyrimų ir jų plėtros programų, Kolegijos struk</text:span><text:span text:style-name="T191">tūros pakeitimų;</text:span></text:p>
      <text:p text:style-name="P192"><text:span text:style-name="T193">3</text:span><text:span text:style-name="T194">) svarsto ir rengia išvadas dėl Kolegijos direktoriaus metinių ataskaitų, ūkinės-finansinės veiklos;</text:span></text:p>
      <text:p text:style-name="P195"><text:span text:style-name="T196">4</text:span><text:span text:style-name="T197">) vertina, kaip naudojamas Kolegijos turtas, jai skiriamos valstybės ir kitos gautos lėšos. Steigiamoji taryba gali siūlyti inic</text:span><text:span text:style-name="T198">ijuoti Kolegijos išorinį ūkinės-finansinės veiklos auditą;</text:span></text:p>
      <text:p text:style-name="P199"><text:span text:style-name="T200">5</text:span><text:span text:style-name="T201">) svarsto naujų studijų krypčių Kolegijoje steigimo tikslingumą;</text:span></text:p>
      <text:p text:style-name="P202"><text:span text:style-name="T203">6</text:span><text:span text:style-name="T204">) vertina, kaip Kolegija vykdo savo uždavinius ir prisideda prie regiono ekonominės, socialinės ir kultūrinės plėtros;</text:span></text:p>
      <text:p text:style-name="P205"><text:span text:style-name="T206">7</text:span><text:span text:style-name="T207">) rūpinasi paramos teikimu Kolegijai;</text:span></text:p>
      <text:p text:style-name="P208"><text:span text:style-name="T209">8</text:span><text:span text:style-name="T210">) viešai skelbia visuomenei informaciją apie Kolegijos veiklos rezultatus.</text:span></text:p>
      <text:p text:style-name="P211"><text:span text:style-name="T212">19</text:span><text:span text:style-name="T213">. Steigiamoji taryba turi teisę gauti iš Kolegijos ir Švietimo ir mokslo ministerijos informaciją, būtiną funkcijoms vykdyti.<text:s/></text:span><text:span text:style-name="T214">Steigiamosios tarybos nariai gali dalyvauti visų Kolegijos savivaldos ir valdymo institucijų posėdžiuose.</text:span></text:p>
      <text:p text:style-name="P215"><text:span text:style-name="T216">20</text:span><text:span text:style-name="T217">. Steigiamoji taryba sudaroma laikotarpiui, kol galioja laikinasis statutas, iš 15 asmenų. Steigiamoji taryba formuojama iš trijų dalių: vieną t</text:span><text:span text:style-name="T218">rečdalį tarybos narių skiria Akademinė taryba;<text:s/></text:span><text:soft-page-break/><text:span text:style-name="T219">kitą trečdalį tarybos narių (ne Kolegijos darbuotojų), atstovaujančių mokslo, kultūros, meno, ūkio sritims, vietos savivaldos ar valstybės valdymo institucijoms, skiria Lietuvos Respublikos švietimo ir mokslo<text:s/></text:span><text:span text:style-name="T220">ministras; likęs trečdalis Steigiamosios tarybos narių skiriamas bendru Kolegijos direktoriaus ir ministro sutarimu. Tarp Kolegijos Akademinės tarybos skirtų narių turi būti Kolegijos direktorius ir ne mažiau kaip vienas studentų atstovas, išrinktas studen</text:span><text:span text:style-name="T221">tų atstovybės. Ministras įsakymu skelbia tarybos sudėtį ir, atsižvelgdamas į Kolegijos direktoriaus siūlymą, skiria jos pirmininką. Steigiamosios tarybos pirmininku negali būti toje Kolegijoje dirbantis asmuo.</text:span></text:p>
      <text:p text:style-name="P222"><text:span text:style-name="T223">21</text:span><text:span text:style-name="T224">. Steigiamoji taryba tvirtina savo darbo</text:span><text:span text:style-name="T225"><text:s/>reglamentą. Steigiamoji taryba sprendimus priima visų Steigiamosios tarybos narių balsų dauguma. Steigiamosios tarybos posėdžiai yra teisėti, jei juose dalyvauja ne mažiau kaip 2/3 tarybos narių.</text:span></text:p>
      <text:p text:style-name="P226"><text:span text:style-name="T227">22</text:span><text:span text:style-name="T228">. Steigiamosios tarybos posėdžiai kviečiami<text:s/></text:span><text:span text:style-name="T229">Steigiamosios tarybos pirmininko iniciatyva arba ne mažiau kaip 1/3 narių iniciatyva ne rečiau kaip du kartus per akademinius metus.</text:span></text:p>
      <text:p text:style-name="P230"><text:span text:style-name="T231">23</text:span><text:span text:style-name="T232">. Jeigu Steigiamosios tarybos narys netinkamai vykdo tarybos reglamente numatytas pareigas taryboje, tarybos pirminin</text:span><text:span text:style-name="T233">kas turi teisę kreiptis į ministrą, Akademinę tarybą ar Kolegijos direktorių su prašymu atšaukti paskirtą (išrinktą) tarybos narį. Kolegijos direktorius, gavęs Akademinės tarybos pritarimą, turi teisę pateikti ministrui prašymą pakeisti tarybos pirmininką.</text:span></text:p>
      <text:p text:style-name="P234"><text:span text:style-name="T235">24</text:span><text:span text:style-name="T236">. Apie savo veiklą Steigiamoji taryba reglamento nustatyta tvarka kasmet informuoja Akademinę tarybą, akademinę bendruomenę ir visuomenę, teikia ataskaitas ministrui.</text:span></text:p>
      <text:p text:style-name="P237"><text:span text:style-name="T238">25</text:span><text:span text:style-name="T239">. Priėmus nuolatinį statutą, suformuojama nauja Akademinė taryba ir išrenkam</text:span><text:span text:style-name="T240">as naujas Kolegijos direktorius. Tuomet Steigiamosios tarybos įgaliojimai nutrūksta, o visuomeninės priežiūros ir globos funkciją perima naujai suformuota Kolegijos taryba, kurios funkcijas apibrėžia nuolatinis statutas.</text:span></text:p>
      <text:p text:style-name="P241"><text:span text:style-name="T242">26</text:span><text:span text:style-name="T243">.<text:s/></text:span><text:span text:style-name="T244">Kolegijos Akademinė taryba</text:span><text:span text:style-name="T245"><text:s/></text:span><text:span text:style-name="T246">– aukščiausia akademinės savivaldos institucija. Jos įsigalioję nutarimai privalomi visiems Kolegijos dėstytojams, darbuotojams ir studentams.</text:span></text:p>
      <text:p text:style-name="P247"><text:span text:style-name="T248">27</text:span><text:span text:style-name="T249">. Pirmoji Akademinė taryba sudaroma laikotarpiui iki tol, kol galioja šis laikinasis Kolegijos statutas. Ak</text:span><text:span text:style-name="T250">ademinė taryba veikia pagal Kolegijos Steigiamosios tarybos patvirtintą reglamentą.</text:span></text:p>
      <text:p text:style-name="P251"><text:span text:style-name="T252">28</text:span><text:span text:style-name="T253">. Kolegijos Akademinę tarybą sudaro:</text:span></text:p>
      <text:p text:style-name="P254"><text:span text:style-name="T255">1</text:span><text:span text:style-name="T256">) Kolegijos direktorius;</text:span></text:p>
      <text:p text:style-name="P257"><text:span text:style-name="T258">2</text:span><text:span text:style-name="T259">) Kolegijos direktoriaus pavaduotojas akademinei veiklai;</text:span></text:p>
      <text:p text:style-name="P260"><text:span text:style-name="T261">3</text:span><text:span text:style-name="T262">) fakultetų dekanai ir studijų ce</text:span><text:span text:style-name="T263">ntrų vadovai;</text:span></text:p>
      <text:p text:style-name="P264"><text:span text:style-name="T265">4</text:span><text:span text:style-name="T266">) fakultetų ir studijų centrų tarybų pirmininkai;</text:span></text:p>
      <text:p text:style-name="P267"><text:span text:style-name="T268">5</text:span><text:span text:style-name="T269">) fakultetų ir studijų centrų dėstytojų deleguoti dėstytojai (po vieną iš fakulteto ar studijų centro);</text:span></text:p>
      <text:p text:style-name="P270"><text:span text:style-name="T271">6</text:span><text:span text:style-name="T272">) kitų mokslo ir studijų institucijų atstovai, kad būtų atstovaujama bent</text:span><text:span text:style-name="T273"><text:s/>po vieną mokslininką kiekvienai studijų krypčiai, sudarantys ne mažiau kaip 10 procentų tarybos narių;</text:span></text:p>
      <text:p text:style-name="P274"><text:span text:style-name="T275">7</text:span><text:span text:style-name="T276">) studentų atstovybės deleguoti atstovai, po vieną iš kiekvieno fakulteto ar centro, kurie sudaro ne mažiau kaip 10 procentų tarybos narių.</text:span></text:p>
      <text:p text:style-name="P277"><text:span text:style-name="T278">29</text:span><text:span text:style-name="T279">. Akademinės tarybos pirmininką renka Akademinės tarybos nariai. Kolegijos direktorius negali būti renkamas tarybos pirmininku. Akademinės tarybos pirmininko kadencija trunka tiek, kiek tęsiasi jį išrinkusios Akademinės tarybos įgaliojimai. Jei pirmininka</text:span><text:span text:style-name="T280">s netinkamai vykdo Akademinės tarybos darbo reglamente numatytas pareigas, jis gali būti atstatydintas 2/3 visų Akademinės tarybos narių balsų dauguma. Jeigu Akademinės tarybos narys netinkamai vykdo Akademinės tarybos darbo reglamente numatytas pareigas,<text:s/></text:span><text:span text:style-name="T281">Akademinės tarybos pirmininkas turi teisę kreiptis į jį delegavusią instituciją su prašymu atšaukti paskirtą (išrinktą) Akademinės tarybos narį.</text:span></text:p>
      <text:p text:style-name="P282"><text:span text:style-name="T283">30</text:span><text:span text:style-name="T284">. Akademinės tarybos posėdžiai kviečiami ne rečiau kaip du kartus per akademinius metus. Posėdžius kvieči</text:span><text:span text:style-name="T285">a tarybos pirmininkas. Neeilinis Akademinės tarybos posėdis kviečiamas, kai to reikalauja 1/3 tarybos narių. Neeilinis posėdis kviečiamas ne vėliau kaip per 1 mėnesį po siūlymo. Šiuo atveju posėdžiui pirmininkauja posėdžio pirmininku išrinktas kitas Akadem</text:span><text:span text:style-name="T286">inės tarybos narys.</text:span></text:p>
      <text:p text:style-name="P287"><text:span text:style-name="T288">31</text:span><text:span text:style-name="T289">. Akademinė taryba vykdo šias pagrindines funkcijas:</text:span></text:p>
      <text:p text:style-name="P290"><text:span text:style-name="T291">1</text:span><text:span text:style-name="T292">) teikia švietimo ir mokslo ministrui tvirtinti Kolegijos statutą ir jo pakeitimus;</text:span></text:p>
      <text:p text:style-name="P293"><text:span text:style-name="T294">2</text:span><text:span text:style-name="T295">) teikia Kolegijos Steigiamajai tarybai siūlymus dėl Kolegijos direktoriaus kandidatū</text:span><text:span text:style-name="T296">ros;</text:span></text:p>
      <text:p text:style-name="P297"><text:span text:style-name="T298">3</text:span><text:span text:style-name="T299">) nustato dėstytojų atestavimo ir konkurso pareigoms užimti organizavimo tvarką;</text:span></text:p>
      <text:p text:style-name="P300"><text:span text:style-name="T301">4</text:span><text:span text:style-name="T302">) teikia Švietimo ir mokslo ministerijai tvirtinti studijų programas;</text:span></text:p>
      <text:p text:style-name="P303"><text:span text:style-name="T304">5</text:span><text:span text:style-name="T305">) nustato studijų kokybės laidavimo tvarką ir kontroliuoja studijų kokybę, teikia siū</text:span><text:span text:style-name="T306">lymus dėl naujų akademinių padalinių steigimo;</text:span></text:p>
      <text:p text:style-name="P307"><text:span text:style-name="T308">6</text:span><text:span text:style-name="T309">) svarsto ir teikia taikomųjų mokslinių tyrimų ir taikomosios mokslinės veiklos plėtros programas;</text:span></text:p>
      <text:p text:style-name="P310"><text:span text:style-name="T311">7</text:span><text:span text:style-name="T312">) skiria atstovus į Kolegijos tarybą;</text:span></text:p>
      <text:p text:style-name="P313"><text:span text:style-name="T314">8</text:span><text:span text:style-name="T315">) rengia ir svarsto Kolegijos plėtros perspektyvas bei su</text:span><text:span text:style-name="T316">tarčių su Švietimo ir mokslo ministerija projektus ir teikia juos Švietimo ir mokslo ministerijai;</text:span></text:p>
      <text:p text:style-name="P317"><text:span text:style-name="T318">9</text:span><text:span text:style-name="T319">) svarsto metines direktoriaus ataskaitas, metines pajamų ir išlaidų sąmatas, jų vykdymo ataskaitas ir, gavusi Kolegijos tarybos pritarimą, jas tvirtina</text:span><text:span text:style-name="T320">;</text:span></text:p>
      <text:p text:style-name="P321"><text:span text:style-name="T322">10</text:span><text:span text:style-name="T323">) tvirtina Kolegijos darbo tvarkos taisykles</text:span><text:span text:style-name="T324"><text:s/></text:span><text:span text:style-name="T325">bei akademinių reikalų tvarkymą reglamentuojančius dokumentus;</text:span></text:p>
      <text:p text:style-name="P326"><text:span text:style-name="T327">11</text:span><text:span text:style-name="T328">) kviečia akademinės bendruomenės susirinkimus aktualiems Kolegijos veiklos klausimams aptarti;</text:span></text:p>
      <text:p text:style-name="P329"><text:span text:style-name="T330">12</text:span><text:span text:style-name="T331">) Kolegijos direktoriaus teikimu</text:span><text:span text:style-name="T332"><text:s/>tvirtina Kolegijos fakultetų dekanus ir studijų centrų vadovus.</text:span></text:p>
      <text:p text:style-name="P333"><text:span text:style-name="T334">32</text:span><text:span text:style-name="T335">. Akademinė taryba apie savo sprendimus informuoja Kolegijos akademinę bendruomenę ir kartą per metus jai atsiskaito už savo veiklą.</text:span></text:p>
      <text:p text:style-name="P336"><text:span text:style-name="T337">33</text:span><text:span text:style-name="T338">.<text:s/></text:span><text:span text:style-name="T339">Kolegijos direktorius</text:span><text:span text:style-name="T340"><text:s/>vadovauja Kolegijai, veikia jos vardu ir atstovauja jai. Kolegijos direktorius:</text:span></text:p>
      <text:p text:style-name="P341"><text:span text:style-name="T342">1</text:span><text:span text:style-name="T343">) atsako už tai, kad Kolegijos veikla atitiktų Lietuvos Respublikos įstatymus, Kolegijos statutą, kitus teisės aktus;</text:span></text:p>
      <text:p text:style-name="P344"><text:span text:style-name="T345">2</text:span><text:span text:style-name="T346">) leidžia įsakymus;</text:span></text:p>
      <text:p text:style-name="P347"><text:span text:style-name="T348">3</text:span><text:span text:style-name="T349">) priima ir atleidžia da</text:span><text:span text:style-name="T350">rbuotojus, skelbia konkursus dėstytojų pareigoms eiti, skiria į šias pareigas bei atleidžia iš jų;</text:span></text:p>
      <text:p text:style-name="P351"><text:span text:style-name="T352">4</text:span><text:span text:style-name="T353">) sudaro stojančiųjų atrankos konkurso komisiją, priima ir šalina studentus;</text:span></text:p>
      <text:p text:style-name="P354"><text:span text:style-name="T355">5</text:span><text:span text:style-name="T356">) skatina darbuotojus ir studentus, skiria jiems drausmines nuobaudas<text:s/></text:span><text:span text:style-name="T357">ir apie tai viešai skelbia;</text:span></text:p>
      <text:p text:style-name="P358"><text:span text:style-name="T359">6</text:span><text:span text:style-name="T360">) atsako už Kolegijos finansinę veiklą, tinkamą turto ir lėšų valdymą, naudojimą ir disponavimą;</text:span></text:p>
      <text:p text:style-name="P361"><text:span text:style-name="T362">7</text:span><text:span text:style-name="T363">) rūpinasi studijų kokybe ir Kolegijos teikiamo aukštojo išsilavinimo lygiu;</text:span></text:p>
      <text:p text:style-name="P364"><text:span text:style-name="T365">8</text:span><text:span text:style-name="T366">) viešai skelbia ir teikia Akademinei t</text:span><text:span text:style-name="T367">arybai ir Švietimo ir mokslo ministerijai metinę Kolegijos veiklos ataskaitą, metinę pajamų ir išlaidų sąmatą bei jos įvykdymo ataskaitą;</text:span></text:p>
      <text:p text:style-name="P368"><text:span text:style-name="T369">9</text:span><text:span text:style-name="T370">) koordinuoja Kolegijos bendradarbiavimą su kitomis Lietuvos Respublikos ir užsienio institucijomis bei socialini</text:span><text:span text:style-name="T371">ais partneriais;</text:span></text:p>
      <text:p text:style-name="P372"><text:span text:style-name="T373">10</text:span><text:span text:style-name="T374">) vykdo kitas jam teisės aktų skirtas funkcijas.</text:span></text:p>
      <text:p text:style-name="P375"><text:span text:style-name="T376">34</text:span><text:span text:style-name="T377">. Kolegijos direktorius dalį savo funkcijų gali deleguoti savo pavaduotojams.</text:span></text:p>
      <text:p text:style-name="P378"><text:span text:style-name="T379">35</text:span><text:span text:style-name="T380">. Laikinąjį Kolegijos direktorių skiria Lietuvos Respublikos švietimo ir mokslo ministras.</text:span></text:p>
      <text:p text:style-name="P381"><text:span text:style-name="T382">36</text:span><text:span text:style-name="T383">. Jeigu Akademinė taryba pakartotinai motyvuotai nepatvirtina Kolegijos direktoriaus metinės ataskaitos arba nustatoma, kad direktorius šiurkščiai pažeidė įstatymus arba statutą, Kolegijos tarybai pasiūlius, švietimo ir mokslo ministras gali atleisti<text:s/></text:span><text:span text:style-name="T384">direktorių iš pareigų kadencijai nepasibaigus.</text:span></text:p>
      <text:p text:style-name="P385"><text:span text:style-name="T386">37</text:span><text:span text:style-name="T387">.<text:s/></text:span><text:span text:style-name="T388">Direktoratas</text:span><text:span text:style-name="T389"><text:s/>yra Kolegijos direktoriaus vadovaujama kolegiali patariamoji institucija, analizuojanti ir sprendžianti einamuosius akademinius, organizacinius, ūkinius ir kitus klausimus. Direktoratą sud</text:span><text:span text:style-name="T390">aro Kolegijos direktorius, jo pavaduotojai, dekanai, studijų centrų ir pagrindinių padalinių vadovai. Direktorato sudėtį savo įsakymu tvirtina Kolegijos direktorius. Direktorato nutarimai skelbiami direktoriaus įsakymais.</text:span></text:p>
      <text:p text:style-name="P391"><text:span text:style-name="T392">38</text:span><text:span text:style-name="T393">.<text:s/></text:span><text:span text:style-name="T394">Fakultetas</text:span><text:span text:style-name="T395"><text:s/>yra Kolegijos g</text:span><text:span text:style-name="T396">iminingas studijų kryptis ir taikomuosius tyrimus apimantis padalinys. Fakultetą sudaro katedros, laboratorijos, mokymo centrai bei kiti padaliniai. Fakultetas valdo, naudoja ir disponuoja jam paskirtu turtu.</text:span></text:p>
      <text:p text:style-name="P397"><text:span text:style-name="T398">39</text:span><text:span text:style-name="T399">. Fakulteto veiklai vadovauja:</text:span></text:p>
      <text:p text:style-name="P400"><text:span text:style-name="T401">1</text:span><text:span text:style-name="T402">)<text:s/></text:span><text:span text:style-name="T403">Fakulteto taryba;</text:span></text:p>
      <text:p text:style-name="P404"><text:span text:style-name="T405">2</text:span><text:span text:style-name="T406">) dekanas.</text:span></text:p>
      <text:p text:style-name="P407"><text:span text:style-name="T408">40</text:span><text:span text:style-name="T409">.<text:s/></text:span><text:span text:style-name="T410">Fakulteto taryba</text:span><text:span text:style-name="T411"><text:s/>yra aukščiausia fakulteto savivaldos institucija. Fakulteto tarybos nariai yra Kolegijos dėstytojai, kurių pagrindinė pedagoginė veikla yra fakultete. Fakulteto studentų atstovybė deleguoja savo<text:s/></text:span><text:span text:style-name="T412">atstovus į Fakulteto tarybą. Studentų atstovai turi sudaryti ne mažiau kaip 10 procentų tarybos narių.</text:span></text:p>
      <text:p text:style-name="P413"><text:span text:style-name="T414">41</text:span><text:span text:style-name="T415">. Fakulteto taryba:</text:span></text:p>
      <text:p text:style-name="P416"><text:span text:style-name="T417">1</text:span><text:span text:style-name="T418">) svarsto ir teikia Akademinei tarybai tvirtinti fakulteto studijų planus ir programas;</text:span></text:p>
      <text:p text:style-name="P419"><text:span text:style-name="T420">2</text:span><text:span text:style-name="T421">) siūlo Kolegijos Steigiamajai<text:s/></text:span><text:span text:style-name="T422">ir Akademinei taryboms steigti ar panaikinti katedras, laboratorijas, kitus padalinius;</text:span></text:p>
      <text:p text:style-name="P423"><text:span text:style-name="T424">3</text:span><text:span text:style-name="T425">) sudaro konkursų ir kitas komisijas svarbiausiems klausimams nagrinėti ir spręsti;</text:span></text:p>
      <text:p text:style-name="P426"><text:span text:style-name="T427">4</text:span><text:span text:style-name="T428">) svarsto ir teikia siūlymus dėl studijų kokybės fakultete;</text:span></text:p>
      <text:p text:style-name="P429"><text:span text:style-name="T430">5</text:span><text:span text:style-name="T431">) išklaus</text:span><text:span text:style-name="T432">o ir tvirtina fakulteto dekano metinę veiklos ataskaitą;</text:span></text:p>
      <text:p text:style-name="P433"><text:span text:style-name="T434">6</text:span><text:span text:style-name="T435">) teikia siūlymus dėl dekano kandidatūros;</text:span></text:p>
      <text:p text:style-name="P436"><text:span text:style-name="T437">7</text:span><text:span text:style-name="T438">) rengia ir teikia tvirtinti fakulteto nuostatus;</text:span></text:p>
      <text:p text:style-name="P439"><text:span text:style-name="T440">8</text:span><text:span text:style-name="T441">) svarsto ir sprendžia kitus fakultetui svarbius klausimus.</text:span></text:p>
      <text:p text:style-name="P442"><text:span text:style-name="T443">42</text:span><text:span text:style-name="T444">. Fakulteto tarybos<text:s/></text:span><text:span text:style-name="T445">pirmininką renka Fakulteto tarybos nariai. Fakulteto dekanas ar prodekanai negali būti renkami tarybos pirmininku.</text:span></text:p>
      <text:p text:style-name="P446"><text:span text:style-name="T447">43</text:span><text:span text:style-name="T448">. Fakulteto tarybos posėdžius kviečia tarybos pirmininkas ne rečiau kaip du kartus per semestrą. Neeilinis tarybos posėdis kviečiamas 1</text:span><text:span text:style-name="T449">/3 tarybos narių pareikalavus. Posėdis, pateikus siūlymus, kviečiamas ne vėliau kaip per 10 dienų.</text:span></text:p>
      <text:p text:style-name="P450"><text:span text:style-name="T451">44</text:span><text:span text:style-name="T452">. Fakulteto tarybos nutarimai priimami atviru ar slaptu balsavimu paprasta balsų dauguma, dalyvaujant ne mažiau kaip 2/3 tarybos narių. Nutarimai skelb</text:span><text:span text:style-name="T453">iami dekano įsakymais.</text:span></text:p>
      <text:p text:style-name="P454"><text:span text:style-name="T455">45</text:span><text:span text:style-name="T456">.<text:s/></text:span><text:span text:style-name="T457">Fakulteto dekaną</text:span><text:span text:style-name="T458"><text:s/>skiria Kolegijos direktorius. Šį paskyrimą tvirtina Kolegijos Akademinė taryba. Dekaną pavaduoja jo teikimu ir direktoriaus įsakymu paskirtas asmuo.</text:span></text:p>
      <text:p text:style-name="P459"><text:span text:style-name="T460">46</text:span><text:span text:style-name="T461">. Fakulteto dekanas:</text:span></text:p>
      <text:p text:style-name="P462"><text:span text:style-name="T463">1</text:span><text:span text:style-name="T464">) koordinuoja ir organizuoja<text:s/></text:span><text:span text:style-name="T465">studijų procesą fakultete, įgyvendina Akademinės tarybos, direktoriaus bei Fakulteto tarybos priimtus nutarimus;</text:span></text:p>
      <text:p text:style-name="P466"><text:span text:style-name="T467">2</text:span><text:span text:style-name="T468">) leidžia įsakymus ir duoda nurodymus, privalomus visiems fakulteto dėstytojams, darbuotojams ir studentams;</text:span></text:p>
      <text:p text:style-name="P469"><text:span text:style-name="T470">3</text:span><text:span text:style-name="T471">) atsako už Kolegijos fa</text:span><text:span text:style-name="T472">kultetui patikėto turto tinkamą naudojimą ir disponavimą;</text:span></text:p>
      <text:p text:style-name="P473"><text:span text:style-name="T474">4</text:span><text:span text:style-name="T475">) atstovauja fakultetui Kolegijos direktorate, derybose su socialiniais partneriais;</text:span></text:p>
      <text:p text:style-name="P476"><text:span text:style-name="T477">5</text:span><text:span text:style-name="T478">) teikia Kolegijos direktoriui siūlymus dėl darbuotojų priėmimo ir atleidimo;</text:span></text:p>
      <text:p text:style-name="P479"><text:span text:style-name="T480">6</text:span><text:span text:style-name="T481">) rūpinasi fakultete</text:span><text:span text:style-name="T482"><text:s/>organizuojamų studijų kokybe ir teikiamo aukštojo išsilavinimo lygiu;</text:span></text:p>
      <text:p text:style-name="P483"><text:span text:style-name="T484">7</text:span><text:span text:style-name="T485">) skatina darbuotojus ir studentus;</text:span></text:p>
      <text:p text:style-name="P486"><text:span text:style-name="T487">8</text:span><text:span text:style-name="T488">) plėtoja fakulteto bendradarbiavimą su kitomis Lietuvos Respublikos ir užsienio institucijomis;</text:span></text:p>
      <text:p text:style-name="P489"><text:span text:style-name="T490">9</text:span><text:span text:style-name="T491">) vykdo kitas jam Kolegijos direktori</text:span><text:span text:style-name="T492">aus deleguotas funkcijas.</text:span></text:p>
      <text:p text:style-name="P493"><text:span text:style-name="T494">47</text:span><text:span text:style-name="T495">.<text:s/></text:span><text:span text:style-name="T496">Dekanatas<text:s/></text:span><text:span text:style-name="T497">yra dekano vadovaujama kolegiali patariamoji institucija. Dekanatas svarsto ir priima fakulteto kompetenciją atitinkančių organizacinių, studijų, ūkio ir kitų klausimų sprendimus, koordinuoja fakulteto padalini</text:span><text:span text:style-name="T498">ų darbą, teikia siūlymus Akademinei tarybai ir Kolegijos direktoriui. Dekanato sudėtį savo įsakymu tvirtina dekanas.</text:span></text:p>
      <text:p text:style-name="P499"><text:span text:style-name="T500">48</text:span><text:span text:style-name="T501">.<text:s/></text:span><text:span text:style-name="T502">Studijų centras<text:s/></text:span><text:span text:style-name="T503">yra Kolegijos studijų ir taikomųjų tyrimų padalinys, apimantis negiminingų krypčių studijas arba savo studentų skai</text:span><text:span text:style-name="T504">čiumi neprilygstantis fakultetui.</text:span></text:p>
      <text:p text:style-name="P505"><text:span text:style-name="T506">49</text:span><text:span text:style-name="T507">. Studijų centrą sudaro katedros, skyriai, laboratorijos, poligonai bei kiti padaliniai. Studijų centras valdo, naudoja ir disponuoja jam paskirtu turtu.</text:span></text:p>
      <text:p text:style-name="P508"><text:span text:style-name="T509">50</text:span><text:span text:style-name="T510">. Studijų centrui vadovauja:</text:span></text:p>
      <text:p text:style-name="P511"><text:span text:style-name="T512">1</text:span><text:span text:style-name="T513">) studijų centro taryba;</text:span></text:p>
      <text:p text:style-name="P514"><text:span text:style-name="T515">2</text:span><text:span text:style-name="T516">) studijų centro vadovas.</text:span></text:p>
      <text:p text:style-name="P517"><text:span text:style-name="T518">51</text:span><text:span text:style-name="T519">.<text:s/></text:span><text:span text:style-name="T520">Studijų centro taryba<text:s/></text:span><text:span text:style-name="T521">yra aukščiausia studijų centro savivaldos institucija. Studijų centro tarybos nariai yra Kolegijos dėstytojai, kurių pagrindinė pedagoginė veikla yra studijų centre. Studijų centro studentų at</text:span><text:span text:style-name="T522">stovybė deleguoja savo atstovus į studijų centro tarybą. Studentų atstovai turi sudaryti ne mažiau kaip 10 procentų studijų centro tarybos narių.</text:span></text:p>
      <text:p text:style-name="P523"><text:span text:style-name="T524">52</text:span><text:span text:style-name="T525">. Studijų centro taryba:</text:span></text:p>
      <text:p text:style-name="P526"><text:span text:style-name="T527">1</text:span><text:span text:style-name="T528">) svarsto ir teikia Kolegijos Akademinei tarybai tvirtinti studijų centro<text:s/></text:span><text:span text:style-name="T529">studijų planus ir programas;</text:span></text:p>
      <text:p text:style-name="P530"><text:span text:style-name="T531">2</text:span><text:span text:style-name="T532">) siūlo Kolegijos Steigiamajai ir Akademinei tarybai steigti ar panaikinti katedras, laboratorijas kitus akademinius padalinius;</text:span></text:p>
      <text:p text:style-name="P533"><text:span text:style-name="T534">3</text:span><text:span text:style-name="T535">) sudaro konkursų ir kitas komisijas svarbiausiems studijų centro klausimams spręsti;</text:span></text:p>
      <text:p text:style-name="P536"><text:span text:style-name="T537">4</text:span><text:span text:style-name="T538">) svarsto ir teikia siūlymus dėl studijų kokybės tobulinimo studijų centre;</text:span></text:p>
      <text:p text:style-name="P539"><text:span text:style-name="T540">5</text:span><text:span text:style-name="T541">) svarsto ir teikia tvirtinti studijų centro nuostatus;</text:span></text:p>
      <text:p text:style-name="P542"><text:span text:style-name="T543">6</text:span><text:span text:style-name="T544">) išklauso ir tvirtina studijų centro vadovo metinę veiklos ataskaitą;</text:span></text:p>
      <text:p text:style-name="P545"><text:span text:style-name="T546">7</text:span><text:span text:style-name="T547">) teikia siūlymus dėl studijų centr</text:span><text:span text:style-name="T548">o vadovo kandidatūros;</text:span></text:p>
      <text:p text:style-name="P549"><text:span text:style-name="T550">8</text:span><text:span text:style-name="T551">) svarsto ir sprendžia kitus studijų centrui svarbius klausimus.</text:span></text:p>
      <text:p text:style-name="P552"><text:span text:style-name="T553">53</text:span><text:span text:style-name="T554">. Studijų centro tarybos pirmininką renka studijų centro tarybos nariai. Studijų centro vadovas ar jo pavaduotojai negali būti renkami tarybos pirmininku.</text:span></text:p>
      <text:p text:style-name="P555"><text:span text:style-name="T556">54</text:span><text:span text:style-name="T557">. Studijų centro tarybos posėdžius kviečia tarybos pirmininkas ne rečiau kaip du kartus per semestrą. Neeilinis tarybos posėdis kviečiamas 1/3 tarybos narių pareikalavus. Posėdis, pateikus siūlymą, kviečiamas ne vėliau kaip per 10 dienų.</text:span></text:p>
      <text:p text:style-name="P558"><text:span text:style-name="T559">55</text:span><text:span text:style-name="T560">. Stud</text:span><text:span text:style-name="T561">ijų centro tarybos nutarimai priimami atviru ar slaptu balsavimu paprasta balsų dauguma, dalyvaujant ne mažiau kaip 2/3 tarybos narių. Nutarimai skelbiami studijų centro vadovo įsakymais.</text:span></text:p>
      <text:p text:style-name="P562"><text:span text:style-name="T563">56</text:span><text:span text:style-name="T564">.<text:s/></text:span><text:span text:style-name="T565">Studijų centro vadovą</text:span><text:span text:style-name="T566"><text:s/>skiria Kolegijos direktorius. Šį pasky</text:span><text:span text:style-name="T567">rimą tvirtina Kolegijos Akademinė taryba. Studijų centro vadovą pavaduoja jo teikimu ir Kolegijos direktoriaus įsakymu paskirtas asmuo.</text:span></text:p>
      <text:p text:style-name="P568"><text:span text:style-name="T569">57</text:span><text:span text:style-name="T570">. Studijų centro vadovas:</text:span></text:p>
      <text:p text:style-name="P571"><text:span text:style-name="T572">1</text:span><text:span text:style-name="T573">) koordinuoja ir organizuoja studijų procesą studijų centre, įgyvendina Akademinės ta</text:span><text:span text:style-name="T574">rybos nutarimus bei Kolegijos direktoriaus įsakymus;</text:span></text:p>
      <text:p text:style-name="P575"><text:span text:style-name="T576">2</text:span><text:span text:style-name="T577">) leidžia įsakymus ir duoda nurodymus, privalomus visiems studijų centro dėstytojams, darbuotojams ir studentams;</text:span></text:p>
      <text:p text:style-name="P578"><text:span text:style-name="T579">3</text:span><text:span text:style-name="T580">) atsako už Kolegijos studijų centrui patikėto turto tinkamą valdymą ir dispona</text:span><text:span text:style-name="T581">vimą;</text:span></text:p>
      <text:p text:style-name="P582"><text:span text:style-name="T583">4</text:span><text:span text:style-name="T584">) rūpinasi studijų centre teikiamų studijų kokybe ir teikiamo aukštojo išsilavinimo lygiu;</text:span></text:p>
      <text:p text:style-name="P585"><text:span text:style-name="T586">5</text:span><text:span text:style-name="T587">) skatina darbuotojus ir studentus;</text:span></text:p>
      <text:p text:style-name="P588"><text:span text:style-name="T589">6</text:span><text:span text:style-name="T590">) atstovauja studijų centrui Kolegijos direktorate, derybose su socialiniais partneriais;</text:span></text:p>
      <text:p text:style-name="P591"><text:span text:style-name="T592">7</text:span><text:span text:style-name="T593">) teikia<text:s/></text:span><text:span text:style-name="T594">Kolegijos direktoriui siūlymus dėl darbuotojų priėmimo ir atleidimo;</text:span></text:p>
      <text:p text:style-name="P595"><text:span text:style-name="T596">8</text:span><text:span text:style-name="T597">) plėtoja studijų centro bendradarbiavimą su kitomis Lietuvos Respublikos ir užsienio institucijomis;</text:span></text:p>
      <text:p text:style-name="P598"><text:span text:style-name="T599">9</text:span><text:span text:style-name="T600">) vykdo kitas jam Kolegijos direktoriaus deleguotas funkcijas.</text:span></text:p>
      <text:p text:style-name="P601"><text:span text:style-name="T602">58</text:span><text:span text:style-name="T603">.<text:s/></text:span><text:span text:style-name="T604">Ka</text:span><text:span text:style-name="T605">tedra</text:span><text:span text:style-name="T606"><text:s/>yra pagrindinis studijų bei taikomųjų mokslinių tyrimų organizatorius ir vykdytojas.</text:span><text:span text:style-name="T607"><text:s/></text:span><text:span text:style-name="T608">Katedra:</text:span></text:p>
      <text:p text:style-name="P609"><text:span text:style-name="T610">1</text:span><text:span text:style-name="T611">) organizuoja ir atsako už savo narių metodinį darbą, taikomuosius mokslinius tyrimus;</text:span></text:p>
      <text:p text:style-name="P612"><text:span text:style-name="T613">2</text:span><text:span text:style-name="T614">) sudaro atskirų dalykų studijų programas, rūpinasi metodinės</text:span><text:span text:style-name="T615"><text:s/>medžiagos ir renginių tobulinimo, mokymo priemonėmis, teikia siūlymus dėl studijų plano ir programų;</text:span></text:p>
      <text:p text:style-name="P616"><text:span text:style-name="T617">3</text:span><text:span text:style-name="T618">) rūpinasi mokslo ir mokomosios literatūros leidyba ir užsakymais.</text:span></text:p>
      <text:p text:style-name="P619"><text:span text:style-name="T620">59</text:span><text:span text:style-name="T621">. Katedros narių sąrašą kiekvienais mokslo metais fakulteto dekano ar stud</text:span><text:span text:style-name="T622">ijų centro vadovo teikimu tvirtina savo įsakymu Kolegijos direktorius.</text:span></text:p>
      <text:p text:style-name="P623"><text:span text:style-name="T624">60</text:span><text:span text:style-name="T625">. Katedros veiklą reglamentuoja katedros nuostatai, tvirtinami dekano ar studijų centro vadovo.</text:span></text:p>
      <text:p text:style-name="P626"><text:span text:style-name="T627">61</text:span><text:span text:style-name="T628">. Katedrai vadovauja katedros vedėjas, kurį, Akademinei tarybai pritarus, iš<text:s/></text:span><text:span text:style-name="T629">katedros narių skiria Kolegijos direktorius dekano ar studijų centro vadovo teikimu.</text:span></text:p>
      <text:p text:style-name="P630"><text:span text:style-name="T631">62</text:span><text:span text:style-name="T632">.<text:s/></text:span><text:span text:style-name="T633">Katedros vedėjas</text:span><text:span text:style-name="T634">:</text:span></text:p>
      <text:p text:style-name="P635"><text:span text:style-name="T636">1</text:span><text:span text:style-name="T637">) kviečia katedros posėdžius ir jiems pirmininkauja;</text:span></text:p>
      <text:p text:style-name="P638"><text:span text:style-name="T639">2</text:span><text:span text:style-name="T640">) atsiskaito dekanui ar studijų centro vadovui už katedros veiklos rezultatus;</text:span></text:p>
      <text:p text:style-name="P641"><text:span text:style-name="T642">3</text:span><text:span text:style-name="T643">) koordinuoja ir kontroliuoja savo katedros narių metodinę ir mokslinę veiklą.</text:span></text:p>
      <text:p text:style-name="P644"/>
      <text:p text:style-name="P645"><text:span text:style-name="T646">IV</text:span><text:span text:style-name="T647">.<text:s/></text:span><text:span text:style-name="T648">KOLEGIJOS PERSONALAS</text:span></text:p>
      <text:p text:style-name="P649"/>
      <text:p text:style-name="P650"><text:span text:style-name="T651">63</text:span><text:span text:style-name="T652">. Kolegijos personalą sudaro dėstytojai, mokslo darbuotojai, administracijos, ūkio, pagalbinis personalas ir kiti tarnautojai. Su<text:s/></text:span><text:span text:style-name="T653">Kolegijos darbuotojais sudaromos darbo sutartys Lietuvos Respublikos įstatymų nustatyta tvarka ir jiems garantuojamos šių įstatymų bei kitų teisės aktų numatytos darbo sąlygos ir socialinės garantijos. Kolegijos personalo darbo santykiai yra detalizuoti Ko</text:span><text:span text:style-name="T654">legijos darbo tvarkos taisyklėse.</text:span></text:p>
      <text:p text:style-name="P655"><text:span text:style-name="T656">64</text:span><text:span text:style-name="T657">. Kolegijos direktorius turi teisę kviestis dirbti Lietuvos ir kitų šalių mokslo ir studijų įstaigų darbuotojus, įvairių sričių specialistus. Asmuo, norintis dirbti Kolegijoje, kaip nepagrindinėje darbovietėje, kartu</text:span><text:span text:style-name="T658"><text:s/>su prašymu privalo nurodyti savo pareigas pagrindinėje ir visose nepagrindinėse darbovietėse.</text:span></text:p>
      <text:p text:style-name="P659"><text:span text:style-name="T660">65</text:span><text:span text:style-name="T661">. Kolegijos dėstytojų pareigybės yra šios: profesorius, docentas, lektorius ir asistentas. Dėstytojai, turintys mokslo laipsnį, be pedagoginio darbo, turi<text:s/></text:span><text:span text:style-name="T662">dalyvauti moksliniuose tyrimuose ir (ar) taikomoje mokslinėje veikloje; meno studijų dėstytojai – mokslinėje (ar) profesionalioje meninėje, taip pat metodinėje veikloje. Minimalius kvalifikacinius reikalavimus dėstytojams nustato Lietuvos Respublikos aukšt</text:span><text:span text:style-name="T663">ojo mokslo įstatymas ir Kolegijos akademinė taryba. Kolegijos dėstytojų pareigybės laikinojo statuto galiojimo laikotarpiu yra šios: dėstytojas, vyresnysis dėstytojas, dėstytojas ekspertas. Reikalavimus ir atlyginimų koeficientus šioms dėstytojų pareigybėm</text:span><text:span text:style-name="T664">s nustato Lietuvos Respublikos švietimo ir mokslo ministerija.</text:span></text:p>
      <text:p text:style-name="P665">Punkto pakeitimai:</text:p>
      <text:p text:style-name="P666"><text:span text:style-name="T667">Nr.<text:s/></text:span><text:a xlink:href="https://www.e-tar.lt/portal/legalAct.html?documentId=TAR.AF4D61D9DA56" office:target-frame-name="_top" xlink:show="replace"><text:span text:style-name="T668">ISAK-1591</text:span></text:a><text:span text:style-name="T669">, 2003-11-11, Žin., 2003, Nr. 108-4868 (2003-11-19), i. k. 1032070ISAKSAK-1591</text:span></text:p>
      <text:p text:style-name="Normal"/>
      <text:p text:style-name="P670"><text:span text:style-name="T671">66</text:span><text:span text:style-name="T672">. Į Kolegijos dėstytojų ir mokslo darbuotojų pagrindines pareigas asmenys skiriami viešo konkurso būdu ne ilgesnei kaip 5 metų kadencijai. Prieš 2 mėnesius iki pasibaigiant Kolegijos dėstytojo ar mokslo darbuotojo kadencijai, skelbiamas viešas konku</text:span><text:span text:style-name="T673">rsas eiti šias pareigas. Jame gali dalyvauti ir šias pareigas einantis asmuo.</text:span></text:p>
      <text:p text:style-name="P674"><text:span text:style-name="T675">67</text:span><text:span text:style-name="T676">. Akademinės tarybos sprendimu gali būti rengiama neeilinė Kolegijos dėstytojo atestacija. Neatestuotas dėstytojas atleidžiamas iš pareigų įstatymų numatyta tvarka.</text:span></text:p>
      <text:p text:style-name="P677"><text:span text:style-name="T678">68</text:span><text:span text:style-name="T679">.</text:span><text:span text:style-name="T680"><text:s/>Vyresni kaip 65 metų dėstytojai ar mokslo darbuotojai gali dirbti Kolegijoje, jei Akademinė taryba pritaria, kad su jais būtų sudaryta terminuota darbo sutartis ne ilgesniam kaip 3 metų laikotarpiui. Tokia sutartis Akademinės tarybos sprendimu gali būti s</text:span><text:span text:style-name="T681">udaroma pakartotinai.</text:span></text:p>
      <text:p text:style-name="P682"><text:span text:style-name="T683">69</text:span><text:span text:style-name="T684">. Į Kolegijos ir jos padalinių vadovų ar jų pavaduotojų pareigas gali būti renkami (skiriami) ne vyresni kaip 65 metų asmenys. Vyresni kaip 65 metų asmenys, kurie eina Kolegijos ar jos padalinių vadovų ar šių vadovų pavaduotojų<text:s/></text:span><text:span text:style-name="T685">pareigas ir kurių kadencija dar nėra pasibaigusi, gali dirbti iki kadencijos pabaigos.</text:span></text:p>
      <text:p text:style-name="P686"><text:span text:style-name="T687">70</text:span><text:span text:style-name="T688">. Kolegijos direktorius ne ilgesniam kaip vienerių metų laikotarpiui nepagrindinėms pareigoms gali be konkurso priimti dėstytojus dirbti pedagoginį darbą pagal ter</text:span><text:span text:style-name="T689">minuotą darbo sutartį. Šiems dėstytojams netaikomas reikalavimas vykdyti mokslinius tyrimus.</text:span></text:p>
      <text:p text:style-name="P690"><text:span text:style-name="T691">71</text:span><text:span text:style-name="T692">. Kolegija gali ne ilgesniam kaip dvejų metų laikotarpiui pakviesti dėstytojus bei mokslo darbuotojus iš kitų valstybių dirbti pagal terminuotą darbo sutartį</text:span><text:span text:style-name="T693"><text:s/>pedagoginį ar (ir) mokslinį darbą. Kviestiniams dėstytojams ar mokslininkams netaikoma statute numatyta skyrimo į pareigas tvarka.</text:span></text:p>
      <text:p text:style-name="P694"><text:span text:style-name="T695">72</text:span><text:span text:style-name="T696">. Kolegijos dėstytojai kas 5 metai gali būti atleidžiami ne ilgesniam kaip metų laikotarpiui nuo pedagoginio darbo atl</text:span><text:span text:style-name="T697">ikti mokslinių tyrimų bei tobulinti savo mokslinę ir profesinę kvalifikaciją. Per šį laikotarpį dėstytojui mokamas vidutinis jo darbo užmokestis.</text:span></text:p>
      <text:p text:style-name="P698"><text:span text:style-name="T699">73</text:span><text:span text:style-name="T700">. Kolegijos<text:s/></text:span><text:span text:style-name="T701">dėstytojai<text:s/></text:span><text:span text:style-name="T702">turi teisę:</text:span></text:p>
      <text:p text:style-name="P703"><text:span text:style-name="T704">1</text:span><text:span text:style-name="T705">) tobulinti savo kvalifikaciją;</text:span></text:p>
      <text:p text:style-name="P706"><text:span text:style-name="T707">2</text:span><text:span text:style-name="T708">) rengtis doktorantūros<text:s/></text:span><text:span text:style-name="T709">studijoms;</text:span></text:p>
      <text:p text:style-name="P710"><text:span text:style-name="T711">3</text:span><text:span text:style-name="T712">) naudotis Kolegijos materialine technine baze;</text:span></text:p>
      <text:p text:style-name="P713"><text:span text:style-name="T714">4</text:span><text:span text:style-name="T715">) išvykti laikinai stažuotis ar dirbti pedagoginį ar mokslinį tiriamąjį darbą kitose mokyklose (šalyje ir užsienyje);</text:span></text:p>
      <text:p text:style-name="P716"><text:span text:style-name="T717">5</text:span><text:span text:style-name="T718">) pasirinkti pedagoginės veiklos organizavimo būdus ir formas;</text:span></text:p>
      <text:p text:style-name="P719"><text:span text:style-name="T720">6</text:span><text:span text:style-name="T721">) teikti siūlymus dėl studijų programų, studijų organizavimo ir kitos veiklos tobulinimo;</text:span></text:p>
      <text:p text:style-name="P722"><text:span text:style-name="T723">7</text:span><text:span text:style-name="T724">) burtis į profesines sąjungas, klubus, visuomenines organizacijas, judėjimus, kurių veikla neprieštarauja Lietuvos Respublikos įstatymams;</text:span></text:p>
      <text:p text:style-name="P725"><text:span text:style-name="T726">8</text:span><text:span text:style-name="T727">) dalyvauti<text:s/></text:span><text:span text:style-name="T728">Kolegijos savivaldoje.</text:span></text:p>
      <text:p text:style-name="P729"><text:span text:style-name="T730">74</text:span><text:span text:style-name="T731">. Kolegijos dėstytojai privalo:</text:span></text:p>
      <text:p text:style-name="P732"><text:span text:style-name="T733">1</text:span><text:span text:style-name="T734">) dalyvauti taikomojoje mokslinėje veikloje;</text:span></text:p>
      <text:p text:style-name="P735"><text:span text:style-name="T736">2</text:span><text:span text:style-name="T737">) dalyvauti metodinėje veikloje;</text:span></text:p>
      <text:p text:style-name="P738"><text:span text:style-name="T739">3</text:span><text:span text:style-name="T740">) objektyviai vertinti studentų žinias;</text:span></text:p>
      <text:p text:style-name="P741"><text:span text:style-name="T742">4</text:span><text:span text:style-name="T743">) tobulinti savo dalykinę ir pedagoginę kvalifikaciją;</text:span></text:p>
      <text:p text:style-name="P744"><text:span text:style-name="T745">5</text:span><text:span text:style-name="T746">) rengti ir tobulinti dėstomų dalykų programas;</text:span></text:p>
      <text:p text:style-name="P747"><text:span text:style-name="T748">6</text:span><text:span text:style-name="T749">) pateikti studentams būtinų žinių, formuoti reikiamus įgūdžius;</text:span></text:p>
      <text:p text:style-name="P750"><text:span text:style-name="T751">7</text:span><text:span text:style-name="T752">) rengti metodinę medžiagą;</text:span></text:p>
      <text:p text:style-name="P753"><text:span text:style-name="T754">8</text:span><text:span text:style-name="T755">) laikytis Kolegijos statuto, darbo tvarkos taisyklių;</text:span></text:p>
      <text:p text:style-name="P756"><text:span text:style-name="T757">9</text:span><text:span text:style-name="T758">) laikytis pedagoginės etikos normų,<text:s/></text:span><text:span text:style-name="T759">gerbti Kolegijos bendruomenės narius.</text:span></text:p>
      <text:p text:style-name="P760"><text:span text:style-name="T761">75</text:span><text:span text:style-name="T762">. Už Kolegijos statute, Aukštojo mokslo įstatyme bei kituose norminiuose aktuose numatytų pareigų nevykdymą arba netinkamą vykdymą, dėstytojai ir mokslo darbuotojai atsako įstatymų nustatyta tvarka.</text:span></text:p>
      <text:p text:style-name="P763"/>
      <text:p text:style-name="P764"><text:span text:style-name="T765">V</text:span><text:span text:style-name="T766">.<text:s/></text:span><text:span text:style-name="T767">STUDIJOS</text:span></text:p>
      <text:p text:style-name="P768"/>
      <text:p text:style-name="P769"><text:span text:style-name="T770">76</text:span><text:span text:style-name="T771">. Kolegijoje dėstoma ir mokomasi valstybine, t. y. lietuvių kalba, išskyrus tuos atvejus, kai studijų programos turinys siejamas su kita kalba; paskaitas skaito ar kitus akademinius užsiėmimus veda užsienio aukštųjų mokyklų dėstytojai bei k</text:span><text:span text:style-name="T772">itų užsienio organizacijų specialistai; to reikalauja tarptautinių studijų mainų sąlygos.</text:span></text:p>
      <text:p text:style-name="P773"><text:span text:style-name="T774">77</text:span><text:span text:style-name="T775">. Kolegijoje vykdomos nuosekliosios (dienine, vakarine ir neakivaizdine mokymo formomis) ir nenuosekliosios studijos, taip pat rengiami atskiri kursai ir paskai</text:span><text:span text:style-name="T776">tų ciklai profesinei kvalifikacijai kelti.</text:span></text:p>
      <text:p text:style-name="P777"><text:span text:style-name="T778">78</text:span><text:span text:style-name="T779">. Asmeniui, išėjusiam bet kurią nuosekliųjų studijų programą, išduodamas tai patvirtinantis nustatytos formos aukštojo mokslo baigimo diplomas. Asmeniui, studijavusiam Kolegijoje pavienius dalykus arba nenuo</text:span><text:span text:style-name="T780">sekliosiose studijose, išduodamas tai patvirtinantis nustatytos formos pažymėjimas.</text:span></text:p>
      <text:p text:style-name="P781"><text:span text:style-name="T782">79</text:span><text:span text:style-name="T783">. Konkrečios nuosekliųjų studijų krypties apimtį, formas, dėstomus dalykus ir jų santykį nustato atitinkamos studijų krypties reglamentas. Nuosekliosios ir nenuosekli</text:span><text:span text:style-name="T784">osios studijos vykdomos vadovaujantis Kolegijos Akademinės tarybos patvirtintu reglamentu.</text:span></text:p>
      <text:p text:style-name="P785"><text:span text:style-name="T786">80</text:span><text:span text:style-name="T787">. Nuosekliosios studijos Kolegijoje vyksta pagal studijų programas, įtrauktas į studijų ir mokymo programų registrą. Kolegijos studijų programas tvirtina Šviet</text:span><text:span text:style-name="T788">imo ir mokslo ministerija Kolegijos Akademinės tarybos teikimu. Studijų programų kokybę vertina Vyriausybės įgaliota studijų kokybės vertinimo institucija, kuri viešai skelbia savo išvadas.</text:span></text:p>
      <text:p text:style-name="P789"><text:span text:style-name="T790">81</text:span><text:span text:style-name="T791">. Kolegijoje gali būti sudarytos sąlygos studentams studijuo</text:span><text:span text:style-name="T792">ti pagal individualią studijų programą, sudarytą Kolegijos nustatyta tvarka.</text:span></text:p>
      <text:p text:style-name="P793"><text:span text:style-name="T794">82</text:span><text:span text:style-name="T795">. Kolegijoje jos nustatyta tvarka gali būti įskaitomi kreditai, gauti kitose mokymo įstaigose.</text:span></text:p>
      <text:p text:style-name="P796"><text:span text:style-name="T797">83</text:span><text:span text:style-name="T798">. Visuomenės ir ūkio poreikiams tenkinti Kolegija gali organizuoti studi</text:span><text:span text:style-name="T799">jas asmenims perkvalifikuoti, jų kvalifikacijai ir profesiniams įgūdžiams tobulinti. Šios studijos vykdomos pagal nuosekliųjų arba nenuosekliųjų studijų programas.</text:span></text:p>
      <text:p text:style-name="P800"/>
      <text:p text:style-name="P801"><text:span text:style-name="T802">VI</text:span><text:span text:style-name="T803">.<text:s/></text:span><text:span text:style-name="T804">STUDENTAI IR JŲ SAVIVALDA</text:span></text:p>
      <text:p text:style-name="P805"/>
      <text:p text:style-name="P806"><text:span text:style-name="T807">84</text:span><text:span text:style-name="T808">. Į Kolegiją priimami asmenys, turintys ne žemes</text:span><text:span text:style-name="T809">nį kaip vidurinį išsilavinimą ir tai patvirtinantį brandos atestatą. Priėmimo į Kolegiją sąlygas, suderintas su Švietimo ir mokslo ministerija, tvirtina Kolegijos Akademinė taryba.</text:span></text:p>
      <text:p text:style-name="P810"><text:span text:style-name="T811">85</text:span><text:span text:style-name="T812">. Kolegijoje studijuoja studentai ir klausytojai. Kolegijos studentai</text:span><text:span text:style-name="T813"><text:s/>yra asmenys, studijuojantys pagal nuosekliųjų studijų programas. Studento studijų sąlygos yra apibrėžiamos jo sutartyje su Kolegija. Sutarties sudarymo tvarką, studijų kainą ir apmokėjimo sąlygas, mokėjimo lengvatas direktoriaus teikimu tvirtina Kolegijos</text:span><text:span text:style-name="T814"><text:s/>Akademinė taryba pagal Aukštojo mokslo įstatymo nustatytą tvarką.</text:span></text:p>
      <text:p text:style-name="P815"><text:span text:style-name="T816">86</text:span><text:span text:style-name="T817">. Klausytojai yra asmenys, studijuojantys pagal nenuosekliųjų studijų programas. Klausytojų studijų sąlygos, teisės ir pareigos nustatomos jų sutartyse su Kolegija. Atsiradus laisvai<text:s/></text:span><text:span text:style-name="T818">vietai studentų sąraše, klausytojas priklausomai nuo studijų rezultatų gali į ją pretenduoti, tokiu būdų įgydamas studento statusą.</text:span></text:p>
      <text:p text:style-name="P819"><text:span text:style-name="T820">87</text:span><text:span text:style-name="T821">. Kolegijos studentai turi teisę:</text:span></text:p>
      <text:p text:style-name="P822"><text:span text:style-name="T823">1</text:span><text:span text:style-name="T824">) studijų metu naudotis auditorijomis, bibliotekomis, centrais, laboratorijomis,<text:s/></text:span><text:span text:style-name="T825">kita studijų įranga bei priemonėmis;</text:span></text:p>
      <text:p text:style-name="P826"><text:span text:style-name="T827">2</text:span><text:span text:style-name="T828">) pasirinkti studijų programą, nustatyta tvarka studijuoti pagal individualias studijų programas, argumentuotai rinktis dėstytoją (kai tą patį dalyką dėsto keli dėstytojai);</text:span></text:p>
      <text:p text:style-name="P829"><text:span text:style-name="T830">3</text:span><text:span text:style-name="T831">) rinktis specializaciją;</text:span></text:p>
      <text:p text:style-name="P832"><text:span text:style-name="T833">4</text:span><text:span text:style-name="T834">)<text:s/></text:span><text:span text:style-name="T835">vertinti studijų programą ir jos realizavimo kokybę bei kreiptis į fakulteto, studijų centro, o prireikus ir į Kolegijos administraciją žinių vertinimo klausimais;</text:span></text:p>
      <text:p text:style-name="P836"><text:span text:style-name="T837">5</text:span><text:span text:style-name="T838">) siūlyti Kolegijos Akademinei tarybai į studijų programą įtraukti naujus dalykus, stei</text:span><text:span text:style-name="T839">gti naujas specializacijas;</text:span></text:p>
      <text:p text:style-name="P840"><text:span text:style-name="T841">6</text:span><text:span text:style-name="T842">) nutraukti ir atnaujinti studijas studijų reglamente nustatyta tvarka;</text:span></text:p>
      <text:p text:style-name="P843"><text:span text:style-name="T844">7</text:span><text:span text:style-name="T845">) kreiptis į ginčų komisiją dėl savo interesų pažeidimo;</text:span></text:p>
      <text:p text:style-name="P846"><text:span text:style-name="T847">8</text:span><text:span text:style-name="T848">) Vyriausybės nustatyta tvarka gauti stipendijas ir paskolas studijoms apmokėti;</text:span></text:p>
      <text:p text:style-name="P849"><text:span text:style-name="T850">9</text:span><text:span text:style-name="T851">) gauti su studijomis susijusią informaciją;</text:span></text:p>
      <text:p text:style-name="P852"><text:span text:style-name="T853">10</text:span><text:span text:style-name="T854">) dalyvauti Kolegijos savivaldoje;</text:span></text:p>
      <text:p text:style-name="P855"><text:span text:style-name="T856">11</text:span><text:span text:style-name="T857">) rinkti Studentų atstovybę ir būti išrinktais į ją;</text:span></text:p>
      <text:p text:style-name="P858"><text:span text:style-name="T859">12</text:span><text:span text:style-name="T860">) burtis į visuomenines organizacijas, klubus, sambūrius, judėjimus, savo veikla neprieštaraujančius Li</text:span><text:span text:style-name="T861">etuvos Respublikos įstatymams;</text:span></text:p>
      <text:p text:style-name="P862"><text:span text:style-name="T863">13</text:span><text:span text:style-name="T864">) dalyvauti Kolegijos tiriamojoje, techninėje ir kūrybinėje veikloje;</text:span></text:p>
      <text:p text:style-name="P865"><text:span text:style-name="T866">14</text:span><text:span text:style-name="T867">) dalyvauti saviveiklos ir sporto būreliuose;</text:span></text:p>
      <text:p text:style-name="P868"><text:span text:style-name="T869">15</text:span><text:span text:style-name="T870">) gauti ne trumpesnes kaip 8 savaičių atostogas per metus;</text:span></text:p>
      <text:p text:style-name="P871"><text:span text:style-name="T872">16</text:span><text:span text:style-name="T873">) pablogėjus sveikatai arb</text:span><text:span text:style-name="T874">a esant kitoms svarbioms priežastims, gauti akademines atostogas ar studijų pertrauką;</text:span></text:p>
      <text:p text:style-name="P875"><text:span text:style-name="T876">17</text:span><text:span text:style-name="T877">) Kolegijos nustatyta tvarka eksternu atsiskaityti už dalykus, numatytus studijų programose;</text:span></text:p>
      <text:p text:style-name="P878"><text:span text:style-name="T879">18</text:span><text:span text:style-name="T880">) sudaryti sutartis su būsimais darbdaviais, gauti jų stipendiją</text:span><text:span text:style-name="T881">;</text:span></text:p>
      <text:p text:style-name="P882"><text:span text:style-name="T883">19</text:span><text:span text:style-name="T884">) laisvai, bet kartu gerbiant kitų akademinės bendruomenės narių teises, reikšti savo mintis ir pažiūras;</text:span></text:p>
      <text:p text:style-name="P885"><text:span text:style-name="T886">20</text:span><text:span text:style-name="T887">) vykti į studijas užsienio aukštosiose mokyklose pagal tarptautines studentų mainų programas.</text:span></text:p>
      <text:p text:style-name="P888"><text:span text:style-name="T889">88</text:span><text:span text:style-name="T890">. Studentų pareigos:</text:span></text:p>
      <text:p text:style-name="P891"><text:span text:style-name="T892">1</text:span><text:span text:style-name="T893">) sistemi</text:span><text:span text:style-name="T894">ngai ir stropiai studijuoti, lavinti savo sugebėjimus, plėsti ir gilinti savo kultūrinius interesus;</text:span></text:p>
      <text:p text:style-name="P895"><text:span text:style-name="T896">2</text:span><text:span text:style-name="T897">) laikytis akademinio sąžiningumo principų;</text:span></text:p>
      <text:p text:style-name="P898"><text:span text:style-name="T899">3</text:span><text:span text:style-name="T900">) gerbti Kolegijos bendruomenės narius ir deramai atstovauti savo Kolegijai viešame gyvenime;</text:span></text:p>
      <text:p text:style-name="P901"><text:span text:style-name="T902">4</text:span><text:span text:style-name="T903">)<text:s/></text:span><text:span text:style-name="T904">laikytis Kolegijos statuto bei kitų vidaus tvarką reglamentuojančių taisyklių;</text:span></text:p>
      <text:p text:style-name="P905"><text:span text:style-name="T906">5</text:span><text:span text:style-name="T907">) atlikti studijų programoje numatytas užduotis;</text:span></text:p>
      <text:p text:style-name="P908"><text:span text:style-name="T909">6</text:span><text:span text:style-name="T910">) vykdyti Kolegijos dėstytojų teisėtus reikalavimus, savivaldos institucijų ir Kolegijos direktoriaus sprendimus;</text:span></text:p>
      <text:p text:style-name="P911"><text:span text:style-name="T912">7</text:span><text:span text:style-name="T913">) tausoti Kolegijos turtą.</text:span></text:p>
      <text:p text:style-name="P914"><text:span text:style-name="T915">89</text:span><text:span text:style-name="T916">. Už studentų pareigų pažeidimus dekanas arba studijų centro vadovas gali skirti studentams šias drausmines nuobaudas:</text:span></text:p>
      <text:p text:style-name="P917"><text:span text:style-name="T918">1</text:span><text:span text:style-name="T919">) pastabą;</text:span></text:p>
      <text:p text:style-name="P920"><text:span text:style-name="T921">2</text:span><text:span text:style-name="T922">) papeikimą;</text:span></text:p>
      <text:p text:style-name="P923"><text:span text:style-name="T924">3</text:span><text:span text:style-name="T925">) griežtą papeikimą.</text:span></text:p>
      <text:p text:style-name="P926"><text:span text:style-name="T927">90</text:span><text:span text:style-name="T928">. Jei drausminė nuobauda skiriama s</text:span><text:span text:style-name="T929">tudentų atstovybės nariui, turi būti gautas šios atstovybės sutikimas, išskyrus tuos atvejus, kai drausminė nuobauda skiriama už studijų programos reikalavimų nevykdymą. Jeigu nėra studentų atstovybės sutikimo, drausminė nuobauda atstovybės nariui gali būt</text:span><text:span text:style-name="T930">i paskirta Akademinės tarybos sprendimu.</text:span></text:p>
      <text:p text:style-name="P931"><text:span text:style-name="T932">91</text:span><text:span text:style-name="T933">. Studentas gali būti pašalintas iš Kolegijos direktoriaus įsakymu, jeigu:</text:span></text:p>
      <text:p text:style-name="P934"><text:span text:style-name="T935">1</text:span><text:span text:style-name="T936">) grubiai pažeidė Kolegijos statutą bei vidaus tvarką reglamentuojančius aktus;</text:span></text:p>
      <text:p text:style-name="P937"><text:span text:style-name="T938">2</text:span><text:span text:style-name="T939">) nevykdo studijų programoje nustatytų reikala</text:span><text:span text:style-name="T940">vimų.</text:span></text:p>
      <text:p text:style-name="P941"><text:span text:style-name="T942">92</text:span><text:span text:style-name="T943">. Studentų interesams Kolegijoje atstovauja<text:s/></text:span><text:span text:style-name="T944">Studentų atstovybė</text:span><text:span text:style-name="T945">. Atstovybę sudaro studentų konferencijos išrinkti studentai. Kolegijos Studentų atstovybės nariai renkami fakultetų ir studijų centrų atstovybių narių susirinkimuose. Studentų ats</text:span><text:span text:style-name="T946">tovybė savo veikloje vadovaujasi Lietuvos Respublikos visuomeninių organizacijų įstatymu ir kitais teisės aktais, taip pat Kolegijos statutu. Atstovybė veikia pagal studentų konferencijos patvirtintus įstatus. Įstatuose turi būti numatyta studentų delegavi</text:span><text:span text:style-name="T947">mo į Kolegijos ar jos padalinių savivaldos institucijas tvarka.</text:span></text:p>
      <text:p text:style-name="P948"><text:span text:style-name="T949">93</text:span><text:span text:style-name="T950">. Studentų konferencija yra teisėta, jei joje dalyvavo daugiau kaip pusė konferencijos delegatų. Studentų konferencijos sprendimai laikomi priimtais, jei už juos balsavo daugiau kaip pus</text:span><text:span text:style-name="T951">ė konferencijoje dalyvavusių studentų.</text:span></text:p>
      <text:p text:style-name="P952"><text:span text:style-name="T953">94</text:span><text:span text:style-name="T954">. Studentų atstovybė turi teisę gauti informaciją ir paaiškinimus iš Kolegijos ir jos padalinių administracijos visais studijų klausimais.</text:span></text:p>
      <text:p text:style-name="P955"><text:span text:style-name="T956">95</text:span><text:span text:style-name="T957">. Kolegija remia Studentų atstovybę, skiria patalpas jos veiklai i</text:span><text:span text:style-name="T958">r pagal galimybes – lėšų atstovybės veiklai finansuoti.</text:span></text:p>
      <text:p text:style-name="P959"><text:span text:style-name="T960">96</text:span><text:span text:style-name="T961">. Studentų atstovybė turi teisę išreikšti savo nuomonę visais studentams rūpimais klausimais.</text:span></text:p>
      <text:p text:style-name="P962"><text:span text:style-name="T963">97</text:span><text:span text:style-name="T964">. Kolegijos studentų atstovybės gali jungtis į asociacijas ar kitas sąjungas įstatymais<text:s/></text:span><text:span text:style-name="T965">nustatyta tvarka, dalyvauti studentų tarptautinių organizacijų veikloje.</text:span></text:p>
      <text:p text:style-name="P966"/>
      <text:p text:style-name="P967"><text:span text:style-name="T968">VII</text:span><text:span text:style-name="T969">.<text:s/></text:span><text:span text:style-name="T970">GINČŲ NAGRINĖJIMO TVARKA</text:span></text:p>
      <text:p text:style-name="P971"/>
      <text:p text:style-name="P972"><text:span text:style-name="T973">98</text:span><text:span text:style-name="T974">. Kolegijos vadovai ar jų įgalioti asmenys, gavę Kolegijos darbuotojų ar studentų raštiškus pareiškimus dėl Kolegijos statuto ar kitų teisė</text:span><text:span text:style-name="T975">s aktų nustatytų jų teisių ar neteisėtų interesų pažeidimų, privalo per 30 dienų juos išnagrinėti ir raštu atsakyti.</text:span></text:p>
      <text:p text:style-name="P976"><text:span text:style-name="T977">99</text:span><text:span text:style-name="T978">. Kolegijoje veikia dvi ginčų nagrinėjimo komisijos:</text:span></text:p>
      <text:p text:style-name="P979"><text:span text:style-name="T980">1</text:span><text:span text:style-name="T981">) ginčų komisija, kuri sprendžia ginčus tarp Kolegijos administracijos ir dar</text:span><text:span text:style-name="T982">buotojų;</text:span></text:p>
      <text:p text:style-name="P983"><text:span text:style-name="T984">2</text:span><text:span text:style-name="T985">) ginčų komisija, kuri sprendžia ginčus tarp Kolegijos administracijos ir studentų.</text:span></text:p>
      <text:p text:style-name="P986"><text:span text:style-name="T987">100</text:span><text:span text:style-name="T988">. Ginčų komisija, sprendžianti ginčus, iškilusius tarp Kolegijos administracijos ir darbuotojų, yra tvirtinama Kolegijos Akademinėje taryboje. Į ją p</text:span><text:span text:style-name="T989">o lygiai skiriami Kolegijos administracijos ir darbuotojų įgalioti asmenys. Komisijos pirmininką renka ginčų komisijos nariai.</text:span></text:p>
      <text:p text:style-name="P990"><text:span text:style-name="T991">101</text:span><text:span text:style-name="T992">. Į ginčų nagrinėjimo komisiją, kuri sprendžia ginčus, iškilusius tarp Kolegijos administracijos ir studentų, po lygiai sk</text:span><text:span text:style-name="T993">iriami Kolegijos administracijos ir studentų atstovybės įgalioti asmenys. Komisijos pirmininką renka ginčų komisijos nariai.</text:span></text:p>
      <text:p text:style-name="P994"><text:span text:style-name="T995">102</text:span><text:span text:style-name="T996">. Ginčų nagrinėjimo komisijos per 10 dienų išnagrinėja darbuotojo ar studento pareiškimus ar skundus ir priima sprendimą. Sp</text:span><text:span text:style-name="T997">rendimas laikomas priimtas, jei už jį balsavo 2/3 ginčų nagrinėjimo komisijos narių. Jeigu susitarti nepavyko, toliau ginčai nagrinėjami įstatymų nustatyta tvarka.</text:span></text:p>
      <text:p text:style-name="P998"><text:span text:style-name="T999">103</text:span><text:span text:style-name="T1000">. Ginčų komisijos veikia pagal Akademinės tarybos patvirtintus nuostatus.</text:span></text:p>
      <text:p text:style-name="P1001"/>
      <text:p text:style-name="P1002"><text:span text:style-name="T1003">VIII</text:span><text:span text:style-name="T1004">.<text:s/></text:span><text:span text:style-name="T1005">TURTAS IR LĖŠOS</text:span></text:p>
      <text:p text:style-name="P1006"/>
      <text:p text:style-name="P1007"><text:span text:style-name="T1008">104</text:span><text:span text:style-name="T1009">. Kolegija disponuoja turtu ir lėšomis. Kolegijos<text:s/></text:span><text:span text:style-name="T1010">turtą<text:s/></text:span><text:span text:style-name="T1011">sudaro pastatai, kitos materialinės vertybės, vertybiniai popieriai, intelektinio darbo produktai ir kitas teisėtu būdu įgytas turtas.</text:span></text:p>
      <text:p text:style-name="P1012"><text:span text:style-name="T1013">105</text:span><text:span text:style-name="T1014">. Kolegija, vadovaudamasi savo<text:s/></text:span><text:span text:style-name="T1015">Statutu, valstybės turtą valdo, naudoja ir disponuoja juo turto patikėjimo teise.</text:span></text:p>
      <text:p text:style-name="P1016"><text:span text:style-name="T1017">106</text:span><text:span text:style-name="T1018">. Turtą, kuris įgytas iš teikiamų paslaugų pajamų lėšų, taip pat gautas kaip dovanos, palikimas ar įgytą kitu teisėtu būdu, Kolegija valdo, naudoja ir juo disponuoja n</text:span><text:span text:style-name="T1019">uosavybės teise pagal Lietuvos Respublikos civilinio kodekso ir kitų įstatymų normas, nepažeisdama kitų asmenų teisių ir teisėtų interesų.</text:span></text:p>
      <text:p text:style-name="P1020"><text:span text:style-name="T1021">107</text:span><text:span text:style-name="T1022">. Kolegijos<text:s/></text:span><text:span text:style-name="T1023">lėšas<text:s/></text:span><text:span text:style-name="T1024">sudaro:</text:span></text:p>
      <text:p text:style-name="P1025"><text:span text:style-name="T1026">1</text:span><text:span text:style-name="T1027">) valstybės biudžeto lėšos, skirtos:</text:span></text:p>
      <text:p text:style-name="P1028"><text:span text:style-name="T1029">a) studijų organizacijai ir plėtrai bei<text:s/></text:span><text:span text:style-name="T1030">nustatomos pagal Valstybės biudžeto lėšų poreikio nustatymo ir jų skyrimo mokslo ir studijų institucijoms metodiką;</text:span></text:p>
      <text:p text:style-name="P1031"><text:span text:style-name="T1032">b) studentų studijų įmokoms padengti;</text:span></text:p>
      <text:p text:style-name="P1033"><text:span text:style-name="T1034">c) studentų stipendijoms;</text:span></text:p>
      <text:p text:style-name="P1035"><text:span text:style-name="T1036">d) tarptautiniams projektams ir mainams finansuoti;</text:span></text:p>
      <text:p text:style-name="P1037"><text:span text:style-name="T1038">e) valstybės inv</text:span><text:span text:style-name="T1039">esticijų ir kitoms programoms įgyvendinti;</text:span></text:p>
      <text:p text:style-name="P1040"><text:span text:style-name="T1041">2</text:span><text:span text:style-name="T1042">) kitos valstybės lėšos:</text:span></text:p>
      <text:p text:style-name="P1043"><text:span text:style-name="T1044">a) studentų studijų įmokos;</text:span></text:p>
      <text:p text:style-name="P1045"><text:span text:style-name="T1046">b) mokslo taikomųjų tyrimų pajamos;</text:span></text:p>
      <text:p text:style-name="P1047"><text:span text:style-name="T1048">c) pajamos iš ūkinės veiklos ir teikiamų paslaugų;</text:span></text:p>
      <text:p text:style-name="P1049"><text:span text:style-name="T1050">3</text:span><text:span text:style-name="T1051">) lėšos, gautos iš tarptautinių fondų bei organizacijų;</text:span></text:p>
      <text:p text:style-name="P1052"><text:span text:style-name="T1053">4</text:span><text:span text:style-name="T1054">) kitos teisėtai įgytos lėšos.</text:span></text:p>
      <text:p text:style-name="P1055"><text:span text:style-name="T1056">108</text:span><text:span text:style-name="T1057">. Kolegijos lėšos, gautos iš savo lėšomis studijuojančių studentų ir klausytojų įmokų, ir pajamos iš mokslinės ir ūkinės veiklos bei teikiamų paslaugų Vyriausybės nustatyta tvarka įtraukiamos į apskaitą valstyb</text:span><text:span text:style-name="T1058">ės biudžete, tačiau Kolegija savo statute nustatytiems tikslams ir uždaviniams įgyvendinti valdo ir naudoja šias lėšas bei jomis disponuoja savarankiškai.</text:span></text:p>
      <text:p text:style-name="P1059"><text:span text:style-name="T1060">109</text:span><text:span text:style-name="T1061">. Kolegija kasmet atsiskaito Lietuvos Respublikos įstatymų nustatyta tvarka už turto ir lėšų p</text:span><text:span text:style-name="T1062">anaudojimą.</text:span></text:p>
      <text:p text:style-name="P1063"/>
      <text:p text:style-name="P1064"><text:span text:style-name="T1065">IX</text:span><text:span text:style-name="T1066">.<text:s/></text:span><text:span text:style-name="T1067">STATUTO PRIĖMIMO IR KEITIMO TVARKA</text:span></text:p>
      <text:p text:style-name="P1068"/>
      <text:p text:style-name="P1069"><text:span text:style-name="T1070">110</text:span><text:span text:style-name="T1071">. Kolegijos laikinąjį statutą tvirtina Lietuvos Respublikos švietimo ir mokslo ministras.</text:span></text:p>
      <text:p text:style-name="P1072"><text:span text:style-name="T1073">111</text:span><text:span text:style-name="T1074">. Kolegijos veiklos klausimai, neaptarti šiame statute, sprendžiami Lietuvos Respublikos įsta</text:span><text:span text:style-name="T1075">tymų ir kitų teisės aktų nustatyta tvarka, taip pat reguliuojami Akademinės tarybos arba direktoriaus tvirtinamomis Vidaus tvarkos taisyklėmis bei Studijų reglamentu.</text:span></text:p>
      <text:p text:style-name="P1076"><text:span text:style-name="T1077">112</text:span><text:span text:style-name="T1078">. Kolegijos Akademinė taryba gali siūlyti Lietuvos Respublikos švietimo ir mokslo<text:s/></text:span><text:span text:style-name="T1079">ministerijai Laikinojo statuto pakeitimus ar papildymus.</text:span></text:p>
      <text:p text:style-name="P1080">______________</text:p>
      <text:p text:style-name="P1081"/>
      <text:p text:style-name="Normal"/>
      <text:p text:style-name="P1082"/>
      <text:p text:style-name="P1083"/>
      <text:p text:style-name="P1084"><text:span text:style-name="T1085">Pakeitimai:</text:span></text:p>
      <text:p text:style-name="P1086"/>
      <text:p text:style-name="P1087"><text:span text:style-name="T1088">1.</text:span></text:p>
      <text:p text:style-name="P1089"><text:span text:style-name="T1090">Lietuvos Respublikos švietimo ir mokslo ministerija, Įsakymas</text:span></text:p>
      <text:p text:style-name="P1091"><text:span text:style-name="T1092">Nr.<text:s/></text:span><text:a xlink:href="https://www.e-tar.lt/portal/legalAct.html?documentId=TAR.AF4D61D9DA56" office:target-frame-name="_top" xlink:show="replace"><text:span text:style-name="T1093">ISAK-1591</text:span></text:a><text:span text:style-name="T1094">,<text:s/></text:span><text:span text:style-name="T1095">2003-11-11, Žin., 2003, Nr. 108-4868 (2003-11-19), i. k. 1032070ISAKSAK-1591</text:span></text:p>
      <text:p text:style-name="P1096"><text:span text:style-name="T1097">Dėl švietimo ir mokslo ministro 2003 m. vasario 4 d. įsakymo Nr. 120 "Dėl Vilniaus kolegijos laikinojo statuto patvirtinimo" pakeiti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5T10:51:00Z</meta:creation-date>
    <dc:date>2016-10-25T10:51:00Z</dc:date>
    <meta:template xlink:href="Normal.dotm" xlink:type="simple"/>
    <meta:editing-cycles>2</meta:editing-cycles>
    <meta:editing-duration>PT0S</meta:editing-duration>
    <meta:document-statistic meta:page-count="12" meta:paragraph-count="356" meta:word-count="5025" meta:character-count="39945" meta:row-count="1216" meta:non-whitespace-character-count="35276"/>
  </office:meta>
</office:document-meta>
</file>