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1-13</text:span></text:p>
      <text:p text:style-name="P10"/>
      <text:p text:style-name="P11"><text:span text:style-name="T12">Įsakymas paskelbtas: , i. k. 0922190ISAK00000063</text:span></text:p>
      <text:p text:style-name="P13"/>
      <text:p text:style-name="P14"/>
      <text:p text:style-name="P15"><text:span text:style-name="T16"/><text:span text:style-name="T17">LIETUVOS RESPUBLIKOS STATYBOS IR URBANISTIKOS MINISTERIJA</text:span></text:p>
      <text:p text:style-name="P18"/>
      <text:p text:style-name="P19">Į S A K Y M A S</text:p>
      <text:p text:style-name="P20">DĖL STATYBINIŲ KONSTRUKCIJŲ GRIŪČIŲ TYRIMO TAISYKLIŲ PATVIRTINIMO</text:p>
      <text:p text:style-name="P21"/>
      <text:p text:style-name="P22">1992 m. balandžio 8 d. Nr. 63</text:p>
      <text:p text:style-name="P23">Vilnius</text:p>
      <text:p text:style-name="P24"/>
      <text:p text:style-name="P25"><text:span text:style-name="T26">Siekiant sutvarkyti statybų ir eksploatu</text:span><text:span text:style-name="T27">ojamų statinių avarijų apskaitą, priežasčių tyrimą, jų analizę ir profilaktines priemones prieš jų kartojimąsi,</text:span></text:p>
      <text:p text:style-name="P28"><text:span text:style-name="T29">ĮSAKA</text:span><text:span text:style-name="T30">U:</text:span></text:p>
      <text:p text:style-name="P31"><text:span text:style-name="T32">1</text:span><text:span text:style-name="T33">. Patvirtinti Respublikines statybos normas RSN 142-92 „Statybinių konstrukcijų griūčių tyrimo taisyklių“ (pridedamos), kurios ga</text:span><text:span text:style-name="T34">lioja nuo 1992 m. balandžio 10 d.</text:span></text:p>
      <text:p text:style-name="P35"><text:span text:style-name="T36">2</text:span><text:span text:style-name="T37">. Pranešti ministerijoms, departamentams, savivaldybėms, statybos įmonėms ir statybos valstybinėms priežiūros tarnyboms, kad RSN valstybinio statybos reikalų komiteto 1986 m. birželio 5 d. nutarimu Nr. 76 patvirtinti<text:s/></text:span><text:span text:style-name="T38">„Pastatų, įrenginių, jų dalių ir konstrukcinių elementų avarijų priežasčių tyrimo nuostatai“ Lietuvos Respublikoje nuo 1992 m. balandžio 10 d. nebegalioja.</text:span></text:p>
      <text:p text:style-name="P39"/>
      <text:p text:style-name="P40"/>
      <text:p text:style-name="P41"><text:span text:style-name="T42">MINISTRAS</text:span><text:span text:style-name="T43"><text:tab/>A. NASVYTIS</text:span></text:p>
      <text:p text:style-name="P44"><text:span text:style-name="T45">Priedas.</text:span><text:span text:style-name="T46"><text:s/>Neteko galios nuo 1996-01-13</text:span></text:p>
      <text:p text:style-name="P47">Priedo naikinimas:</text:p>
      <text:p text:style-name="P48"><text:span text:style-name="T49">Nr.<text:s/></text:span><text:a xlink:href="https://www.e-tar.lt/portal/legalAct.html?documentId=TAR.62D3759CBB92" office:target-frame-name="_top" xlink:show="replace"><text:span text:style-name="T50">234</text:span></text:a><text:span text:style-name="T51">, 1995-12-22, Žin. 1996, Nr. 4-108 (1996-01-12), i. k. 0952190ISAK00000234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statybos ir urbanistikos ministerija, Įsakymas</text:span></text:p>
      <text:p text:style-name="P61"><text:span text:style-name="T62">Nr.<text:s/></text:span><text:a xlink:href="https://www.e-tar.lt/portal/legalAct.html?documentId=TAR.62D3759CBB92" office:target-frame-name="_top" xlink:show="replace"><text:span text:style-name="T63">234</text:span></text:a><text:span text:style-name="T64">, 1995-12-22, Žin., 1996, Nr. 4-108 (1996-01-12), i. k. 0952190ISAK00000234</text:span></text:p>
      <text:p text:style-name="P65"><text:span text:style-name="T66">Dėl Statybinių konstrukcijų griūčių tyrimo taisyklių RSN 142-95 patvirtin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2T13:19:00Z</meta:creation-date>
    <dc:date>2017-03-22T13:1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4" meta:character-count="1550" meta:row-count="37" meta:non-whitespace-character-count="1379"/>
  </office:meta>
</office:document-meta>
</file>