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4pt" style:language-asian="lt" style:country-asian="LT"/>
    </style:style>
    <style:style style:name="T32" style:parent-style-name="DefaultParagraphFont" style:family="text">
      <style:text-properties fo:font-weight="bold" style:font-weight-asian="bold"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fo:font-weight="bold" style:font-weight-asian="bold" style:font-size-complex="4pt"/>
    </style:style>
    <style:style style:name="P35" style:parent-style-name="Normal" style:family="paragraph">
      <style:paragraph-properties fo:text-align="center"/>
      <style:text-properties fo:font-weight="bold" style:font-weight-asian="bold" style:font-size-complex="4pt"/>
    </style:style>
    <style:style style:name="P36" style:parent-style-name="Normal" style:family="paragraph">
      <style:paragraph-properties fo:text-align="center"/>
      <style:text-properties style:font-size-complex="4pt"/>
    </style:style>
    <style:style style:name="P37" style:parent-style-name="Normal" style:family="paragraph">
      <style:paragraph-properties fo:text-align="center"/>
      <style:text-properties style:font-size-complex="4pt"/>
    </style:style>
    <style:style style:name="P38" style:parent-style-name="Normal" style:family="paragraph">
      <style:paragraph-properties fo:text-align="center"/>
      <style:text-properties style:font-size-complex="4pt"/>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justify" fo:text-indent="0.4923in"/>
      <style:text-properties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ableColumn48" style:family="table-column">
      <style:table-column-properties style:column-width="4.4666in"/>
    </style:style>
    <style:style style:name="TableColumn49" style:family="table-column">
      <style:table-column-properties style:column-width="2.2256in"/>
    </style:style>
    <style:style style:name="Table47"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letter-spacing="0.0416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Įsakymas netenka galios 2010-04-13:</text:span></text:p>
      <text:p text:style-name="P10"><text:span text:style-name="T11">Lietuvos Respublikos sveikatos apsaugos ministerija, Įsakymas</text:span></text:p>
      <text:p text:style-name="P12"><text:span text:style-name="T13">Nr.<text:s/></text:span><text:a xlink:href="https://www.e-tar.lt/portal/legalAct.html?documentId=TAR.56AF7AD66A5B" office:target-frame-name="_top" xlink:show="replace"><text:span text:style-name="T14">V-267</text:span></text:a><text:span text:style-name="T15">, 2010-04-06, Žin., 2010, Nr. 42-2047 (2010-04-12), i. k.<text:s/></text:span><text:span text:style-name="T16">1102250ISAK000V-267</text:span></text:p>
      <text:p text:style-name="P17"><text:span text:style-name="T18">Dėl Kompensuojamųjų vaistinių preparatų ir medicinos pagalbos priemonių įrašymo į kainynus tvarkos aprašo ir kompensuojamųjų vaistinių preparatų ir kompensuojamųjų medicinos pagalbos priemonių prekybos antkainių sąrašo ir jų taikymo rei</text:span><text:span text:style-name="T19">kalavimų patvirtinimo</text:span></text:p>
      <text:p text:style-name="P20"/>
      <text:p text:style-name="P21"><text:span text:style-name="T22">Suvestinė redakcija nuo 2004-04-07 iki 2010-04-12</text:span></text:p>
      <text:p text:style-name="P23"/>
      <text:p text:style-name="P24"><text:span text:style-name="T25">Įsakymas paskelbtas: Žin. 2004, Nr.<text:s/></text:span><text:a xlink:href="https://www.e-tar.lt/portal/legalAct.html?documentId=TAR.9F531E086A3F" office:target-frame-name="_top" xlink:show="replace"><text:span text:style-name="T26">49-1620</text:span></text:a><text:span text:style-name="T27">, i. k. 1042250ISAK000V-170</text:span></text:p>
      <text:p text:style-name="P28"/>
      <text:p text:style-name="P29"/>
      <text:p text:style-name="P30"><text:span text:style-name="T31"/><text:span text:style-name="T32">LIETUVOS RESPUBLIKOS SVEIKATOS APSAUGOS MINISTRAS</text:span></text:p>
      <text:p text:style-name="P33"/>
      <text:p text:style-name="P34">Į S A K Y M A S</text:p>
      <text:p text:style-name="P35">DĖL LIETUVOS RESPUBLIKOS SVEIKATOS APSAUGOS MINISTRAS 2000 M. RUGPJŪČIO 12 D. ĮSAKYMO NR. 459 „DĖL VAISTŲ, VAISTINIŲ MEDŽIAGŲ IR VAISTINĖS ASORTIMENTO PREKIŲ KAINŲ NUSTATYMO IR TAIKYMO“ PAKEITIMO</text:p>
      <text:p text:style-name="P36"/>
      <text:p text:style-name="P37">2004 m. kovo 30 d. Nr. V-170</text:p>
      <text:p text:style-name="P38">Vilnius</text:p>
      <text:p text:style-name="P39"/>
      <text:p text:style-name="P40"/>
      <text:p text:style-name="P41">1.<text:s/><text:span text:style-name="T42">Pakeičiu</text:span><text:s/>Prekybinių antkainių kompensuojamųjų ir nekompensuojamųjų vaistų, vaistinių medžiagų ir kompensuojamųjų vaistinės asortimento prekių kainoms nustatyti, patvirtintų Lietuvos Respublikos sveikatos apsaugos ministro 2000 m. rugpjūčio 12 d. įsakymu Nr. 459 (Žin., 2000, Nr.<text:s/><text:a xlink:href="https://www.e-tar.lt/portal/lt/legalAct/TAR.F834D38B1D95" office:target-frame-name="_blank" xlink:show="new"><text:span text:style-name="T43">70-2084</text:span></text:a>; 2002, Nr.<text:s/><text:a xlink:href="https://www.e-tar.lt/portal/lt/legalAct/TAR.6436D34F65EF" office:target-frame-name="_blank" xlink:show="new"><text:span text:style-name="T44">42-1589</text:span></text:a>), 1 punktą ir<text:s/><text:span text:style-name="T45">išdėstau</text:span><text:s/>jį taip:<text:s/></text:p>
      <text:p text:style-name="P46">„1. Prekybiniai antkainiai kompensuojamųjų vaistų maksimaliai didmeninei kainai nustatyti (vaistų platinimo įmonėms)</text:p>
      <table:table table:style-name="Table47">
        <table:table-columns>
          <table:table-column table:style-name="TableColumn48"/>
          <table:table-column table:style-name="TableColumn49"/>
        </table:table-columns>
        <table:table-row table:style-name="TableRow50">
          <table:table-cell table:style-name="TableCell51">
            <text:p text:style-name="P52">Vaistų gamintojo nustatyta kaina CIP Lietuva (įvežamų vaistų) arba vaistų gamintojo nustatyta kaina (Lietuvoje gaminamų vaistų), arba derybų metu suderėta kaina, Lt</text:p>
          </table:table-cell>
          <table:table-cell table:style-name="TableCell53">
            <text:p text:style-name="P54">Prekybinis antkainis<text:s/></text:p>
          </table:table-cell>
        </table:table-row>
        <table:table-row table:style-name="TableRow55">
          <table:table-cell table:style-name="TableCell56">
            <text:p text:style-name="P57">iki 6,43<text:s/></text:p>
          </table:table-cell>
          <table:table-cell table:style-name="TableCell58">
            <text:p text:style-name="P59">14 %</text:p>
          </table:table-cell>
        </table:table-row>
        <table:table-row table:style-name="TableRow60">
          <table:table-cell table:style-name="TableCell61">
            <text:p text:style-name="P62">nuo 6,44 iki 10,00<text:s/></text:p>
          </table:table-cell>
          <table:table-cell table:style-name="TableCell63">
            <text:p text:style-name="P64">0,90 Lt</text:p>
          </table:table-cell>
        </table:table-row>
        <table:table-row table:style-name="TableRow65">
          <table:table-cell table:style-name="TableCell66">
            <text:p text:style-name="P67">nuo 10,01 iki 19,44<text:s/></text:p>
          </table:table-cell>
          <table:table-cell table:style-name="TableCell68">
            <text:p text:style-name="P69">9 %</text:p>
          </table:table-cell>
        </table:table-row>
        <table:table-row table:style-name="TableRow70">
          <table:table-cell table:style-name="TableCell71">
            <text:p text:style-name="P72">nuo 19,45 iki 25,00<text:s/></text:p>
          </table:table-cell>
          <table:table-cell table:style-name="TableCell73">
            <text:p text:style-name="P74">1,75 Lt</text:p>
          </table:table-cell>
        </table:table-row>
        <table:table-row table:style-name="TableRow75">
          <table:table-cell table:style-name="TableCell76">
            <text:p text:style-name="P77">nuo 25,01 iki 53,57<text:s/></text:p>
          </table:table-cell>
          <table:table-cell table:style-name="TableCell78">
            <text:p text:style-name="P79">7 %</text:p>
          </table:table-cell>
        </table:table-row>
        <table:table-row table:style-name="TableRow80">
          <table:table-cell table:style-name="TableCell81">
            <text:p text:style-name="P82">nuo 53,58 iki 68,18<text:s/></text:p>
          </table:table-cell>
          <table:table-cell table:style-name="TableCell83">
            <text:p text:style-name="P84">3,75 Lt</text:p>
          </table:table-cell>
        </table:table-row>
        <table:table-row table:style-name="TableRow85">
          <table:table-cell table:style-name="TableCell86">
            <text:p text:style-name="P87">nuo 68,19 iki 909,09</text:p>
          </table:table-cell>
          <table:table-cell table:style-name="TableCell88">
            <text:p text:style-name="P89">5,5 %</text:p>
          </table:table-cell>
        </table:table-row>
        <table:table-row table:style-name="TableRow90">
          <table:table-cell table:style-name="TableCell91">
            <text:p text:style-name="P92">nuo 909,10 ir daugiau<text:s/></text:p>
          </table:table-cell>
          <table:table-cell table:style-name="TableCell93">
            <text:p text:style-name="P94">50,00<text:s/>Lt“</text:p>
          </table:table-cell>
        </table:table-row>
      </table:table>
      <text:p text:style-name="Normal"/>
      <text:p text:style-name="P95">2.<text:s/><text:span text:style-name="T96">Pavedu</text:span><text:s/>įsakymo vykdymą kontroliuoti Farmacijos departamento prie SAM direktoriui.</text:p>
      <text:p text:style-name="P97"><text:span text:style-name="T98">3</text:span><text:span text:style-name="T99">.<text:s/></text:span><text:span text:style-name="T100">Nustatau</text:span><text:span text:style-name="T101">, kad šiuo įsakymu patvirtinti prekybiniai antkainiai taikomi nuo 2004 m. gegužės 1 d.</text:span><text:s/></text:p>
      <text:p text:style-name="P102">Papildyta punktu:</text:p>
      <text:p text:style-name="P103"><text:span text:style-name="T104">Nr.<text:s/></text:span><text:a xlink:href="https://www.e-tar.lt/portal/legalAct.html?documentId=TAR.8A578C34F634" office:target-frame-name="_top" xlink:show="replace"><text:span text:style-name="T105">V-188</text:span></text:a><text:span text:style-name="T106">, 2004-04-05, Žin., 2004, Nr. 50-1653 (2004-04-06), i. k. 1042250ISAK000V-188</text:span></text:p>
      <text:p text:style-name="Normal"/>
      <text:p text:style-name="P107"/>
      <text:p text:style-name="P108"/>
      <text:p text:style-name="P109"/>
      <text:p text:style-name="P110"><text:span text:style-name="T111">SVEIKATOS APSAUGOS MINISTRAS</text:span><text:span text:style-name="T112"><text:tab/>JUOZAS OLEKAS</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text:s/></text:span><text:span text:style-name="T122">sveikatos apsaugos ministerija, Įsakymas</text:span></text:p>
      <text:p text:style-name="P123"><text:span text:style-name="T124">Nr.<text:s/></text:span><text:a xlink:href="https://www.e-tar.lt/portal/legalAct.html?documentId=TAR.8A578C34F634" office:target-frame-name="_top" xlink:show="replace"><text:span text:style-name="T125">V-188</text:span></text:a><text:span text:style-name="T126">, 2004-04-05, Žin., 2004, Nr. 50-1653 (2004-04-06), i. k. 1042250ISAK000V-188</text:span></text:p>
      <text:p text:style-name="P127"><text:span text:style-name="T128">Dėl Lietuvos Respublikos sveikatos apsaugos mi</text:span><text:span text:style-name="T129">nistro 2004 m. kovo 30 d. įsakymo Nr. V-170 "Dėl Lietuvos Respublikos sveikatos apsaugos ministro 2000 m. rugpjūčio 12 d. įsakymo Nr. 459 "Dėl vaistų, vaistinių medžiagų ir vaistinės asortimento prekių kainų nustatymo ir taikymo" pakeitimo" papildy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07:53:00Z</meta:creation-date>
    <dc:date>2018-08-06T07:53:00Z</dc:date>
    <meta:template xlink:href="Normal.dotm" xlink:type="simple"/>
    <meta:editing-cycles>2</meta:editing-cycles>
    <meta:editing-duration>PT0S</meta:editing-duration>
    <meta:document-statistic meta:page-count="2" meta:paragraph-count="33" meta:word-count="360" meta:character-count="3028" meta:row-count="100" meta:non-whitespace-character-count="2701"/>
  </office:meta>
</office:document-meta>
</file>