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6 M. BALANDŽIO 12 D. ĮSAKYMO Nr. ISAK-678 „DĖL KOMISIJOS SUDARYMO IR REGLAMENTO PATVIRTINIMO“ PAKEITIMO</text:p>
      <text:p text:style-name="P7"/>
      <text:p text:style-name="P8">2010 m. vasario<text:s/>22 d. Nr. V-236<text:s/></text:p>
      <text:p text:style-name="P9">Vilnius</text:p>
      <text:p text:style-name="P10"/>
      <text:p text:style-name="P11"><text:span text:style-name="T12">P a k e i č i u 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3">46-1678</text:span></text:a><text:span text:style-name="T14">; 2007, Nr.<text:s/></text:span><text:a xlink:href="https://www.e-tar.lt/portal/lt/legalAct/TAR.C1CFFD3A7C6E" office:target-frame-name="_blank" xlink:show="new"><text:span text:style-name="T15">34-1256</text:span></text:a><text:span text:style-name="T16">; 2008, Nr.<text:s/></text:span><text:a xlink:href="https://www.e-tar.lt/portal/lt/legalAct/TAR.9581AC0F9726" office:target-frame-name="_blank" xlink:show="new"><text:span text:style-name="T17">41-1518</text:span></text:a><text:span text:style-name="T18">):</text:span></text:p>
      <text:p text:style-name="P19"><text:span text:style-name="T20">1</text:span><text:span text:style-name="T21">. Išdėstau pream</text:span><text:span text:style-name="T22">bulę taip:</text:span></text:p>
      <text:p text:style-name="P23"><text:span text:style-name="T24">„Vadovaudamasis Brandos egzaminų organizavimo ir vykdymo tvarkos aprašo, patvirtinto Lietuvos Respublikos švietimo ir mokslo ministro 2006 m. gruodžio 18 d. įsakymu Nr. ISAK-2391 (Žin., 2006, Nr.<text:s/></text:span><text:a xlink:href="https://www.e-tar.lt/portal/lt/legalAct/TAR.759F8EEA8302" office:target-frame-name="_blank" xlink:show="new"><text:span text:style-name="T25">141-5437</text:span></text:a><text:span text:style-name="T26">; 2007, Nr.<text:s/></text:span><text:a xlink:href="https://www.e-tar.lt/portal/lt/legalAct/TAR.7B722136823A" office:target-frame-name="_blank" xlink:show="new"><text:span text:style-name="T27">136-5543</text:span></text:a><text:span text:style-name="T28">; 2009, Nr.<text:s/></text:span><text:a xlink:href="https://www.e-tar.lt/portal/lt/legalAct/TAR.7137A3E73043" office:target-frame-name="_blank" xlink:show="new"><text:span text:style-name="T29">156-7062</text:span></text:a><text:span text:style-name="T30">), 157 punktu:“.</text:span></text:p>
      <text:p text:style-name="P31"><text:span text:style-name="T32">2</text:span><text:span text:style-name="T33">. Išdėstau 1 punktą taip:</text:span></text:p>
      <text:p text:style-name="P34"><text:span text:style-name="T35">„</text:span><text:span text:style-name="T36">1</text:span><text:span text:style-name="T37">. Sudarau Prašymų dėl Brandos egzaminų organizavimo ir vykdymo tvarkos apraše nenumatytų ar nereglamentuotų atvejų nagrinėjimo komisiją.</text:span></text:p>
      <text:soft-page-break/>
      <text:p text:style-name="P38">Komisijos pirmininkas – Arūnas Plikšnys, Švietimo ir mokslo ministerijos Bendrojo ugdymo ir profesinio mokymo departamento direktorius.</text:p>
      <text:p text:style-name="P39">Komisijos sekretorė – Teresė Blaževičienė, Švietimo ir mokslo ministerijos Nacionalinio egzaminų centro direktoriaus pavaduotoja.</text:p>
      <text:p text:style-name="P40">Nariai:</text:p>
      <text:p text:style-name="P41">Loreta Graželienė, Švietimo ir mokslo ministerijos Bendrojo<text:s/>ugdymo ir profesinio mokymo departamento Pagrindinio ir vidurinio ugdymo skyriaus vyresnioji specialistė;</text:p>
      <text:p text:style-name="P42">Petras Navickas, Švietimo ir mokslo ministerijos Bendrojo ugdymo ir profesinio mokymo departamento Švietimo organizavimo skyriaus vyriausiasis specialistas;</text:p>
      <text:p text:style-name="P43">Rūta Palevičienė, Švietimo ir mokslo ministerijos Teisės skyriaus vyriausioji specialistė;</text:p>
      <text:p text:style-name="P44">Saulius Zybartas, Švietimo ir mokslo ministerijos Nacionalinio egzaminų centro direktorius;</text:p>
      <text:p text:style-name="P45">Loreta Žadeikaitė, Švietimo ir mokslo ministerijos Bendrojo ugdymo<text:s/>ir profesinio mokymo departamento Pagrindinio ir vidurinio ugdymo skyriaus vedėja.“</text:p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1T08:27:00Z</meta:creation-date>
    <dc:date>2024-12-11T08:27:00Z</dc:date>
    <meta:template xlink:href="Normal.dotm" xlink:type="simple"/>
    <meta:editing-cycles>2</meta:editing-cycles>
    <meta:editing-duration>PT0S</meta:editing-duration>
    <meta:document-statistic meta:page-count="2" meta:paragraph-count="58" meta:word-count="347" meta:character-count="2357" meta:row-count="94" meta:non-whitespace-character-count="2068"/>
  </office:meta>
</office:document-meta>
</file>