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2-07 iki 2012-09-28</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NAFTOS IR DUJŲ IŠTEKLIŲ MOKESČIO KALENDORINIŲ METŲ KETVIRČIO DEKLARACIJOS FR0566 FORMOS BEI NAFTOS IR DUJŲ IŠTEKLIŲ MOKESČIO METINĖS DEKLARACIJOS FR0567 FORMOS IR ŠIŲ FORMŲ UŽPILDYMO TAISYKLIŲ PATVIRTINIMO</text:p>
      <text:p text:style-name="P22"/>
      <text:p text:style-name="P23">2003 m. rugpjūčio 14 d. Nr. V-232</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naftos ir dujų išteklių mokesčio įstatymu (Žin.,1992, Nr.<text:s/></text:span><text:a xlink:href="https://www.e-tar.lt/portal/lt/legalAct/TAR.2716576D8D0C" office:target-frame-name="_blank" xlink:show="new"><text:span text:style-name="T31">30-929</text:span></text:a><text:span text:style-name="T32">) bei Valstybinės mok</text:span><text:span text:style-name="T33">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text:span><text:span text:style-name="T36">,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pagerinti naftos ir dujų<text:s/></text:span><text:span text:style-name="T41">išteklių mokesčio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aftos ir dujų išteklių mokesčio kalendorinių metų ketvirčio deklaracijos FR0566 formą (toliau – FR0566 forma);</text:span></text:p>
      <text:p text:style-name="P50"><text:span text:style-name="T51">1.2</text:span><text:span text:style-name="T52">. naftos ir dujų išteklių mokesčio metinės deklaracijos FR0567 formą</text:span><text:span text:style-name="T53"><text:s/>(toliau – FR0567 forma);</text:span></text:p>
      <text:p text:style-name="P54"><text:span text:style-name="T55">1.3</text:span><text:span text:style-name="T56">. Naftos ir dujų išteklių mokesčio kalendorinių metų ketvirčio deklaracijos FR0566 formos bei naftos ir dujų išteklių mokesčio metinės deklaracijos FR0567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text:span><text:span text:style-name="T64">1</text:span><text:span text:style-name="T65">. Apskričių valstybinėms mokesčių inspekcijoms (toliau – AVMI) kontroliuoti, kad įmonės, deklaruodamos naftos ir dujų išteklių mokestį, naudotų FR0566 formą bei FR0567 formą ir vadovautųsi taisyklėmis.</text:span></text:p>
      <text:p text:style-name="P66"><text:span text:style-name="T67">2.2</text:span><text:span text:style-name="T68">. Valstybinės mokesčių inspekcijos prie Liet</text:span><text:span text:style-name="T69">uvos Respublikos finansų ministerijos (toliau – Inspekcija) Duomenų valdymo skyriui, vadovaujantis Inspekcijos viršininko 1999 m. rugpjūčio 26 d. įsakymu Nr. 165 „Dėl Dokumentų formų registro“, FR0566 formą ir FR0567 formą įtraukti į Dokumentų formų regist</text:span><text:span text:style-name="T70">rą.</text:span></text:p>
      <text:p text:style-name="P71"><text:span text:style-name="T72">2.3</text:span><text:span text:style-name="T73">. Inspekcijos Informacinių sistemų plėtros skyriui užtikrinti, kad iki 2003-12-01 būtų parengta programinė įranga FR0566 formoje ir FR0567 formoje pateiktiems duomenims apdoroti.</text:span></text:p>
      <text:p text:style-name="P74"><text:span text:style-name="T75">2.4</text:span><text:span text:style-name="T76">. Inspekcijos Reikalų skyriui organizuoti FR0566 formos ir<text:s/></text:span><text:span text:style-name="T77">FR0567 formos blankų pagaminimą ir šiais blankais aprūpinti visas AVMI.</text:span></text:p>
      <text:p text:style-name="P78"><text:span text:style-name="T79">2.5</text:span><text:span text:style-name="T80">. Inspekcijos viršininko pavaduotojams šio įsakymo vykdymą kontroliuoti pagal kuruojamus klausimus.</text:span></text:p>
      <text:p text:style-name="P81"/>
      <text:p text:style-name="P82"/>
      <text:p text:style-name="P83"/>
      <text:p text:style-name="P84">VIRŠININKĖ<text:tab/>VIOLETA LATVIENĖ</text:p>
      <text:p text:style-name="P85"/>
      <text:soft-page-break/>
      <text:p text:style-name="P86"><text:span text:style-name="T9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95"><text:span text:style-name="T96"><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97"><text:span text:style-name="T98"><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99"><text:span text:style-name="T100"><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101"><text:span text:style-name="T102"><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103"><text:span text:style-name="T104"><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105"><text:span text:style-name="T106"><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107"><text:span text:style-name="T108"><draw:frame draw:style-name="a8" draw:name="Picture 9" text:anchor-type="as-char" svg:x="0in" svg:y="0in" svg:width="9.46875in" svg:height="6.6875in" style:rel-width="scale" style:rel-height="scale"><draw:image xlink:href="media/image8.emf" xlink:type="simple" xlink:show="embed" xlink:actuate="onLoad"/><svg:title/><svg:desc/></draw:frame></text:span></text:p>
      <text:p text:style-name="P109"/>
      <text:p text:style-name="P117">PATVIRTINTA</text:p>
      <text:p text:style-name="P118">Valstybinės mokesčių inspekcijos prie</text:p>
      <text:p text:style-name="P119">Lietuvos Respublikos finansų ministerijos</text:p>
      <text:p text:style-name="P120">Viršininko 2003 m. rugpjūčio14 d. įsakymu</text:p>
      <text:p text:style-name="P121">Nr. V-232</text:p>
      <text:p text:style-name="P122"/>
      <text:p text:style-name="P123">NAFTOS IR DUJŲ IŠTEKLIŲ MOKESČIO KALENDORINIŲ METŲ KETVIRČIO DEKLARACIJOS FR0566 FORMOS BEI NAFTOS IR DUJŲ IŠTEKLIŲ MOKESČIO METINĖS DEKLARACIJOS FR0567 FORMOS UŽPILDYMO TAISYKLĖS</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Šios<text:s/></text:span><text:span text:style-name="T133">Naftos ir dujų išteklių mokesčio kalendorinių metų ketvirčio deklaracijos FR0566 formos bei naftos ir dujų išteklių mokesčio metinės deklaracijos FR0567 formos užpildymo taisyklės (toliau – taisyklės) nustato naftos ir dujų išteklių mokesčio kalendorinių m</text:span><text:span text:style-name="T134">etų ketvirčio deklaracijos FR0566 formos (toliau – ketvirtinė deklaracija) ir naftos ir dujų išteklių mokesčio metinės deklaracijos FR0567 formos (toliau – metinė deklaracija) užpildymo tvarką.</text:span></text:p>
      <text:p text:style-name="P135"><text:span text:style-name="T136">2</text:span><text:span text:style-name="T137">. Taisyklės parengtos vadovaujantis Lietuvos Respublikos<text:s/></text:span><text:span text:style-name="T138">naftos ir dujų išteklių mokesčio įstatymo pakeitimo įstatymo (Žin.,1992, Nr.<text:s/></text:span><text:a xlink:href="https://www.e-tar.lt/portal/lt/legalAct/TAR.2716576D8D0C" office:target-frame-name="_blank" xlink:show="new"><text:span text:style-name="T139">30-929</text:span></text:a><text:span text:style-name="T140">, toliau – Įstatymas) ir Lietuvos Respublikos mokesčių administravimo įstatymo (Žin., 19</text:span><text:span text:style-name="T141">95, Nr.<text:s/></text:span><text:a xlink:href="https://www.e-tar.lt/portal/lt/legalAct/TAR.D503DCB3BF0D" office:target-frame-name="_blank" xlink:show="new"><text:span text:style-name="T142">61-1525</text:span></text:a><text:span text:style-name="T143">, toliau – MAĮ) nuostatomis.</text:span></text:p>
      <text:p text:style-name="P144"><text:span text:style-name="T145">3</text:span><text:span text:style-name="T146">. Taisyklėse vartojamos sąvokos:</text:span></text:p>
      <text:p text:style-name="P147"><text:span text:style-name="T148">mokesčių mokėtojai</text:span><text:span text:style-name="T149"><text:s/>– tai Lietuvos ir užsienio apmokestinamieji vienetai (kaip jie apibrėž</text:span><text:span text:style-name="T150">ti Lietuvos Respublikos pelno mokesčio įstatyme) bei fiziniai asmenys, išgaunantys naftą ir dujas Lietuvos Respublikos teritorijoje ir jos ekonominėje zonoje Baltijos jūroje;</text:span></text:p>
      <text:p text:style-name="P151"><text:span text:style-name="T152">ištekliai</text:span><text:span text:style-name="T153"><text:s/>– tai Lietuvos Respublikos teritorijoje ir jos ekonominėje zonoje Baltijos jūroje išgauta nafta ir dujos.</text:span></text:p>
      <text:p text:style-name="P154"><text:span text:style-name="T155">4</text:span><text:span text:style-name="T156">. Mokesčių mokėtojai naftos ir dujų išteklių mokestį (toliau – mokestis) privalo apskaičiuoti patys ir tinkamai užpildytas minėtas deklaracijas<text:s/></text:span><text:span text:style-name="T157">pateikti savo įregistravimo mokesčių mokėtojais vietos apskričių valstybinių mokesčių inspekcijų teritoriniams skyriams (toliau – AVMI). Ketvirtinės deklaracijos turi būti pateikiamos kalendoriam metų ketvirčiui pasibaigus, iki kito metų ketvirčio pirmo mė</text:span><text:span text:style-name="T158">nesio 25 dienos, o metinės deklaracijos – iki kitų metų balandžio 25 dienos.</text:span></text:p>
      <text:p text:style-name="P159"><text:span text:style-name="T160">5</text:span><text:span text:style-name="T161">. Mokesčių mokėtojai ketvirtinėse deklaracijose nurodytą kiekvieno mokestinio laikotarpio mokestį iki kito ketvirčio pirmo mėnesio 25 dienos, o metinėje deklaracijoje<text:s/></text:span><text:span text:style-name="T162">nurodytą mokestį – iki kitų metų balandžio 25 dienos turi sumokėti į AVMI biudžeto pajamų surenkamąją sąskaitą, kuri skirta administruoti įmokoms tos savivaldybės teritorijos, kurioje įregistruotas mokesčių mokėtojas.</text:span></text:p>
      <text:p text:style-name="P163"><text:span text:style-name="T164">6</text:span><text:span text:style-name="T165">. 2003 metais ketvirtinės deklara</text:span><text:span text:style-name="T166">cijos pateikiamos deklaruojant 2003 m. III ir IV ketvirčių mokestį (iki 2003 10 25 ir iki 2004 01 25). Metinėse 2003 m. deklaracijose, kurios turės būti pateiktos iki 2004-04-25, turės būti perskaičiuotas 2003 m. faktiškai išgautų išteklių mokestis.</text:span></text:p>
      <text:p text:style-name="P167"><text:span text:style-name="T168">7</text:span><text:span text:style-name="T169">.</text:span><text:span text:style-name="T170"><text:s/>Metines mokesčio deklaracijas privalo pateikti visi mokesčių mokėtojai, išgaunantys išteklius iš telkinių, pradėtų eksploatuoti iki 2003-07-01, ir išgaunantys išteklius iš telkinių, pradėtų eksploatuoti po šios datos. Jeigu vykdomi naujų telkinių paieškos</text:span><text:span text:style-name="T171"><text:s/>ir žvalgybos darbai, kartu su metine deklaracija turi būti pateikiamas atliktų darbų sąrašas bei šių darbų atlikimo išlaidų apskaičiavimas. Atliktų naujų telkinių paieškos ir žvalgybos darbų sąrašus privalo patvirtinti Lietuvos geologijos tarnyba prie Lie</text:span><text:span text:style-name="T172">tuvos Respublikos aplinkos ministerijos.</text:span></text:p>
      <text:p text:style-name="P173"><text:span text:style-name="T174">8</text:span><text:span text:style-name="T175">. Įstatymo priedėlyje nurodyti baziniai mokesčio tarifai pradedami taikyti tik apskaičiuojant mokestį nuo 2003 m. III ketvirčio.</text:span></text:p>
      <text:p text:style-name="P176">9. Mokesčių mokėtojai, išgaunantys išteklius iš telkinių, kuriuose gavyba pradėta iki 2003 m. liepos 1 d. ir išgauta 3/4 ar daugiau naftos išteklių, mokestį pagal bazinį tarifą, nurodytą Įstatymo priedėlyje, turi pradėti mokėti nuo to momento, kai buvo išgauta 3/4 naftos išteklių.<text:s/></text:p>
      <text:p text:style-name="P177">Punkto pakeitimai:</text:p>
      <text:p text:style-name="P178"><text:span text:style-name="T179">Nr.<text:s/></text:span><text:a xlink:href="https://www.e-tar.lt/portal/legalAct.html?documentId=TAR.E90486E57C01" office:target-frame-name="_top" xlink:show="replace"><text:span text:style-name="T180">VA-6</text:span></text:a><text:span text:style-name="T181">, 2007-01-26, Žin., 2007, Nr. 16-613 (2007-02-06), i. k. 1072055ISAK0000VA-6</text:span></text:p>
      <text:p text:style-name="Normal"/>
      <text:p text:style-name="P182"><text:span text:style-name="T183">10</text:span><text:span text:style-name="T184">. Mokesčių mokėtojas gali AVMI pateikti tik vieną deklaracijos egzempliorių, tačiau jeigu jis nori sau pasilikti<text:s/></text:span><text:span text:style-name="T185">vieną deklaracijos egzempliorių, tai AVMI jis turi pateikti du deklaracijos egzempliorius. Tuomet vienas egzempliorius su gavimo spaudu ir atsakingo AVMI darbuotojo parašu grąžinamas mokesčių mokėtojui.</text:span></text:p>
      <text:p text:style-name="P186"><text:span text:style-name="T187">11</text:span><text:span text:style-name="T188">. Mokesčių mokėtojai AVMI turi pateikti tinkama</text:span><text:span text:style-name="T189">i užpildytas spaustuvėje išspausdintas VMI prie FM nustatytos formos deklaracijas. Mokesčių mokėtojai taip pat gali teikti užpildytus VMI prie FM interneto tinklalapyje (www.vmi.lt) paskelbtus deklaracijos formos variantus. Deklaracijos turi būti pildomos<text:s/></text:span><text:span text:style-name="T190">laikantis tokių taisyklių:</text:span></text:p>
      <text:p text:style-name="P191"><text:span text:style-name="T192">11.1</text:span><text:span text:style-name="T193">. pildyti juodu arba tamsiai mėlynu rašikliu;</text:span></text:p>
      <text:p text:style-name="P194"><text:span text:style-name="T195">11.2</text:span><text:span text:style-name="T196">. raidės ir skaičiai turi būti įrašomi tiksliai į jiems skirtus langelius, aiškiai, be braukymų, kai į deklaraciją įrašomas rodiklis turi mažiau ženklų, negu jam skirta<text:s/></text:span><text:span text:style-name="T197">langelių, tai tušti langeliai gali būti paliekami tiek kairėje, tiek dešinėje, tiek abiejose įrašyto rodiklio pusėse (išskyrus deklaracijos 1 eilutėje nurodomą mokesčių mokėtojo identifikacinį numerį (kodą), kurį įrašant tušti langeliai turi būti paliekami</text:span><text:span text:style-name="T198"><text:s/>dešinėje pusėje);</text:span></text:p>
      <text:p text:style-name="P199"><text:span text:style-name="T200">11.3</text:span><text:span text:style-name="T201">. tekstas rašomas tik didžiosiomis spausdintinėmis raidėmis;</text:span></text:p>
      <text:p text:style-name="P202"><text:span text:style-name="T203">11.4</text:span><text:span text:style-name="T204">. deklaracijoje sumos nurodomos litais. Įrašomas sumas apvalinti: 49 centus ir mažiau atmesti, 50 centų ir daugiau laikyti litu;</text:span></text:p>
      <text:p text:style-name="P205"><text:span text:style-name="T206">11.5</text:span><text:span text:style-name="T207">. prie įrašomų skaičių<text:s/></text:span><text:span text:style-name="T208">nepridedama jokių kitų simbolių (kablelių, brūkšnelių ar pan.), išskyrus nurodytoje vietoje minuso (-) ženklą;</text:span></text:p>
      <text:p text:style-name="P209"><text:span text:style-name="T210">11.6</text:span><text:span text:style-name="T211">. eilutes, kurių mokesčių mokėtojas nepildo, palikti tuščias (nerašyti jokių brūkšnelių, kryželių, nulių ar kitokių simbolių);</text:span></text:p>
      <text:p text:style-name="P212"><text:span text:style-name="T213">11.7</text:span><text:span text:style-name="T214">.<text:s/></text:span><text:span text:style-name="T215">kompiuteriu duomenis įrašyti į apibrėžtus laukus, nepažeisti jų linijų;</text:span></text:p>
      <text:p text:style-name="P216"><text:span text:style-name="T217">11.8</text:span><text:span text:style-name="T218">. kompiuteriu išspausdintoje deklaracijos formoje turi išlikti deklaracijos formos nustatytos proporcijos (atstumai tarp formoje esančių specialių žymų bei atstumai tarp specia</text:span><text:span text:style-name="T219">lių žymų ir pildomų laukų);</text:span></text:p>
      <text:p text:style-name="P220"><text:span text:style-name="T221">11.9</text:span><text:span text:style-name="T222">. deklaraciją turi pasirašyti mokesčių mokėtojo atsakingas asmuo (vadovas, vyriausiasis buhalteris (buhalteris) ar kitas atitinkamus įgaliojimus turintis atsakingas asmuo) ir nurodyti savo pareigas, vardą, pavardę;</text:span></text:p>
      <text:p text:style-name="P223"><text:span text:style-name="T224">11.</text:span><text:span text:style-name="T225">10</text:span><text:span text:style-name="T226">. jei pagal sutartį mokesčių mokėtojo apskaitą tvarko ir deklaracijas rengia kita įmonė, kuriai mokesčių mokėtojas suteikė teisę deklaracijose pateiktų duomenų klausimais teikti paaiškinimus mokesčių administratoriui, tai atitinkamai pažymėtose deklara</text:span><text:span text:style-name="T227">cijų vietose (kur nurodomi vadovo ir vyr. buhalterio rekvizitai) turi būti nurodomi tos įmonės rekvizitai (pavadinimas, identifikacinis numeris (kodas), buveinės adresas ir telekomunikacijų rekvizitai). Deklaracijas turi pasirašyti jas parengusios tos įmon</text:span><text:span text:style-name="T228">ės atsakingas asmuo ir turi būti nurodytas jo vardas bei pavardė.</text:span></text:p>
      <text:p text:style-name="P229"/>
      <text:p text:style-name="P230"><text:span text:style-name="T231">II</text:span><text:span text:style-name="T232">.<text:s/></text:span><text:span text:style-name="T233">KETVIRTINĖS DEKLARACIJOS PILDYMAS</text:span></text:p>
      <text:p text:style-name="P234"/>
      <text:p text:style-name="P235"><text:span text:style-name="T236">12</text:span><text:span text:style-name="T237">. Šios ketvirtinės deklaracijos<text:s/></text:span><text:span text:style-name="T238">1</text:span><text:span text:style-name="T239"><text:s/></text:span><text:span text:style-name="T240">eilutėje<text:s/></text:span><text:span text:style-name="T241">įrašomas mokesčių mokėtojui suteiktas identifikacinis numeris (kodas).</text:span></text:p>
      <text:p text:style-name="P242"><text:span text:style-name="T243">13</text:span><text:span text:style-name="T244">.<text:s/></text:span><text:span text:style-name="T245">2 eilutėje<text:s/></text:span><text:span text:style-name="T246">– m</text:span><text:span text:style-name="T247">okesčių mokėtojo pavadinimas arba vardas ir pavardė.</text:span></text:p>
      <text:p text:style-name="P248"><text:span text:style-name="T249">14</text:span><text:span text:style-name="T250">.<text:s/></text:span><text:span text:style-name="T251">3 eilutėje</text:span><text:span text:style-name="T252"><text:s/>– mokesčių mokėtojo buveinės adresas.</text:span></text:p>
      <text:p text:style-name="P253"><text:span text:style-name="T254">15</text:span><text:span text:style-name="T255">.<text:s/></text:span><text:span text:style-name="T256">4</text:span><text:span text:style-name="T257"><text:s/></text:span><text:span text:style-name="T258">eilutėje</text:span><text:span text:style-name="T259"><text:s/>– mokesčių mokėtojo telefonas.</text:span></text:p>
      <text:p text:style-name="P260"><text:span text:style-name="T261">16</text:span><text:span text:style-name="T262">.<text:s/></text:span><text:span text:style-name="T263">5 eilutėje<text:s/></text:span><text:span text:style-name="T264">– mokesčių mokėtojo faksas.</text:span></text:p>
      <text:p text:style-name="P265"><text:span text:style-name="T266">17</text:span><text:span text:style-name="T267">.<text:s/></text:span><text:span text:style-name="T268">6 eilutėje</text:span><text:span text:style-name="T269"><text:s/>– mokesčių mokėtojo elektroninio pašto adresas.</text:span></text:p>
      <text:p text:style-name="P270"><text:span text:style-name="T271">18</text:span><text:span text:style-name="T272">.<text:s/></text:span><text:span text:style-name="T273">7 eilutėje</text:span><text:span text:style-name="T274"><text:s/>– deklaracijos pildymo data (metai, mėnuo, diena).</text:span></text:p>
      <text:p text:style-name="P275"><text:span text:style-name="T276">19</text:span><text:span text:style-name="T277">.<text:s/></text:span><text:span text:style-name="T278">eilutėje „Registravimo Nr.“<text:s/></text:span><text:span text:style-name="T279">– mokesčių mokėtojo tvarkomos deklaracijų registracijos eilės numeris.</text:span></text:p>
      <text:p text:style-name="P280"><text:span text:style-name="T281">20</text:span><text:span text:style-name="T282">.<text:s/></text:span><text:span text:style-name="T283">8 eilutėje</text:span><text:span text:style-name="T284"><text:s/>– mokestini</text:span><text:span text:style-name="T285">s laikotarpis (atitinkami metai ir tų metų kalendorinis ketvirtis), kurio mokestis deklaruojamas;</text:span></text:p>
      <text:p text:style-name="P286"><text:span text:style-name="T287">21</text:span><text:span text:style-name="T288">.<text:s/></text:span><text:span text:style-name="T289">9 eilutės</text:span><text:span text:style-name="T290"><text:s/>langelis „Patikslinta“ pažymimas „X“ ženklu, jeigu pateikiama patikslinta atitinkamo laikotarpio deklaracija. Pateikiant pirminę deklaraciją</text:span><text:span text:style-name="T291">, „X“ ženklu pažymima šios eilutės langelis „Pirminė“. Patikslintoje deklaracijoje pateikiami visi (t. y. ne vien tik tikslinamieji) deklaracijoje nurodytini duomenys.</text:span></text:p>
      <text:p text:style-name="P292"/>
      <text:p text:style-name="P293"><text:span text:style-name="T294">I</text:span><text:span text:style-name="T295">.<text:s/></text:span><text:span text:style-name="T296">A DALIES PILDYMAS:</text:span></text:p>
      <text:p text:style-name="P297"/>
      <text:p text:style-name="P298"><text:span text:style-name="T299">22</text:span><text:span text:style-name="T300">.<text:s/></text:span><text:span text:style-name="T301">10 eilutėje<text:s/></text:span><text:span text:style-name="T302">– telkinių, kurie pradėti eksploatuoti</text:span><text:span text:style-name="T303"><text:s/>iki 2003-07-01, pavadinimas.</text:span></text:p>
      <text:p text:style-name="P304"><text:span text:style-name="T305">23</text:span><text:span text:style-name="T306">.<text:s/></text:span><text:span text:style-name="T307">11 eilutėje<text:s/></text:span><text:span text:style-name="T308">– per mokestinį laikotarpį faktiškai išgautų išteklių kiekis tonomis.</text:span></text:p>
      <text:p text:style-name="P309"><text:span text:style-name="T310">24</text:span><text:span text:style-name="T311">.<text:s/></text:span><text:span text:style-name="T312">12 eilutėje</text:span><text:span text:style-name="T313"><text:s/>– praėjusio mokestinio laikotarpio išteklių pardavimo vidutinė kaina litais už toną.</text:span></text:p>
      <text:p text:style-name="P314"><text:span text:style-name="T315">25</text:span><text:span text:style-name="T316">.<text:s/></text:span><text:span text:style-name="T317">13 eilutėje<text:s/></text:span><text:span text:style-name="T318">– mokesčių<text:s/></text:span><text:span text:style-name="T319">bazė (11eil. x 12 eil.).</text:span></text:p>
      <text:p text:style-name="P320"><text:span text:style-name="T321">26</text:span><text:span text:style-name="T322">.</text:span><text:span text:style-name="T323"><text:s/>14 eilutėje</text:span><text:span text:style-name="T324"><text:s/>– bazinis tarifas, nustatytas Įstatyme.</text:span></text:p>
      <text:p text:style-name="P325"><text:span text:style-name="T326">27</text:span><text:span text:style-name="T327">.<text:s/></text:span><text:span text:style-name="T328">15 eilutėje</text:span><text:span text:style-name="T329"><text:s/>– mokesčio suma, apskaičiuota pagal bazinį tarifą (13 eil. x 14 eil./100). Ši suma naujų telkinių paieškos ir žvalgybos išlaidų suma nemažinama.</text:span></text:p>
      <text:p text:style-name="P330"><text:span text:style-name="T331">28</text:span><text:span text:style-name="T332">.<text:s/></text:span><text:span text:style-name="T333">16 eilutėje</text:span><text:span text:style-name="T334"><text:s/>– kompensacinis tarifas, nustatytas Įstatyme. Šis tarifas nurodomas, jeigu telkinys surastas ir (arba) išžvalgytas valstybės lėšomis. Jeigu telkinys surastas ir (arba) išžvalgytas ne vien valstybės lėšomis, šis tarifas mažinamas proporcingai<text:s/></text:span><text:span text:style-name="T335">ne valstybės lėšoms tenkančiai daliai.</text:span></text:p>
      <text:p text:style-name="P336"><text:span text:style-name="T337">29</text:span><text:span text:style-name="T338">.<text:s/></text:span><text:span text:style-name="T339">17 eilutėje<text:s/></text:span><text:span text:style-name="T340">– mokesčio suma, apskaičiuota pagal kompensacinį tarifą (13 eil. x 16 eil./100).</text:span></text:p>
      <text:p text:style-name="P341"><text:span text:style-name="T342">30</text:span><text:span text:style-name="T343">.<text:s/></text:span><text:span text:style-name="T344">18 eilutėje</text:span><text:span text:style-name="T345"><text:s/>– už iš visų telkinių išgautus išteklius mokėtina mokesčio suma, apskaičiuota pagal bazinį tarif</text:span><text:span text:style-name="T346">ą (15-tų eilučių suma).</text:span></text:p>
      <text:p text:style-name="P347"><text:span text:style-name="T348">31</text:span><text:span text:style-name="T349">.<text:s/></text:span><text:span text:style-name="T350">19 eilutėje<text:s/></text:span><text:span text:style-name="T351">– už iš visų telkinių išgautus išteklius mokėtina mokesčio suma, apskaičiuota pagal kompensacinį tarifą (17-tų eilučių duomenų suma).</text:span></text:p>
      <text:p text:style-name="P352"><text:span text:style-name="T353">32</text:span><text:span text:style-name="T354">.<text:s/></text:span><text:span text:style-name="T355">20 eilutėje</text:span><text:span text:style-name="T356"><text:s/>– už iš visų telkinių išgautus išteklius privaloma sumokėt</text:span><text:span text:style-name="T357">i visa mokesčio suma (18 eil. + 19 eil.).</text:span></text:p>
      <text:p text:style-name="P358"/>
      <text:p text:style-name="P359"><text:span text:style-name="T360">II</text:span><text:span text:style-name="T361">.<text:s/></text:span><text:span text:style-name="T362">B DALIES PILDYMAS:</text:span></text:p>
      <text:p text:style-name="P363"/>
      <text:p text:style-name="P364"><text:span text:style-name="T365">33</text:span><text:span text:style-name="T366">.<text:s/></text:span><text:span text:style-name="T367">21 eilutėje</text:span><text:span text:style-name="T368"><text:s/>– telkinių, kurie pradėti eksploatuoti po 2003-07-01, taip pat ir iš telkinių, kurie pradėti eksploatuoti iki 2003-07-01, ir iš jų išgauta daugiau kaip 3/4 ar daug</text:span><text:span text:style-name="T369">iau išteklių, pavadinimas.</text:span></text:p>
      <text:p text:style-name="P370"><text:span text:style-name="T371">34</text:span><text:span text:style-name="T372">.<text:s/></text:span><text:span text:style-name="T373">22 eilutėje</text:span><text:span text:style-name="T374"><text:s/>– iš telkinio per kalendorinius metus planuojamo išgauti išteklių kiekio 1/4 dalis tonomis.</text:span></text:p>
      <text:p text:style-name="P375"><text:span text:style-name="T376">35</text:span><text:span text:style-name="T377">.<text:s/></text:span><text:span text:style-name="T378">23 eilutėje<text:s/></text:span><text:span text:style-name="T379">– praėjusio mokestinio laikotarpio išteklių vidutinė pardavimo kaina litais už toną.</text:span></text:p>
      <text:p text:style-name="P380"><text:span text:style-name="T381">36</text:span><text:span text:style-name="T382">.</text:span><text:span text:style-name="T383"><text:s/>24 e</text:span><text:span text:style-name="T384">ilutėje<text:s/></text:span><text:span text:style-name="T385">–</text:span><text:span text:style-name="T386"><text:s/></text:span><text:span text:style-name="T387">mokesčių bazė (22 eil. x 23 eil.).</text:span></text:p>
      <text:p text:style-name="P388"><text:span text:style-name="T389">37</text:span><text:span text:style-name="T390">. 25 eilutėje</text:span><text:span text:style-name="T391"><text:s/>– bazinis tarifas, nustatytas Įstatymo priedėlyje ir atitinkantis iš telkinio per metus planuojamą išgauti išteklių kiekį.</text:span></text:p>
      <text:p text:style-name="P392"><text:span text:style-name="T393">38</text:span><text:span text:style-name="T394">.<text:s/></text:span><text:span text:style-name="T395">26 eilutėje<text:s/></text:span><text:span text:style-name="T396">–</text:span><text:span text:style-name="T397"><text:s/></text:span><text:span text:style-name="T398">mokesčio suma, apskaičiuota pagal bazinį<text:s/></text:span><text:span text:style-name="T399">tarifą (24 eil. x 25eil./100).</text:span></text:p>
      <text:p text:style-name="P400"><text:span text:style-name="T401">39</text:span><text:span text:style-name="T402">.<text:s/></text:span><text:span text:style-name="T403">27 eilutėje</text:span><text:span text:style-name="T404"><text:s/>– kompensacinis tarifas, nustatytas Įstatyme. Šis tarifas nurodomas, jeigu telkinys surastas ir (arba) išžvalgytas valstybės lėšomis. Jeigu telkinys surastas ir (arba) išvalgytas ne vien valstybės lėšomis,</text:span><text:span text:style-name="T405"><text:s/>šis tarifas mažinamas proporcingai ne valstybės lėšoms tenkančiai daliai.</text:span></text:p>
      <text:p text:style-name="P406"><text:span text:style-name="T407">40</text:span><text:span text:style-name="T408">.<text:s/></text:span><text:span text:style-name="T409">28 eilutėje<text:s/></text:span><text:span text:style-name="T410">– mokesčio suma, apskaičiuota pagal kompensacinį tarifą (24 eil. x 27 eil./100).</text:span></text:p>
      <text:p text:style-name="P411"><text:span text:style-name="T412">41</text:span><text:span text:style-name="T413">.<text:s/></text:span><text:span text:style-name="T414">29 eilutėje</text:span><text:span text:style-name="T415"><text:s/>– už visus telkinius mokėtina mokesčio suma, apskaičiuota pa</text:span><text:span text:style-name="T416">gal bazinį tarifą (26-tų eilučių suma).</text:span></text:p>
      <text:p text:style-name="P417"><text:span text:style-name="T418">42</text:span><text:span text:style-name="T419">.</text:span><text:span text:style-name="T420"><text:s/>30 eilutėje<text:s/></text:span><text:span text:style-name="T421">–</text:span><text:span text:style-name="T422"><text:s/></text:span><text:span text:style-name="T423">už visus telkinius mokėtina mokesčio suma, apskaičiuota pagal kompensacinį tarifą (28-tų eilučių suma).</text:span></text:p>
      <text:p text:style-name="P424"><text:span text:style-name="T425">43</text:span><text:span text:style-name="T426">.<text:s/></text:span><text:span text:style-name="T427">31 eilutėje</text:span><text:span text:style-name="T428"><text:s/>– už visus telkinius privaloma sumokėti visa mokesčio suma (29 eil.+ 3</text:span><text:span text:style-name="T429">0 eil.).</text:span></text:p>
      <text:p text:style-name="P430"/>
      <text:p text:style-name="P431"><text:span text:style-name="T432">III</text:span><text:span text:style-name="T433">.<text:s/></text:span><text:span text:style-name="T434">METINĖS DEKLARACIJOS PILDYMAS</text:span></text:p>
      <text:p text:style-name="P435"/>
      <text:p text:style-name="P436"><text:span text:style-name="T437">44</text:span><text:span text:style-name="T438">. Deklaracijos<text:s/></text:span><text:span text:style-name="T439">1</text:span><text:span text:style-name="T440"><text:s/></text:span><text:span text:style-name="T441">eilutėje<text:s/></text:span><text:span text:style-name="T442">įrašomas mokesčių mokėtojui suteiktas identifikacinis numeris (kodas).</text:span></text:p>
      <text:p text:style-name="P443"><text:span text:style-name="T444">45</text:span><text:span text:style-name="T445">.<text:s/></text:span><text:span text:style-name="T446">2 eilutėje<text:s/></text:span><text:span text:style-name="T447">– mokesčių mokėtojo pavadinimas arba vardas ir pavardė.</text:span></text:p>
      <text:p text:style-name="P448"><text:span text:style-name="T449">46</text:span><text:span text:style-name="T450">.<text:s/></text:span><text:span text:style-name="T451">3 eilutėje</text:span><text:span text:style-name="T452"><text:s/>– mokes</text:span><text:span text:style-name="T453">čių mokėtojo buveinės adresas.</text:span></text:p>
      <text:p text:style-name="P454"><text:span text:style-name="T455">47</text:span><text:span text:style-name="T456">.<text:s/></text:span><text:span text:style-name="T457">4</text:span><text:span text:style-name="T458"><text:s/></text:span><text:span text:style-name="T459">eilutėje</text:span><text:span text:style-name="T460"><text:s/>– mokesčių mokėtojo telefonas.</text:span></text:p>
      <text:p text:style-name="P461"><text:span text:style-name="T462">48</text:span><text:span text:style-name="T463">.<text:s/></text:span><text:span text:style-name="T464">5 eilutėje<text:s/></text:span><text:span text:style-name="T465">– mokesčių mokėtojo faksas.</text:span></text:p>
      <text:p text:style-name="P466"><text:span text:style-name="T467">49</text:span><text:span text:style-name="T468">.<text:s/></text:span><text:span text:style-name="T469">6 eilutėje</text:span><text:span text:style-name="T470"><text:s/>– mokesčių mokėtojo elektroninio pašto adresas.</text:span></text:p>
      <text:p text:style-name="P471"><text:span text:style-name="T472">50</text:span><text:span text:style-name="T473">.<text:s/></text:span><text:span text:style-name="T474">7 eilutėje</text:span><text:span text:style-name="T475"><text:s/>– deklaracijos pildymo data (metai, mėnuo, diena).</text:span></text:p>
      <text:p text:style-name="P476"><text:span text:style-name="T477">51</text:span><text:span text:style-name="T478">.<text:s/></text:span><text:span text:style-name="T479">eilutėje „Registravimo Nr.“<text:s/></text:span><text:span text:style-name="T480">– mokesčių mokėtojo tvarkomos deklaracijų įregistravimo atitinkamoje knygoje eilės numeris.</text:span></text:p>
      <text:p text:style-name="P481"><text:span text:style-name="T482">52</text:span><text:span text:style-name="T483">.<text:s/></text:span><text:span text:style-name="T484">8 eilutėje</text:span><text:span text:style-name="T485"><text:s/>– ataskaitinis laikotarpis (kalendoriniai metai), kurio m</text:span><text:span text:style-name="T486">okestis deklaruojamas.</text:span></text:p>
      <text:p text:style-name="P487"><text:span text:style-name="T488">53</text:span><text:span text:style-name="T489">.<text:s/></text:span><text:span text:style-name="T490">9 eilutės</text:span><text:span text:style-name="T491"><text:s/>langelis „Patikslinta“ pažymimas „X“ ženklu, jeigu pateikiama patikslinta atitinkamo laikotarpio deklaracija. Pateikiant pirminę deklaraciją, „X“ ženklu pažymima šios eilutės langelis „Pirminė“. Patikslintoje deklar</text:span><text:span text:style-name="T492">acijoje pateikiami visi (t. y. ne vien tik tikslinamieji) deklaracijoje nurodytini duomenys.</text:span></text:p>
      <text:p text:style-name="P493"/>
      <text:p text:style-name="P494"><text:span text:style-name="T495">I</text:span><text:span text:style-name="T496">.<text:s/></text:span><text:span text:style-name="T497">A DALIES PILDYMAS:</text:span></text:p>
      <text:p text:style-name="P498"/>
      <text:p text:style-name="P499"><text:span text:style-name="T500">54</text:span><text:span text:style-name="T501">.<text:s/></text:span><text:span text:style-name="T502">10 eilutėje<text:s/></text:span><text:span text:style-name="T503">– telkinių, kurie pradėti eksploatuoti iki 2003-07-01, pavadinimai.</text:span></text:p>
      <text:p text:style-name="P504"><text:span text:style-name="T505">55</text:span><text:span text:style-name="T506">.<text:s/></text:span><text:span text:style-name="T507">11 eilutėje<text:s/></text:span><text:span text:style-name="T508">– per metus faktiškai išg</text:span><text:span text:style-name="T509">autų išteklių kiekis.</text:span></text:p>
      <text:p text:style-name="P510"><text:span text:style-name="T511">56</text:span><text:span text:style-name="T512">.<text:s/></text:span><text:span text:style-name="T513">12 eilutėje<text:s/></text:span><text:span text:style-name="T514">– mokesčių bazė. Čia nurodoma kalendorinių metų I–IV ketvirčių deklaracijų 13-ose eilutėse nurodytų mokesčių bazių suma. 2003 m. deklaracijoje nurodoma tų metų III–IV ketvirčių deklaracijų 13-ose eilutėse nurodytų<text:s/></text:span><text:span text:style-name="T515">mokesčių bazių ir tų metų I–II ketvirčių mokesčių bazių, apskaičiuotų pagal faktiškai tais ketvirčiais išgautų išteklių kiekį ir galiojusią tvarką, suma.</text:span></text:p>
      <text:p text:style-name="P516"><text:span text:style-name="T517">57</text:span><text:span text:style-name="T518">.</text:span><text:span text:style-name="T519"><text:s/>13 eilutėje</text:span><text:span text:style-name="T520"><text:s/>– bazinis tarifas, nustatytas Įstatyme.</text:span></text:p>
      <text:p text:style-name="P521"><text:span text:style-name="T522">58</text:span><text:span text:style-name="T523">.<text:s/></text:span><text:span text:style-name="T524">14 eilutėje</text:span><text:span text:style-name="T525"><text:s/>– mokesčio suma, apska</text:span><text:span text:style-name="T526">ičiuota pagal bazinį tarifą (12 eil. x 13 eil./100). Ši suma naujų telkinių paieškos ir žvalgybos darbų išlaidų suma nemažinama.</text:span></text:p>
      <text:p text:style-name="P527"><text:span text:style-name="T528">59</text:span><text:span text:style-name="T529">.<text:s/></text:span><text:span text:style-name="T530">15 eilutėje</text:span><text:span text:style-name="T531"><text:s/>– mokesčio suma, nurodyta 14 eilutėje, sumažinta naujų telkinių paieškos ir žvalgybos darbų išlaidų suma. 2003 metais mažinamas III–IV ketvirčių apskaičiuotas mokestis minėtu laikotarpiu (2003 m. III–IV ketvirtį) atliktų naujų telkinių paieškos ir žvalgyb</text:span><text:span text:style-name="T532">os darbų išlaidų suma, bet ne didesne kaip 50 proc. III–IV ketvirčių deklaracijose apskaičiuota mokesčio už faktiškai išgautą išteklių kiekį suma. Jeigu eksploatuojami keli seni telkiniai, tai naujų telkinių paieškos ir žvalgybos darbų išlaidų suma padalij</text:span><text:span text:style-name="T533">ama visiems seniems telkiniams po lygiai. Jeigu tokių išlaidų per kalendorinius metus (2003 metais – III–IV ketvirtį) nebuvo, tai ši eilutė nepildoma.</text:span></text:p>
      <text:p text:style-name="P534"><text:span text:style-name="T535">60</text:span><text:span text:style-name="T536">.<text:s/></text:span><text:span text:style-name="T537">16 eilutėje<text:s/></text:span><text:span text:style-name="T538">– kompensacinis tarifas, nustatytas Įstatyme. Šis tarifas nurodomas, jeigu telkinys s</text:span><text:span text:style-name="T539">urastas ir (arba) išžvalgytas valstybės lėšomis. Jeigu telkinys surastas ir (ar) išžvalgytas ne vien valstybės lėšomis, šis tarifas mažinamas proporcingai ne valstybės lėšoms tenkančiai daliai.</text:span></text:p>
      <text:p text:style-name="P540"><text:span text:style-name="T541">61</text:span><text:span text:style-name="T542">.<text:s/></text:span><text:span text:style-name="T543">17 eilutėje<text:s/></text:span><text:span text:style-name="T544">– mokesčio suma, apskaičiuota pagal kompen</text:span><text:span text:style-name="T545">sacinį tarifą (12 eil. x 16 eil./100).</text:span></text:p>
      <text:p text:style-name="P546"><text:span text:style-name="T547">62</text:span><text:span text:style-name="T548">.<text:s/></text:span><text:span text:style-name="T549">18 eilutėje</text:span><text:span text:style-name="T550"><text:s/>– už iš visų telkinių išgautus išteklius mokėtina mokesčio suma, apskaičiuota pagal bazinį tarifą (14-tų eilučių arba, jeigu buvo atliekami naujų telkinių paieškos ir žvalgybos darbai ir užpildyta<text:s/></text:span><text:span text:style-name="T551">15 eilutė, tai 15-tų eilučių suma).</text:span></text:p>
      <text:p text:style-name="P552"><text:span text:style-name="T553">63</text:span><text:span text:style-name="T554">.<text:s/></text:span><text:span text:style-name="T555">19 eilutėje<text:s/></text:span><text:span text:style-name="T556">– už iš visų telkinių išgautus išteklius mokėtina mokesčio suma, apskaičiuota pagal kompensacinį tarifą (17-tų eilučių suma).</text:span></text:p>
      <text:p text:style-name="P557"><text:span text:style-name="T558">64</text:span><text:span text:style-name="T559">.<text:s/></text:span><text:span text:style-name="T560">20 eilutėje</text:span><text:span text:style-name="T561"><text:s/>– už iš visų telkinių išgautus išteklius privaloma sum</text:span><text:span text:style-name="T562">okėti visa mokesčio suma (18 eil.+ 19 eil.).</text:span></text:p>
      <text:p text:style-name="P563"><text:span text:style-name="T564">65</text:span><text:span text:style-name="T565">.<text:s/></text:span><text:span text:style-name="T566">21 eilutėje<text:s/></text:span><text:span text:style-name="T567">– kalendorinių metų ketvirčių deklaracijose apskaičiuota mokesčio suma, nurodyta tų deklaracijų 20-ose eilutėse (2003 metų deklaracijoje – tų metų III–IV ketvirčių deklaracijų 20-ose eilutėse</text:span><text:span text:style-name="T568"><text:s/>nurodytų mokesčių sumų ir tų metų I–II ketvirčio mokesčio sumų, apskaičiuotų pagal faktiškai tais ketvirčiais išgautų išteklių kiekį, suma).</text:span></text:p>
      <text:p text:style-name="P569"><text:span text:style-name="T570">66</text:span><text:span text:style-name="T571">.<text:s/></text:span><text:span text:style-name="T572">22 eilutėje</text:span><text:span text:style-name="T573"><text:s/>– deklaracijos 20 eilutėje nurodytos per metus privalomos sumokėti mokesčio sumos ir 21 eilutė</text:span><text:span text:style-name="T574">je nurodytos sumos, kuri turėjo būti sumokėta pagal ketvirtines deklaracijas, skirtumas.</text:span></text:p>
      <text:p text:style-name="P575"/>
      <text:p text:style-name="P576"><text:span text:style-name="T577">II</text:span><text:span text:style-name="T578">.<text:s/></text:span><text:span text:style-name="T579">B DALIES PILDYMAS</text:span></text:p>
      <text:p text:style-name="P580"/>
      <text:p text:style-name="P581"><text:span text:style-name="T582">67</text:span><text:span text:style-name="T583">.<text:s/></text:span><text:span text:style-name="T584">23 eilutėje</text:span><text:span text:style-name="T585"><text:s/>– telkinių, kurie pradėti eksploatuoti po 2003-07-01, taip pat ir iš telkinių, kurie pradėti eksploatuoti iki 2003-07</text:span><text:span text:style-name="T586">-01 ir iš jų išgauta 3/4 ar daugiau išteklių, pavadinimai.</text:span></text:p>
      <text:p text:style-name="P587"><text:span text:style-name="T588">68</text:span><text:span text:style-name="T589">.<text:s/></text:span><text:span text:style-name="T590">24 eilutėje</text:span><text:span text:style-name="T591"><text:s/>– iš telkinio per kalendorinius metus faktiškai išgautų išteklių kiekis.</text:span></text:p>
      <text:p text:style-name="P592"><text:span text:style-name="T593">69</text:span><text:span text:style-name="T594">.</text:span><text:span text:style-name="T595"><text:s/>25 eilutėje<text:s/></text:span><text:span text:style-name="T596">–</text:span><text:span text:style-name="T597"><text:s/></text:span><text:span text:style-name="T598">mokesčių bazė. Čia nurodoma kalendorinių metų I–IV ketvirčių (2003 m. – III–IV ket</text:span><text:span text:style-name="T599">virčių) mokesčių bazių, apskaičiuotų pagal atitinkamais ketvirčiais faktiškai išgautų išteklių kiekį bei galiojusią tvarką, suma.</text:span></text:p>
      <text:p text:style-name="P600"><text:span text:style-name="T601">70</text:span><text:span text:style-name="T602">.<text:s/></text:span><text:span text:style-name="T603">26 eilutėje</text:span><text:span text:style-name="T604"><text:s/>– bazinis tarifas, nustatytas Įstatymo priedėlyje ir atitinkantis iš telkinio per metus faktiškai išgautą išteklių kiekį.</text:span></text:p>
      <text:p text:style-name="P605"><text:span text:style-name="T606">71</text:span><text:span text:style-name="T607">.<text:s/></text:span><text:span text:style-name="T608">27 eilutėje<text:s/></text:span><text:span text:style-name="T609">–</text:span><text:span text:style-name="T610"><text:s/></text:span><text:span text:style-name="T611">mokesčio suma, apskaičiuota pagal bazinį tarifą (26 eil. x 25 eil./100).</text:span></text:p>
      <text:p text:style-name="P612"><text:span text:style-name="T613">72</text:span><text:span text:style-name="T614">.<text:s/></text:span><text:span text:style-name="T615">28 eilutėje</text:span><text:span text:style-name="T616"><text:s/>– kompensacinis ta</text:span><text:span text:style-name="T617">rifas, nustatytas Įstatyme. Šis tarifas nurodomas, jeigu telkinys surastas ir (ar) išžvalgytas valstybės lėšomis. Jeigu telkinys surastas ir (ar) išžvalgytas ne vien valstybės lėšomis, šis tarifas mažinamas proporcingai ne valstybės lėšoms tenkančiai dalia</text:span><text:span text:style-name="T618">i.</text:span></text:p>
      <text:p text:style-name="P619"><text:span text:style-name="T620">73</text:span><text:span text:style-name="T621">.<text:s/></text:span><text:span text:style-name="T622">29 eilutėje<text:s/></text:span><text:span text:style-name="T623">– mokesčio suma, apskaičiuota pagal kompensacinį tarifą (25 eil. x 28 eil./100).</text:span></text:p>
      <text:p text:style-name="P624"><text:span text:style-name="T625">74</text:span><text:span text:style-name="T626">.<text:s/></text:span><text:span text:style-name="T627">30 eilutėje</text:span><text:span text:style-name="T628"><text:s/>– už iš visų telkinių išgautus išteklius mokėtina mokesčio suma, apskaičiuota pagal bazinį tarifą (27-tų eilučių suma).</text:span></text:p>
      <text:p text:style-name="P629"><text:span text:style-name="T630">75</text:span><text:span text:style-name="T631">.</text:span><text:span text:style-name="T632"><text:s/>31 e</text:span><text:span text:style-name="T633">ilutėje<text:s/></text:span><text:span text:style-name="T634">– už iš visų telkinių išgautus išteklius mokėtina suma, apskaičiuota pagal kompensacinį tarifą (29-tų eilučių suma).</text:span></text:p>
      <text:p text:style-name="P635"><text:span text:style-name="T636">76</text:span><text:span text:style-name="T637">.<text:s/></text:span><text:span text:style-name="T638">32 eilutėje</text:span><text:span text:style-name="T639"><text:s/>– už iš visų telkinių išgautus išteklius privaloma sumokėti visa mokesčio suma (30 eil.+ 31eil.).</text:span></text:p>
      <text:p text:style-name="P640"><text:span text:style-name="T641">77</text:span><text:span text:style-name="T642">.<text:s/></text:span><text:span text:style-name="T643">33 ei</text:span><text:span text:style-name="T644">lutėje<text:s/></text:span><text:span text:style-name="T645">–</text:span><text:span text:style-name="T646"><text:s/></text:span><text:span text:style-name="T647">ketvirtinėse deklaracijose apskaičiuota mokesčio suma, nurodyta tų deklaracijų 31-ose eilutėse (2003 metų III–IV ketvirčių deklaracijų 31-ose eilutėse).</text:span></text:p>
      <text:p text:style-name="P648"><text:span text:style-name="T649">78</text:span><text:span text:style-name="T650">.<text:s/></text:span><text:span text:style-name="T651">34 eilutėje</text:span><text:span text:style-name="T652"><text:s/>– deklaracijos 32 eilutėje nurodytos per metus privalomos sumokėti mokesči</text:span><text:span text:style-name="T653">o sumos ir 33 eilutėje nurodytos sumos, kuri turėjo būti sumokėta pagal ketvirtines deklaracijas, skirtumas.</text:span></text:p>
      <text:p text:style-name="P654"/>
      <text:p text:style-name="P655"><text:span text:style-name="T656">IV</text:span><text:span text:style-name="T657">.<text:s/></text:span><text:span text:style-name="T658">BAIGIAMOSIOS NUOSTATOS</text:span></text:p>
      <text:p text:style-name="P659"/>
      <text:p text:style-name="P660"><text:span text:style-name="T661">79</text:span><text:span text:style-name="T662">. Jei deklaracija užpildyta nesilaikant šių taisyklių 11 punkte nurodytų reikalavimų, tai mokesčių adminis</text:span><text:span text:style-name="T663">tratorius deklaraciją pateikiančiam mokesčių mokėtojui gali nurodyti ją pataisyti.</text:span></text:p>
      <text:p text:style-name="P664"><text:span text:style-name="T665">80</text:span><text:span text:style-name="T666">. Už pavėluotą deklaracijos pateikimą, nepateikimą ar neteisingų duomenų į ją įrašymą taikoma Lietuvos Respublikos teisės aktų nustatyta atsakomybė.</text:span></text:p>
      <text:p text:style-name="P667">______________</text:p>
      <text:p text:style-name="P668"/>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Valstybinė mokesčių inspekcija prie Lietuvos Respublikos finansų ministerijos, Įsakymas</text:span></text:p>
      <text:p text:style-name="P678"><text:span text:style-name="T679">Nr.<text:s/></text:span><text:a xlink:href="https://www.e-tar.lt/portal/legalAct.html?documentId=TAR.E90486E57C01" office:target-frame-name="_top" xlink:show="replace"><text:span text:style-name="T680">VA-6</text:span></text:a><text:span text:style-name="T681">, 2007-01-26, Žin., 2007, Nr. 16-613 (2007-02-06), i. k.<text:s/></text:span><text:span text:style-name="T682">1072055ISAK0000VA-6</text:span></text:p>
      <text:p text:style-name="P683"><text:span text:style-name="T684">Dėl Valstybinės mokesčių inspekcijos prie Lietuvos Respublikos finansų ministerijos viršininko 2003 m. rugpjūčio 14 d. įsakymo Nr. V-232 "Dėl Naftos ir dujų išteklių mokesčio kalendorinių metų ketvirčio deklaracijos FR0566 formos bei Na</text:span><text:span text:style-name="T685">ftos ir dujų išteklių mokesčio metinės deklaracijos FR0567 formos ir šių formų užpildymo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7</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7:52:00Z</meta:creation-date>
    <dc:date>2016-06-02T17:52:00Z</dc:date>
    <meta:template xlink:href="Normal" xlink:type="simple"/>
    <meta:editing-cycles>2</meta:editing-cycles>
    <meta:editing-duration>PT0S</meta:editing-duration>
    <meta:document-statistic meta:page-count="17" meta:paragraph-count="138" meta:word-count="2540" meta:character-count="20614" meta:row-count="479" meta:non-whitespace-character-count="18212"/>
  </office:meta>
</office:document-meta>
</file>