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0.3937in">
        <style:tab-stops/>
      </style:paragraph-properties>
    </style:style>
    <style:style style:name="P27" style:parent-style-name="Normal" style:family="paragraph">
      <style:paragraph-properties fo:text-align="justify" fo:margin-left="0.3937in" fo:text-indent="2.5in">
        <style:tab-stops/>
      </style:paragraph-properties>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margin-left="0.3937in">
        <style:tab-stops/>
      </style:paragraph-properties>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justify" fo:margin-left="0.3937in">
        <style:tab-stops/>
      </style:paragraph-properties>
    </style:style>
    <style:style style:name="P35" style:parent-style-name="Normal" style:family="paragraph">
      <style:paragraph-properties fo:text-align="justify" fo:margin-left="0.3937in">
        <style:tab-stops/>
      </style:paragraph-properties>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1" style:parent-style-name="Normal" style:family="paragraph">
      <style:paragraph-properties fo:break-before="page"/>
    </style:style>
    <style:style style:name="P62"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3"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4"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9"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70" style:parent-style-name="Normal" style:family="paragraph">
      <style:paragraph-properties style:snap-to-layout-grid="false" fo:text-align="justify" fo:text-indent="0.3937in"/>
      <style:text-properties fo:color="#000000" style:font-size-complex="12pt"/>
    </style:style>
    <style:style style:name="P71" style:parent-style-name="Normal" style:family="paragraph">
      <style:paragraph-properties fo:widows="0" fo:orphans="0" fo:text-align="center" fo:text-indent="0.3937in"/>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fo:text-indent="0.5in"/>
      <style:text-properties style:font-size-complex="12pt" style:language-asian="lt" style:country-asian="LT"/>
    </style:style>
    <style:style style:name="P74" style:parent-style-name="Normal" style:family="paragraph">
      <style:paragraph-properties fo:widows="0" fo:orphans="0" fo:text-align="center" fo:text-indent="0.3937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center" fo:text-indent="0.3937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tab-stops>
          <style:tab-stop style:type="left" style:position="0.3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35in"/>
        </style:tab-stops>
      </style:paragraph-properties>
      <style:text-properties style:font-weight-complex="bold" style:font-size-complex="12pt" style:language-asian="lt" style:country-asian="LT"/>
    </style:style>
    <style:style style:name="P106" style:parent-style-name="Normal" style:family="paragraph">
      <style:paragraph-properties fo:text-align="justify" fo:text-indent="0.5in">
        <style:tab-stops>
          <style:tab-stop style:type="left" style:position="0.35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3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3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3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text-indent="0.3937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center" fo:text-indent="0.3937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13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4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29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29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29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2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4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2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2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96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text-indent="0.3937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text-align="center" fo:text-indent="0.3937in"/>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text-indent="0.3937in"/>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4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4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4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2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2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4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4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4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4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43in"/>
        </style:tab-stops>
      </style:paragraph-properties>
      <style:text-properties style:letter-kerning="true" style:font-size-complex="12pt" style:language-asian="ar" style:country-asian="SA"/>
    </style:style>
    <style:style style:name="P247" style:parent-style-name="Normal" style:family="paragraph">
      <style:paragraph-properties fo:text-align="justify" fo:text-indent="0.5in">
        <style:tab-stops>
          <style:tab-stop style:type="left" style:position="0.443in"/>
        </style:tab-stops>
      </style:paragraph-properties>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4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4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4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4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4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4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etter-kerning="true" style:font-size-complex="12pt" style:language-asian="ar" style:country-asian="SA"/>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4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4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44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44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42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42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rial" style:font-name-complex="Arial" fo:font-size="10pt" style:font-size-asian="10pt"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4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4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44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44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4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4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4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44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44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fo:text-indent="0.3937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center" fo:text-indent="0.3937in"/>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text-indent="0.5in"/>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4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margin-right="0.0097in" fo:text-indent="0.3937in"/>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weight="bold" style:font-weight-asian="bold" style:font-style-complex="italic" fo:font-size="10pt" style:font-size-asian="10pt"/>
    </style:style>
    <style:style style:name="P410" style:parent-style-name="Normal" style:family="paragraph">
      <style:text-properties style:font-name-asian="MS Mincho"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15-02-12 iki 2015-12-31</text:span></text:p>
      <text:p text:style-name="P10"/>
      <text:p text:style-name="P11"><text:span text:style-name="T12">Įsakymas paskelbtas: Žin. 2003, Nr.<text:s/></text:span><text:a xlink:href="https://www.e-tar.lt/portal/legalAct.html?documentId=TAR.9F448BD7C38E" office:target-frame-name="_top" xlink:show="replace"><text:span text:style-name="T13">82-3778</text:span></text:a><text:span text:style-name="T14">, i. k. 1032055ISAK000V-232</text:span></text:p>
      <text:p text:style-name="P15"/>
      <text:p text:style-name="P16">Nauja redakcija nuo 2015-02-12:</text:p>
      <text:p text:style-name="Normal"><text:span text:style-name="T17">Nr.<text:s/></text:span><text:a xlink:href="https://www.e-tar.lt/portal/legalAct.html?documentId=2a7ff0b0b1cc11e48296d11f563abfb0" office:target-frame-name="_top" xlink:show="replace"><text:span text:style-name="T18">VA-13</text:span></text:a><text:span text:style-name="T19">, 2015-02-11, paskelbta TAR 2015-02-11, i. k. 2015-02067</text:span></text:p>
      <text:p text:style-name="P20"/>
      <text:p text:style-name="P21"><text:span text:style-name="T22">VALSTYBINĖS MOKESČIŲ INSPEKCIJOS</text:span></text:p>
      <text:p text:style-name="P23">PRIE LIETUVOS RESPUBLIKOS FINANSŲ MINISTERIJOS<text:s/></text:p>
      <text:p text:style-name="P24"><text:span text:style-name="T25">VIRŠININKAS</text:span></text:p>
      <text:p text:style-name="P26"/>
      <text:p text:style-name="P27">ĮSAKYMAS</text:p>
      <text:p text:style-name="P28"><text:span text:style-name="T29">DĖL ANGLIAVANDENILIŲ IŠTEKLIŲ MOKESČIO DEKLARACIJOS FR0566 FORMOS BEI JOS UŽPILDYMO TAISYKLIŲ PATVIRTINIMO</text:span></text:p>
      <text:p text:style-name="P30"/>
      <text:p text:style-name="P31">2003 m. rugpjūčio 14 d. Nr. V-232</text:p>
      <text:p text:style-name="P32"><text:span text:style-name="T33">Vilnius</text:span></text:p>
      <text:p text:style-name="P34"/>
      <text:p text:style-name="P35"/>
      <text:p text:style-name="P36">Vadovaudamasis Lietuvos Respublikos angliavandenilių išteklių mokesčio įstatymo 8 straipsniu, Lietuvos Respublikos mokesčių administravimo įstatymu ir Valstybinės mokesčių inspekcijos prie Lietuvos Respublikos finansų ministerijos nuostatų, patvirtintų Lietuvos Respublikos finansų ministro 1997 m. liepos 29 d. įsakymu Nr. 110 „<text:span text:style-name="T37">Dėl Valstybinės mokesči</text:span><text:span text:style-name="T38">ų inspekcijos prie Lietuvos Respublikos finansų ministerijos nuostatų patvirtinimo</text:span>“, 17 punktu ir 18.11 papunkčiu:<text:s/></text:p>
      <text:p text:style-name="P39">T v i r t i n u pridedamas:</text:p>
      <text:p text:style-name="P40">1.<text:s/><text:span text:style-name="T41">Angliavandenilių išteklių mokesčio deklaracijos</text:span><text:span text:style-name="T42"><text:s/></text:span><text:span text:style-name="T43">FR0566</text:span><text:span text:style-name="T44"><text:s/></text:span><text:span text:style-name="T45">formą</text:span><text:span text:style-name="T46"><text:s/></text:span>(versija 02);</text:p>
      <text:p text:style-name="P47">2.<text:s/><text:span text:style-name="T48">Angliavandenilių<text:s/></text:span><text:span text:style-name="T49">išteklių mokesčio deklaracijos</text:span><text:span text:style-name="T50"><text:s/></text:span><text:span text:style-name="T51">FR0566</text:span><text:span text:style-name="T52"><text:s/></text:span><text:span text:style-name="T53">formos</text:span><text:span text:style-name="T54"><text:s/></text:span>(versija 02) užpildymo taisykles.</text:p>
      <text:p text:style-name="P55"/>
      <text:p text:style-name="P56"/>
      <text:p text:style-name="P57"/>
      <text:p text:style-name="P58">VIRŠININKĖ<text:tab/>VIOLETA LATVIENĖ</text:p>
      <text:p text:style-name="P59"/>
      <text:p text:style-name="Normal"/>
      <text:p text:style-name="P60"/>
      <text:p text:style-name="P61"/>
      <text:soft-page-break/>
      <text:p text:style-name="P62">PATVIRTINTA</text:p>
      <text:p text:style-name="P63">Valstybinės mokesčių inspekcijos prie</text:p>
      <text:p text:style-name="P64"><text:span text:style-name="T65">Lietuvos Respublikos finansų ministerijos viršininko<text:s/></text:span><text:span text:style-name="T66">2003 m. rugpjūčio 14 d. įsakymu<text:s/></text:span><text:span text:style-name="T67">Nr. V-232</text:span></text:p>
      <text:p text:style-name="P68">(Valstybinės mokesčių inspekcijos prie</text:p>
      <text:p text:style-name="P69">Lietuvos Respublikos finansų ministerijos viršininko 2015 m. vasario 11 d. įsakymo Nr. VA-13 redakcija)</text:p>
      <text:p text:style-name="P70"/>
      <text:p text:style-name="P71"><text:span text:style-name="T72">ANGLIAVANDENILIŲ IŠTEKLIŲ MOKESČIO DEKLARACIJOS FR0566 FORMOS UŽPILDYMO TAISYKLĖS</text:span></text:p>
      <text:p text:style-name="P73"/>
      <text:p text:style-name="P74"><text:span text:style-name="T75">I</text:span><text:span text:style-name="T76"><text:s/>SKYRIUS</text:span></text:p>
      <text:p text:style-name="P77"><text:span text:style-name="T78">BENDR</text:span><text:span text:style-name="T79">OSIOS NUOSTATOS</text:span></text:p>
      <text:p text:style-name="P80"/>
      <text:p text:style-name="P81"><text:span text:style-name="T82">1</text:span><text:span text:style-name="T83">. Angliavandenilių išteklių mokesčio deklaracijos FR0566 formos užpildymo taisyklės</text:span><text:span text:style-name="T84"><text:s/></text:span><text:span text:style-name="T85">(toliau – Taisyklės) nustato angliavandenilių (tradicinių ir išsklaidytųjų naftos ir dujų) išteklių mokesčio deklaracijos FR0566 formos (toliau – dekl</text:span><text:span text:style-name="T86">aracija) užpildymo tvarką.<text:s/></text:span></text:p>
      <text:p text:style-name="P87"><text:span text:style-name="T88">2</text:span><text:span text:style-name="T89">. Taisyklės parengtos, vadovaujantis Lietuvos Respublikos angliavandenilių išteklių mokesčio įstatymu (toliau – Įstatymas), Lietuvos Respublikos mokesčių administravimo įstatymu ir kitais Lietuvos Respublikos teisės aktais.</text:span></text:p>
      <text:p text:style-name="P90"><text:span text:style-name="T91">3</text:span><text:span text:style-name="T92">. Taisyklėse vartojamos sąvokos suprantamos taip, kaip jos apibrėžtos Įstatyme, Lietuvos Respublikos žemės gelmių įstatyme ir kituose teisės aktuose.</text:span></text:p>
      <text:p text:style-name="P93"><text:span text:style-name="T94">4</text:span><text:span text:style-name="T95">.<text:s/></text:span><text:span text:style-name="T96">Deklaracija turi būti teikiama Mokesčių deklaracijų pateikimo, jų pateikimo termino pratęsimo</text:span><text:span text:style-name="T97"><text:s/>ir mokesčių mokėtojų laikino atleidimo nuo mokesčių deklaracijų ir (arba) kitų teisės aktuose nurodytų dokumentų pateikimo taisyklių, patvirtintų Valstybinės mokesčių inspekcijos prie Lietuvos Respublikos finansų ministerijos (toliau – VMI prie FM) viršin</text:span><text:span text:style-name="T98">inko 2004 m. liepos 9 d. įsakymu Nr. VA-135 „Dėl mokesčių deklaracijų pateikimo, jų pateikimo termino pratęsimo ir mokesčių mokėtojų laikino atleidimo nuo mokesčių deklaracijų ir (arba) kitų teisės aktuose nurodytų dokumentų pateikimo“ (toliau – Deklaracij</text:span><text:span text:style-name="T99">ų pateikimo taisyklės), nustatyta tvarka.</text:span></text:p>
      <text:p text:style-name="P100"><text:span text:style-name="T101">Deklaracija turi būti pateikiama per VMI prie FM elektroninio deklaravimo sistemą (</text:span><text:span text:style-name="T102">http://deklaravimas.vmi.lt</text:span><text:span text:style-name="T103">) arba gali būti pateikta bet kuriai apskrities valstybinei mokesčių inspekcijai arba VMI prie FM Deklara</text:span><text:span text:style-name="T104">cijų tvarkymo skyriui Deklaracijų pateikimo taisyklėse nustatyta tvarka.</text:span></text:p>
      <text:p text:style-name="P105">Elektroniniu būdu deklaracija teikiama,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p>
      <text:p text:style-name="P106"><text:span text:style-name="T107">Deklaracijos turi būti pateikiamos kalendoriniam metų ketvirčiui pasibaigus, iki kito ketvirčio pirmojo mėnesio 20 dienos.</text:span></text:p>
      <text:p text:style-name="P108"><text:span text:style-name="T109">5</text:span><text:span text:style-name="T110">. Mokesčių mokėtojai deklaracijose nurodytą kiekvieno mokestinio laikotarpio angliavandenilių išteklių mokestį (toliau – mokestis) iki kito ketvirčio pirmojo mėnesio 25 dienos turi sumokėti į VMI biudžeto pajamų surenkamąją sąskaitą.</text:span></text:p>
      <text:p text:style-name="P111"><text:span text:style-name="T112">6</text:span><text:span text:style-name="T113">. Mokesčių mok</text:span><text:span text:style-name="T114">ėtojas gali apskrities valstybinei mokesčių inspekcijai (toliau – AVMI) pateikti tik vieną deklaracijos egzempliorių. Jeigu mokesčių mokėtojas nori sau pasilikti vieną deklaracijos egzempliorių, tai AVMI jis turi pateikti du deklaracijos egzempliorius. Tuo</text:span><text:span text:style-name="T115">met vienas egzempliorius su gavimo spaudu ir atsakingo AVMI valstybės tarnautojo ar darbuotojo, dirbančio pagal darbo sutartį ir gaunančio darbo užmokestį iš Lietuvos Respublikos valstybės biudžeto (toliau – darbuotojas), parašu grąžinamas mokesčių mokėtoj</text:span><text:span text:style-name="T116">ui.</text:span></text:p>
      <text:p text:style-name="P117"><text:span text:style-name="T118">7</text:span><text:span text:style-name="T119">.</text:span><text:span text:style-name="T120"><text:s/></text:span><text:span text:style-name="T121">Mokesčių mokėtojas – juridinis asmuo privalo, pradėjus jo bankroto ar restruktūrizavimo procedūrą, per 30 dienų mokesčių administratoriui, t. y. AVMI, pateikti mokesčio deklaraciją už<text:s/></text:span><text:soft-page-break/><text:span text:style-name="T122">laikotarpį nuo mokestinio laikotarpio pradžios iki minėtų pro</text:span><text:span text:style-name="T123">cedūrų pradžios (šios deklaracijos pateikimas neatleidžia nuo prievolės pateikti mokesčio deklaraciją už visą mokestinį laikotarpį, jeigu jis pasibaigia iki minėtų procedūrų pabaigos) ir mokesčio deklaraciją už iki minėtų procedūrų pradžios pasibaigusį mok</text:span><text:span text:style-name="T124">estinį laikotarpį, jeigu šios deklaracijos pateikimo terminas dar nėra pasibaigęs.</text:span></text:p>
      <text:p text:style-name="P125"><text:span text:style-name="T126">8</text:span><text:span text:style-name="T127">. Už mokestinius laikotarpius nuo 2015 m. pirmojo kalendorinio ketvirčio, taip pat tikslinant šių mokestinių laikotarpių deklaracijos FR0566 formą teikiama deklaracijos</text:span><text:span text:style-name="T128"><text:s/>FR0566 (02 versija) forma. Už ankstesnius mokestinius laikotarpius, taip pat tikslinant šių mokestinių laikotarpių deklaracijų FR0566, FR0567 formas teikiamos deklaracijų FR0566, FR0567 (01 versija) formos.</text:span></text:p>
      <text:p text:style-name="P129"/>
      <text:p text:style-name="P130"><text:span text:style-name="T131">II</text:span><text:span text:style-name="T132"><text:s/>SKYRIUS</text:span></text:p>
      <text:p text:style-name="P133"><text:span text:style-name="T134">DEKLARACIJOS UŽPILDYMO REIKALA</text:span><text:span text:style-name="T135">VIMAI</text:span></text:p>
      <text:p text:style-name="P136"/>
      <text:p text:style-name="P137"><text:span text:style-name="T138">9</text:span><text:span text:style-name="T139">.<text:s/></text:span><text:span text:style-name="T140">Deklaracijos turi būti užpildomos, laikantis tokių taisyklių</text:span><text:span text:style-name="T141">:</text:span></text:p>
      <text:p text:style-name="P142"><text:span text:style-name="T143">9.1</text:span><text:span text:style-name="T144">. užpildyti juodu arba tamsiai mėlynu rašikliu;</text:span></text:p>
      <text:p text:style-name="P145"><text:span text:style-name="T146">9.2</text:span><text:span text:style-name="T147">. raidės ir skaičiai turi būti įrašomi tiksliai į jiems skirtus langelius, aiškiai, be braukymų, kai į deklaraciją įrašo</text:span><text:span text:style-name="T148">mas rodiklis turi mažiau ženklų negu jam skirta langelių, tai tušti langeliai gali būti paliekami tiek kairėje, tiek dešinėje, tiek abiejose įrašyto rodiklio pusėse (išskyrus deklaracijos 1 eilutėje nurodomą mokesčių mokėtojo identifikacinį numerį (kodą),<text:s/></text:span><text:span text:style-name="T149">kurį įrašant tušti langeliai turi būti paliekami dešinėje pusėje);</text:span></text:p>
      <text:p text:style-name="P150"><text:span text:style-name="T151">9.3</text:span><text:span text:style-name="T152">. tekstas rašomas tik didžiosiomis spausdintinėmis raidėmis;</text:span></text:p>
      <text:p text:style-name="P153"><text:span text:style-name="T154">9.4</text:span><text:span text:style-name="T155">. deklaracijoje piniginės sumos už mokestinius laikotarpius turi būti nurodomos eurais. Įrašomos mokesčio sumos tu</text:span><text:span text:style-name="T156">ri būti apvalinamos: 49 centai ir mažiau – atmetami, o 50 centų ir daugiau – laikomi euru;</text:span></text:p>
      <text:p text:style-name="P157"><text:span text:style-name="T158">9.5</text:span><text:span text:style-name="T159">. prie įrašomų skaičių nepridedama jokių kitų simbolių (kablelių, brūkšnelių ar pan.), išskyrus nurodytoje vietoje minuso (-) ženklą;</text:span></text:p>
      <text:p text:style-name="P160"><text:span text:style-name="T161">9.6</text:span><text:span text:style-name="T162">. laukeliai,<text:s/></text:span><text:span text:style-name="T163">kurių mokesčių mokėtojas neužpildo, turi likti tušti (nerašyti jokių brūkšnelių, kryželių, nulių ar kitokių simbolių);</text:span></text:p>
      <text:p text:style-name="P164"><text:span text:style-name="T165">9.7</text:span><text:span text:style-name="T166">. kompiuteriu duomenis įrašyti į apibrėžtus laukus, nepažeisti jų linijų;</text:span></text:p>
      <text:p text:style-name="P167"><text:span text:style-name="T168">9.8</text:span><text:span text:style-name="T169">. kompiuteriu išspausdintoje deklaracijos formoje</text:span><text:span text:style-name="T170"><text:s/>turi išlikti deklaracijos formos nustatytos proporcijos (atstumai tarp formoje esančių specialių žymų bei atstumai tarp specialių žymų ir užpildomų laukų);</text:span></text:p>
      <text:p text:style-name="P171"><text:span text:style-name="T172">9.9</text:span><text:span text:style-name="T173">. deklaraciją (popierinę) turi pasirašyti mokesčių mokėtojo atsakingas asmuo (vadovas, vyria</text:span><text:span text:style-name="T174">usiasis buhalteris (buhalteris) ar kitas atitinkamus įgaliojimus turintis atsakingas asmuo) ir nurodyti savo pareigas, vardą, pavardę;</text:span></text:p>
      <text:p text:style-name="P175"><text:span text:style-name="T176">9.10</text:span><text:span text:style-name="T177">. jei pagal sutartį mokesčių mokėtojo apskaitą tvarko ir deklaracijas rengia kita įmonė, kuriai mokesčių mokėtoja</text:span><text:span text:style-name="T178">s suteikė teisę deklaracijose pateiktų duomenų klausimais teikti paaiškinimus mokesčių administratoriui, tai atitinkamai pažymėtoje deklaracijos formos vietoje (kur nurodomi vyr. buhalterio rekvizitai) turi būti nurodomi tos įmonės rekvizitai (pavadinimas,</text:span><text:span text:style-name="T179"><text:s/>identifikacinis numeris (kodas). Deklaracijas turi pasirašyti jas parengusios įmonės atsakingas asmuo ir nurodyti savo vardą bei pavardę.</text:span></text:p>
      <text:p text:style-name="P180"/>
      <text:p text:style-name="P181"><text:span text:style-name="T182">III</text:span><text:span text:style-name="T183"><text:s/>SKYRIUS</text:span></text:p>
      <text:p text:style-name="P184"><text:span text:style-name="T185">DEKLARACIJOS UŽPILDYMAS</text:span></text:p>
      <text:p text:style-name="P186"/>
      <text:p text:style-name="P187"><text:span text:style-name="T188">10</text:span><text:span text:style-name="T189">. Deklaracijos<text:s/></text:span><text:span text:style-name="T190">1</text:span><text:span text:style-name="T191"><text:s/></text:span><text:span text:style-name="T192">laukelyje</text:span><text:span text:style-name="T193"><text:s/>įrašomas mokesčių mokėtojui suteiktas<text:s/></text:span><text:span text:style-name="T194">identifikacinis numeris (kodas);</text:span></text:p>
      <text:p text:style-name="P195"><text:span text:style-name="T196">11</text:span><text:span text:style-name="T197">.<text:s/></text:span><text:span text:style-name="T198">2 laukelyje<text:s/></text:span><text:span text:style-name="T199">– mokesčių mokėtojo pavadinimas arba vardas ir pavardė;</text:span></text:p>
      <text:p text:style-name="P200"><text:span text:style-name="T201">12</text:span><text:span text:style-name="T202">.<text:s/></text:span><text:span text:style-name="T203">3 laukelyje</text:span><text:span text:style-name="T204"><text:s/>– mokestinis laikotarpis (atitinkami metai ir tų metų kalendorinis ketvirtis), kurio mokestis deklaruojamas;</text:span></text:p>
      <text:p text:style-name="P205"><text:span text:style-name="T206">13</text:span><text:span text:style-name="T207">.<text:s/></text:span><text:span text:style-name="T208">4 laukelyj</text:span><text:span text:style-name="T209">e</text:span><text:span text:style-name="T210"><text:s/>– deklaracijos užpildymo data (metai, mėnuo, diena);</text:span></text:p>
      <text:p text:style-name="P211"><text:span text:style-name="T212">14</text:span><text:span text:style-name="T213">.<text:s/></text:span><text:span text:style-name="T214">laukelyje „Registravimo Nr.“</text:span><text:span text:style-name="T215"><text:s/>– mokesčių mokėtojo tvarkomos deklaracijų registracijos eilės numeris</text:span><text:span text:style-name="T216"><text:s/>pagal<text:s/></text:span><text:span text:style-name="T217">mokesčių mokėtojo nusistatytą dokumentų registravimo tvarką;</text:span></text:p>
      <text:p text:style-name="P218"><text:span text:style-name="T219">15</text:span><text:span text:style-name="T220">.<text:s/></text:span><text:span text:style-name="T221">5 laukelyje</text:span><text:span text:style-name="T222"><text:s/>– dekla</text:span><text:span text:style-name="T223">racijos formos papildomų lapų skaičius tuomet, jeigu pridedamas papildomas lapas FR0566P, kuris užpildomas analogiškai, kaip nurodyta Taisyklių 10, 12, 16 – 30 punktuose, bei įrašomas papildomo lapo numeris tam skirtame laukelyje formos FR0566 papildomame<text:s/></text:span><text:span text:style-name="T224">lape (jeigu neužpildomas nei vienas papildomas lapas, tuomet šis laukelis neužpildomas, jeigu užpildomas tik vienas papildomas lapas, tuomet įrašoma „1“, jeigu daugiau nei vienas, tuomet papildomi lapai numeruojami eilės tvarka);<text:s/></text:span></text:p>
      <text:p text:style-name="P225"><text:span text:style-name="T226">16</text:span><text:span text:style-name="T227">.<text:s/></text:span><text:span text:style-name="T228">6 laukelyje –<text:s/></text:span><text:span text:style-name="T229">savivaldybės kodas.</text:span></text:p>
      <text:p text:style-name="P230">Jeigu telkinys yra vienos savivaldybės teritorijoje, šiame laukelyje nurodomas savivaldybės, kurioje yra telkinys, kodas.</text:p>
      <text:p text:style-name="P231">Jeigu telkinys yra ne vienos savivaldybės teritorijoje, tačiau visi gręžiniai, iš kurių išgaunami angliavandenilių<text:s/>ištekliai, yra vienos savivaldybės teritorijoje, šiame laukelyje nurodomas savivaldybės, kurios teritorijoje yra išgaunami angliavandenilių ištekliai, kodas.</text:p>
      <text:p text:style-name="P232"><text:span text:style-name="T233">Jeigu telkinys yra ne vienos savivaldybės teritorijoje ir gręžiniai, iš kurių išgaunami<text:s/></text:span><text:span text:style-name="T234">angliavandenilių ištekliai, yra ne vienos savivaldybės teritorijoje, šiame laukelyje nurodomas savivaldybės, kurioje yra gręžinys, iš kurio išgaunami angliavandenilių ištekliai, kodas;</text:span></text:p>
      <text:p text:style-name="P235"><text:span text:style-name="T236">17</text:span><text:span text:style-name="T237">.<text:s/></text:span><text:span text:style-name="T238">7 laukelyje</text:span><text:span text:style-name="T239"><text:s/>– telkinio pavadinimas;<text:s/></text:span></text:p>
      <text:p text:style-name="P240"><text:span text:style-name="T241">18</text:span><text:span text:style-name="T242">.<text:s/></text:span><text:span text:style-name="T243">8 laukelyje</text:span><text:span text:style-name="T244"><text:s/>– gręž</text:span><text:span text:style-name="T245">inio identifikavimo numeris Žemės gelmių registre.</text:span></text:p>
      <text:p text:style-name="P246">Šis laukelis užpildomas tik tokiu atveju, jeigu telkinys yra ne vienos savivaldybės teritorijoje ir gręžiniai, iš kurių išgaunami angliavandenilių ištekliai, yra ne vienos savivaldybės teritorijoje.</text:p>
      <text:p text:style-name="P247"><text:span text:style-name="T248">Jeigu<text:s/></text:span><text:span text:style-name="T249">telkinys yra vienos savivaldybės teritorijoje</text:span><text:span text:style-name="T250"><text:s/>arba telkinio, kuris yra ne vienos savivaldybės teritorijoje, visi gręžiniai, iš kurių išgaunami angliavandenilių ištekliai, yra vienos savivaldybės teritorijoje, šis laukelis neužpildomas</text:span><text:span text:style-name="T251">;</text:span></text:p>
      <text:p text:style-name="P252"><text:span text:style-name="T253">19</text:span><text:span text:style-name="T254">.<text:s/></text:span><text:span text:style-name="T255">9 laukelyje</text:span><text:span text:style-name="T256"><text:s/></text:span><text:span text:style-name="T257">– angliavandenilių išteklių rūšis.</text:span></text:p>
      <text:p text:style-name="P258">Mokesčių mokėtojas laukelyje įrašo atitinkamą kodą iš angliavandenilių išteklių rūšies klasifikatoriaus pagal tai, kokia angliavandenilių išteklių rūšis išgaunama iš telkinio.</text:p>
      <text:p text:style-name="P259"><text:span text:style-name="T260">Jeigu užpildomas 8 laukelis, tuomet mokesčių<text:s/></text:span><text:span text:style-name="T261">mokėtojas laukelyje įrašo atitinkamą kodą iš angliavandenilių išteklių rūšies klasifikatoriaus pagal tai, kokia angliavandenilių išteklių rūšis išgaunama iš gręžinio.</text:span></text:p>
      <text:p text:style-name="P262"><text:span text:style-name="T263">20</text:span><text:span text:style-name="T264">.<text:s/></text:span><text:span text:style-name="T265">10 laukelyje</text:span><text:span text:style-name="T266"><text:s/>– per mokestinį laikotarpį faktiškai išgautų išteklių kiekis kubinia</text:span><text:span text:style-name="T267">is metrais (toliau – kub. m).</text:span></text:p>
      <text:p text:style-name="P268">Jeigu telkinys yra vienoje savivaldybėje, šiame laukelyje nurodomas išgautų išteklių kiekis kub. m telkinyje, toliau angliavandenilių išteklių mokestis apskaičiuojamas telkiniui.</text:p>
      <text:p text:style-name="P269"><text:span text:style-name="T270">Jeigu telkinys išsidėstęs per kelias savivaldyb</text:span><text:span text:style-name="T271">es ir gręžiniai,</text:span><text:span text:style-name="T272"><text:s/></text:span><text:span text:style-name="T273">iš kurių išgaunami angliavandenilių ištekliai, yra ne vienos savivaldybės teritorijoje, šiame laukelyje nurodomas išgautų išteklių kiekis kub. m. gręžinyje, toliau angliavandenilių išteklių mokestis apskaičiuojamas gręžiniui;<text:s/></text:span></text:p>
      <text:p text:style-name="P274"><text:span text:style-name="T275">21</text:span><text:span text:style-name="T276">.<text:s/></text:span><text:span text:style-name="T277">11 l</text:span><text:span text:style-name="T278">aukelyje</text:span><text:span text:style-name="T279"><text:s/>– mokestinio laikotarpio vidutinė mokesčio mokėtojo apskaičiuota išgautų tradicinių ir išsklaidytųjų angliavandenilių (naftos ir (ar) dujų) išteklių pardavimo kaina už kubinį metrą gavybos vietoje.</text:span></text:p>
      <text:p text:style-name="P280"><text:span text:style-name="T281">Jeigu per mokestinį laikotarpį mokesčio mokėtojas</text:span><text:span text:style-name="T282"><text:s/>angliavandenilių (naftos ir (ar) dujų) išteklius pardavė skirtingomis kainomis, vidutinė šių išteklių pardavimo kaina už kubinį metrą gavybos vietoje mokesčio mokėtojo apskaičiuojama pagal šių kainų vidurkį.</text:span><text:span text:style-name="T283"><text:s/></text:span><text:span text:style-name="T284">Vidutinė angliavandenilių kaina apskaičiuojama<text:s/></text:span><text:span text:style-name="T285">pagal Aplinkos ministerijos patvirtintą Angliavandenilių išteklių mokesčio apskaičiavimo ir mokėjimo tvarkos aprašą.</text:span></text:p>
      <text:p text:style-name="P286"><text:span text:style-name="T287">Kai angliavandenilių išteklių mokesčio neįmanoma apskaičiuoti pagal šią Taisyklių 21 punkto pirmose dviejose pastraipose nustatytą tvarką,<text:s/></text:span><text:span text:style-name="T288">angliavandenilių (naftos ir dujų) išteklių mokestis yra apskaičiuojamas nuo praėjusio mokestinio laikotarpio vidutinės Lietuvos statistikos departamento apskaičiuotos ir paskelbtos išgautų angliavandenilių (naftos ir dujų) išteklių pardavimo kainos už kubi</text:span><text:span text:style-name="T289">nį metrą gavybos vietoje;</text:span></text:p>
      <text:p text:style-name="P290"><text:span text:style-name="T291">22</text:span><text:span text:style-name="T292">.<text:s/></text:span><text:span text:style-name="T293">12 laukelyje</text:span><text:span text:style-name="T294"><text:s/>– mokesčio bazė (10 lauk. x 11 lauk.);</text:span></text:p>
      <text:p text:style-name="P295"><text:span text:style-name="T296">23</text:span><text:span text:style-name="T297">.<text:s/></text:span><text:span text:style-name="T298">13 laukelyje</text:span><text:span text:style-name="T299"><text:s/>– bazinis tarifas, nustatytas Įstatyme;</text:span></text:p>
      <text:p text:style-name="P300"><text:span text:style-name="T301">24</text:span><text:span text:style-name="T302">.<text:s/></text:span><text:span text:style-name="T303">14 laukelyje</text:span><text:span text:style-name="T304"><text:s/>– mokesčio suma, apskaičiuota pagal bazinį tarifą (12 lauk. x 13 lauk./100);</text:span></text:p>
      <text:p text:style-name="P305"><text:span text:style-name="T306">25</text:span><text:span text:style-name="T307">.<text:s/></text:span><text:span text:style-name="T308">15</text:span><text:span text:style-name="T309"><text:s/></text:span><text:span text:style-name="T310">laukelyje</text:span><text:span text:style-name="T311"><text:s/>– kompensacinis tarifas, nustatytas Įstatyme.</text:span></text:p>
      <text:p text:style-name="P312"><text:span text:style-name="T313">Šis tarifas nurodomas, jeigu telkinys surastas ir (arba) išžvalgytas valstybės lėšomis. Jeigu telkinys surastas ir (arba) išžvalgytas ne vien valstybės lėšomis, šis tarifas mažinamas proporcingai ne v</text:span><text:span text:style-name="T314">alstybės lėšoms tenkančiai daliai,</text:span><text:span text:style-name="T315"><text:s/></text:span><text:span text:style-name="T316">tačiau ne daugiau negu iki 4,5 procento pagal Lietuvos Respublikos Vyriausybės ar jos įgaliotos institucijos patvirtintą Angliavandenilių išteklių paieškos ir (ar) žvalgybos darbų, kurių pagrindu taikomas kompensacinis an</text:span><text:span text:style-name="T317">gliavandenilių išteklių mokesčio tarifas, pripažinimo ir išlaidų ne valstybės lėšoms tenkančiai daliai apskaičiuoti (įvertinti) tvarkos aprašą;</text:span></text:p>
      <text:p text:style-name="P318"><text:span text:style-name="T319">26</text:span><text:span text:style-name="T320">.<text:s/></text:span><text:span text:style-name="T321">16</text:span><text:span text:style-name="T322"><text:s/></text:span><text:span text:style-name="T323">laukelyje</text:span><text:span text:style-name="T324"><text:s/>– mokesčio suma, apskaičiuota pagal kompensacinį tarifą (12 lauk. x 15 lauk./100);</text:span></text:p>
      <text:p text:style-name="P325"><text:span text:style-name="T326">27</text:span><text:span text:style-name="T327">.<text:s/></text:span><text:span text:style-name="T328">17 laukelyje</text:span><text:span text:style-name="T329"><text:s/>– bendra mokesčio suma (14 lauk. +16 lauk.);</text:span></text:p>
      <text:p text:style-name="P330"><text:span text:style-name="T331">28</text:span><text:span text:style-name="T332">.<text:s/></text:span><text:span text:style-name="T333">18</text:span><text:span text:style-name="T334"><text:s/></text:span><text:span text:style-name="T335">laukelyje</text:span><text:span text:style-name="T336"><text:s/>– 14 laukelių suma šiame deklaracijos formos lape;</text:span></text:p>
      <text:p text:style-name="P337"><text:span text:style-name="T338">29</text:span><text:span text:style-name="T339">.<text:s/></text:span><text:span text:style-name="T340">19</text:span><text:span text:style-name="T341"><text:s/></text:span><text:span text:style-name="T342">laukelyje</text:span><text:span text:style-name="T343"><text:s/>– 16 laukelių suma šiame deklaracijos formos lape;</text:span></text:p>
      <text:p text:style-name="P344"><text:span text:style-name="T345">30</text:span><text:span text:style-name="T346">.<text:s/></text:span><text:span text:style-name="T347">20</text:span><text:span text:style-name="T348"><text:s/></text:span><text:span text:style-name="T349">laukelyje</text:span><text:span text:style-name="T350"><text:s/>– 17 laukelių suma šiame deklarac</text:span><text:span text:style-name="T351">ijos formos lape;</text:span></text:p>
      <text:p text:style-name="P352"><text:span text:style-name="T353">31</text:span><text:span text:style-name="T354">.<text:s/></text:span><text:span text:style-name="T355">21</text:span><text:span text:style-name="T356"><text:s/></text:span><text:span text:style-name="T357">laukelyje</text:span><text:span text:style-name="T358"><text:s/>– visa mokėtina mokesčio suma pagal bazinį tarifą (18 laukelių suma pirmame deklaracijos formos lape ir papildomuose lapuose);</text:span></text:p>
      <text:p text:style-name="P359"><text:span text:style-name="T360">32</text:span><text:span text:style-name="T361">.<text:s/></text:span><text:span text:style-name="T362">22</text:span><text:span text:style-name="T363"><text:s/></text:span><text:span text:style-name="T364">laukelyje</text:span><text:span text:style-name="T365"><text:s/>– visa mokėtina mokesčio suma pagal kompensacinį tarifą (19 laukelių<text:s/></text:span><text:span text:style-name="T366">suma pirmame deklaracijos formos lape ir papildomuose lapuose);</text:span></text:p>
      <text:p text:style-name="P367"><text:span text:style-name="T368">33</text:span><text:span text:style-name="T369">.<text:s/></text:span><text:span text:style-name="T370">23</text:span><text:span text:style-name="T371"><text:s/></text:span><text:span text:style-name="T372">laukelyje</text:span><text:span text:style-name="T373"><text:s/>– visa privaloma sumokėti mokesčio suma (20 laukelių suma pirmame deklaracijos formos lape ir papildomuose lapuose);</text:span></text:p>
      <text:p text:style-name="P374"><text:span text:style-name="T375">34</text:span><text:span text:style-name="T376">.<text:s/></text:span><text:span text:style-name="T377">21, 22 ir 23 laukeliai</text:span><text:span text:style-name="T378"><text:s/>užpildomi ir tuomet, kai nėra užpildomi papildomi lapai.<text:s/></text:span></text:p>
      <text:p text:style-name="P379"/>
      <text:p text:style-name="P380"><text:span text:style-name="T381">IV</text:span><text:span text:style-name="T382"><text:s/>SKYRIUS</text:span></text:p>
      <text:p text:style-name="P383"><text:span text:style-name="T384">BAIGIAMOSIOS NUOSTATOS</text:span></text:p>
      <text:p text:style-name="P385"/>
      <text:p text:style-name="P386"><text:span text:style-name="T387">35</text:span><text:span text:style-name="T388">. Jei deklaracija užpildyta nesilaikant šių taisyklių 9 punkte nurodytų reikalavimų, tai mokesčių administratorius deklaraciją pateikiančiam mokesčių</text:span><text:span text:style-name="T389"><text:s/>mokėtojui gali nurodyti ją pataisyti.</text:span></text:p>
      <text:p text:style-name="P390"><text:span text:style-name="T391">36</text:span><text:span text:style-name="T392">. Už pavėluotą deklaracijos pateikimą, nepateikimą ar neteisingų duomenų į ją įrašymą taikoma Lietuvos Respublikos teisės aktų nustatyta atsakomybė.</text:span></text:p>
      <text:p text:style-name="P393"><text:span text:style-name="T394">______________</text:span></text:p>
      <text:p text:style-name="P395">Priedo pakeitimai:</text:p>
      <text:p text:style-name="P396"><text:span text:style-name="T397">Nr.<text:s/></text:span><text:a xlink:href="https://www.e-tar.lt/portal/legalAct.html?documentId=TAR.652B762BAFDB" office:target-frame-name="_top" xlink:show="replace"><text:span text:style-name="T398">VA-86</text:span></text:a><text:span text:style-name="T399">, 2012-09-21, Žin., 2012, Nr. 112-5697 (2012-09-28), i. k. 1122055ISAK000VA-86</text:span></text:p>
      <text:p text:style-name="P400"><text:span text:style-name="T401">Nr.<text:s/></text:span><text:a xlink:href="https://www.e-tar.lt/portal/legalAct.html?documentId=50fb424052cb11e4a698d921e3e46801" office:target-frame-name="_top" xlink:show="replace"><text:span text:style-name="T402">VA-99</text:span></text:a><text:span text:style-name="T403">,</text:span><text:span text:style-name="T404"><text:s/>2014-10-13, paskelbta TAR 2014-10-13, i. k. 2014-14006</text:span></text:p>
      <text:p text:style-name="P405"><text:span text:style-name="T406">Nr.<text:s/></text:span><text:a xlink:href="https://www.e-tar.lt/portal/legalAct.html?documentId=2a7ff0b0b1cc11e48296d11f563abfb0" office:target-frame-name="_top" xlink:show="replace"><text:span text:style-name="T407">VA-13</text:span></text:a><text:span text:style-name="T408">, 2015-02-11, paskelbta TAR 2015-02-11, i. k. 2015-02067</text:span></text:p>
      <text:p text:style-name="Normal"/>
      <text:p text:style-name="Normal"/>
      <text:p text:style-name="Normal"/>
      <text:p text:style-name="Normal"/>
      <text:p text:style-name="P409">Priedų pakeitimai:</text:p>
      <text:p text:style-name="Normal"/>
      <text:p text:style-name="P410">V-232<text:s/>pakeitimo VA-13 forma FR0566</text:p>
      <text:p text:style-name="P411">Papildyta priedu:</text:p>
      <text:p text:style-name="P412"><text:span text:style-name="T413">Nr.<text:s/></text:span><text:a xlink:href="https://www.e-tar.lt/portal/legalAct.html?documentId=2a7ff0b0b1cc11e48296d11f563abfb0" office:target-frame-name="_top" xlink:show="replace"><text:span text:style-name="T414">VA-13</text:span></text:a><text:span text:style-name="T415">, 2015-02-11, paskelbta TAR 2015-02-11, i. k. 2015-02067</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Valstybinė mokesčių<text:s/></text:span><text:span text:style-name="T425">inspekcija prie Lietuvos Respublikos finansų ministerijos, Įsakymas</text:span></text:p>
      <text:p text:style-name="P426"><text:span text:style-name="T427">Nr.<text:s/></text:span><text:a xlink:href="https://www.e-tar.lt/portal/legalAct.html?documentId=TAR.E90486E57C01" office:target-frame-name="_top" xlink:show="replace"><text:span text:style-name="T428">VA-6</text:span></text:a><text:span text:style-name="T429">, 2007-01-26, Žin., 2007, Nr. 16-613 (2007-02-06), i. k. 1072055ISAK0000VA-6</text:span></text:p>
      <text:soft-page-break/>
      <text:p text:style-name="P430"><text:span text:style-name="T431">Dėl Valstybinės mokes</text:span><text:span text:style-name="T432">čių inspekcijos prie Lietuvos Respublikos finansų ministerijos viršininko 2003 m. rugpjūčio 14 d. įsakymo Nr. V-232 "Dėl Naftos ir dujų išteklių mokesčio kalendorinių metų ketvirčio deklaracijos FR0566 formos bei Naftos ir dujų išteklių mokesčio metinės de</text:span><text:span text:style-name="T433">klaracijos FR0567 formos ir šių formų užpildymo taisyklių patvirtinimo" pakeitimo</text:span></text:p>
      <text:p text:style-name="P434"/>
      <text:p text:style-name="P435"><text:span text:style-name="T436">2.</text:span></text:p>
      <text:p text:style-name="P437"><text:span text:style-name="T438">Valstybinė mokesčių inspekcija prie Lietuvos Respublikos finansų ministerijos, Įsakymas</text:span></text:p>
      <text:p text:style-name="P439"><text:span text:style-name="T440">Nr.<text:s/></text:span><text:a xlink:href="https://www.e-tar.lt/portal/legalAct.html?documentId=TAR.652B762BAFDB" office:target-frame-name="_top" xlink:show="replace"><text:span text:style-name="T441">VA-86</text:span></text:a><text:span text:style-name="T442">, 2012-09-21, Žin., 2012, Nr. 112-5697 (2012-09-28), i. k. 1122055ISAK000VA-86</text:span></text:p>
      <text:p text:style-name="P443"><text:span text:style-name="T444">Dėl Valstybinės mokesčių inspekcijos prie Lietuvos Respublikos finansų ministerijos viršininko 2003 m. rugpjūčio 14 d. įsakymo Nr. V-232 "Dėl Naftos ir dujų išteklių<text:s/></text:span><text:span text:style-name="T445">mokesčio kalendorinių metų ketvirčio deklaracijos FR0566 formos bei naftos ir dujų išteklių mokesčio metinės deklaracijos FR0567 formos ir šių formų užpildymo taisyklių patvirtinimo" pakeitimo</text:span></text:p>
      <text:p text:style-name="P446"/>
      <text:p text:style-name="P447"><text:span text:style-name="T448">3.</text:span></text:p>
      <text:p text:style-name="P449"><text:span text:style-name="T450">Valstybinė mokesčių inspekcija prie Lietuvos Respublikos fi</text:span><text:span text:style-name="T451">nansų ministerijos, Įsakymas</text:span></text:p>
      <text:p text:style-name="P452"><text:span text:style-name="T453">Nr.<text:s/></text:span><text:a xlink:href="https://www.e-tar.lt/portal/legalAct.html?documentId=bec91a309d2811e3a4affcaaa513aa57" office:target-frame-name="_top" xlink:show="replace"><text:span text:style-name="T454">VA-10</text:span></text:a><text:span text:style-name="T455">, 2014-02-21, paskelbta TAR 2014-02-24, i. k. 2014-02013</text:span></text:p>
      <text:p text:style-name="P456"><text:span text:style-name="T457">Dėl Valstybinės mokesčių inspekcijos prie Lietuvos Respublikos<text:s/></text:span><text:span text:style-name="T458">finansų ministerijos viršininko 2003 m. rugpjūčio 14 d. įsakymo Nr. V-232 „Dėl Naftos ir dujų išteklių mokesčio kalendorinių metų ketvirčio deklaracijos FR0566 formos bei Naftos ir dujų išteklių mokesčio metinės deklaracijos FR0567 formos ir šių formų užpi</text:span><text:span text:style-name="T459">ldymo taisyklių patvirtinimo“ pakeitimo“</text:span></text:p>
      <text:p text:style-name="P460"/>
      <text:p text:style-name="P461"><text:span text:style-name="T462">4.</text:span></text:p>
      <text:p text:style-name="P463"><text:span text:style-name="T464">Valstybinė mokesčių inspekcija prie Lietuvos Respublikos finansų ministerijos, Įsakymas</text:span></text:p>
      <text:p text:style-name="P465"><text:span text:style-name="T466">Nr.<text:s/></text:span><text:a xlink:href="https://www.e-tar.lt/portal/legalAct.html?documentId=50fb424052cb11e4a698d921e3e46801" office:target-frame-name="_top" xlink:show="replace"><text:span text:style-name="T467">VA-99</text:span></text:a><text:span text:style-name="T468">, 2014-10-13, pa</text:span><text:span text:style-name="T469">skelbta TAR 2014-10-13, i. k. 2014-14006</text:span></text:p>
      <text:p text:style-name="P470"><text:span text:style-name="T471">Dėl Valstybinės mokesčių inspekcijos prie Lietuvos Respublikos finansų ministerijos viršininko 2003 m. rugpiūčio 14 d. įsakymo Nr. V-232 „Dėl Naftos ir dujų išteklių mokesčio kalendorinių metų ketvirčio deklaracijos</text:span><text:span text:style-name="T472"><text:s/>FR0566 formos bei naftos ir dujų išteklių mokesčio metinės deklaracijos FR0567 formos ir šių formų užpildymo taisyklių patvirtinimo“ pakeitimo</text:span></text:p>
      <text:p text:style-name="P473"/>
      <text:p text:style-name="P474"><text:span text:style-name="T475">5.</text:span></text:p>
      <text:p text:style-name="P476"><text:span text:style-name="T477">Valstybinė mokesčių inspekcija prie Lietuvos Respublikos finansų ministerijos, Įsakymas</text:span></text:p>
      <text:p text:style-name="P478"><text:span text:style-name="T479">Nr.<text:s/></text:span><text:a xlink:href="https://www.e-tar.lt/portal/legalAct.html?documentId=2a7ff0b0b1cc11e48296d11f563abfb0" office:target-frame-name="_top" xlink:show="replace"><text:span text:style-name="T480">VA-13</text:span></text:a><text:span text:style-name="T481">, 2015-02-11, paskelbta TAR 2015-02-11, i. k. 2015-02067</text:span></text:p>
      <text:p text:style-name="P482"><text:span text:style-name="T483">Dėl Valstybinės mokesčių inspekcijos prie Lietuvos Respublikos finansų ministerijos viršininko 200</text:span><text:span text:style-name="T484">3 m. rugpjūčio 14 d. įsakymo Nr. V-232 „Dėl naftos ir dujų išteklių mokesčio kalendorinių metų ketvirčio deklaracijos FR0566 formos bei naftos ir dujų išteklių mokesčio metinės deklaracijos FR0567 formos ir šių formų užpildymo taisyklių patvirtinimo“ pakei</text:span><text:span text:style-name="T485">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17:52:00Z</meta:creation-date>
    <dc:date>2016-06-02T17:52:00Z</dc:date>
    <meta:template xlink:href="Normal" xlink:type="simple"/>
    <meta:editing-cycles>2</meta:editing-cycles>
    <meta:editing-duration>PT0S</meta:editing-duration>
    <meta:document-statistic meta:page-count="6" meta:paragraph-count="122" meta:word-count="2246" meta:character-count="18234" meta:row-count="423" meta:non-whitespace-character-count="16110"/>
  </office:meta>
</office:document-meta>
</file>