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break-before="page"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1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1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2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24" style:parent-style-name="Normal" style:family="paragraph">
      <style:paragraph-properties style:snap-to-layout-grid="false"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 style:parent-style-name="Normal" style:family="paragraph">
      <style:paragraph-properties style:snap-to-layout-grid="false" fo:text-align="justify" fo:text-indent="0.5in"/>
      <style:text-properties fo:color="#000000" style:font-size-complex="12pt"/>
    </style:style>
    <style:style style:name="P126" style:parent-style-name="Normal" style:family="paragraph">
      <style:paragraph-properties fo:widows="0" fo:orphans="0" fo:text-align="center"/>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text-indent="0.5in"/>
      <style:text-properties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3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5in"/>
        </style:tab-stops>
      </style:paragraph-properties>
    </style:style>
    <style:style style:name="P167" style:parent-style-name="Normal" style:family="paragraph">
      <style:paragraph-properties fo:text-align="justify" fo:text-indent="0.5in">
        <style:tab-stops>
          <style:tab-stop style:type="left" style:position="0.3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13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034in"/>
        </style:tab-stops>
      </style:paragraph-properties>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034in"/>
        </style:tab-stops>
      </style:paragraph-properties>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2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2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2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2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2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6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4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4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4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4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4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4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2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4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margin-left="1.343in" fo:margin-right="1.3368in">
        <style:tab-stops/>
      </style:paragraph-properties>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2" style:parent-style-name="Normal" style:family="paragraph">
      <style:paragraph-properties fo:text-align="center" fo:margin-left="1.343in" fo:margin-right="1.336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justify" fo:text-indent="0.5in">
        <style:tab-stops>
          <style:tab-stop style:type="left" style:position="0.4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4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4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4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2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2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2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4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text-align="center" fo:margin-right="0.0097in"/>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2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2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2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2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26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2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2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2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margin-right="0.0069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6" style:parent-style-name="Normal" style:family="paragraph">
      <style:paragraph-properties fo:widows="0" fo:orphans="0" fo:text-align="center"/>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ab-stops>
          <style:tab-stop style:type="left" style:position="0.42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26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2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26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2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2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26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26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2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2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2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margin-right="0.0034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right="0.0034in"/>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2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2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26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2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426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26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26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42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42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2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margin-right="0.0034in">
        <style:tab-stops>
          <style:tab-stop style:type="left" style:position="0.1131in"/>
        </style:tab-stops>
      </style:paragraph-properties>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63" style:parent-style-name="Normal" style:family="paragraph">
      <style:paragraph-properties fo:text-align="center" fo:margin-right="0.0131in"/>
      <style:text-properties style:font-size-complex="12pt" style:text-underline-type="single" style:text-underline-style="solid" style:text-underline-width="auto" style:text-underline-mode="continuous" style:language-asian="lt" style:country-asian="LT"/>
    </style:style>
    <style:style style:name="P564" style:parent-style-name="Normal" style:family="paragraph">
      <style:paragraph-properties fo:text-align="justify" fo:text-indent="0.5in">
        <style:tab-stops>
          <style:tab-stop style:type="left" style:position="0.420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20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420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20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20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420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42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20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420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420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420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420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420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left="0.143in" fo:text-indent="0.5in">
        <style:tab-stops/>
      </style:paragraph-properties>
      <style:text-properties style:font-size-complex="12pt" style:language-asian="lt" style:country-asian="LT"/>
    </style:style>
    <style:style style:name="P640" style:parent-style-name="Normal" style:family="paragraph">
      <style:paragraph-properties fo:margin-left="0.143in" fo:text-indent="0.5in">
        <style:tab-stops/>
      </style:paragraph-properties>
      <style:text-properties style:font-size-complex="12pt" style:language-asian="lt" style:country-asian="LT"/>
    </style:style>
    <style:style style:name="P641" style:parent-style-name="Normal" style:family="paragraph">
      <style:paragraph-properties fo:margin-left="0.143in" fo:text-indent="0.5in">
        <style:tab-stops/>
      </style:paragraph-properties>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48" style:parent-style-name="Normal" style:family="paragraph">
      <style:paragraph-properties fo:widows="0" fo:orphans="0" fo:text-align="center"/>
      <style:text-properties fo:font-weight="bold" style:font-weight-asian="bold" style:font-size-complex="12pt" style:language-asian="lt" style:country-asian="LT"/>
    </style:style>
    <style:style style:name="P649" style:parent-style-name="Normal" style:family="paragraph">
      <style:paragraph-properties fo:text-align="justify" fo:text-indent="0.5in">
        <style:tab-stops>
          <style:tab-stop style:type="left" style:position="0.420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420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420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420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420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420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420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420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420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4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4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23"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724" style:parent-style-name="Normal" style:family="paragraph">
      <style:paragraph-properties fo:text-align="justify" fo:text-indent="0.5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416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4166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tab-stops>
          <style:tab-stop style:type="left" style:position="0.416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41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416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416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416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4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486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tab-stops>
          <style:tab-stop style:type="left" style:position="0.4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4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4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fo:margin-right="0.0097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14 iki 2015-02-11</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NAFTOS IR DUJŲ IŠTEKLIŲ MOKESČIO KALENDORINIŲ METŲ KETVIRČIO DEKLARACIJOS FR0566 FORMOS BEI NAFTOS IR DUJŲ IŠTEKLIŲ MOKESČIO METINĖS DEKLARACIJOS FR0567 FORMOS IR ŠIŲ FORMŲ UŽPILDYMO TAISYKLIŲ PATVIRTINIMO</text:p>
      <text:p text:style-name="P22"/>
      <text:p text:style-name="P23">2003 m. rugpjūčio 14 d. Nr. V-232</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naftos ir dujų išteklių mokesčio įstatymu (Žin.,1992, Nr.<text:s/></text:span><text:a xlink:href="https://www.e-tar.lt/portal/lt/legalAct/TAR.2716576D8D0C" office:target-frame-name="_blank" xlink:show="new"><text:span text:style-name="T31">30-929</text:span></text:a><text:span text:style-name="T32">) bei Valstybinės mok</text:span><text:span text:style-name="T33">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text:span><text:span text:style-name="T36">,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pagerinti naftos ir dujų<text:s/></text:span><text:span text:style-name="T41">išteklių mokesčio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aftos ir dujų išteklių mokesčio kalendorinių metų ketvirčio deklaracijos FR0566 formą (toliau – FR0566 forma);</text:span></text:p>
      <text:p text:style-name="P50"><text:span text:style-name="T51">1.2</text:span><text:span text:style-name="T52">. naftos ir dujų išteklių mokesčio metinės deklaracijos FR0567 formą</text:span><text:span text:style-name="T53"><text:s/>(toliau – FR0567 forma);</text:span></text:p>
      <text:p text:style-name="P54"><text:span text:style-name="T55">1.3</text:span><text:span text:style-name="T56">. Naftos ir dujų išteklių mokesčio kalendorinių metų ketvirčio deklaracijos FR0566 formos bei naftos ir dujų išteklių mokesčio metinės deklaracijos FR0567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text:span><text:span text:style-name="T64">1</text:span><text:span text:style-name="T65">. Apskričių valstybinėms mokesčių inspekcijoms (toliau – AVMI) kontroliuoti, kad įmonės, deklaruodamos naftos ir dujų išteklių mokestį, naudotų FR0566 formą bei FR0567 formą ir vadovautųsi taisyklėmis.</text:span></text:p>
      <text:p text:style-name="P66"><text:span text:style-name="T67">2.2</text:span><text:span text:style-name="T68">. Valstybinės mokesčių inspekcijos prie Liet</text:span><text:span text:style-name="T69">uvos Respublikos finansų ministerijos (toliau – Inspekcija) Duomenų valdymo skyriui, vadovaujantis Inspekcijos viršininko 1999 m. rugpjūčio 26 d. įsakymu Nr. 165 „Dėl Dokumentų formų registro“, FR0566 formą ir FR0567 formą įtraukti į Dokumentų formų regist</text:span><text:span text:style-name="T70">rą.</text:span></text:p>
      <text:p text:style-name="P71"><text:span text:style-name="T72">2.3</text:span><text:span text:style-name="T73">. Inspekcijos Informacinių sistemų plėtros skyriui užtikrinti, kad iki 2003-12-01 būtų parengta programinė įranga FR0566 formoje ir FR0567 formoje pateiktiems duomenims apdoroti.</text:span></text:p>
      <text:p text:style-name="P74"><text:span text:style-name="T75">2.4</text:span><text:span text:style-name="T76">. Inspekcijos Reikalų skyriui organizuoti FR0566 formos ir<text:s/></text:span><text:span text:style-name="T77">FR0567 formos blankų pagaminimą ir šiais blankais aprūpinti visas AVMI.</text:span></text:p>
      <text:p text:style-name="P78"><text:span text:style-name="T79">2.5</text:span><text:span text:style-name="T80">. Inspekcijos viršininko pavaduotojams šio įsakymo vykdymą kontroliuoti pagal kuruojamus klausimus.</text:span></text:p>
      <text:p text:style-name="P81"/>
      <text:p text:style-name="P82"/>
      <text:p text:style-name="P83"/>
      <text:p text:style-name="P84">VIRŠININKĖ<text:tab/>VIOLETA LATVIENĖ</text:p>
      <text:p text:style-name="P85"/>
      <text:soft-page-break/>
      <text:p text:style-name="P86"><text:span text:style-name="T9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95"><text:span text:style-name="T96"><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97"><text:span text:style-name="T98"><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99"><text:span text:style-name="T100"><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101"><text:span text:style-name="T102"><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103"><text:span text:style-name="T104"><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105"><text:span text:style-name="T106"><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107"><text:span text:style-name="T108"><draw:frame draw:style-name="a8" draw:name="Picture 9" text:anchor-type="as-char" svg:x="0in" svg:y="0in" svg:width="9.46875in" svg:height="6.6875in" style:rel-width="scale" style:rel-height="scale"><draw:image xlink:href="media/image8.emf" xlink:type="simple" xlink:show="embed" xlink:actuate="onLoad"/><svg:title/><svg:desc/></draw:frame></text:span></text:p>
      <text:soft-page-break/>
      <text:p text:style-name="P109">PATVIRTINTA</text:p>
      <text:p text:style-name="P117">Valstybinės mokesčių inspekcijos prie</text:p>
      <text:p text:style-name="P118"><text:span text:style-name="T119">Lietuvos Respublikos finansų ministerijos viršininko<text:s/></text:span><text:span text:style-name="T120">2003 m.<text:s/></text:span><text:span text:style-name="T121">rugpjūčio 14 d. įsakymu Nr. V-232</text:span></text:p>
      <text:p text:style-name="P122">(Valstybinės mokesčių inspekcijos prie</text:p>
      <text:p text:style-name="P123">Lietuvos Respublikos finansų ministerijos viršininko 2014 m. spalio 13 d. įsakymo Nr. VA-99 redakcija)</text:p>
      <text:p text:style-name="P124"/>
      <text:p text:style-name="P125"/>
      <text:p text:style-name="P126">NAFTOS IR DUJŲ IŠTEKLIŲ MOKESČIO KALENDORINIŲ METŲ KETVIRČIO DEKLARACIJOS FR0566 FORMOS BEI NAFTOS IR DUJŲ IŠTEKLIŲ MOKESČIO METINĖS DEKLARACIJOS FR0567 FORMOS UŽPILDYMO TAISYKLĖS</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Naftos ir dujų išteklių mokesčio kalendorinių metų ketvirčio deklaracijos FR0566 formos bei naftos ir dujų išteklių mokesčio metinės deklaracijos FR0567 formos užpildymo taisyklės (toliau – taisyklės) nustato naftos ir dujų išteklių mokesčio kalendorinių</text:span><text:span text:style-name="T137"><text:s/>metų ketvirčio deklaracijos FR0566 formos (toliau – ketvirtinė deklaracija) ir naftos ir dujų išteklių mokesčio metinės deklaracijos FR0567 formos (toliau – metinė deklaracija) užpildymo tvarką.<text:s/></text:span></text:p>
      <text:p text:style-name="P138"><text:span text:style-name="T139">2</text:span><text:span text:style-name="T140">. Taisyklės parengtos, vadovaujantis Lietuvos Respubli</text:span><text:span text:style-name="T141">kos naftos ir dujų išteklių mokesčio įstatymu (toliau – Įstatymas), Lietuvos Respublikos mokesčių administravimo įstatymu ir kitais Lietuvos Respublikos teisės aktais.</text:span></text:p>
      <text:p text:style-name="P142"><text:span text:style-name="T143">3</text:span><text:span text:style-name="T144">. Taisyklėse vartojamos sąvokos suprantamos taip, kaip jos apibrėžtos Įstatyme.</text:span></text:p>
      <text:p text:style-name="P145"><text:span text:style-name="T146">4</text:span><text:span text:style-name="T147">. Mokesčių mokėtojai naftos ir dujų išteklių mokestį (toliau – mokestis) privalo apskaičiuoti patys ir tinkamai užpildytas minėtas deklaracijas pateikti bet kuriai apskrities valstybinei mokesčių inspekcijai (toliau – AVMI).</text:span></text:p>
      <text:p text:style-name="P148"><text:span text:style-name="T149">Ketvirtinės deklaracijos turi</text:span><text:span text:style-name="T150"><text:s/>būti pateikiamos kalendoriniam metų ketvirčiui pasibaigus, iki kito ketvirčio pirmo mėnesio 25 dienos, o metinės deklaracijos – pasibaigus metams, iki kitų metų balandžio 25 dienos.</text:span></text:p>
      <text:p text:style-name="P151"><text:span text:style-name="T152">5</text:span><text:span text:style-name="T153">. Mokesčių mokėtojai ketvirtinėse deklaracijose nurodytą kiekvieno<text:s/></text:span><text:span text:style-name="T154">mokestinio laikotarpio mokestį iki kito ketvirčio pirmo mėnesio 25 dienos, o metinėje deklaracijoje nurodytą mokestį – iki kitų metų balandžio 25 dienos, turi sumokėti į VMI biudžeto pajamų surenkamąją sąskaitą.</text:span></text:p>
      <text:p text:style-name="P155"><text:span text:style-name="T156">6</text:span><text:span text:style-name="T157">. Ketvirtines ir metines mokesčio dekla</text:span><text:span text:style-name="T158">racijas privalo pateikti visi mokesčių mokėtojai, išgaunantys naftos ir dujų išteklius iš telkinių, nesvarbu, kada šie telkiniai pradėti eksploatuoti (iki 2003-07-01 ar po šios datos). Jeigu vykdomi naujų telkinių paieškos ir žvalgybos darbai, kartu su met</text:span><text:span text:style-name="T159">ine deklaracija turi būti pateikiamas atliktų darbų sąrašas bei šių darbų atlikimo išlaidų apskaičiavimas. Atliktų naujų telkinių paieškos ir žvalgybos darbų sąrašus privalo patvirtinti Lietuvos geologijos tarnyba prie Lietuvos Respublikos aplinkos ministe</text:span><text:span text:style-name="T160">rijos. Deklaruojant 2012 m. mokestį, papildomai pateikiami 2012 m. I–II ketvirtį atliktų darbų sąrašas bei šių darbų atlikimo išlaidų apskaičiavimas.</text:span></text:p>
      <text:p text:style-name="P161"><text:span text:style-name="T162">7</text:span><text:span text:style-name="T163">. Apskaičiuojant 2012 m. I ir II ketvirčių bei ankstesnių mokestinių laikotarpių mokestį, taikomi baz</text:span><text:span text:style-name="T164">iniai mokesčio tarifai, kurie nustatyti Įstatymo priedėlyje, galiojusiame iki 2012-06-30, o nuo 2012-07-01 įsigalioję Įstatymo priedėlyje nurodyti baziniai mokesčio tarifai taikomi, apskaičiuojant 2012 m. III–IV ir vėlesnių mokestinių laikotarpių mokestį.</text:span></text:p>
      <text:p text:style-name="P165"/>
      <text:p text:style-name="P166"/>
      <text:p text:style-name="P167"><text:span text:style-name="T168">8</text:span><text:span text:style-name="T169">. Mokesčių mokėtojas gali AVMI pateikti tik vieną deklaracijos egzempliorių. Jeigu mokesčių mokėtojas nori sau pasilikti vieną deklaracijos egzempliorių, tai AVMI jis turi pateikti du<text:s/></text:span><text:soft-page-break/><text:span text:style-name="T170">deklaracijos egzempliorius. Tuomet vienas egzempliorius su gavimo</text:span><text:span text:style-name="T171"><text:s/>spaudu ir atsakingo AVMI valstybės tarnautojo ar darbuotojo, dirbančio pagal darbo sutartį ir gaunančio darbo užmokestį iš Lietuvos Respublikos valstybės biudžeto (toliau – darbuotojas), parašu grąžinamas mokesčių mokėtojui.</text:span></text:p>
      <text:p text:style-name="P172"><text:span text:style-name="T173">9</text:span><text:span text:style-name="T174">.<text:s/></text:span><text:span text:style-name="T175">AVMI turi būti pateikia</text:span><text:span text:style-name="T176">mos tinkamai užpildytos VMI prie FM interneto svetainėje pateiktos atitinkamos formos, skirtos užpildyti kompiuteriu</text:span><text:span text:style-name="T177">.</text:span></text:p>
      <text:p text:style-name="P178"><text:span text:style-name="T179">10</text:span><text:span text:style-name="T180">. Deklaracija AVMI gali būti pateikta tokiais būdais:</text:span></text:p>
      <text:p text:style-name="P181">– įteikta tiesiogiai AVMI darbuotojui,</text:p>
      <text:p text:style-name="P182">– atsiųsta paštu į AVMI jų skelbiamais<text:s/>adresais,</text:p>
      <text:p text:style-name="P183"><text:span text:style-name="T184">–</text:span><text:span text:style-name="T185"><text:s/>pateikiama per VMI prie FM elektroninio deklaravimo sistemą.</text:span></text:p>
      <text:p text:style-name="P186"/>
      <text:p text:style-name="P187"><text:span text:style-name="T188">II</text:span><text:span text:style-name="T189"><text:s/>SKYRIUS</text:span></text:p>
      <text:p text:style-name="P190"><text:span text:style-name="T191">DEKLARACIJOS UŽPILDYMO REIKALAVIMAI</text:span></text:p>
      <text:p text:style-name="P192"/>
      <text:p text:style-name="P193"><text:span text:style-name="T194">11</text:span><text:span text:style-name="T195">.<text:s/></text:span><text:span text:style-name="T196">Deklaracijos turi būti užpildomos, laikantis tokių taisyklių</text:span><text:span text:style-name="T197">:</text:span></text:p>
      <text:p text:style-name="P198"><text:span text:style-name="T199">11.1</text:span><text:span text:style-name="T200">. užpildyti juodu arba tamsiai mėlynu rašikliu;</text:span></text:p>
      <text:p text:style-name="P201"><text:span text:style-name="T202">11.2</text:span><text:span text:style-name="T203">. raidės ir skaičiai turi būti įrašomi tiksliai į jiems skirtus langelius, aiškiai, be braukymų, kai į deklaraciją įrašomas rodiklis turi mažiau ženklų, negu jam skirta langelių, tai tušti langeliai gali būti paliekami tiek kairėje, tiek dešinėje, ti</text:span><text:span text:style-name="T204">ek abiejose įrašyto rodiklio pusėse (išskyrus deklaracijos 1 eilutėje nurodomą mokesčių mokėtojo identifikacinį numerį (kodą), kurį įrašant tušti langeliai turi būti paliekami dešinėje pusėje);</text:span></text:p>
      <text:p text:style-name="P205"><text:span text:style-name="T206">11.3</text:span><text:span text:style-name="T207">. tekstas rašomas tik didžiosiomis spausdintinėmis rai</text:span><text:span text:style-name="T208">dėmis;</text:span></text:p>
      <text:p text:style-name="P209"><text:span text:style-name="T210">11.4</text:span><text:span text:style-name="T211">. deklaracijoje piniginės sumos už mokestinį laikotarpį, kuris baigėsi iki 2014 metų gruodžio 31 d., turi būti nurodomos litais, o už mokestinį laikotarpį, kuris prasidėjo 2015 metų sausio 1 d., ir vėlesnius mokestinius laikotarpius – eurais</text:span><text:span text:style-name="T212">. Įrašomos mokesčio sumos turi būti apvalinamos: 49 centai ir mažiau – atmetami, o 50 centų ir daugiau – laikomi litu / euru;</text:span></text:p>
      <text:p text:style-name="P213"><text:span text:style-name="T214">11.5</text:span><text:span text:style-name="T215">. prie įrašomų skaičių nepridedama jokių kitų simbolių (kablelių, brūkšnelių ar pan.), išskyrus nurodytoje vietoje minuso<text:s/></text:span><text:span text:style-name="T216">(-) ženklą;</text:span></text:p>
      <text:p text:style-name="P217"><text:span text:style-name="T218">11.6</text:span><text:span text:style-name="T219">. laukeliai, kurių mokesčių mokėtojas neužpildo, turi likti tušti (nerašyti jokių brūkšnelių, kryželių, nulių ar kitokių simbolių);</text:span></text:p>
      <text:p text:style-name="P220"><text:span text:style-name="T221">11.7</text:span><text:span text:style-name="T222">. kompiuteriu duomenis įrašyti į apibrėžtus laukus, nepažeisti jų linijų;</text:span></text:p>
      <text:p text:style-name="P223"><text:span text:style-name="T224">11.8</text:span><text:span text:style-name="T225">. kompiuteriu<text:s/></text:span><text:span text:style-name="T226">išspausdintoje deklaracijos formoje turi išlikti deklaracijos formos nustatytos proporcijos (atstumai tarp formoje esančių specialių žymų bei atstumai tarp specialių žymų ir užpildomų laukų);</text:span></text:p>
      <text:p text:style-name="P227"><text:span text:style-name="T228">11.9</text:span><text:span text:style-name="T229">. deklaraciją (popierinę) turi pasirašyti mokesčių mokėt</text:span><text:span text:style-name="T230">ojo atsakingas asmuo (vadovas, vyriausiasis buhalteris (buhalteris) ar kitas atitinkamus įgaliojimus turintis atsakingas asmuo) ir nurodyti savo pareigas, vardą, pavardę;</text:span></text:p>
      <text:p text:style-name="P231"><text:span text:style-name="T232">11.10</text:span><text:span text:style-name="T233">. jei pagal sutartį mokesčių mokėtojo apskaitą tvarko ir deklaracijas rengia</text:span><text:span text:style-name="T234"><text:s/>kita įmonė, kuriai mokesčių mokėtojas suteikė teisę deklaracijose pateiktų duomenų klausimais teikti paaiškinimus mokesčių administratoriui, tai atitinkamai pažymėtose deklaracijų vietose (kur nurodomi vadovo ir vyr. buhalterio rekvizitai) turi būti nurod</text:span><text:span text:style-name="T235">omi tos įmonės rekvizitai (pavadinimas, identifikacinis numeris (kodas), buveinės adresas ir telekomunikacijų rekvizitai). Deklaracijas turi pasirašyti jas parengusios įmonės atsakingas asmuo ir nurodyti savo vardą bei pavardę.</text:span></text:p>
      <text:p text:style-name="P236"/>
      <text:p text:style-name="P237"><text:span text:style-name="T238">III</text:span><text:span text:style-name="T239"><text:s/>SKYRIUS</text:span></text:p>
      <text:p text:style-name="P240"><text:span text:style-name="T241">KETVIRT</text:span><text:span text:style-name="T242">INĖS DEKLARACIJOS UŽPILDYMAS</text:span></text:p>
      <text:p text:style-name="P243"/>
      <text:p text:style-name="P244"><text:span text:style-name="T245">12</text:span><text:span text:style-name="T246">. Šios ketvirtinės deklaracijos 1<text:s/></text:span><text:span text:style-name="T247">laukelyje</text:span><text:span text:style-name="T248"><text:s/>įrašomas mokesčių mokėtojui suteiktas identifikacinis numeris (kodas);</text:span></text:p>
      <text:p text:style-name="P249"><text:span text:style-name="T250">13</text:span><text:span text:style-name="T251">.<text:s/></text:span><text:span text:style-name="T252">2 laukelyje<text:s/></text:span><text:span text:style-name="T253">– mokesčių mokėtojo pavadinimas arba vardas ir pavardė;</text:span></text:p>
      <text:p text:style-name="P254"><text:span text:style-name="T255">14</text:span><text:span text:style-name="T256">.<text:s/></text:span><text:span text:style-name="T257">3 laukelyje</text:span><text:span text:style-name="T258"><text:s/>– mokesči</text:span><text:span text:style-name="T259">ų mokėtojo buveinės adresas;</text:span></text:p>
      <text:p text:style-name="P260"><text:span text:style-name="T261">15</text:span><text:span text:style-name="T262">.<text:s/></text:span><text:span text:style-name="T263">4 laukelyje</text:span><text:span text:style-name="T264"><text:s/>– mokesčių mokėtojo telefonas;</text:span></text:p>
      <text:p text:style-name="P265"><text:span text:style-name="T266">16</text:span><text:span text:style-name="T267">.<text:s/></text:span><text:span text:style-name="T268">5 laukelyje</text:span><text:span text:style-name="T269"><text:s/>– mokesčių mokėtojo faksas;</text:span></text:p>
      <text:p text:style-name="P270"><text:span text:style-name="T271">17</text:span><text:span text:style-name="T272">.<text:s/></text:span><text:span text:style-name="T273">6 laukelyje</text:span><text:span text:style-name="T274"><text:s/>– mokesčių mokėtojo elektroninio pašto adresas;</text:span></text:p>
      <text:p text:style-name="P275"><text:span text:style-name="T276">18</text:span><text:span text:style-name="T277">.<text:s/></text:span><text:span text:style-name="T278">7 laukelyje</text:span><text:span text:style-name="T279"><text:s/>– deklaracijos užpildymo data (metai, mė</text:span><text:span text:style-name="T280">nuo, diena);</text:span></text:p>
      <text:p text:style-name="P281"><text:span text:style-name="T282">19</text:span><text:span text:style-name="T283">.<text:s/></text:span><text:span text:style-name="T284">laukelyje „Registravimo Nr.“</text:span><text:span text:style-name="T285"><text:s/>– mokesčių mokėtojo tvarkomos deklaracijų registracijos eilės numeris;</text:span></text:p>
      <text:p text:style-name="P286"><text:span text:style-name="T287">20</text:span><text:span text:style-name="T288">.<text:s/></text:span><text:span text:style-name="T289">8 laukelyje</text:span><text:span text:style-name="T290"><text:s/>– mokestinis laikotarpis (atitinkami metai ir tų metų kalendorinis ketvirtis), kurio mokestis deklaruojamas;</text:span></text:p>
      <text:p text:style-name="P291"><text:span text:style-name="T292">21</text:span><text:span text:style-name="T293">.<text:s/></text:span><text:span text:style-name="T294">9 laukelio</text:span><text:span text:style-name="T295"><text:s/>langeliai neužpildomi.</text:span></text:p>
      <text:p text:style-name="P296"/>
      <text:p text:style-name="P297"><text:span text:style-name="T298">PIRMASIS</text:span><text:span text:style-name="T299"><text:s/>SKIRSNIS</text:span></text:p>
      <text:p text:style-name="P300"><text:span text:style-name="T301">A DALIES UŽPILDYMAS (už mokestinius laikotarpius iki 2012-06-30, už mokestinius laikotarpius nuo 2012-07-01 A dalis neužpildoma)</text:span></text:p>
      <text:p text:style-name="P302"/>
      <text:p text:style-name="P303"><text:span text:style-name="T304">22</text:span><text:span text:style-name="T305">.<text:s/></text:span><text:span text:style-name="T306">10 laukelyje</text:span><text:span text:style-name="T307"><text:s/>– telkinių, kurie pradėti eksploatuoti iki 200</text:span><text:span text:style-name="T308">3-07-01, pavadinimai;</text:span></text:p>
      <text:p text:style-name="P309"><text:span text:style-name="T310">23</text:span><text:span text:style-name="T311">.<text:s/></text:span><text:span text:style-name="T312">11 laukelyje</text:span><text:span text:style-name="T313"><text:s/>– per mokestinį laikotarpį faktiškai išgautų išteklių kiekis, tonomis;</text:span></text:p>
      <text:p text:style-name="P314"><text:span text:style-name="T315">24</text:span><text:span text:style-name="T316">.<text:s/></text:span><text:span text:style-name="T317">12 laukelyje</text:span><text:span text:style-name="T318"><text:s/>– praėjusio mokestinio laikotarpio išteklių pardavimo vidutinė kaina už toną;</text:span></text:p>
      <text:p text:style-name="P319"><text:span text:style-name="T320">25</text:span><text:span text:style-name="T321">.<text:s/></text:span><text:span text:style-name="T322">13 laukelyje</text:span><text:span text:style-name="T323"><text:s/>– mokesčių bazė (11 la</text:span><text:span text:style-name="T324">uk. x 12 lauk.);</text:span></text:p>
      <text:p text:style-name="P325"><text:span text:style-name="T326">26</text:span><text:span text:style-name="T327">.<text:s/></text:span><text:span text:style-name="T328">14 laukelyje</text:span><text:span text:style-name="T329"><text:s/>– bazinis tarifas, nustatytas Įstatyme;</text:span></text:p>
      <text:p text:style-name="P330"><text:span text:style-name="T331">27</text:span><text:span text:style-name="T332">.<text:s/></text:span><text:span text:style-name="T333">15 laukelyje</text:span><text:span text:style-name="T334"><text:s/>– mokesčio suma, apskaičiuota pagal bazinį tarifą (13 lauk. x 14 lauk./100). Ši suma naujų telkinių paieškos ir žvalgybos išlaidų suma nemažinama;</text:span></text:p>
      <text:p text:style-name="P335"><text:span text:style-name="T336">28</text:span><text:span text:style-name="T337">.<text:s/></text:span><text:span text:style-name="T338">16</text:span><text:span text:style-name="T339"><text:s/>laukelyje</text:span><text:span text:style-name="T340"><text:s/>– kompensacinis tarifas, nustatytas Įstatyme. Šis tarifas nurodomas, jeigu telkinys surastas ir (arba) išžvalgytas valstybės lėšomis. Jeigu telkinys surastas ir (arba) išžvalgytas ne vien valstybės lėšomis, šis tarifas mažinamas proporcingai ne<text:s/></text:span><text:span text:style-name="T341">valstybės lėšoms tenkančiai daliai;</text:span></text:p>
      <text:p text:style-name="P342"><text:span text:style-name="T343">29</text:span><text:span text:style-name="T344">.<text:s/></text:span><text:span text:style-name="T345">17 laukelyje</text:span><text:span text:style-name="T346"><text:s/>– mokesčio suma, apskaičiuota pagal kompensacinį tarifą (13 lauk. x 16 lauk./100);</text:span></text:p>
      <text:p text:style-name="P347"><text:span text:style-name="T348">30</text:span><text:span text:style-name="T349">.<text:s/></text:span><text:span text:style-name="T350">18 laukelyje</text:span><text:span text:style-name="T351"><text:s/>– už iš visų telkinių išgautus išteklius mokėtina mokesčio suma, apskaičiuota pagal bazinį tari</text:span><text:span text:style-name="T352">fą (15-tų laukelių suma);</text:span></text:p>
      <text:p text:style-name="P353"><text:span text:style-name="T354">31</text:span><text:span text:style-name="T355">.<text:s/></text:span><text:span text:style-name="T356">19 laukelyje</text:span><text:span text:style-name="T357"><text:s/>– už iš visų telkinių išgautus išteklius mokėtina mokesčio suma, apskaičiuota pagal kompensacinį tarifą (17-tų laukelių suma);</text:span></text:p>
      <text:p text:style-name="P358"><text:span text:style-name="T359">32</text:span><text:span text:style-name="T360">.<text:s/></text:span><text:span text:style-name="T361">20 laukelyje</text:span><text:span text:style-name="T362"><text:s/>– už iš visų telkinių išgautus išteklius privaloma sumokėti v</text:span><text:span text:style-name="T363">isa mokesčio suma (18 lauk. + 19 lauk.).</text:span></text:p>
      <text:p text:style-name="Normal"/>
      <text:p text:style-name="P364"><text:span text:style-name="T365">ANTRASIS</text:span><text:span text:style-name="T366"><text:s/>SKIRSNIS</text:span></text:p>
      <text:p text:style-name="P367"><text:span text:style-name="T368">B DALIES UŽPILDYMAS (už mokestinius laikotarpius iki 2012-06-30)</text:span></text:p>
      <text:p text:style-name="P369"/>
      <text:p text:style-name="P370"><text:span text:style-name="T371">33</text:span><text:span text:style-name="T372">.<text:s/></text:span><text:span text:style-name="T373">21 laukelyje</text:span><text:span text:style-name="T374"><text:s/>– telkinių, kurie pradėti eksploatuoti po 2003-07-01, taip pat telkinių, kurie pradėti eksploatuoti iki 2003-07-01 ir iš jų išgauta daugiau kaip ¾ ar daugiau išteklių, pavadinimai;</text:span></text:p>
      <text:p text:style-name="P375"><text:span text:style-name="T376">34</text:span><text:span text:style-name="T377">.<text:s/></text:span><text:span text:style-name="T378">22 laukelyje</text:span><text:span text:style-name="T379"><text:s/>– iš telkinio per kalendorinius metus planuojamo išga</text:span><text:span text:style-name="T380">uti išteklių kiekio 1/4 dalis, tonomis. Ši dalis negali būti mažesnė negu praėjusiais kalendoriniais metais išgautų išteklių kiekis.</text:span></text:p>
      <text:p text:style-name="P381"><text:span text:style-name="T382">35</text:span><text:span text:style-name="T383">.<text:s/></text:span><text:span text:style-name="T384">23 laukelyje</text:span><text:span text:style-name="T385"><text:s/>– praėjusio mokestinio laikotarpio išteklių vidutinė pardavimo kaina už toną;</text:span></text:p>
      <text:p text:style-name="P386"><text:span text:style-name="T387">36</text:span><text:span text:style-name="T388">.<text:s/></text:span><text:span text:style-name="T389">24 laukelyje</text:span><text:span text:style-name="T390"><text:s/>– m</text:span><text:span text:style-name="T391">okesčių bazė (22 lauk. x 23 lauk.);</text:span></text:p>
      <text:p text:style-name="P392"><text:span text:style-name="T393">37</text:span><text:span text:style-name="T394">.<text:s/></text:span><text:span text:style-name="T395">25 laukelyje</text:span><text:span text:style-name="T396"><text:s/>– bazinis tarifas, nustatytas Įstatymo priedėlyje ir atitinkantis iš telkinio per metus planuojamą išgauti išteklių kiekį;</text:span></text:p>
      <text:p text:style-name="P397"><text:span text:style-name="T398">38</text:span><text:span text:style-name="T399">.<text:s/></text:span><text:span text:style-name="T400">26 laukelyje</text:span><text:span text:style-name="T401"><text:s/>– mokesčio suma, apskaičiuota pagal bazinį tarifą (24 lauk. x 25 lauk./100);</text:span></text:p>
      <text:p text:style-name="P402"><text:span text:style-name="T403">39</text:span><text:span text:style-name="T404">.<text:s/></text:span><text:span text:style-name="T405">27 laukelyje</text:span><text:span text:style-name="T406"><text:s/>– kompensacinis tarifas, nustatytas Įstatyme. Šis tarifas nurodomas, jeigu telkinys surastas ir (arba) išžvalgytas valstybės lėšomis. Jeigu telkinys surastas</text:span><text:span text:style-name="T407"><text:s/>ir (arba) išžvalgytas ne vien valstybės lėšomis, šis tarifas mažinamas proporcingai ne valstybės lėšoms tenkančiai daliai;</text:span></text:p>
      <text:p text:style-name="P408"><text:span text:style-name="T409">40.<text:s/></text:span><text:span text:style-name="T410">28</text:span><text:span text:style-name="T411"><text:s/>laukelyje</text:span><text:span text:style-name="T412"><text:s/>– mokesčio suma, apskaičiuota pagal kompensacinį tarifą (24 lauk. x 27 lauk./100);</text:span></text:p>
      <text:p text:style-name="P413"><text:span text:style-name="T414">41</text:span><text:span text:style-name="T415">.<text:s/></text:span><text:span text:style-name="T416">29 laukelyje</text:span><text:span text:style-name="T417"><text:s/>– už vi</text:span><text:span text:style-name="T418">sus telkinius mokėtina mokesčio suma, apskaičiuota pagal bazinį tarifą (26-tų laukelių suma);</text:span></text:p>
      <text:p text:style-name="P419"><text:span text:style-name="T420">42</text:span><text:span text:style-name="T421">.<text:s/></text:span><text:span text:style-name="T422">30 laukelyje</text:span><text:span text:style-name="T423"><text:s/>– už visus telkinius mokėtina mokesčio suma, apskaičiuota pagal kompensacinį tarifą (28-tų laukelių suma);</text:span></text:p>
      <text:p text:style-name="P424"><text:span text:style-name="T425">43</text:span><text:span text:style-name="T426">.<text:s/></text:span><text:span text:style-name="T427">31 laukelyje</text:span><text:span text:style-name="T428"><text:s/>– už visus te</text:span><text:span text:style-name="T429">lkinius privaloma sumokėti visa mokesčio suma (29 lauk. + 30 lauk.).</text:span></text:p>
      <text:p text:style-name="P430"/>
      <text:p text:style-name="P431"><text:span text:style-name="T432">TREČIASIS</text:span><text:span text:style-name="T433"><text:s/>SKIRSNIS</text:span></text:p>
      <text:p text:style-name="P434"><text:span text:style-name="T435">B DALIES UŽPILDYMAS (už mokestinius laikotarpius nuo 2012-07-01):</text:span></text:p>
      <text:p text:style-name="P436"/>
      <text:p text:style-name="P437"><text:span text:style-name="T438">44</text:span><text:span text:style-name="T439">.<text:s/></text:span><text:span text:style-name="T440">21<text:s/></text:span><text:span text:style-name="T441">l</text:span><text:span text:style-name="T442">aukelyje</text:span><text:span text:style-name="T443"><text:s/>– telkinių, neatsižvelgiant į tai, kada jie pradėti eksploatuoti, pavadin</text:span><text:span text:style-name="T444">imai;</text:span></text:p>
      <text:p text:style-name="P445"><text:span text:style-name="T446">45</text:span><text:span text:style-name="T447">.<text:s/></text:span><text:span text:style-name="T448">22 laukelyje</text:span><text:span text:style-name="T449"><text:s/>– iš telkinio per kalendorinius metus planuojamo išgauti išteklių kiekio 1/4 dalis, tonomis. Ši dalis negali būti mažesnė negu praėjusiais kalendoriniais metais išgautų išteklių kiekis.</text:span></text:p>
      <text:p text:style-name="P450"><text:span text:style-name="T451">46</text:span><text:span text:style-name="T452">.<text:s/></text:span><text:span text:style-name="T453">23 laukelyje</text:span><text:span text:style-name="T454"><text:s/>– praėjusio mokestinio</text:span><text:span text:style-name="T455"><text:s/>laikotarpio išteklių vidutinė pardavimo kaina už toną;</text:span></text:p>
      <text:p text:style-name="P456"><text:span text:style-name="T457">47</text:span><text:span text:style-name="T458">.<text:s/></text:span><text:span text:style-name="T459">24 laukelyje</text:span><text:span text:style-name="T460"><text:s/>– mokesčio bazė (22 lauk. x 23 lauk.);</text:span></text:p>
      <text:p text:style-name="P461"><text:span text:style-name="T462">48</text:span><text:span text:style-name="T463">.<text:s/></text:span><text:span text:style-name="T464">25 laukelyje</text:span><text:span text:style-name="T465"><text:s/>– bazinis tarifas, nustatytas Įstatymo priedėlyje ir atitinkantis iš telkinio per metus planuojamą išgauti išteklių kiekį;</text:span></text:p>
      <text:p text:style-name="P466"><text:span text:style-name="T467">49</text:span><text:span text:style-name="T468">.<text:s/></text:span><text:span text:style-name="T469">26 laukelyje</text:span><text:span text:style-name="T470"><text:s/>– mokesčio suma, apskaičiuota pagal bazinį tarifą (24 lauk. x 25 lauk./100);</text:span></text:p>
      <text:p text:style-name="P471"><text:span text:style-name="T472">50</text:span><text:span text:style-name="T473">.<text:s/></text:span><text:span text:style-name="T474">27 laukelyje</text:span><text:span text:style-name="T475"><text:s/>– kompensacin</text:span><text:span text:style-name="T476">is tarifas, nustatytas Įstatyme. Šis tarifas nurodomas, jeigu telkinys surastas ir (arba) išžvalgytas valstybės lėšomis. Jeigu telkinys surastas ir (arba) išžvalgytas ne vien valstybės lėšomis, šis tarifas mažinamas proporcingai ne valstybės lėšoms tenkanč</text:span><text:span text:style-name="T477">iai daliai, tačiau ne daugiau nei iki 4,5 procento Įstatyme nustatyto dydžio.</text:span></text:p>
      <text:p text:style-name="P478"><text:span text:style-name="T479">51</text:span><text:span text:style-name="T480">.<text:s/></text:span><text:span text:style-name="T481">28 laukelyje</text:span><text:span text:style-name="T482"><text:s/>– mokesčio suma, apskaičiuota pagal kompensacinį tarifą (24 lauk. x 27 lauk./100);</text:span></text:p>
      <text:p text:style-name="P483"><text:span text:style-name="T484">52</text:span><text:span text:style-name="T485">.<text:s/></text:span><text:span text:style-name="T486">29 laukelyje</text:span><text:span text:style-name="T487"><text:s/>– už visus telkinius mokėtina mokesčio suma, apskaiči</text:span><text:span text:style-name="T488">uota pagal bazinį tarifą (26-tų laukelių suma);</text:span></text:p>
      <text:p text:style-name="P489"><text:span text:style-name="T490">53</text:span><text:span text:style-name="T491">.<text:s/></text:span><text:span text:style-name="T492">30 laukelyje</text:span><text:span text:style-name="T493"><text:s/>– už visus telkinius mokėtina mokesčio suma, apskaičiuota pagal kompensacinį tarifą (28-tų laukelių suma);</text:span></text:p>
      <text:p text:style-name="P494"><text:span text:style-name="T495">54</text:span><text:span text:style-name="T496">.<text:s/></text:span><text:span text:style-name="T497">31 laukelyje</text:span><text:span text:style-name="T498"><text:s/>– už visus telkinius privaloma sumokėti visa mokesčio suma (29 lauk. + 30 lauk.).</text:span></text:p>
      <text:p text:style-name="P499"/>
      <text:p text:style-name="P500"><text:span text:style-name="T501">IV</text:span><text:span text:style-name="T502"><text:s/>SKYRIUS</text:span></text:p>
      <text:p text:style-name="P503"><text:span text:style-name="T504">METINĖS DEKLARACIJOS UŽPILDYMAS</text:span></text:p>
      <text:p text:style-name="P505"/>
      <text:p text:style-name="P506"><text:span text:style-name="T507">55</text:span><text:span text:style-name="T508">. Deklaracijos<text:s/></text:span><text:span text:style-name="T509">1 laukelyje</text:span><text:span text:style-name="T510"><text:s/>įrašomas mokesčių mokėtojui suteiktas identifikacinis numeris (kodas);</text:span></text:p>
      <text:p text:style-name="P511"><text:span text:style-name="T512">56</text:span><text:span text:style-name="T513">.<text:s/></text:span><text:span text:style-name="T514">2 laukel</text:span><text:span text:style-name="T515">yje</text:span><text:span text:style-name="T516"><text:s/>– mokesčių mokėtojo pavadinimas arba vardas ir pavardė;</text:span></text:p>
      <text:p text:style-name="P517"><text:span text:style-name="T518">57</text:span><text:span text:style-name="T519">.<text:s/></text:span><text:span text:style-name="T520">3 laukelyje</text:span><text:span text:style-name="T521"><text:s/>– mokesčių mokėtojo buveinės adresas;</text:span></text:p>
      <text:p text:style-name="P522"><text:span text:style-name="T523">58</text:span><text:span text:style-name="T524">.<text:s/></text:span><text:span text:style-name="T525">4 laukelyje</text:span><text:span text:style-name="T526"><text:s/>– mokesčių mokėtojo telefonas;</text:span></text:p>
      <text:p text:style-name="P527"><text:span text:style-name="T528">59</text:span><text:span text:style-name="T529">.<text:s/></text:span><text:span text:style-name="T530">5 laukelyje</text:span><text:span text:style-name="T531"><text:s/>– mokesčių mokėtojo faksas;</text:span></text:p>
      <text:p text:style-name="P532"><text:span text:style-name="T533">60</text:span><text:span text:style-name="T534">.<text:s/></text:span><text:span text:style-name="T535">6 laukelyje</text:span><text:span text:style-name="T536"><text:s/>– mokesčių mokėtojo elektroninio pašto adresas;</text:span></text:p>
      <text:p text:style-name="P537"><text:span text:style-name="T538">61</text:span><text:span text:style-name="T539">.<text:s/></text:span><text:span text:style-name="T540">7 laukelyje</text:span><text:span text:style-name="T541"><text:s/>– deklaracijos užpildymo data (metai, mėnuo, diena);</text:span></text:p>
      <text:p text:style-name="P542"><text:span text:style-name="T543">62</text:span><text:span text:style-name="T544">.<text:s/></text:span><text:span text:style-name="T545">laukelyje „Registravimo Nr.“</text:span><text:span text:style-name="T546"><text:s/>– mokesčių mokėtojo tvarkomos deklaracijų įregistravimo atitinkamoje knygoje eilės numeris;</text:span></text:p>
      <text:p text:style-name="P547"><text:span text:style-name="T548">63</text:span><text:span text:style-name="T549">.<text:s/></text:span><text:span text:style-name="T550">8 laukelyje</text:span><text:span text:style-name="T551"><text:s/>– ataskaitinis laikotarpis (kalendoriniai metai), kurio mokestis deklaruojamas;</text:span></text:p>
      <text:p text:style-name="P552"><text:span text:style-name="T553">64</text:span><text:span text:style-name="T554">.<text:s/></text:span><text:span text:style-name="T555">9 laukelio</text:span><text:span text:style-name="T556"><text:s/>langeliai neužpildomi.</text:span></text:p>
      <text:p text:style-name="P557"/>
      <text:p text:style-name="P558"><text:span text:style-name="T559">PIRMASIS</text:span><text:span text:style-name="T560"><text:s/>SKIRSNIS</text:span></text:p>
      <text:p text:style-name="P561"><text:span text:style-name="T562">A DALIES UŽPILDYMAS (už mokestinius laikotarpius nuo 2012-07-01 ši dalis neužpildoma)</text:span></text:p>
      <text:p text:style-name="P563"/>
      <text:p text:style-name="P564"><text:span text:style-name="T565">65</text:span><text:span text:style-name="T566">.<text:s/></text:span><text:span text:style-name="T567">1</text:span><text:span text:style-name="T568">0 laukelyje</text:span><text:span text:style-name="T569"><text:s/>– telkinių, kurie pradėti eksploatuoti iki 2003-07-01, pavadinimai;</text:span></text:p>
      <text:p text:style-name="P570"><text:span text:style-name="T571">66</text:span><text:span text:style-name="T572">.<text:s/></text:span><text:span text:style-name="T573">11 laukelyje</text:span><text:span text:style-name="T574"><text:s/>– per metus faktiškai išgautų išteklių kiekis;</text:span></text:p>
      <text:p text:style-name="P575"><text:span text:style-name="T576">67</text:span><text:span text:style-name="T577">.<text:s/></text:span><text:span text:style-name="T578">12 laukelyje</text:span><text:span text:style-name="T579"><text:s/>– mokesčių bazė. Čia nurodoma kalendorinių metų ketvirčių deklaracijų 13-uose laukeliuose nurodytų mokesčių bazių suma. Deklaruojant 2012 metų mokestį, nurodoma tų metų I–II ketvirčių deklaracijų 13-tuose laukeliuose nurodytų mokesčių bazių suma;</text:span></text:p>
      <text:p text:style-name="P580"><text:span text:style-name="T581">68</text:span><text:span text:style-name="T582">.<text:s/></text:span><text:span text:style-name="T583">13 laukelyje</text:span><text:span text:style-name="T584"><text:s/>– bazinis tarifas, nustatytas Įstatyme;</text:span></text:p>
      <text:p text:style-name="P585"><text:span text:style-name="T586">69</text:span><text:span text:style-name="T587">.<text:s/></text:span><text:span text:style-name="T588">14 laukelyje</text:span><text:span text:style-name="T589"><text:s/>– mokesčio suma, apskaičiuota pagal bazinį tarifą (12 lauk. x 13 lauk./100). Ši suma naujų telkinių paieškos ir žvalgybos darbų išlaidų suma nemažinama;</text:span></text:p>
      <text:p text:style-name="P590"><text:span text:style-name="T591">70</text:span><text:span text:style-name="T592">.<text:s/></text:span><text:span text:style-name="T593">15 laukelyje</text:span><text:span text:style-name="T594"><text:s/>– mokesč</text:span><text:span text:style-name="T595">io suma, nurodyta 14 laukelyje, sumažinta naujų telkinių paieškos ir žvalgybos darbų išlaidų suma pagal Įstatyme nustatytą dydį. Deklaruojant 2012 metų mokestį, mažinamas tų metų I–II ketvirtį apskaičiuotas mokestis minėtu laikotarpiu (I–II ketvirtį) atlik</text:span><text:span text:style-name="T596">tų naujų telkinių paieškos ir žvalgybos darbų išlaidų suma, bet ne didesne kaip 50 proc. I–II ketvirčių deklaracijose apskaičiuota mokesčio už faktiškai išgautą išteklių kiekį suma. Jeigu eksploatuojami keli seni telkiniai, tai naujų telkinių paieškos ir ž</text:span><text:span text:style-name="T597">valgybos darbų išlaidų suma padalinama visiems seniems telkiniams po lygiai. Jeigu tokių išlaidų per kalendorinius metus nebuvo, tai šis laukelis neužpildomas;</text:span></text:p>
      <text:p text:style-name="P598"><text:span text:style-name="T599">71</text:span><text:span text:style-name="T600">.<text:s/></text:span><text:span text:style-name="T601">16 laukelyje</text:span><text:span text:style-name="T602"><text:s/>– kompensacinis tarifas, nustatytas Įstatyme. Šis tarifas nurodomas, jeigu<text:s/></text:span><text:span text:style-name="T603">telkinys surastas ir (arba) išžvalgytas valstybės lėšomis. Jeigu telkinys surastas ir (ar) išžvalgytas ne vien valstybės lėšomis, šis tarifas mažinamas proporcingai ne valstybės lėšoms tenkančiai daliai;</text:span></text:p>
      <text:p text:style-name="P604"><text:span text:style-name="T605">72</text:span><text:span text:style-name="T606">.<text:s/></text:span><text:span text:style-name="T607">17 laukelyje</text:span><text:span text:style-name="T608"><text:s/>– mokesčio suma, apskaičiuota p</text:span><text:span text:style-name="T609">agal kompensacinį tarifą (12 lauk. x 16 lauk./100);</text:span></text:p>
      <text:p text:style-name="P610"><text:span text:style-name="T611">73</text:span><text:span text:style-name="T612">.<text:s/></text:span><text:span text:style-name="T613">18 laukelyje</text:span><text:span text:style-name="T614"><text:s/>– už iš visų telkinių išgautus išteklius mokėtina mokesčio suma, apskaičiuota pagal bazinį tarifą (14-tų laukelių arba, jeigu buvo atliekami naujų telkinių paieškos ir žvalgybos darba</text:span><text:span text:style-name="T615">i ir užpildytas 15 laukelis, 15-tų laukelių suma);</text:span></text:p>
      <text:p text:style-name="P616"><text:span text:style-name="T617">74</text:span><text:span text:style-name="T618">.<text:s/></text:span><text:span text:style-name="T619">19 laukelyje</text:span><text:span text:style-name="T620"><text:s/>– už iš visų telkinių išgautus išteklius mokėtina mokesčio suma, apskaičiuota pagal kompensacinį tarifą (17-tų laukelių suma);</text:span></text:p>
      <text:p text:style-name="P621"><text:span text:style-name="T622">75</text:span><text:span text:style-name="T623">.<text:s/></text:span><text:span text:style-name="T624">20 laukelyje</text:span><text:span text:style-name="T625"><text:s/>– už iš visų telkinių išgautus ištek</text:span><text:span text:style-name="T626">lius privaloma sumokėti visa mokesčio suma (18 lauk. + 19 lauk.);</text:span></text:p>
      <text:p text:style-name="P627"><text:span text:style-name="T628">76</text:span><text:span text:style-name="T629">.<text:s/></text:span><text:span text:style-name="T630">21 laukelyje</text:span><text:span text:style-name="T631"><text:s/>– kalendorinių metų ketvirčių deklaracijose apskaičiuota mokesčio suma, nurodyta tų deklaracijų 20-ose laukeliuose (2012 metų deklaracijoje – tų metų I–II ketvirčių dekl</text:span><text:span text:style-name="T632">aracijų 20-tuose laukeliuose nurodytų mokesčių sumų ir tų metų I–II ketvirčio mokesčio sumų, apskaičiuotų pagal faktiškai tais ketvirčiais išgautų išteklių kiekį, suma);</text:span></text:p>
      <text:p text:style-name="P633"><text:span text:style-name="T634">77</text:span><text:span text:style-name="T635">.<text:s/></text:span><text:span text:style-name="T636">22 laukelyje</text:span><text:span text:style-name="T637"><text:s/>– deklaracijos 20 laukelyje nurodytos per metus (2012 metų deklar</text:span><text:span text:style-name="T638">acijoje – tų metų I–II ketvirčių) privalomos sumokėti mokesčio sumos ir 21 laukelyje nurodytos sumos, kuri turėjo būti sumokėta pagal ketvirtines deklaracijas, skirtumas.</text:span></text:p>
      <text:p text:style-name="P639"/>
      <text:p text:style-name="P640"/>
      <text:p text:style-name="P641"/>
      <text:p text:style-name="P642"><text:span text:style-name="T643">ANTRASIS</text:span><text:span text:style-name="T644"><text:s/>SKIRSNIS</text:span></text:p>
      <text:p text:style-name="P645"><text:span text:style-name="T646">B DALIES UŽPILDYMAS (už mokestinius laikotarpius iki 2012-</text:span><text:span text:style-name="T647">06-30, telkiniu, kurie pradėti eksploatuoti po 2003-07-01, taip pat telkiniu, kurie pradėti eksploatuoti iki 2003-07-01 ir iš jų išgauta ¾ ar daugiau išteklių)</text:span></text:p>
      <text:p text:style-name="P648"/>
      <text:p text:style-name="P649"><text:span text:style-name="T650">78</text:span><text:span text:style-name="T651">.<text:s/></text:span><text:span text:style-name="T652">23 laukelyje</text:span><text:span text:style-name="T653"><text:s/>– telkinių, kurie pradėti eksploatuoti po 2003-07-01, taip pat telkinių, kurie pradėti eksploatuoti iki 2003-07-01 ir iš jų išgauta ¾ ar daugiau išteklių, pavadinimai;</text:span></text:p>
      <text:p text:style-name="P654"><text:span text:style-name="T655">79</text:span><text:span text:style-name="T656">.<text:s/></text:span><text:span text:style-name="T657">24 laukelyje</text:span><text:span text:style-name="T658"><text:s/>– iš telkinio per kalendorinius metus faktiškai išgautų išteklių k</text:span><text:span text:style-name="T659">iekis;</text:span></text:p>
      <text:p text:style-name="P660"><text:span text:style-name="T661">80</text:span><text:span text:style-name="T662">.<text:s/></text:span><text:span text:style-name="T663">25 laukelyje</text:span><text:span text:style-name="T664"><text:s/>– mokesčių bazė. Čia nurodoma kalendorinių metų I–IV ketvirčių mokesčių bazių, apskaičiuotų pagal atitinkamais ketvirčiais faktiškai išgautų išteklių kiekį bei<text:s/></text:span><text:soft-page-break/><text:span text:style-name="T665">galiojusią tvarką, suma. Deklaruojant 2012 metų mokestį, nurodoma tų</text:span><text:span text:style-name="T666"><text:s/>metų I–II ketvirčių mokesčių bazių suma;</text:span></text:p>
      <text:p text:style-name="P667"><text:span text:style-name="T668">81</text:span><text:span text:style-name="T669">.<text:s/></text:span><text:span text:style-name="T670">26 laukelyje</text:span><text:span text:style-name="T671"><text:s/>– bazinis tarifas, nustatytas Įstatymo priedėlyje ir atitinkantis iš telkinio per metus faktiškai išgautą išteklių kiekį;</text:span></text:p>
      <text:p text:style-name="P672"><text:span text:style-name="T673">82</text:span><text:span text:style-name="T674">.<text:s/></text:span><text:span text:style-name="T675">27 laukelyje</text:span><text:span text:style-name="T676"><text:s/>– mokesčio suma, apskaičiuota pagal bazinį tarifą<text:s/></text:span><text:span text:style-name="T677">(26 lauk. x 25 lauk./100);</text:span></text:p>
      <text:p text:style-name="P678"><text:span text:style-name="T679">83</text:span><text:span text:style-name="T680">.<text:s/></text:span><text:span text:style-name="T681">28 laukelyje</text:span><text:span text:style-name="T682"><text:s/>– kompensacinis tarifas, nustatytas Įstatyme. Šis tarifas nurodomas, jeigu telkinys surastas ir (ar) išžvalgytas valstybės lėšomis. Jeigu telkinys surastas ir (ar) išžvalgytas ne vien valstybės lėšomis, šis t</text:span><text:span text:style-name="T683">arifas mažinamas proporcingai ne valstybės lėšoms tenkančiai daliai;</text:span></text:p>
      <text:p text:style-name="P684"><text:span text:style-name="T685">84</text:span><text:span text:style-name="T686">.<text:s/></text:span><text:span text:style-name="T687">29 laukelyje</text:span><text:span text:style-name="T688"><text:s/>– mokesčio suma, apskaičiuota pagal kompensacinį tarifą (25 lauk. x 28 lauk./100);</text:span></text:p>
      <text:p text:style-name="P689"><text:span text:style-name="T690">85</text:span><text:span text:style-name="T691">.<text:s/></text:span><text:span text:style-name="T692">30 laukelyje</text:span><text:span text:style-name="T693"><text:s/>– už iš visų telkinių išgautus išteklius mokėtina mokesčio sum</text:span><text:span text:style-name="T694">a, apskaičiuota pagal bazinį tarifą (27-tų laukelių suma);</text:span></text:p>
      <text:p text:style-name="P695"><text:span text:style-name="T696">86</text:span><text:span text:style-name="T697">.<text:s/></text:span><text:span text:style-name="T698">31 laukelyje</text:span><text:span text:style-name="T699"><text:s/>– už iš visų telkinių išgautus išteklius mokėtina suma, apskaičiuota pagal kompensacinį tarifą (29-tų laukelių suma);</text:span></text:p>
      <text:p text:style-name="P700"><text:span text:style-name="T701">87</text:span><text:span text:style-name="T702">.<text:s/></text:span><text:span text:style-name="T703">32 laukelyje</text:span><text:span text:style-name="T704"><text:s/>– už iš visų telkinių išgautus išteklius privaloma sumokėti visa mokesčio suma (30 lauk. + 31 lauk.);</text:span></text:p>
      <text:p text:style-name="P705"><text:span text:style-name="T706">88</text:span><text:span text:style-name="T707">.<text:s/></text:span><text:span text:style-name="T708">33 laukelyje</text:span><text:span text:style-name="T709"><text:s/>– ketvirtinėse deklaracijose apskaičiuota mokesčio suma, nurodyta tų deklaracijų 31-ose eilutėse. Deklaruojant 2012 m. mokestį, nuro</text:span><text:span text:style-name="T710">doma mokesčio suma, nurodyta 2012 m. I–II ketvirčio deklaracijų 31-tuose laukeliuose;</text:span></text:p>
      <text:p text:style-name="P711"><text:span text:style-name="T712">89</text:span><text:span text:style-name="T713">.<text:s/></text:span><text:span text:style-name="T714">34 laukelyje</text:span><text:span text:style-name="T715"><text:s/>– deklaracijos 32 laukelyje nurodytos per metus privalomos sumokėti mokesčio sumos ir 33 laukelyje nurodytos sumos, kuri turėjo būti sumokėta pagal ketvirtines deklaracijas, skirtumas.</text:span></text:p>
      <text:p text:style-name="P716"/>
      <text:p text:style-name="P717"><text:span text:style-name="T718">TREČIASIS</text:span><text:span text:style-name="T719"><text:s/>SKIRSNIS</text:span></text:p>
      <text:p text:style-name="P720"><text:span text:style-name="T721">B DALIES UŽPILDYMAS (už mokestinius laikotar</text:span><text:span text:style-name="T722">pius nuo 2012-07-01)</text:span></text:p>
      <text:p text:style-name="P723"/>
      <text:p text:style-name="P724"><text:span text:style-name="T725">90</text:span><text:span text:style-name="T726">.<text:s/></text:span><text:span text:style-name="T727">35 laukelyje</text:span><text:span text:style-name="T728"><text:s/>– telkinių, neatsižvelgiant į tai, kada jie pradėti eksploatuoti, pavadinimai;</text:span></text:p>
      <text:p text:style-name="P729"><text:span text:style-name="T730">91</text:span><text:span text:style-name="T731">.<text:s/></text:span><text:span text:style-name="T732">36 laukelyje</text:span><text:span text:style-name="T733"><text:s/>– iš telkinio per kalendorinius metus faktiškai išgautų išteklių kiekis;</text:span></text:p>
      <text:p text:style-name="P734"><text:span text:style-name="T735">92</text:span><text:span text:style-name="T736">.<text:s/></text:span><text:span text:style-name="T737">37 laukelyje</text:span><text:span text:style-name="T738"><text:s/>– mokesčių bazė. Či</text:span><text:span text:style-name="T739">a nurodoma 2012 metų III–IV ketvirčių (2013 ir vėlesnių metų I–IV ketvirčių) mokesčių bazių suma. Kiekvieno ketvirčio mokesčio bazė apskaičiuojama taip: iš telkinio per ketvirtį faktiškai išgautų išteklių kiekis tonomis dauginamas iš praėjusio ketvirčio iš</text:span><text:span text:style-name="T740">teklių vidutinės kainos už toną;</text:span></text:p>
      <text:p text:style-name="P741"><text:span text:style-name="T742">93</text:span><text:span text:style-name="T743">.<text:s/></text:span><text:span text:style-name="T744">38 laukelyje</text:span><text:span text:style-name="T745"><text:s/>– bazinis tarifas, nustatytas Įstatymo priedėlyje ir atitinkantis iš telkinio per metus faktiškai išgautą išteklių kiekį;</text:span></text:p>
      <text:p text:style-name="P746"><text:span text:style-name="T747">94</text:span><text:span text:style-name="T748">.<text:s/></text:span><text:span text:style-name="T749">39 laukelyje</text:span><text:span text:style-name="T750"><text:s/>– mokesčio suma, apskaičiuota pagal bazinį tarifą (26 lauk.</text:span><text:span text:style-name="T751"><text:s/>x 25 lauk./100);</text:span></text:p>
      <text:p text:style-name="P752"><text:span text:style-name="T753">95</text:span><text:span text:style-name="T754">.<text:s/></text:span><text:span text:style-name="T755">40 laukelyje</text:span><text:span text:style-name="T756"><text:s/>– kompensacinis tarifas, nustatytas Įstatyme. Šis tarifas nurodomas, jeigu telkinys surastas ir (ar) išžvalgytas valstybės lėšomis. Jeigu telkinys surastas ir (ar) išžvalgytas ne vien valstybės lėšomis, šis tarifas ma</text:span><text:span text:style-name="T757">žinamas proporcingai ne valstybės lėšoms tenkančiai daliai, tačiau ne daugiau nei iki 4,5 procento Įstatyme nustatyto dydžio.</text:span></text:p>
      <text:p text:style-name="P758"><text:span text:style-name="T759">96</text:span><text:span text:style-name="T760">.<text:s/></text:span><text:span text:style-name="T761">41 laukelyje</text:span><text:span text:style-name="T762"><text:s/>– mokesčio suma, apskaičiuota pagal kompensacinį tarifą (25 lauk. x 28 lauk./100);</text:span></text:p>
      <text:p text:style-name="P763"><text:span text:style-name="T764">97</text:span><text:span text:style-name="T765">.<text:s/></text:span><text:span text:style-name="T766">42 laukelyje</text:span><text:span text:style-name="T767"><text:s/>– už iš visų telkinių išgautus išteklius mokėtina mokesčio suma, apskaičiuota pagal bazinį tarifą (27-tų laukelių suma);</text:span></text:p>
      <text:p text:style-name="P768"><text:span text:style-name="T769">98</text:span><text:span text:style-name="T770">.<text:s/></text:span><text:span text:style-name="T771">43 laukelyje</text:span><text:span text:style-name="T772"><text:s/>– už iš visų telkinių išgautus išteklius mokėtina suma, apskaičiuota pagal kompensacinį tarifą (29-tų laukelių su</text:span><text:span text:style-name="T773">ma);</text:span></text:p>
      <text:p text:style-name="P774"><text:span text:style-name="T775">99</text:span><text:span text:style-name="T776">.<text:s/></text:span><text:span text:style-name="T777">32 laukelyje</text:span><text:span text:style-name="T778"><text:s/>– už iš visų telkinių išgautus išteklius privaloma sumokėti visa mokesčio suma (30 lauk. + 31 lauk.);</text:span></text:p>
      <text:p text:style-name="P779"><text:span text:style-name="T780">100</text:span><text:span text:style-name="T781">.<text:s/></text:span><text:span text:style-name="T782">33 laukelyje</text:span><text:span text:style-name="T783"><text:s/>– 2012 m. III–IV ketvirčių<text:s/></text:span><text:span text:style-name="T784">(</text:span><text:span text:style-name="T785">2013 ir vėlesnių metų I–IV ketvirčių</text:span><text:span text:style-name="T786">)</text:span><text:span text:style-name="T787"><text:s/>deklaracijose apskaičiuota mokesčio suma</text:span><text:span text:style-name="T788">, nurodyta tų deklaracijų 31-uose laukeliuose;</text:span></text:p>
      <text:p text:style-name="P789"><text:span text:style-name="T790">101</text:span><text:span text:style-name="T791">.<text:s/></text:span><text:span text:style-name="T792">34 laukelyje</text:span><text:span text:style-name="T793"><text:s/>– deklaracijos 32 laukelyje nurodytos per 2012 metų III–IV ketvirčius (2013 ir vėlesnių metų I–IV ketvirčius</text:span><text:span text:style-name="T794">)</text:span><text:span text:style-name="T795"><text:s/>privalomos sumokėti mokesčio sumos ir 33 laukelyje nurodytos sumos, kuri turė</text:span><text:span text:style-name="T796">jo būti sumokėta pagal ketvirtines deklaracijas, skirtumas.</text:span></text:p>
      <text:p text:style-name="P797"/>
      <text:p text:style-name="P798"/>
      <text:p text:style-name="P799"><text:span text:style-name="T800">V</text:span><text:span text:style-name="T801"><text:s/>SKYRIUS</text:span></text:p>
      <text:p text:style-name="P802"><text:span text:style-name="T803">BAIGIAMOSIOS NUOSTATOS</text:span></text:p>
      <text:p text:style-name="P804"/>
      <text:p text:style-name="P805"><text:span text:style-name="T806">102</text:span><text:span text:style-name="T807">. Jei deklaracija užpildyta nesilaikant šių taisyklių 11 punkte nurodytų reikalavimų, tai mokesčių administratorius deklaraciją pateikiančiam<text:s/></text:span><text:span text:style-name="T808">mokesčių mokėtojui gali nurodyti ją pataisyti.</text:span></text:p>
      <text:p text:style-name="P809"><text:span text:style-name="T810">103</text:span><text:span text:style-name="T811">. Už pavėluotą deklaracijos pateikimą, nepateikimą ar neteisingų duomenų į ją įrašymą taikoma Lietuvos Respublikos teisės aktų nustatyta atsakomybė.</text:span></text:p>
      <text:p text:style-name="P812"><text:span text:style-name="T813">______________</text:span></text:p>
      <text:p text:style-name="P814"/>
      <text:p text:style-name="P815">Priedo pakeitimai:</text:p>
      <text:p text:style-name="P816"><text:span text:style-name="T817">Nr.<text:s/></text:span><text:a xlink:href="https://www.e-tar.lt/portal/legalAct.html?documentId=TAR.652B762BAFDB" office:target-frame-name="_top" xlink:show="replace"><text:span text:style-name="T818">VA-86</text:span></text:a><text:span text:style-name="T819">, 2012-09-21, Žin., 2012, Nr. 112-5697 (2012-09-28), i. k. 1122055ISAK000VA-86</text:span></text:p>
      <text:p text:style-name="P820"><text:span text:style-name="T821">Nr.<text:s/></text:span><text:a xlink:href="https://www.e-tar.lt/portal/legalAct.html?documentId=50fb424052cb11e4a698d921e3e46801" office:target-frame-name="_top" xlink:show="replace"><text:span text:style-name="T822">VA-99</text:span></text:a><text:span text:style-name="T823">, 2014-10-13, paskelbta TAR 2014-10-13, i. k. 2014-14006</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Valstybinė mokesčių inspekcija prie Lietuvos Respublikos finansų ministerijos, Įsakymas</text:span></text:p>
      <text:p text:style-name="P833"><text:span text:style-name="T834">Nr.<text:s/></text:span><text:a xlink:href="https://www.e-tar.lt/portal/legalAct.html?documentId=TAR.E90486E57C01" office:target-frame-name="_top" xlink:show="replace"><text:span text:style-name="T835">VA-6</text:span></text:a><text:span text:style-name="T836">, 2007-01-26, Žin., 2007, Nr. 16-613 (2007-02-06), i. k. 1072055ISAK0000VA-6</text:span></text:p>
      <text:p text:style-name="P837"><text:span text:style-name="T838">Dėl Valstybinės mokesčių inspekcijos prie Lietuvos Respublikos finansų ministerijos viršininko 2003 m. rugpjūčio 14 d. įsakymo Nr. V-232 "Dėl Naftos ir dujų išteklių<text:s/></text:span><text:span text:style-name="T839">mokesčio kalendorinių metų ketvirčio deklaracijos FR0566 formos bei Naftos ir dujų išteklių mokesčio metinės deklaracijos FR0567 formos ir šių formų užpildymo taisyklių patvirtinimo" pakeitimo</text:span></text:p>
      <text:p text:style-name="P840"/>
      <text:p text:style-name="P841"><text:span text:style-name="T842">2.</text:span></text:p>
      <text:p text:style-name="P843"><text:span text:style-name="T844">Valstybinė mokesčių inspekcija prie Lietuvos Respublikos fi</text:span><text:span text:style-name="T845">nansų ministerijos, Įsakymas</text:span></text:p>
      <text:p text:style-name="P846"><text:span text:style-name="T847">Nr.<text:s/></text:span><text:a xlink:href="https://www.e-tar.lt/portal/legalAct.html?documentId=TAR.652B762BAFDB" office:target-frame-name="_top" xlink:show="replace"><text:span text:style-name="T848">VA-86</text:span></text:a><text:span text:style-name="T849">, 2012-09-21, Žin., 2012, Nr. 112-5697 (2012-09-28), i. k. 1122055ISAK000VA-86</text:span></text:p>
      <text:p text:style-name="P850"><text:span text:style-name="T851">Dėl Valstybinės mokesčių inspekcijos prie Lietuvos Respub</text:span><text:span text:style-name="T852">likos finansų ministerijos viršininko 2003 m. rugpjūčio 14 d. įsakymo Nr. V-232 "Dėl Naftos ir dujų išteklių mokesčio kalendorinių metų ketvirčio deklaracijos FR0566 formos bei naftos ir dujų išteklių mokesčio metinės deklaracijos FR0567 formos ir šių form</text:span><text:span text:style-name="T853">ų užpildymo taisyklių patvirtinimo" pakeitimo</text:span></text:p>
      <text:p text:style-name="P854"/>
      <text:p text:style-name="P855"><text:span text:style-name="T856">3.</text:span></text:p>
      <text:p text:style-name="P857"><text:span text:style-name="T858">Valstybinė mokesčių inspekcija prie Lietuvos Respublikos finansų ministerijos, Įsakymas</text:span></text:p>
      <text:p text:style-name="P859"><text:span text:style-name="T860">Nr.<text:s/></text:span><text:a xlink:href="https://www.e-tar.lt/portal/legalAct.html?documentId=bec91a309d2811e3a4affcaaa513aa57" office:target-frame-name="_top" xlink:show="replace"><text:span text:style-name="T861">VA-10</text:span></text:a><text:span text:style-name="T862">,<text:s/></text:span><text:span text:style-name="T863">2014-02-21, paskelbta TAR 2014-02-24, i. k. 2014-02013</text:span></text:p>
      <text:p text:style-name="P864"><text:span text:style-name="T865">Dėl Valstybinės mokesčių inspekcijos prie Lietuvos Respublikos finansų ministerijos viršininko 2003 m. rugpjūčio 14 d. įsakymo Nr. V-232 „Dėl Naftos ir dujų išteklių mokesčio kalendorinių metų<text:s/></text:span><text:span text:style-name="T866">ketvirčio deklaracijos FR0566 formos bei Naftos ir dujų išteklių mokesčio metinės deklaracijos FR0567 formos ir šių formų užpildymo taisyklių patvirtinimo“ pakeitimo“</text:span></text:p>
      <text:p text:style-name="P867"/>
      <text:p text:style-name="P868"><text:span text:style-name="T869">4.</text:span></text:p>
      <text:p text:style-name="P870"><text:span text:style-name="T871">Valstybinė mokesčių inspekcija prie Lietuvos Respublikos finansų ministerijos, Įsakym</text:span><text:span text:style-name="T872">as</text:span></text:p>
      <text:p text:style-name="P873"><text:span text:style-name="T874">Nr.<text:s/></text:span><text:a xlink:href="https://www.e-tar.lt/portal/legalAct.html?documentId=50fb424052cb11e4a698d921e3e46801" office:target-frame-name="_top" xlink:show="replace"><text:span text:style-name="T875">VA-99</text:span></text:a><text:span text:style-name="T876">, 2014-10-13, paskelbta TAR 2014-10-13, i. k. 2014-14006</text:span></text:p>
      <text:p text:style-name="P877"><text:span text:style-name="T878">Dėl Valstybinės mokesčių inspekcijos prie Lietuvos Respublikos finansų ministerijos virši</text:span><text:span text:style-name="T879">ninko 2003 m. rugpiūčio 14 d. įsakymo Nr. V-232 „Dėl Naftos ir dujų išteklių mokesčio kalendorinių metų ketvirčio deklaracijos FR0566 formos bei naftos ir dujų išteklių mokesčio metinės deklaracijos FR0567 formos ir šių formų užpildymo taisyklių patvirtini</text:span><text:span text:style-name="T880">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7</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7:52:00Z</meta:creation-date>
    <dc:date>2016-06-02T17:52:00Z</dc:date>
    <meta:template xlink:href="Normal" xlink:type="simple"/>
    <meta:editing-cycles>2</meta:editing-cycles>
    <meta:editing-duration>PT0S</meta:editing-duration>
    <meta:document-statistic meta:page-count="17" meta:paragraph-count="177" meta:word-count="3250" meta:character-count="26380" meta:row-count="613" meta:non-whitespace-character-count="23307"/>
  </office:meta>
</office:document-meta>
</file>