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86" style:parent-style-name="Normal" style:master-page-name="MPF1"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T94" style:parent-style-name="DefaultParagraphFont" style:family="text">
      <style:text-properties fo:color="#000000" style:language-asian="lt" style:country-asian="LT"/>
    </style:style>
    <style:style style:name="P9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 style:parent-style-name="DefaultParagraphFont" style:family="text">
      <style:text-properties fo:color="#000000" style:language-asian="lt" style:country-asian="LT"/>
    </style:style>
    <style:style style:name="P9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 style:parent-style-name="DefaultParagraphFont" style:family="text">
      <style:text-properties fo:color="#000000" style:language-asian="lt" style:country-asian="LT"/>
    </style:style>
    <style:style style:name="P9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 style:parent-style-name="DefaultParagraphFont" style:family="text">
      <style:text-properties fo:color="#000000" style:language-asian="lt" style:country-asian="LT"/>
    </style:style>
    <style:style style:name="P10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2" style:parent-style-name="DefaultParagraphFont" style:family="text">
      <style:text-properties fo:color="#000000" style:language-asian="lt" style:country-asian="LT"/>
    </style:style>
    <style:style style:name="P10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4" style:parent-style-name="DefaultParagraphFont" style:family="text">
      <style:text-properties fo:color="#000000" style:language-asian="lt" style:country-asian="LT"/>
    </style:style>
    <style:style style:name="P10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6" style:parent-style-name="DefaultParagraphFont" style:family="text">
      <style:text-properties fo:color="#000000" style:language-asian="lt" style:country-asian="LT"/>
    </style:style>
    <style:style style:name="P10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8" style:parent-style-name="DefaultParagraphFont" style:family="text">
      <style:text-properties fo:color="#000000" style:language-asian="lt" style:country-asian="LT"/>
    </style:style>
    <style:style style:name="P109" style:parent-style-name="Normal" style:master-page-name="MPF2" style:family="paragraph">
      <style:paragraph-properties fo:keep-together="always" fo:widows="0" fo:orphans="0" fo:break-before="page" fo:margin-left="3.1493in">
        <style:tab-stops/>
      </style:paragraph-properties>
      <style:text-properties fo:color="#000000" fo:hyphenate="false"/>
    </style:style>
    <style:style style:name="P117" style:parent-style-name="Normal" style:family="paragraph">
      <style:paragraph-properties fo:keep-together="always" fo:widows="0" fo:orphans="0" fo:margin-left="3.1493in">
        <style:tab-stops/>
      </style:paragraph-properties>
      <style:text-properties fo:color="#000000" fo:hyphenate="false"/>
    </style:style>
    <style:style style:name="P118" style:parent-style-name="Normal" style:family="paragraph">
      <style:paragraph-properties fo:keep-together="always" fo:widows="0" fo:orphans="0" fo:margin-left="3.1493in">
        <style:tab-stops/>
      </style:paragraph-properties>
      <style:text-properties fo:color="#000000" fo:hyphenate="false"/>
    </style:style>
    <style:style style:name="P119" style:parent-style-name="Normal" style:family="paragraph">
      <style:paragraph-properties fo:keep-together="always" fo:widows="0" fo:orphans="0" fo:margin-left="3.1493in">
        <style:tab-stops/>
      </style:paragraph-properties>
      <style:text-properties fo:color="#000000" fo:hyphenate="false"/>
    </style:style>
    <style:style style:name="P120" style:parent-style-name="Normal" style:family="paragraph">
      <style:paragraph-properties fo:keep-together="always" fo:widows="0" fo:orphans="0" fo:margin-left="3.1493in">
        <style:tab-stops/>
      </style:paragraph-properties>
      <style:text-properties fo:color="#000000" fo:hyphenate="false"/>
    </style:style>
    <style:style style:name="P121" style:parent-style-name="Normal" style:family="paragraph">
      <style:paragraph-properties fo:keep-together="always" fo:widows="0" fo:orphans="0" fo:margin-left="3.1493in">
        <style:tab-stops/>
      </style:paragraph-properties>
      <style:text-properties fo:color="#000000" fo:hyphenate="false"/>
    </style:style>
    <style:style style:name="P122" style:parent-style-name="Normal" style:family="paragraph">
      <style:paragraph-properties fo:keep-together="always" fo:widows="0" fo:orphans="0" fo:margin-left="3.1493in">
        <style:tab-stops/>
      </style:paragraph-properties>
      <style:text-properties fo:color="#000000" fo:hyphenate="false"/>
    </style:style>
    <style:style style:name="P123" style:parent-style-name="Normal" style:family="paragraph">
      <style:paragraph-properties fo:keep-together="always" fo:widows="0" fo:orphans="0" fo:margin-left="3.1493in">
        <style:tab-stops/>
      </style:paragraph-properties>
      <style:text-properties fo:color="#000000" fo:hyphenate="false"/>
    </style:style>
    <style:style style:name="P124" style:parent-style-name="Normal" style:family="paragraph">
      <style:paragraph-properties fo:keep-together="always" fo:widows="0" fo:orphans="0" fo:margin-left="3.1493in">
        <style:tab-stops/>
      </style:paragraph-properties>
      <style:text-properties fo:color="#000000" fo:hyphenate="false"/>
    </style:style>
    <style:style style:name="P125" style:parent-style-name="Normal" style:family="paragraph">
      <style:paragraph-properties fo:keep-together="always" fo:widows="0" fo:orphans="0" fo:margin-left="3.1493in">
        <style:tab-stops/>
      </style:paragraph-properties>
      <style:text-properties fo:color="#000000" fo:hyphenate="false"/>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keep-together="alway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keep-together="always" fo:widows="0" fo:orphans="0" fo:break-before="page"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keep-together="always" fo:widows="0" fo:orphans="0" fo:text-align="center"/>
      <style:text-properties fo:hyphenate="false"/>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keep-together="always" fo:widows="0" fo:orphans="0" fo:text-align="center"/>
      <style:text-properties fo:hyphenate="false"/>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314"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keep-together="always" fo:widows="0" fo:orphans="0" fo:text-align="center"/>
      <style:text-properties fo:hyphenate="false"/>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382"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keep-together="always" fo:widows="0" fo:orphans="0" fo:text-align="center"/>
      <style:text-properties fo:hyphenate="false"/>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keep-together="always" fo:widows="0" fo:orphans="0" fo:text-align="center"/>
      <style:text-properties fo:hyphenate="false"/>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keep-together="always" fo:widows="0" fo:orphans="0" fo:text-align="center"/>
      <style:text-properties fo:hyphenate="false"/>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589"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P590" style:parent-style-name="Normal" style:family="paragraph">
      <style:paragraph-properties fo:widows="0" fo:orphans="0" fo:text-align="justify" fo:text-indent="0.3937in"/>
      <style:text-properties fo:color="#000000" fo:hyphenate="false"/>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P667" style:parent-style-name="Normal" style:family="paragraph">
      <style:paragraph-properties fo:keep-together="always" fo:widows="0" fo:orphans="0" fo:text-align="center"/>
      <style:text-properties fo:hyphenate="false"/>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671"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672" style:parent-style-name="DefaultParagraphFont" style:family="text">
      <style:text-properties fo:font-weight="bold" style:font-weight-asian="bold" style:font-weight-complex="bold" fo:color="#000000"/>
    </style:style>
    <style:style style:name="P673" style:parent-style-name="Normal" style:family="paragraph">
      <style:paragraph-properties fo:widows="0" fo:orphans="0" fo:text-align="justify" fo:text-indent="0.3937in"/>
      <style:text-properties fo:color="#000000" fo:hyphenate="false"/>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keep-together="always" fo:widows="0" fo:orphans="0" fo:text-align="center"/>
      <style:text-properties fo:hyphenate="false"/>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P75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P829" style:parent-style-name="Normal" style:family="paragraph">
      <style:paragraph-properties fo:keep-together="always" fo:widows="0" fo:orphans="0" fo:text-align="center"/>
      <style:text-properties fo:hyphenate="false"/>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P833" style:parent-style-name="Normal" style:family="paragraph">
      <style:paragraph-properties fo:widows="0" fo:orphans="0" fo:text-align="justify" fo:text-indent="0.3937in"/>
      <style:text-properties fo:color="#000000" fo:hyphenate="false"/>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center"/>
      <style:text-properties fo:hyphenate="false"/>
    </style:style>
    <style:style style:name="P842" style:parent-style-name="Normal" style:family="paragraph">
      <style:paragraph-properties fo:widows="0" fo:orphans="0" fo:text-align="center"/>
      <style:text-properties fo:hyphenate="false"/>
    </style:style>
    <style:style style:name="T843" style:parent-style-name="DefaultParagraphFont" style:family="text">
      <style:text-properties fo:font-weight="bold" style:font-weight-asian="bold" style:font-weight-complex="bold"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text-properties fo:font-weight="bold" style:font-weight-asian="bold" fo:font-size="10pt" style:font-size-asian="10pt"/>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weight="bold" style:font-weight-asian="bold"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2-09-29 iki 2014-02-24</text:span></text:p>
      <text:p text:style-name="P10"/>
      <text:p text:style-name="P11"><text:span text:style-name="T12">Įsakymas paskelbtas: Žin. 2003, Nr.<text:s/></text:span><text:a xlink:href="https://www.e-tar.lt/portal/legalAct.html?documentId=TAR.9F448BD7C38E" office:target-frame-name="_top" xlink:show="replace"><text:span text:style-name="T13">82-3778</text:span></text:a><text:span text:style-name="T14">, i. k. 1032055ISAK000V-232</text:span></text:p>
      <text:p text:style-name="P15"/>
      <text:p text:style-name="P16"><text:span text:style-name="T17"/><text:span text:style-name="T18">VALSTYBINĖS MOKESČIŲ INSPEKCIJOS PRIE LIETUVOS RESPUBLIKOS FINANSŲ MINISTERIJOS VIRŠININKO</text:span></text:p>
      <text:p text:style-name="P19"/>
      <text:p text:style-name="P20">Į S A K Y M A S</text:p>
      <text:p text:style-name="P21">DĖL NAFTOS IR DUJŲ IŠTEKLIŲ MOKESČIO KALENDORINIŲ METŲ KETVIRČIO DEKLARACIJOS FR0566 FORMOS BEI NAFTOS IR DUJŲ IŠTEKLIŲ MOKESČIO METINĖS DEKLARACIJOS FR0567 FORMOS IR ŠIŲ FORMŲ UŽPILDYMO TAISYKLIŲ PATVIRTINIMO</text:p>
      <text:p text:style-name="P22"/>
      <text:p text:style-name="P23">2003 m. rugpjūčio 14 d. Nr. V-232</text:p>
      <text:p text:style-name="P24">Vilnius</text:p>
      <text:p text:style-name="P25"/>
      <text:p text:style-name="P26"/>
      <text:p text:style-name="P27"><text:span text:style-name="T28">Vadovaudamasi Lietuvos Respublikos mokesčių administravimo įstatymu (Žin.,1995, Nr.<text:s/></text:span><text:a xlink:href="https://www.e-tar.lt/portal/lt/legalAct/TAR.D503DCB3BF0D" office:target-frame-name="_blank" xlink:show="new"><text:span text:style-name="T29">61-1525</text:span></text:a><text:span text:style-name="T30">), Lietuvos Respublikos naftos ir dujų išteklių mokesčio įstatymu (Žin.,1992, Nr.<text:s/></text:span><text:a xlink:href="https://www.e-tar.lt/portal/lt/legalAct/TAR.2716576D8D0C" office:target-frame-name="_blank" xlink:show="new"><text:span text:style-name="T31">30-929</text:span></text:a><text:span text:style-name="T32">) bei Valstybinės mok</text:span><text:span text:style-name="T33">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34">87-2212</text:span></text:a><text:span text:style-name="T35">; 2001</text:span><text:span text:style-name="T36">, Nr.<text:s/></text:span><text:a xlink:href="https://www.e-tar.lt/portal/lt/legalAct/TAR.69AE693D1287" office:target-frame-name="_blank" xlink:show="new"><text:span text:style-name="T37">85-2991</text:span></text:a><text:span text:style-name="T38">; 2002, Nr.<text:s/></text:span><text:a xlink:href="https://www.e-tar.lt/portal/lt/legalAct/TAR.87ADE53958E8" office:target-frame-name="_blank" xlink:show="new"><text:span text:style-name="T39">20-786</text:span></text:a><text:span text:style-name="T40">), 18.11 punktu ir siekdama pagerinti naftos ir dujų<text:s/></text:span><text:span text:style-name="T41">išteklių mokesčio administravimą:</text:span></text:p>
      <text:p text:style-name="P42"><text:span text:style-name="T43">1</text:span><text:span text:style-name="T44">.<text:s/></text:span><text:span text:style-name="T45">Tvirtinu</text:span><text:span text:style-name="T46"><text:s/>pridedamas:</text:span></text:p>
      <text:p text:style-name="P47"><text:span text:style-name="T48">1.1</text:span><text:span text:style-name="T49">. naftos ir dujų išteklių mokesčio kalendorinių metų ketvirčio deklaracijos FR0566 formą (toliau – FR0566 forma);</text:span></text:p>
      <text:p text:style-name="P50"><text:span text:style-name="T51">1.2</text:span><text:span text:style-name="T52">. naftos ir dujų išteklių mokesčio metinės deklaracijos FR0567 formą</text:span><text:span text:style-name="T53"><text:s/>(toliau – FR0567 forma);</text:span></text:p>
      <text:p text:style-name="P54"><text:span text:style-name="T55">1.3</text:span><text:span text:style-name="T56">. Naftos ir dujų išteklių mokesčio kalendorinių metų ketvirčio deklaracijos FR0566 formos bei naftos ir dujų išteklių mokesčio metinės deklaracijos FR0567 formos užpildymo taisykles (toliau – taisyklės).</text:span></text:p>
      <text:p text:style-name="P57"><text:span text:style-name="T58">2</text:span><text:span text:style-name="T59">.<text:s/></text:span><text:span text:style-name="T60">Įsaka</text:span><text:span text:style-name="T61">u:</text:span></text:p>
      <text:p text:style-name="P62"><text:span text:style-name="T63">2.</text:span><text:span text:style-name="T64">1</text:span><text:span text:style-name="T65">. Apskričių valstybinėms mokesčių inspekcijoms (toliau – AVMI) kontroliuoti, kad įmonės, deklaruodamos naftos ir dujų išteklių mokestį, naudotų FR0566 formą bei FR0567 formą ir vadovautųsi taisyklėmis.</text:span></text:p>
      <text:p text:style-name="P66"><text:span text:style-name="T67">2.2</text:span><text:span text:style-name="T68">. Valstybinės mokesčių inspekcijos prie Liet</text:span><text:span text:style-name="T69">uvos Respublikos finansų ministerijos (toliau – Inspekcija) Duomenų valdymo skyriui, vadovaujantis Inspekcijos viršininko 1999 m. rugpjūčio 26 d. įsakymu Nr. 165 „Dėl Dokumentų formų registro“, FR0566 formą ir FR0567 formą įtraukti į Dokumentų formų regist</text:span><text:span text:style-name="T70">rą.</text:span></text:p>
      <text:p text:style-name="P71"><text:span text:style-name="T72">2.3</text:span><text:span text:style-name="T73">. Inspekcijos Informacinių sistemų plėtros skyriui užtikrinti, kad iki 2003-12-01 būtų parengta programinė įranga FR0566 formoje ir FR0567 formoje pateiktiems duomenims apdoroti.</text:span></text:p>
      <text:p text:style-name="P74"><text:span text:style-name="T75">2.4</text:span><text:span text:style-name="T76">. Inspekcijos Reikalų skyriui organizuoti FR0566 formos ir<text:s/></text:span><text:span text:style-name="T77">FR0567 formos blankų pagaminimą ir šiais blankais aprūpinti visas AVMI.</text:span></text:p>
      <text:p text:style-name="P78"><text:span text:style-name="T79">2.5</text:span><text:span text:style-name="T80">. Inspekcijos viršininko pavaduotojams šio įsakymo vykdymą kontroliuoti pagal kuruojamus klausimus.</text:span></text:p>
      <text:p text:style-name="P81"/>
      <text:p text:style-name="P82"/>
      <text:p text:style-name="P83"/>
      <text:p text:style-name="P84">VIRŠININKĖ<text:tab/>VIOLETA LATVIENĖ</text:p>
      <text:p text:style-name="P85"/>
      <text:soft-page-break/>
      <text:p text:style-name="P86"><text:span text:style-name="T94"><draw:frame draw:style-name="a1" draw:name="Picture 2" text:anchor-type="as-char" svg:x="0in" svg:y="0in" svg:width="9.36458in" svg:height="6.6875in" style:rel-width="scale" style:rel-height="scale"><draw:image xlink:href="media/image1.emf" xlink:type="simple" xlink:show="embed" xlink:actuate="onLoad"/><svg:title/><svg:desc/></draw:frame></text:span></text:p>
      <text:soft-page-break/>
      <text:p text:style-name="P95"><text:span text:style-name="T96"><draw:frame draw:style-name="a2" draw:name="Picture 3" text:anchor-type="as-char" svg:x="0in" svg:y="0in" svg:width="9.36458in" svg:height="6.69792in" style:rel-width="scale" style:rel-height="scale"><draw:image xlink:href="media/image2.emf" xlink:type="simple" xlink:show="embed" xlink:actuate="onLoad"/><svg:title/><svg:desc/></draw:frame></text:span></text:p>
      <text:soft-page-break/>
      <text:p text:style-name="P97"><text:span text:style-name="T98"><draw:frame draw:style-name="a3" draw:name="Picture 4" text:anchor-type="as-char" svg:x="0in" svg:y="0in" svg:width="9.40625in" svg:height="6.69792in" style:rel-width="scale" style:rel-height="scale"><draw:image xlink:href="media/image3.emf" xlink:type="simple" xlink:show="embed" xlink:actuate="onLoad"/><svg:title/><svg:desc/></draw:frame></text:span></text:p>
      <text:soft-page-break/>
      <text:p text:style-name="P99"><text:span text:style-name="T100"><draw:frame draw:style-name="a4" draw:name="Picture 5" text:anchor-type="as-char" svg:x="0in" svg:y="0in" svg:width="9.42708in" svg:height="6.6875in" style:rel-width="scale" style:rel-height="scale"><draw:image xlink:href="media/image4.emf" xlink:type="simple" xlink:show="embed" xlink:actuate="onLoad"/><svg:title/><svg:desc/></draw:frame></text:span></text:p>
      <text:soft-page-break/>
      <text:p text:style-name="P101"><text:span text:style-name="T102"><draw:frame draw:style-name="a5" draw:name="Picture 6" text:anchor-type="as-char" svg:x="0in" svg:y="0in" svg:width="9.44792in" svg:height="6.6875in" style:rel-width="scale" style:rel-height="scale"><draw:image xlink:href="media/image5.emf" xlink:type="simple" xlink:show="embed" xlink:actuate="onLoad"/><svg:title/><svg:desc/></draw:frame></text:span></text:p>
      <text:soft-page-break/>
      <text:p text:style-name="P103"><text:span text:style-name="T104"><draw:frame draw:style-name="a6" draw:name="Picture 7" text:anchor-type="as-char" svg:x="0in" svg:y="0in" svg:width="9.45833in" svg:height="6.6875in" style:rel-width="scale" style:rel-height="scale"><draw:image xlink:href="media/image6.emf" xlink:type="simple" xlink:show="embed" xlink:actuate="onLoad"/><svg:title/><svg:desc/></draw:frame></text:span></text:p>
      <text:soft-page-break/>
      <text:p text:style-name="P105"><text:span text:style-name="T106"><draw:frame draw:style-name="a7" draw:name="Picture 8" text:anchor-type="as-char" svg:x="0in" svg:y="0in" svg:width="9.39583in" svg:height="6.6875in" style:rel-width="scale" style:rel-height="scale"><draw:image xlink:href="media/image7.emf" xlink:type="simple" xlink:show="embed" xlink:actuate="onLoad"/><svg:title/><svg:desc/></draw:frame></text:span></text:p>
      <text:soft-page-break/>
      <text:p text:style-name="P107"><text:span text:style-name="T108"><draw:frame draw:style-name="a8" draw:name="Picture 9" text:anchor-type="as-char" svg:x="0in" svg:y="0in" svg:width="9.46875in" svg:height="6.6875in" style:rel-width="scale" style:rel-height="scale"><draw:image xlink:href="media/image8.emf" xlink:type="simple" xlink:show="embed" xlink:actuate="onLoad"/><svg:title/><svg:desc/></draw:frame></text:span></text:p>
      <text:soft-page-break/>
      <text:p text:style-name="P109">PATVIRTINTA</text:p>
      <text:p text:style-name="P117">Valstybinės mokesčių inspekcijos prie<text:s/></text:p>
      <text:p text:style-name="P118">Lietuvos Respublikos finansų ministerijos<text:s/></text:p>
      <text:p text:style-name="P119">viršininko 2003 m. rugpjūčio14 d. įsakymu<text:s/></text:p>
      <text:p text:style-name="P120">Nr. V-232</text:p>
      <text:p text:style-name="P121">(Valstybinės mokesčių inspekcijos prie<text:s/></text:p>
      <text:p text:style-name="P122">Lietuvos Respublikos<text:s/></text:p>
      <text:p text:style-name="P123">finansų ministerijos viršininko<text:s/></text:p>
      <text:p text:style-name="P124">2012 m. rugsėjo 21d. įsakymo<text:s/></text:p>
      <text:p text:style-name="P125">Nr. VA-86 redakcija)</text:p>
      <text:p text:style-name="P126"/>
      <text:p text:style-name="P127"><text:span text:style-name="T128">NAFTOS IR DUJŲ IŠTEKLIŲ MOKESČIO KALENDORINIŲ METŲ KETVI</text:span><text:span text:style-name="T129">RČIO DEKLARACIJOS FR0566 FORMOS BEI NAFTOS IR DUJŲ IŠTEKLIŲ MOKESČIO METINĖS DEKLARACIJOS FR0567 FORMOS UŽPILDYMO TAISYKLĖS</text:span></text:p>
      <text:p text:style-name="P130"/>
      <text:p text:style-name="P131"><text:span text:style-name="T132">I</text:span><text:span text:style-name="T133">.<text:s/></text:span><text:span text:style-name="T134">BENDROSIOS NUOSTATOS</text:span></text:p>
      <text:p text:style-name="P135"/>
      <text:p text:style-name="P136"><text:span text:style-name="T137">1</text:span><text:span text:style-name="T138">. Naftos ir dujų išteklių mokesčio kalendorinių metų ketvirčio deklaracijos FR0566 formos bei naf</text:span><text:span text:style-name="T139">tos ir dujų išteklių mokesčio metinės deklaracijos FR0567 formos užpildymo taisyklės (toliau – taisyklės) nustato naftos ir dujų išteklių mokesčio kalendorinių metų ketvirčio deklaracijos FR0566 formos (toliau – ketvirtinė deklaracija) ir naftos ir dujų iš</text:span><text:span text:style-name="T140">teklių mokesčio metinės deklaracijos FR0567 formos (toliau – metinė deklaracija) užpildymo tvarką.</text:span></text:p>
      <text:p text:style-name="P141"><text:span text:style-name="T142">2</text:span><text:span text:style-name="T143">. Taisyklės parengtos vadovaujantis Lietuvos Respublikos naftos ir dujų išteklių mokesčio įstatymu (Žin.,1992, Nr. </text:span><text:a xlink:href="https://www.e-tar.lt/portal/lt/legalAct/TAR.2716576D8D0C" office:target-frame-name="_blank" xlink:show="new"><text:span text:style-name="T144">30-929</text:span></text:a><text:span text:style-name="T145">; 2003, Nr. </text:span><text:a xlink:href="https://www.e-tar.lt/portal/lt/legalAct/TAR.BFCD432EC23B" office:target-frame-name="_blank" xlink:show="new"><text:span text:style-name="T146">51-2253</text:span></text:a><text:span text:style-name="T147">, toliau – Įstatymas), Lietuvos Respublikos mokesčių administravimo įstatymu (Žin., 2004, Nr. </text:span><text:a xlink:href="https://www.e-tar.lt/portal/lt/legalAct/TAR.3EB34933E485" office:target-frame-name="_blank" xlink:show="new"><text:span text:style-name="T148">63-2243</text:span></text:a><text:span text:style-name="T149">) ir kitais Lietuvos Respublikos teisės aktais.</text:span></text:p>
      <text:p text:style-name="P150"><text:span text:style-name="T151">3</text:span><text:span text:style-name="T152">. Taisyklėse vartojamos sąvokos suprantamos taip, kaip jos apibrėžtos Įstatyme.</text:span></text:p>
      <text:p text:style-name="P153"><text:span text:style-name="T154">4</text:span><text:span text:style-name="T155">. Mokesčių mokėtojai naftos<text:s/></text:span><text:span text:style-name="T156">ir dujų išteklių mokestį (toliau – mokestis) privalo apskaičiuoti patys ir tinkamai užpildytas minėtas deklaracijas pateikti bet kuriai apskrities valstybinei mokesčių inspekcijai (toliau – AVMI).</text:span></text:p>
      <text:p text:style-name="P157"><text:span text:style-name="T158">Ketvirtinės deklaracijos turi būti pateikiamos kalendorinia</text:span><text:span text:style-name="T159">m metų ketvirčiui pasibaigus, iki kito metų ketvirčio pirmo mėnesio 25 dienos, o metinės deklaracijos – pasibaigus metams, iki kitų metų balandžio 25 dienos.</text:span></text:p>
      <text:p text:style-name="P160"><text:span text:style-name="T161">5</text:span><text:span text:style-name="T162">. Mokesčių mokėtojai ketvirtinėse deklaracijose nurodytą kiekvieno mokestinio laikotarpio mok</text:span><text:span text:style-name="T163">estį iki kito ketvirčio pirmo mėnesio 25 dienos, o metinėje deklaracijoje nurodytą mokestį – iki kitų metų balandžio 25 dienos, turi sumokėti į VMI biudžeto pajamų surenkamąją sąskaitą.</text:span></text:p>
      <text:p text:style-name="P164"><text:span text:style-name="T165">6</text:span><text:span text:style-name="T166">. Ketvirtines ir metines mokesčio deklaracijas privalo pateikti v</text:span><text:span text:style-name="T167">isi mokesčių mokėtojai, išgaunantys naftos ir dujų išteklius iš telkinių, nesvarbu, kada šie telkiniai pradėti eksploatuoti (iki 2003-07-01 ar po šios datos). Jeigu vykdomi naujų telkinių paieškos ir žvalgybos darbai, kartu su metine deklaracija turi būti<text:s/></text:span><text:span text:style-name="T168">pateikiamas atliktų darbų sąrašas bei šių darbų atlikimo išlaidų apskaičiavimas. Atliktų naujų telkinių paieškos ir žvalgybos darbų sąrašus privalo patvirtinti Lietuvos geologijos tarnyba prie Lietuvos Respublikos aplinkos ministerijos. Deklaruojant 2012 m</text:span><text:span text:style-name="T169">. mokestį, papildomai pateikiami 2012 m. I–II ketvirtį atliktų darbų sąrašas bei šių darbų atlikimo išlaidų apskaičiavimas.</text:span></text:p>
      <text:p text:style-name="P170"><text:span text:style-name="T171">7</text:span><text:span text:style-name="T172">. Apskaičiuojant 2012 m. I ir II ketvirčių bei ankstesnių mokestinių laikotarpių mokestį, taikomi baziniai mokesčio tarifai, ku</text:span><text:span text:style-name="T173">rie nustatyti Įstatymo priedėlyje, galiojusiame iki 2012-06-30, o nuo 2012-07-01 įsigalioję Įstatymo priedėlyje nurodyti baziniai mokesčio tarifai taikomi, apskaičiuojant 2012 m. III–IV ir vėlesnių mokestinių laikotarpių mokestį.</text:span></text:p>
      <text:p text:style-name="P174"><text:span text:style-name="T175">8</text:span><text:span text:style-name="T176">. Mokesčių mokėtojai,</text:span><text:span text:style-name="T177"><text:s/>išgaunantys išteklius iš telkinių, kuriuose gavyba pradėta iki 2003 m. liepos 1 d. ir išgauta ¾ ar daugiau naftos išteklių, mokestį pagal bazinį tarifą, nurodytą Įstatymo priedėlyje, turi pradėti mokėti nuo to momento, kai buvo išgauta ¾ naftos išteklių.</text:span></text:p>
      <text:p text:style-name="P178"><text:span text:style-name="T179">Nuo 2012-07-01 baziniai mokesčių tarifai, nurodyti Įstatymo priedėlyje, taikomi visiems<text:s/></text:span><text:soft-page-break/><text:span text:style-name="T180">telkiniams.</text:span></text:p>
      <text:p text:style-name="P181"><text:span text:style-name="T182">9</text:span><text:span text:style-name="T183">. Mokesčių mokėtojas gali AVMI pateikti tik vieną deklaracijos egzempliorių. Jeigu mokesčių mokėtojas nori sau pasilikti vieną deklaracijos egzempliori</text:span><text:span text:style-name="T184">ų, tai AVMI jis turi pateikti du deklaracijos egzempliorius. Tuomet vienas egzempliorius su gavimo spaudu ir atsakingo AVMI valstybės tarnautojo ar darbuotojo, dirbančio pagal darbo sutartį ir gaunančio darbo užmokestį iš Lietuvos Respublikos valstybės biu</text:span><text:span text:style-name="T185">džeto (toliau – darbuotojas), parašu grąžinamas mokesčių mokėtojui.</text:span></text:p>
      <text:p text:style-name="P186"><text:span text:style-name="T187">10</text:span><text:span text:style-name="T188">. AVMI turi būti pateikiama tinkamai užpildyta spaustuviniu būdu pagaminta deklaracija ir jos priedai arba VMI prie FM interneto svetainėje (www.vmi.lt) pateiktos atitinkamos formos,</text:span><text:span text:style-name="T189"><text:s/>skirtos pildyti kompiuteriu.</text:span></text:p>
      <text:p text:style-name="P190"><text:span text:style-name="T191">11</text:span><text:span text:style-name="T192">. Deklaracija AVMI gali būti pateikta tokiais būdais:</text:span></text:p>
      <text:p text:style-name="P193">- įteikta tiesiogiai AVMI darbuotojui,</text:p>
      <text:p text:style-name="P194">- atsiųsta paštu į AVMI jų skelbiamais adresais.</text:p>
      <text:p text:style-name="P195"/>
      <text:p text:style-name="P196"><text:span text:style-name="T197">II</text:span><text:span text:style-name="T198">.<text:s/></text:span><text:span text:style-name="T199">DEKLARACIJOS UŽPILDYMO REIKALAVIMAI</text:span></text:p>
      <text:p text:style-name="P200"/>
      <text:p text:style-name="P201"><text:span text:style-name="T202">12</text:span><text:span text:style-name="T203">. Mokesčių mokėtojai AVM</text:span><text:span text:style-name="T204">I turi pateikti tinkamai užpildytas spaustuvėje išspausdintas VMI prie FM nustatytos formos deklaracijas. Mokesčių mokėtojai taip pat gali teikti užpildytus VMI prie FM interneto tinklalapyje (www.vmi.lt) paskelbtus deklaracijos formos variantus. Deklaraci</text:span><text:span text:style-name="T205">jos turi būti pildomos laikantis tokių taisyklių:</text:span></text:p>
      <text:p text:style-name="P206"><text:span text:style-name="T207">12.1</text:span><text:span text:style-name="T208">. pildyti juodu arba tamsiai mėlynu rašikliu;</text:span></text:p>
      <text:p text:style-name="P209"><text:span text:style-name="T210">12.2</text:span><text:span text:style-name="T211">. raidės ir skaičiai turi būti įrašomi tiksliai į jiems skirtus langelius, aiškiai, be braukymų, kai į deklaraciją įrašomas rodiklis turi mažiau<text:s/></text:span><text:span text:style-name="T212">ženklų, negu jam skirta langelių, tai tušti langeliai gali būti paliekami tiek kairėje, tiek dešinėje, tiek abiejose įrašyto rodiklio pusėse (išskyrus deklaracijos 1 eilutėje nurodomą mokesčių mokėtojo identifikacinį numerį (kodą), kurį įrašant tušti lange</text:span><text:span text:style-name="T213">liai turi būti paliekami dešinėje pusėje);</text:span></text:p>
      <text:p text:style-name="P214"><text:span text:style-name="T215">12.3</text:span><text:span text:style-name="T216">. tekstas rašomas tik didžiosiomis spausdintinėmis raidėmis;</text:span></text:p>
      <text:p text:style-name="P217"><text:span text:style-name="T218">12.4</text:span><text:span text:style-name="T219">. deklaracijoje sumos nurodomos litais. Įrašomas sumas apvalinti: 49 centus ir mažiau atmesti, 50 centų ir daugiau laikyti litu;</text:span></text:p>
      <text:p text:style-name="P220"><text:span text:style-name="T221">12.5</text:span><text:span text:style-name="T222">. prie įrašomų skaičių nepridedama jokių kitų simbolių (kablelių, brūkšnelių ar pan.), išskyrus nurodytoje vietoje minuso (-) ženklą;</text:span></text:p>
      <text:p text:style-name="P223"><text:span text:style-name="T224">12.6</text:span><text:span text:style-name="T225">. eilutes, kurių mokesčių mokėtojas nepildo, palikti tuščias (nerašyti jokių brūkšnelių, kryželių, nulių ar kitok</text:span><text:span text:style-name="T226">ių simbolių);</text:span></text:p>
      <text:p text:style-name="P227"><text:span text:style-name="T228">12.7</text:span><text:span text:style-name="T229">. kompiuteriu duomenis įrašyti į apibrėžtus laukus, nepažeisti jų linijų;</text:span></text:p>
      <text:p text:style-name="P230"><text:span text:style-name="T231">12.8</text:span><text:span text:style-name="T232">. kompiuteriu išspausdintoje deklaracijos formoje turi išlikti deklaracijos formos nustatytos proporcijos (atstumai tarp formoje esančių specialių žymų<text:s/></text:span><text:span text:style-name="T233">bei atstumai tarp specialių žymų ir pildomų laukų);</text:span></text:p>
      <text:p text:style-name="P234"><text:span text:style-name="T235">12.9</text:span><text:span text:style-name="T236">. deklaraciją (popierinę) turi pasirašyti mokesčių mokėtojo atsakingas asmuo (vadovas, vyriausiasis buhalteris (buhalteris) ar kitas atitinkamus įgaliojimus turintis atsakingas asmuo) ir nurodyti<text:s/></text:span><text:span text:style-name="T237">savo pareigas, vardą, pavardę;</text:span></text:p>
      <text:p text:style-name="P238"><text:span text:style-name="T239">12.10</text:span><text:span text:style-name="T240">. jei pagal sutartį mokesčių mokėtojo apskaitą tvarko ir deklaracijas rengia kita įmonė, kuriai mokesčių mokėtojas suteikė teisę deklaracijose pateiktų duomenų klausimais teikti paaiškinimus mokesčių administratoriui</text:span><text:span text:style-name="T241">, tai atitinkamai pažymėtose deklaracijų vietose (kur nurodomi vadovo ir vyr. buhalterio rekvizitai) turi būti nurodomi tos įmonės rekvizitai (pavadinimas, identifikacinis numeris (kodas), buveinės adresas ir telekomunikacijų rekvizitai). Deklaracijas turi</text:span><text:span text:style-name="T242"><text:s/>pasirašyti jas parengusios įmonės atsakingas asmuo ir turi būti nurodytas jo vardas bei pavardė.</text:span></text:p>
      <text:p text:style-name="P243"/>
      <text:p text:style-name="P244"><text:span text:style-name="T245">III</text:span><text:span text:style-name="T246">.<text:s/></text:span><text:span text:style-name="T247">KETVIRTINĖS DEKLARACIJOS PILDYMAS</text:span></text:p>
      <text:p text:style-name="P248"/>
      <text:p text:style-name="P249"><text:span text:style-name="T250">13</text:span><text:span text:style-name="T251">. Šios ketvirtinės deklaracijos<text:s/></text:span><text:span text:style-name="T252">1</text:span><text:span text:style-name="T253"> </text:span><text:span text:style-name="T254">eilutėje<text:s/></text:span><text:span text:style-name="T255">įrašomas mokesčių mokėtojui suteiktas identifikacinis<text:s/></text:span><text:span text:style-name="T256">numeris (kodas);</text:span></text:p>
      <text:p text:style-name="P257"><text:span text:style-name="T258">14</text:span><text:span text:style-name="T259">.<text:s/></text:span><text:span text:style-name="T260">2 eilutėje </text:span><text:span text:style-name="T261">– mokesčių mokėtojo pavadinimas arba vardas ir pavardė;</text:span></text:p>
      <text:p text:style-name="P262"><text:span text:style-name="T263">15</text:span><text:span text:style-name="T264">.<text:s/></text:span><text:span text:style-name="T265">3 eilutėje</text:span><text:span text:style-name="T266"> – mokesčių mokėtojo buveinės adresas;</text:span></text:p>
      <text:p text:style-name="P267"><text:span text:style-name="T268">16</text:span><text:span text:style-name="T269">.<text:s/></text:span><text:span text:style-name="T270">4</text:span><text:span text:style-name="T271"> </text:span><text:span text:style-name="T272">eilutėje</text:span><text:span text:style-name="T273"> – mokesčių mokėtojo telefonas;</text:span></text:p>
      <text:p text:style-name="P274"><text:span text:style-name="T275">17</text:span><text:span text:style-name="T276">.<text:s/></text:span><text:span text:style-name="T277">5 eilutėje </text:span><text:span text:style-name="T278">– mokesčių mokėtojo faksas;</text:span></text:p>
      <text:p text:style-name="P279"><text:span text:style-name="T280">18</text:span><text:span text:style-name="T281">.<text:s/></text:span><text:span text:style-name="T282">6 eilutėje</text:span><text:span text:style-name="T283"> – mokesčių mokėtojo elektroninio pašto adresas;</text:span></text:p>
      <text:p text:style-name="P284"><text:span text:style-name="T285">19</text:span><text:span text:style-name="T286">.<text:s/></text:span><text:span text:style-name="T287">7 eilutėje</text:span><text:span text:style-name="T288"><text:s/>– deklaracijos pildymo data (metai, mėnuo, diena);</text:span></text:p>
      <text:p text:style-name="P289"><text:span text:style-name="T290">20</text:span><text:span text:style-name="T291">.<text:s/></text:span><text:span text:style-name="T292">eilutėje „Registravimo Nr.“ </text:span><text:span text:style-name="T293">– mokesčių mokėtojo tvarkomos deklaracijų registracijos eilės numeris;</text:span></text:p>
      <text:p text:style-name="P294"><text:span text:style-name="T295">21</text:span><text:span text:style-name="T296">.<text:s/></text:span><text:span text:style-name="T297">8 eilutėje</text:span><text:span text:style-name="T298"> –</text:span><text:span text:style-name="T299"><text:s/>mokestinis laikotarpis (atitinkami metai ir tų metų kalendorinis ketvirtis), kurio mokestis deklaruojamas;</text:span></text:p>
      <text:p text:style-name="P300"><text:span text:style-name="T301">22</text:span><text:span text:style-name="T302">.<text:s/></text:span><text:span text:style-name="T303">9 eilutės</text:span><text:span text:style-name="T304"><text:s/>langeliai nepildomi.</text:span></text:p>
      <text:p text:style-name="P305"/>
      <text:p text:style-name="P306"><text:span text:style-name="T307">I</text:span><text:span text:style-name="T308">.<text:s/></text:span><text:span text:style-name="T309">A DALIES PILDYMAS (už mokestinius laikotarpįus iki 2012-06-30,</text:span><text:span text:style-name="T310"><text:s/></text:span></text:p>
      <text:p text:style-name="P311"><text:span text:style-name="T312">u</text:span><text:span text:style-name="T313">ž mokestinius laikotarpius nuo 201</text:span><text:span text:style-name="T314">2-07-01 A dalis nepildoma):</text:span></text:p>
      <text:p text:style-name="P315"/>
      <text:p text:style-name="P316"><text:span text:style-name="T317">23</text:span><text:span text:style-name="T318">.<text:s/></text:span><text:span text:style-name="T319">10 eilutėje<text:s/></text:span><text:span text:style-name="T320">– telkinių, kurie pradėti eksploatuoti iki 2003-07-01, pavadinimai;</text:span></text:p>
      <text:p text:style-name="P321"><text:span text:style-name="T322">24</text:span><text:span text:style-name="T323">.<text:s/></text:span><text:span text:style-name="T324">11 eilutėje<text:s/></text:span><text:span text:style-name="T325">– per mokestinį laikotarpį faktiškai išgautų išteklių kiekis, tonomis;</text:span></text:p>
      <text:p text:style-name="P326"><text:span text:style-name="T327">25</text:span><text:span text:style-name="T328">.<text:s/></text:span><text:span text:style-name="T329">12 eilutėje</text:span><text:span text:style-name="T330"><text:s/>– praėjusio mokestinio laiko</text:span><text:span text:style-name="T331">tarpio išteklių pardavimo vidutinė kaina, litais už toną;</text:span></text:p>
      <text:p text:style-name="P332"><text:span text:style-name="T333">26</text:span><text:span text:style-name="T334">.<text:s/></text:span><text:span text:style-name="T335">13 eilutėje<text:s/></text:span><text:span text:style-name="T336">– mokesčių bazė (11 eil. x 12 eil.);</text:span></text:p>
      <text:p text:style-name="P337"><text:span text:style-name="T338">27</text:span><text:span text:style-name="T339">.<text:s/></text:span><text:span text:style-name="T340">14 eilutėje</text:span><text:span text:style-name="T341"><text:s/>– bazinis tarifas, nustatytas Įstatyme;</text:span></text:p>
      <text:p text:style-name="P342"><text:span text:style-name="T343">28</text:span><text:span text:style-name="T344">.<text:s/></text:span><text:span text:style-name="T345">15 eilutėje</text:span><text:span text:style-name="T346"><text:s/>– mokesčio suma, apskaičiuota pagal bazinį tarifą (13 eil. x 14 eil./100). Ši suma naujų telkinių paieškos ir žvalgybos išlaidų suma nemažinama;</text:span></text:p>
      <text:p text:style-name="P347"><text:span text:style-name="T348">29</text:span><text:span text:style-name="T349">.<text:s/></text:span><text:span text:style-name="T350">16 eilutėje</text:span><text:span text:style-name="T351"><text:s/>– kompensacinis tarifas, nustatytas Įstatyme. Šis tarifas nurodomas, jeigu telkinys surast</text:span><text:span text:style-name="T352">as ir (arba) išžvalgytas valstybės lėšomis. Jeigu telkinys surastas ir (arba) išžvalgytas ne vien valstybės lėšomis, šis tarifas mažinamas proporcingai ne valstybės lėšoms tenkančiai daliai;</text:span></text:p>
      <text:p text:style-name="P353"><text:span text:style-name="T354">30</text:span><text:span text:style-name="T355">.<text:s/></text:span><text:span text:style-name="T356">17 eilutėje<text:s/></text:span><text:span text:style-name="T357">– mokesčio suma, apskaičiuota pagal kompensac</text:span><text:span text:style-name="T358">inį tarifą (13 eil. x 16 eil./100);</text:span></text:p>
      <text:p text:style-name="P359"><text:span text:style-name="T360">31</text:span><text:span text:style-name="T361">.<text:s/></text:span><text:span text:style-name="T362">18 eilutėje</text:span><text:span text:style-name="T363"> – už iš visų telkinių išgautus išteklius mokėtina mokesčio suma, apskaičiuota pagal bazinį tarifą (15-tų eilučių suma);</text:span></text:p>
      <text:p text:style-name="P364"><text:span text:style-name="T365">32</text:span><text:span text:style-name="T366">.<text:s/></text:span><text:span text:style-name="T367">19 eilutėje<text:s/></text:span><text:span text:style-name="T368">– už iš visų telkinių išgautus išteklius mokėtina mokesčio s</text:span><text:span text:style-name="T369">uma, apskaičiuota pagal kompensacinį tarifą (17-tų eilučių duomenų suma);</text:span></text:p>
      <text:p text:style-name="P370"><text:span text:style-name="T371">33</text:span><text:span text:style-name="T372">.<text:s/></text:span><text:span text:style-name="T373">20 eilutėje</text:span><text:span text:style-name="T374"><text:s/>– už iš visų telkinių išgautus išteklius privaloma sumokėti visa mokesčio suma (18 eil. + 19 eil.).</text:span></text:p>
      <text:p text:style-name="P375"/>
      <text:p text:style-name="P376"><text:span text:style-name="T377">II</text:span><text:span text:style-name="T378">.<text:s/></text:span><text:span text:style-name="T379">B DALIES PILDYMAS</text:span><text:span text:style-name="T380"><text:s/></text:span><text:span text:style-name="T381">(už mokestinius laikotarpįus iki<text:s/></text:span><text:span text:style-name="T382">2012-06-30)</text:span><text:span text:style-name="T383">:</text:span></text:p>
      <text:p text:style-name="P384"/>
      <text:p text:style-name="P385"><text:span text:style-name="T386">34</text:span><text:span text:style-name="T387">.<text:s/></text:span><text:span text:style-name="T388">21 eilutėje</text:span><text:span text:style-name="T389"><text:s/>– telkinių, kurie pradėti eksploatuoti po 2003-07-01, taip pat telkinių, kurie pradėti eksploatuoti iki 2003-07-01 ir iš jų išgauta daugiau kaip ¾ ar daugiau išteklių, pavadinimai;</text:span></text:p>
      <text:p text:style-name="P390"><text:span text:style-name="T391">35</text:span><text:span text:style-name="T392">.<text:s/></text:span><text:span text:style-name="T393">22 eilutėje</text:span><text:span text:style-name="T394"><text:s/>– iš telkinio per kal</text:span><text:span text:style-name="T395">endorinius metus planuojamo išgauti išteklių kiekio 1/4 dalis, tonomis. Ši dalis negali būti mažesnė negu praėjusiais kalendoriniais metais išgautų išteklių kiekis.</text:span></text:p>
      <text:p text:style-name="P396"><text:span text:style-name="T397">36</text:span><text:span text:style-name="T398">.<text:s/></text:span><text:span text:style-name="T399">23 eilutėje<text:s/></text:span><text:span text:style-name="T400">– praėjusio mokestinio laikotarpio išteklių vidutinė pardavimo kaina,<text:s/></text:span><text:span text:style-name="T401">litais už toną;</text:span></text:p>
      <text:p text:style-name="P402"><text:span text:style-name="T403">37</text:span><text:span text:style-name="T404">.</text:span><text:span text:style-name="T405"><text:s/>24 eilutėje<text:s/></text:span><text:span text:style-name="T406">–</text:span><text:span text:style-name="T407"><text:s/></text:span><text:span text:style-name="T408">mokesčių bazė (22 eil. x 23 eil.);</text:span></text:p>
      <text:p text:style-name="P409"><text:span text:style-name="T410">38</text:span><text:span text:style-name="T411">. 25 eilutėje</text:span><text:span text:style-name="T412"><text:s/>– bazinis tarifas, nustatytas Įstatymo priedėlyje ir atitinkantis iš telkinio per metus planuojamą išgauti išteklių kiekį;</text:span></text:p>
      <text:p text:style-name="P413"><text:span text:style-name="T414">39</text:span><text:span text:style-name="T415">.<text:s/></text:span><text:span text:style-name="T416">26 eilutėje<text:s/></text:span><text:span text:style-name="T417">–</text:span><text:span text:style-name="T418"><text:s/></text:span><text:span text:style-name="T419">mokesčio suma, aps</text:span><text:span text:style-name="T420">kaičiuota pagal bazinį tarifą (24 eil. x 25 eil./100);</text:span></text:p>
      <text:p text:style-name="P421"><text:span text:style-name="T422">40</text:span><text:span text:style-name="T423">.<text:s/></text:span><text:span text:style-name="T424">27 eilutėje</text:span><text:span text:style-name="T425"><text:s/>– kompensacinis tarifas, nustatytas Įstatyme. Šis tarifas nurodomas, jeigu telkinys surastas ir (arba) išžvalgytas valstybės lėšomis. Jeigu telkinys surastas ir (arba) išžvalgytas n</text:span><text:span text:style-name="T426">e vien valstybės lėšomis, šis tarifas mažinamas proporcingai ne valstybės lėšoms tenkančiai daliai;</text:span></text:p>
      <text:p text:style-name="P427"><text:span text:style-name="T428">41</text:span><text:span text:style-name="T429">.<text:s/></text:span><text:span text:style-name="T430">28 eilutėje<text:s/></text:span><text:span text:style-name="T431">– mokesčio suma, apskaičiuota pagal kompensacinį tarifą (24 eil. x 27 eil./100);</text:span></text:p>
      <text:p text:style-name="P432"><text:span text:style-name="T433">42</text:span><text:span text:style-name="T434">.<text:s/></text:span><text:span text:style-name="T435">29 eilutėje</text:span><text:span text:style-name="T436"><text:s/>– už visus telkinius mokėtina mokes</text:span><text:span text:style-name="T437">čio suma, apskaičiuota pagal bazinį tarifą (26-tų eilučių suma);</text:span></text:p>
      <text:p text:style-name="P438"><text:span text:style-name="T439">43</text:span><text:span text:style-name="T440">.</text:span><text:span text:style-name="T441"><text:s/>30 eilutėje<text:s/></text:span><text:span text:style-name="T442">–</text:span><text:span text:style-name="T443"><text:s/></text:span><text:span text:style-name="T444">už visus telkinius mokėtina mokesčio suma, apskaičiuota pagal kompensacinį tarifą (28-tų eilučių suma);</text:span></text:p>
      <text:p text:style-name="P445"><text:span text:style-name="T446">44</text:span><text:span text:style-name="T447">.<text:s/></text:span><text:span text:style-name="T448">31 eilutėje</text:span><text:span text:style-name="T449"><text:s/>– už visus telkinius privaloma sumokėti visa<text:s/></text:span><text:span text:style-name="T450">mokesčio suma (29 eil. + 30 eil.).</text:span></text:p>
      <text:p text:style-name="P451"/>
      <text:p text:style-name="P452"><text:span text:style-name="T453">III</text:span><text:span text:style-name="T454">.<text:s/></text:span><text:span text:style-name="T455">B DALIES PILDYMAS (už mokestinius laikotarpius nuo 2012-07-01):</text:span></text:p>
      <text:p text:style-name="P456"/>
      <text:p text:style-name="P457"><text:span text:style-name="T458">45</text:span><text:span text:style-name="T459">.<text:s/></text:span><text:span text:style-name="T460">21 eilutėje</text:span><text:span text:style-name="T461"><text:s/>– telkinių, neatsižvelgiant į tai, kada jie pradėti eksploatuoti, pavadinimai;</text:span></text:p>
      <text:p text:style-name="P462"><text:span text:style-name="T463">46</text:span><text:span text:style-name="T464">.<text:s/></text:span><text:span text:style-name="T465">22 eilutėje</text:span><text:span text:style-name="T466"><text:s/>– iš telkinio per kalendorinius metus planuojamo išgauti išteklių kiekio 1/4 dalis, tonomis. Ši dalis negali būti mažesnė negu praėjusiais kalendoriniais metais išgautų išteklių kiekis.</text:span></text:p>
      <text:p text:style-name="P467"><text:span text:style-name="T468">47</text:span><text:span text:style-name="T469">.<text:s/></text:span><text:span text:style-name="T470">23 eilutėje<text:s/></text:span><text:span text:style-name="T471">– praėjusio mokestinio laikotarpio išteklių vidut</text:span><text:span text:style-name="T472">inė pardavimo kaina, litais už toną;</text:span></text:p>
      <text:p text:style-name="P473"><text:span text:style-name="T474">48</text:span><text:span text:style-name="T475">.</text:span><text:span text:style-name="T476"><text:s/>24 eilutėje<text:s/></text:span><text:span text:style-name="T477">–</text:span><text:span text:style-name="T478"><text:s/></text:span><text:span text:style-name="T479">mokesčių bazė (22 eil. x 23 eil.);</text:span></text:p>
      <text:p text:style-name="P480"><text:span text:style-name="T481">49</text:span><text:span text:style-name="T482">. 25 eilutėje</text:span><text:span text:style-name="T483"><text:s/>– bazinis tarifas, nustatytas Įstatymo priedėlyje ir atitinkantis iš telkinio per metus planuojamą išgauti išteklių kiekį;</text:span></text:p>
      <text:p text:style-name="P484"><text:span text:style-name="T485">50</text:span><text:span text:style-name="T486">.<text:s/></text:span><text:span text:style-name="T487">26 eilutėje</text:span><text:span text:style-name="T488"><text:s/></text:span><text:span text:style-name="T489">–</text:span><text:span text:style-name="T490"><text:s/></text:span><text:span text:style-name="T491">mokesčio suma, apskaičiuota pagal bazinį tarifą (24 eil. x 25 eil./100);</text:span></text:p>
      <text:p text:style-name="P492"><text:span text:style-name="T493">51</text:span><text:span text:style-name="T494">.<text:s/></text:span><text:span text:style-name="T495">27 eilutėje</text:span><text:span text:style-name="T496"><text:s/>– kompensacinis tarifas, nustatytas Įstatyme. Šis tarifas nurodomas, jeigu telkinys surastas ir (arba) išžvalgytas valstybės lėšomis. Jeigu telkinys surastas ir</text:span><text:span text:style-name="T497"><text:s/>(arba) išžvalgytas ne vien valstybės lėšomis, šis tarifas mažinamas proporcingai ne valstybės lėšoms tenkančiai daliai, tačiau ne daugiau nei iki 4,5 procento Įstatyme nustatytu dydžiu.</text:span></text:p>
      <text:p text:style-name="P498"><text:span text:style-name="T499">52</text:span><text:span text:style-name="T500">.<text:s/></text:span><text:span text:style-name="T501">28 eilutėje<text:s/></text:span><text:span text:style-name="T502">– mokesčio suma, apskaičiuota pagal kompensacinį<text:s/></text:span><text:span text:style-name="T503">tarifą (24 eil. x 27 eil./100);</text:span></text:p>
      <text:p text:style-name="P504"><text:span text:style-name="T505">53</text:span><text:span text:style-name="T506">.<text:s/></text:span><text:span text:style-name="T507">29 eilutėje</text:span><text:span text:style-name="T508"><text:s/>– už visus telkinius mokėtina mokesčio suma, apskaičiuota pagal bazinį tarifą (26-tų eilučių suma);</text:span></text:p>
      <text:p text:style-name="P509"><text:span text:style-name="T510">54</text:span><text:span text:style-name="T511">.</text:span><text:span text:style-name="T512"><text:s/>30 eilutėje<text:s/></text:span><text:span text:style-name="T513">–</text:span><text:span text:style-name="T514"><text:s/></text:span><text:span text:style-name="T515">už visus telkinius mokėtina mokesčio suma, apskaičiuota pagal kompensacinį tarifą<text:s/></text:span><text:span text:style-name="T516">(28-tų eilučių suma);</text:span></text:p>
      <text:p text:style-name="P517"><text:span text:style-name="T518">55</text:span><text:span text:style-name="T519">.<text:s/></text:span><text:span text:style-name="T520">31 eilutėje</text:span><text:span text:style-name="T521"><text:s/>– už visus telkinius privaloma sumokėti visa mokesčio suma (29 eil. + 30 eil.).</text:span></text:p>
      <text:p text:style-name="P522"/>
      <text:p text:style-name="P523"><text:span text:style-name="T524">IV</text:span><text:span text:style-name="T525">.<text:s/></text:span><text:span text:style-name="T526">METINĖS DEKLARACIJOS PILDYMAS</text:span></text:p>
      <text:p text:style-name="P527"/>
      <text:p text:style-name="P528"><text:span text:style-name="T529">56</text:span><text:span text:style-name="T530">. Deklaracijos<text:s/></text:span><text:span text:style-name="T531">1</text:span><text:span text:style-name="T532"> </text:span><text:span text:style-name="T533">eilutėje<text:s/></text:span><text:span text:style-name="T534">įrašomas mokesčių mokėtojui suteiktas identifikacinis<text:s/></text:span><text:span text:style-name="T535">numeris (kodas);</text:span></text:p>
      <text:p text:style-name="P536"><text:span text:style-name="T537">57</text:span><text:span text:style-name="T538">.<text:s/></text:span><text:span text:style-name="T539">2 eilutėje<text:s/></text:span><text:span text:style-name="T540">– mokesčių mokėtojo pavadinimas arba vardas ir pavardė;</text:span></text:p>
      <text:p text:style-name="P541"><text:span text:style-name="T542">58</text:span><text:span text:style-name="T543">.<text:s/></text:span><text:span text:style-name="T544">3 eilutėje</text:span><text:span text:style-name="T545"><text:s/>– mokesčių mokėtojo buveinės adresas;</text:span></text:p>
      <text:p text:style-name="P546"><text:span text:style-name="T547">59</text:span><text:span text:style-name="T548">.<text:s/></text:span><text:span text:style-name="T549">4</text:span><text:span text:style-name="T550"> </text:span><text:span text:style-name="T551">eilutėje</text:span><text:span text:style-name="T552"><text:s/>– mokesčių mokėtojo telefonas;</text:span></text:p>
      <text:p text:style-name="P553"><text:span text:style-name="T554">60</text:span><text:span text:style-name="T555">.<text:s/></text:span><text:span text:style-name="T556">5 eilutėje<text:s/></text:span><text:span text:style-name="T557">– mokesčių mokėtojo faksas;</text:span></text:p>
      <text:p text:style-name="P558"><text:span text:style-name="T559">61</text:span><text:span text:style-name="T560">.<text:s/></text:span><text:span text:style-name="T561">6 </text:span><text:span text:style-name="T562">eilutėje</text:span><text:span text:style-name="T563"><text:s/>– mokesčių mokėtojo elektroninio pašto adresas;</text:span></text:p>
      <text:p text:style-name="P564"><text:span text:style-name="T565">62</text:span><text:span text:style-name="T566">.<text:s/></text:span><text:span text:style-name="T567">7 eilutėje</text:span><text:span text:style-name="T568"><text:s/>– deklaracijos pildymo data (metai, mėnuo, diena);</text:span></text:p>
      <text:p text:style-name="P569"><text:span text:style-name="T570">63</text:span><text:span text:style-name="T571">.<text:s/></text:span><text:span text:style-name="T572">eilutėje „Registravimo Nr.“<text:s/></text:span><text:span text:style-name="T573">– mokesčių mokėtojo tvarkomos deklaracijų įregistravimo atitinkamoje knygoje eilės numeris;</text:span></text:p>
      <text:p text:style-name="P574"><text:span text:style-name="T575">64</text:span><text:span text:style-name="T576">.<text:s/></text:span><text:span text:style-name="T577">8 eilutėje</text:span><text:span text:style-name="T578"><text:s/>– ataskaitinis laikotarpis (kalendoriniai metai), kurio mokestis deklaruojamas;</text:span></text:p>
      <text:p text:style-name="P579"><text:span text:style-name="T580">65</text:span><text:span text:style-name="T581">.<text:s/></text:span><text:span text:style-name="T582">9 eilutės</text:span><text:span text:style-name="T583"><text:s/>langeliai nepildomi.</text:span></text:p>
      <text:p text:style-name="P584"/>
      <text:p text:style-name="P585"><text:span text:style-name="T586">I</text:span><text:span text:style-name="T587">.<text:s/></text:span><text:span text:style-name="T588">A DALIES PILDYMAS (telkinių, kurie pradėti eksploatuoti iki 2003-07-01, už mokestinius laikotarpius iki<text:s/></text:span><text:span text:style-name="T589">2012-06-30, už mokestinius laikotarpius nuo 2012-07-01 ši dalis nepildoma):</text:span></text:p>
      <text:p text:style-name="P590"/>
      <text:p text:style-name="P591"><text:span text:style-name="T592">66</text:span><text:span text:style-name="T593">.<text:s/></text:span><text:span text:style-name="T594">10 eilutėje<text:s/></text:span><text:span text:style-name="T595">– telkinių, kurie pradėti eksploatuoti iki 2003-07-01, pavadinimai;</text:span></text:p>
      <text:p text:style-name="P596"><text:span text:style-name="T597">67</text:span><text:span text:style-name="T598">.<text:s/></text:span><text:span text:style-name="T599">11 eilutėje<text:s/></text:span><text:span text:style-name="T600">– per metus faktiškai išgautų išteklių kiekis;</text:span></text:p>
      <text:p text:style-name="P601"><text:span text:style-name="T602">68</text:span><text:span text:style-name="T603">.<text:s/></text:span><text:span text:style-name="T604">12 eilutėje<text:s/></text:span><text:span text:style-name="T605">– mo</text:span><text:span text:style-name="T606">kesčių bazė. Čia nurodoma kalendorinių metų ketvirčių deklaracijų 13-ose eilutėse nurodytų mokesčių bazių suma. Deklaruojant 2012 metų mokestį, nurodoma tų metų I–II ketvirčių deklaracijų 13-ose eilutėse nurodytų mokesčių bazių suma;</text:span></text:p>
      <text:p text:style-name="P607"><text:span text:style-name="T608">69</text:span><text:span text:style-name="T609">.</text:span><text:span text:style-name="T610"><text:s/>13 eilutėje</text:span><text:span text:style-name="T611"><text:s/>–<text:s/></text:span><text:span text:style-name="T612">bazinis tarifas, nustatytas Įstatyme;</text:span></text:p>
      <text:p text:style-name="P613"><text:span text:style-name="T614">70</text:span><text:span text:style-name="T615">.<text:s/></text:span><text:span text:style-name="T616">14 eilutėje</text:span><text:span text:style-name="T617"><text:s/>– mokesčio suma, apskaičiuota pagal bazinį tarifą (12 eil. x 13 eil./100). Ši suma naujų telkinių paieškos ir žvalgybos darbų išlaidų suma nemažinama;</text:span></text:p>
      <text:p text:style-name="P618"><text:span text:style-name="T619">71</text:span><text:span text:style-name="T620">.<text:s/></text:span><text:span text:style-name="T621">15 eilutėje</text:span><text:span text:style-name="T622"> – mokesčio suma, nurodyta 1</text:span><text:span text:style-name="T623">4 eilutėje, sumažinta naujų telkinių paieškos ir žvalgybos darbų išlaidų suma pagal Įstatyme nustatytą dydį. Deklaruojant 2012 metų mokestį, mažinamas tų metų I–II ketvirtį apskaičiuotas mokestis minėtu laikotarpiu (I–II ketvirtį) atliktų naujų telkinių pa</text:span><text:span text:style-name="T624">ieškos ir žvalgybos darbų išlaidų suma, bet ne didesne kaip 50 proc. I–II ketvirčių deklaracijose apskaičiuota mokesčio už faktiškai išgautą išteklių kiekį suma. Jeigu eksploatuojami keli seni telkiniai, tai naujų telkinių paieškos ir žvalgybos darbų išlai</text:span><text:span text:style-name="T625">dų suma padalinama visiems seniems telkiniams po lygiai. Jeigu tokių išlaidų per kalendorinius metus nebuvo, tai ši eilutė nepildoma;</text:span></text:p>
      <text:p text:style-name="P626"><text:span text:style-name="T627">72</text:span><text:span text:style-name="T628">.<text:s/></text:span><text:span text:style-name="T629">16 eilutėje </text:span><text:span text:style-name="T630">– kompensacinis tarifas, nustatytas Įstatyme. Šis tarifas nurodomas, jeigu telkinys surastas ir (arba)</text:span><text:span text:style-name="T631"><text:s/>išžvalgytas valstybės lėšomis. Jeigu telkinys surastas ir (ar) išžvalgytas ne vien valstybės lėšomis, šis tarifas mažinamas proporcingai ne valstybės lėšoms tenkančiai daliai;</text:span></text:p>
      <text:p text:style-name="P632"><text:span text:style-name="T633">73</text:span><text:span text:style-name="T634">.<text:s/></text:span><text:span text:style-name="T635">17 eilutėje<text:s/></text:span><text:span text:style-name="T636">– mokesčio suma, apskaičiuota pagal kompensacinį tarifą (12</text:span><text:span text:style-name="T637"> eil. x 16 eil./100);</text:span></text:p>
      <text:p text:style-name="P638"><text:span text:style-name="T639">74</text:span><text:span text:style-name="T640">.<text:s/></text:span><text:span text:style-name="T641">18 eilutėje</text:span><text:span text:style-name="T642"> – už iš visų telkinių išgautus išteklius mokėtina mokesčio suma, apskaičiuota pagal bazinį tarifą (14-tų eilučių arba, jeigu buvo atliekami naujų telkinių paieškos ir žvalgybos darbai ir užpildyta 15 eilutė, tai 15</text:span><text:span text:style-name="T643">-tų eilučių suma);</text:span></text:p>
      <text:p text:style-name="P644"><text:span text:style-name="T645">75</text:span><text:span text:style-name="T646">.<text:s/></text:span><text:span text:style-name="T647">19 eilutėje<text:s/></text:span><text:span text:style-name="T648">– už iš visų telkinių išgautus išteklius mokėtina mokesčio suma, apskaičiuota pagal kompensacinį tarifą (17-tų eilučių suma);</text:span></text:p>
      <text:p text:style-name="P649"><text:span text:style-name="T650">76</text:span><text:span text:style-name="T651">.<text:s/></text:span><text:span text:style-name="T652">20 eilutėje</text:span><text:span text:style-name="T653"><text:s/>– už iš visų telkinių išgautus išteklius privaloma sumokėti visa mokesčio suma (18 eil. + 19 eil.);</text:span></text:p>
      <text:p text:style-name="P654"><text:span text:style-name="T655">77</text:span><text:span text:style-name="T656">.<text:s/></text:span><text:span text:style-name="T657">21 eilutėje<text:s/></text:span><text:span text:style-name="T658">– kalendorinių metų ketvirčių deklaracijose apskaičiuota mokesčio suma, nurodyta tų deklaracijų 20-ose eilutėse (2012 metų<text:s/></text:span><text:span text:style-name="T659">deklaracijoje – tų metų I–II ketvirčių deklaracijų 20-ose eilutėse nurodytų mokesčių sumų ir tų metų I–II ketvirčio mokesčio sumų, apskaičiuotų pagal faktiškai tais ketvirčiais išgautų išteklių kiekį, suma);</text:span></text:p>
      <text:p text:style-name="P660"><text:span text:style-name="T661">78</text:span><text:span text:style-name="T662">.<text:s/></text:span><text:span text:style-name="T663">22 eilutėje</text:span><text:span text:style-name="T664"><text:s/>– deklaracijos 20 eilutėje n</text:span><text:span text:style-name="T665">urodytos per metus (2012 metų deklaracijoje – tų metų I–II ketvirčių) privalomos sumokėti mokesčio sumos ir 21 eilutėje nurodytos sumos, kuri turėjo būti sumokėta pagal ketvirtines deklaracijas, skirtumas.</text:span></text:p>
      <text:p text:style-name="P666"/>
      <text:p text:style-name="P667"><text:span text:style-name="T668">II</text:span><text:span text:style-name="T669">.<text:s/></text:span><text:span text:style-name="T670">B DALIES PILDYMAS (už mokestinius laiko</text:span><text:span text:style-name="T671">tarpius iki 2012-06-30, telkinių, kurie pradėti eksploatuoti po 2003-07-01, taip pat telkinių, kurie pradėti eksploatuoti iki 2003-07-01 ir iš jų išgauta ¾ ar daugiau išteklių</text:span><text:span text:style-name="T672">)</text:span></text:p>
      <text:p text:style-name="P673"/>
      <text:p text:style-name="P674"><text:span text:style-name="T675">79</text:span><text:span text:style-name="T676">.<text:s/></text:span><text:span text:style-name="T677">23 eilutėje</text:span><text:span text:style-name="T678"> – telkinių, kurie pradėti eksploatuoti po 2003-07-01, taip</text:span><text:span text:style-name="T679"><text:s/>pat telkinių, kurie pradėti eksploatuoti iki 2003-07-01 ir iš jų išgauta 3/4 ar daugiau išteklių, pavadinimai;</text:span></text:p>
      <text:p text:style-name="P680"><text:span text:style-name="T681">80</text:span><text:span text:style-name="T682">.<text:s/></text:span><text:span text:style-name="T683">24 eilutėje</text:span><text:span text:style-name="T684"> – iš telkinio per kalendorinius metus faktiškai išgautų išteklių kiekis;</text:span></text:p>
      <text:p text:style-name="P685"><text:span text:style-name="T686">81</text:span><text:span text:style-name="T687">.</text:span><text:span text:style-name="T688"><text:s/>25 eilutėje </text:span><text:span text:style-name="T689">–</text:span><text:span text:style-name="T690"><text:s/></text:span><text:span text:style-name="T691">mokesčių bazė. Čia nurodoma k</text:span><text:span text:style-name="T692">alendorinių metų I–IV ketvirčių mokesčių bazių, apskaičiuotų pagal atitinkamais ketvirčiais faktiškai išgautų išteklių kiekį bei galiojusią tvarką, suma. Deklaruojant 2012 metų mokestį, nurodoma tų metų I–II ketvirčių mokesčių bazių suma;</text:span></text:p>
      <text:p text:style-name="P693"><text:span text:style-name="T694">82</text:span><text:span text:style-name="T695">.</text:span><text:span text:style-name="T696"><text:s/>26 eilutė</text:span><text:span text:style-name="T697">je</text:span><text:span text:style-name="T698"> – bazinis tarifas, nustatytas Įstatymo priedėlyje ir atitinkantis iš telkinio per metus faktiškai išgautą išteklių kiekį;</text:span></text:p>
      <text:p text:style-name="P699"><text:span text:style-name="T700">83</text:span><text:span text:style-name="T701">.<text:s/></text:span><text:span text:style-name="T702">27 eilutėje </text:span><text:span text:style-name="T703">–</text:span><text:span text:style-name="T704"><text:s/></text:span><text:span text:style-name="T705">mokesčio suma, apskaičiuota pagal bazinį tarifą (26 eil. x 25 eil./100);</text:span></text:p>
      <text:p text:style-name="P706"><text:span text:style-name="T707">84</text:span><text:span text:style-name="T708">.<text:s/></text:span><text:span text:style-name="T709">28 eilutėje</text:span><text:span text:style-name="T710"> – kompensacinis<text:s/></text:span><text:span text:style-name="T711">tarifas, nustatytas Įstatyme. Šis tarifas nurodomas, jeigu<text:s/></text:span><text:soft-page-break/><text:span text:style-name="T712">telkinys surastas ir (ar) išžvalgytas valstybės lėšomis. Jeigu telkinys surastas ir (ar) išžvalgytas ne vien valstybės lėšomis, šis tarifas mažinamas proporcingai ne valstybės lėšoms tenkančiai dal</text:span><text:span text:style-name="T713">iai;</text:span></text:p>
      <text:p text:style-name="P714"><text:span text:style-name="T715">85</text:span><text:span text:style-name="T716">.<text:s/></text:span><text:span text:style-name="T717">29 eilutėje </text:span><text:span text:style-name="T718">– mokesčio suma, apskaičiuota pagal kompensacinį tarifą (25 eil. x 28 eil./100);</text:span></text:p>
      <text:p text:style-name="P719"><text:span text:style-name="T720">86</text:span><text:span text:style-name="T721">.<text:s/></text:span><text:span text:style-name="T722">30 eilutėje</text:span><text:span text:style-name="T723"> – už iš visų telkinių išgautus išteklius mokėtina mokesčio suma, apskaičiuota pagal bazinį tarifą (27-tų eilučių suma);</text:span></text:p>
      <text:p text:style-name="P724"><text:span text:style-name="T725">87</text:span><text:span text:style-name="T726">.</text:span><text:span text:style-name="T727"><text:s/>31 eilutėje </text:span><text:span text:style-name="T728">– už iš visų telkinių išgautus išteklius mokėtina suma, apskaičiuota pagal kompensacinį tarifą (29-tų eilučių suma);</text:span></text:p>
      <text:p text:style-name="P729"><text:span text:style-name="T730">88</text:span><text:span text:style-name="T731">.<text:s/></text:span><text:span text:style-name="T732">32 eilutėje</text:span><text:span text:style-name="T733"> – už iš visų telkinių išgautus išteklius privaloma sumokėti visa mokesčio suma (30 eil. + 31 eil.);</text:span></text:p>
      <text:p text:style-name="P734"><text:span text:style-name="T735">89</text:span><text:span text:style-name="T736">.<text:s/></text:span><text:span text:style-name="T737">33 eilutėje </text:span><text:span text:style-name="T738">–</text:span><text:span text:style-name="T739"><text:s/></text:span><text:span text:style-name="T740">ketvirtinėse deklaracijose apskaičiuota mokesčio suma, nurodyta tų deklaracijų 31-ose eilutėse. Deklaruojant 2012 m. mokestį, nurodoma mokesčio suma, nurodyta 2012 m. I–II ketvirčio deklaracijų 31-ose eilutėse.</text:span></text:p>
      <text:p text:style-name="P741"><text:span text:style-name="T742">90</text:span><text:span text:style-name="T743">.<text:s/></text:span><text:span text:style-name="T744">34 eilutėje</text:span><text:span text:style-name="T745"> – deklara</text:span><text:span text:style-name="T746">cijos 32 eilutėje nurodytos per metus privalomos sumokėti mokesčio sumos ir 33 eilutėje nurodytos sumos, kuri turėjo būti sumokėta pagal ketvirtines deklaracijas, skirtumas.</text:span></text:p>
      <text:p text:style-name="P747"/>
      <text:p text:style-name="P748"><text:span text:style-name="T749">III</text:span><text:span text:style-name="T750">.<text:s/></text:span><text:span text:style-name="T751">B DALIES PILDYMAS (už mokestinius laikotarpius nuo 2012-07-01):</text:span></text:p>
      <text:p text:style-name="P752"/>
      <text:p text:style-name="P753"><text:span text:style-name="T754">91</text:span><text:span text:style-name="T755">.<text:s/></text:span><text:span text:style-name="T756">23 eilutėje</text:span><text:span text:style-name="T757"> – telkinių, neatsižvelgiant į tai, kada jie pradėti eksploatuoti, pavadinimai;</text:span></text:p>
      <text:p text:style-name="P758"><text:span text:style-name="T759">92</text:span><text:span text:style-name="T760">.<text:s/></text:span><text:span text:style-name="T761">24 eilutėje</text:span><text:span text:style-name="T762"> – iš telkinio per kalendorinius metus faktiškai išgautų išteklių kiekis;</text:span></text:p>
      <text:p text:style-name="P763"><text:span text:style-name="T764">93</text:span><text:span text:style-name="T765">.</text:span><text:span text:style-name="T766"><text:s/>25 eilutėje </text:span><text:span text:style-name="T767">–</text:span><text:span text:style-name="T768"><text:s/></text:span><text:span text:style-name="T769">mokesčių bazė. Čia nurodoma 2012 metų III–IV ke</text:span><text:span text:style-name="T770">tvirčių mokesčių bazių, apskaičiuotų pagal atitinkamais ketvirčiais faktiškai išgautų išteklių kiekį bei galiojusią tvarką, suma;</text:span></text:p>
      <text:p text:style-name="P771"><text:span text:style-name="T772">94</text:span><text:span text:style-name="T773">.<text:s/></text:span><text:span text:style-name="T774">26 eilutėje</text:span><text:span text:style-name="T775"> – bazinis tarifas, nustatytas Įstatymo priedėlyje ir atitinkantis iš telkinio per metus faktiškai išgautą<text:s/></text:span><text:span text:style-name="T776">išteklių kiekį;</text:span></text:p>
      <text:p text:style-name="P777"><text:span text:style-name="T778">95</text:span><text:span text:style-name="T779">.<text:s/></text:span><text:span text:style-name="T780">27 eilutėje </text:span><text:span text:style-name="T781">–</text:span><text:span text:style-name="T782"><text:s/></text:span><text:span text:style-name="T783">mokesčio suma, apskaičiuota pagal bazinį tarifą (26 eil. x 25 eil./100);</text:span></text:p>
      <text:p text:style-name="P784"><text:span text:style-name="T785">96</text:span><text:span text:style-name="T786">.<text:s/></text:span><text:span text:style-name="T787">28 eilutėje</text:span><text:span text:style-name="T788"> – kompensacinis tarifas, nustatytas Įstatyme. Šis tarifas nurodomas, jeigu telkinys surastas ir (ar) išžvalgytas valstybės<text:s/></text:span><text:span text:style-name="T789">lėšomis. Jeigu telkinys surastas ir (ar) išžvalgytas ne vien valstybės lėšomis, šis tarifas mažinamas proporcingai ne valstybės lėšoms tenkančiai daliai, tačiau ne daugiau nei iki 4,5 procento Įstatyme nustatytu dydžiu.</text:span></text:p>
      <text:p text:style-name="P790"><text:span text:style-name="T791">97</text:span><text:span text:style-name="T792">.<text:s/></text:span><text:span text:style-name="T793">29 eilutėje </text:span><text:span text:style-name="T794">– mokesčio suma,</text:span><text:span text:style-name="T795"><text:s/>apskaičiuota pagal kompensacinį tarifą (25 eil. x 28 eil./100);</text:span></text:p>
      <text:p text:style-name="P796"><text:span text:style-name="T797">98</text:span><text:span text:style-name="T798">.<text:s/></text:span><text:span text:style-name="T799">30 eilutėje</text:span><text:span text:style-name="T800"> – už iš visų telkinių išgautus išteklius mokėtina mokesčio suma, apskaičiuota pagal bazinį tarifą (27-tų eilučių suma);</text:span></text:p>
      <text:p text:style-name="P801"><text:span text:style-name="T802">99</text:span><text:span text:style-name="T803">.</text:span><text:span text:style-name="T804"><text:s/>31 eilutėje </text:span><text:span text:style-name="T805">– už iš visų telkinių išgautus<text:s/></text:span><text:span text:style-name="T806">išteklius mokėtina suma, apskaičiuota pagal kompensacinį tarifą (29-tų eilučių suma);</text:span></text:p>
      <text:p text:style-name="P807"><text:span text:style-name="T808">100</text:span><text:span text:style-name="T809">.<text:s/></text:span><text:span text:style-name="T810">32 eilutėje</text:span><text:span text:style-name="T811"> – už iš visų telkinių išgautus išteklius privaloma sumokėti visa mokesčio suma (30 eil. + 31 eil.);</text:span></text:p>
      <text:p text:style-name="P812"><text:span text:style-name="T813">101</text:span><text:span text:style-name="T814">.<text:s/></text:span><text:span text:style-name="T815">33 eilutėje </text:span><text:span text:style-name="T816">–</text:span><text:span text:style-name="T817"><text:s/></text:span><text:span text:style-name="T818">2012 m. III–IV ketvirčio</text:span><text:span text:style-name="T819"><text:s/></text:span><text:span text:style-name="T820">d</text:span><text:span text:style-name="T821">eklaracijose apskaičiuota mokesčio suma, nurodyta tų deklaracijų 31-ose eilutėse.</text:span></text:p>
      <text:p text:style-name="P822"><text:span text:style-name="T823">102</text:span><text:span text:style-name="T824">.<text:s/></text:span><text:span text:style-name="T825">34 eilutėje</text:span><text:span text:style-name="T826"> – deklaracijos 32 eilutėje nurodytos per 2012 metų III–IV ketvirtį privalomos sumokėti mokesčio sumos ir 33 eilutėje nurodytos sumos, kuri turėjo būti su</text:span><text:span text:style-name="T827">mokėta pagal ketvirtines deklaracijas, skirtumas.</text:span></text:p>
      <text:p text:style-name="P828"/>
      <text:p text:style-name="P829"><text:span text:style-name="T830">V</text:span><text:span text:style-name="T831">.<text:s/></text:span><text:span text:style-name="T832">BAIGIAMOSIOS NUOSTATOS</text:span></text:p>
      <text:p text:style-name="P833"/>
      <text:p text:style-name="P834"><text:span text:style-name="T835">103</text:span><text:span text:style-name="T836">. Jei deklaracija užpildyta nesilaikant šių taisyklių 12 punkte nurodytų reikalavimų, tai mokesčių administratorius deklaraciją pateikiančiam mokesčių mokėtojui gali</text:span><text:span text:style-name="T837"><text:s/>nurodyti ją pataisyti.</text:span></text:p>
      <text:p text:style-name="P838"><text:span text:style-name="T839">104</text:span><text:span text:style-name="T840">. Už pavėluotą deklaracijos pateikimą, nepateikimą ar neteisingų duomenų į ją įrašymą taikoma Lietuvos Respublikos teisės aktų nustatyta atsakomybė.</text:span></text:p>
      <text:p text:style-name="P841"/>
      <text:p text:style-name="P842"><text:span text:style-name="T843">_________________</text:span></text:p>
      <text:p text:style-name="Normal"/>
      <text:p text:style-name="P844">Priedo pakeitimai:</text:p>
      <text:p text:style-name="P845"><text:span text:style-name="T846">Nr.<text:s/></text:span><text:a xlink:href="https://www.e-tar.lt/portal/legalAct.html?documentId=TAR.652B762BAFDB" office:target-frame-name="_top" xlink:show="replace"><text:span text:style-name="T847">VA-86</text:span></text:a><text:span text:style-name="T848">, 2012-09-21, Žin., 2012, Nr. 112-5697 (2012-09-28), i. k. 1122055ISAK000VA-86</text:span></text:p>
      <text:p text:style-name="Normal"/>
      <text:p text:style-name="P849"/>
      <text:p text:style-name="P850"/>
      <text:p text:style-name="P851"><text:span text:style-name="T852">Pakeitimai:</text:span></text:p>
      <text:p text:style-name="P853"/>
      <text:p text:style-name="P854"><text:span text:style-name="T855">1.</text:span></text:p>
      <text:p text:style-name="P856"><text:span text:style-name="T857">Valstybinė mokesčių inspekcija prie Lietuvos Respublikos finansų minister</text:span><text:span text:style-name="T858">ijos, Įsakymas</text:span></text:p>
      <text:p text:style-name="P859"><text:span text:style-name="T860">Nr.<text:s/></text:span><text:a xlink:href="https://www.e-tar.lt/portal/legalAct.html?documentId=TAR.E90486E57C01" office:target-frame-name="_top" xlink:show="replace"><text:span text:style-name="T861">VA-6</text:span></text:a><text:span text:style-name="T862">, 2007-01-26, Žin., 2007, Nr. 16-613 (2007-02-06), i. k. 1072055ISAK0000VA-6</text:span></text:p>
      <text:p text:style-name="P863"><text:span text:style-name="T864">Dėl Valstybinės mokesčių inspekcijos prie Lietuvos Respublikos finansų<text:s/></text:span><text:span text:style-name="T865">ministerijos viršininko 2003 m. rugpjūčio 14 d. įsakymo Nr. V-232 "Dėl Naftos ir dujų išteklių mokesčio kalendorinių metų ketvirčio deklaracijos FR0566 formos bei Naftos ir dujų išteklių mokesčio metinės deklaracijos FR0567 formos ir šių formų užpildymo ta</text:span><text:span text:style-name="T866">isyklių patvirtinimo" pakeitimo</text:span></text:p>
      <text:p text:style-name="P867"/>
      <text:p text:style-name="P868"><text:span text:style-name="T869">2.</text:span></text:p>
      <text:p text:style-name="P870"><text:span text:style-name="T871">Valstybinė mokesčių inspekcija prie Lietuvos Respublikos finansų ministerijos, Įsakymas</text:span></text:p>
      <text:p text:style-name="P872"><text:span text:style-name="T873">Nr.<text:s/></text:span><text:a xlink:href="https://www.e-tar.lt/portal/legalAct.html?documentId=TAR.652B762BAFDB" office:target-frame-name="_top" xlink:show="replace"><text:span text:style-name="T874">VA-86</text:span></text:a><text:span text:style-name="T875">, 2012-09-21, Žin., 2012, Nr. 112-5697 (2</text:span><text:span text:style-name="T876">012-09-28), i. k. 1122055ISAK000VA-86</text:span></text:p>
      <text:p text:style-name="P877"><text:span text:style-name="T878">Dėl Valstybinės mokesčių inspekcijos prie Lietuvos Respublikos finansų ministerijos viršininko 2003 m. rugpjūčio 14 d. įsakymo Nr. V-232 "Dėl Naftos ir dujų išteklių mokesčio kalendorinių metų ketvirčio deklaracijos FR</text:span><text:span text:style-name="T879">0566 formos bei naftos ir dujų išteklių mokesčio metinės deklaracijos FR0567 formos ir šių formų užpildymo taisyklių patvirtinimo" pakeitimo</text:span></text:p>
      <text:p text:style-name="P880"/>
      <text:p text:style-name="P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2.884in"/>
          <style:tab-stop style:type="right" style:position="5.768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 style:parent-style-name="Normal" style:family="paragraph">
      <style:paragraph-properties>
        <style:tab-stops>
          <style:tab-stop style:type="center" style:position="2.884in"/>
          <style:tab-stop style:type="right" style:position="5.768in"/>
        </style:tab-stops>
      </style:paragraph-properties>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 style:parent-style-name="DefaultParagraphFont" style:family="text">
      <style:text-properties fo:language="en" fo:country="GB"/>
    </style:style>
    <style:style style:name="P114" style:parent-style-name="Normal" style:family="paragraph">
      <style:paragraph-properties>
        <style:tab-stops>
          <style:tab-stop style:type="center" style:position="3.3465in"/>
          <style:tab-stop style:type="right" style:position="6.693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18</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111"><draw:frame draw:style-name="F112" text:anchor-type="paragraph" svg:y="0.0006in" draw:z-index="0"><draw:text-box fo:min-height="0in" fo:min-width="0in"><text:p text:style-name="P110"><text:span text:style-name="T113"><text:page-number text:fixed="false">18</text:page-number></text:span></text:p></draw:text-box></draw:frame></text:p>
      </style:header>
      <style:footer>
        <text:p text:style-name="P114"/>
      </style:footer>
    </style:master-page>
    <style:master-page style:next-style-name="MP2" style:name="MPF2" style:page-layout-name="PL2">
      <style:header>
        <text:p text:style-name="P115"/>
      </style:header>
      <style:footer>
        <text:p text:style-name="P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02T17:52:00Z</meta:creation-date>
    <dc:date>2016-06-02T17:52:00Z</dc:date>
    <meta:template xlink:href="Normal" xlink:type="simple"/>
    <meta:editing-cycles>2</meta:editing-cycles>
    <meta:editing-duration>PT0S</meta:editing-duration>
    <meta:document-statistic meta:page-count="18" meta:paragraph-count="170" meta:word-count="3122" meta:character-count="25338" meta:row-count="589" meta:non-whitespace-character-count="22386"/>
  </office:meta>
</office:document-meta>
</file>