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left="0.3937in">
        <style:tab-stops/>
      </style:paragraph-properties>
    </style:style>
    <style:style style:name="P28" style:parent-style-name="Normal" style:family="paragraph">
      <style:paragraph-properties fo:text-align="justify" fo:margin-left="0.3937in" fo:text-indent="2.5in">
        <style:tab-stops/>
      </style:paragraph-properties>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 style:parent-style-name="Normal" style:family="paragraph">
      <style:paragraph-properties fo:break-before="page"/>
    </style:style>
    <style:style style:name="P63"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4"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0"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1" style:parent-style-name="Normal" style:family="paragraph">
      <style:paragraph-properties style:snap-to-layout-grid="false" fo:text-align="justify" fo:text-indent="0.3937in"/>
      <style:text-properties fo:color="#000000" style:font-size-complex="12pt"/>
    </style:style>
    <style:style style:name="P72" style:parent-style-name="Normal" style:family="paragraph">
      <style:paragraph-properties fo:widows="0" fo:orphans="0" fo:text-align="center" fo:text-indent="0.3937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3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3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3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text-indent="0.3937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fo:text-indent="0.3937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13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text-indent="0.3937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fo:text-indent="0.3937in"/>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3937in"/>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4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42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4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4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43in"/>
        </style:tab-stops>
      </style:paragraph-properties>
      <style:text-properties style:letter-kerning="true" style:font-size-complex="12pt" style:language-asian="ar" style:country-asian="SA"/>
    </style:style>
    <style:style style:name="P240" style:parent-style-name="Normal" style:family="paragraph">
      <style:paragraph-properties fo:text-align="justify" fo:text-indent="0.5in">
        <style:tab-stops>
          <style:tab-stop style:type="left" style:position="0.443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4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4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4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4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4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4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4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4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4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2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2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rial" style:font-name-complex="Arial" fo:font-size="10pt" style:font-size-asian="10pt"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4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4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4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4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4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4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4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4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4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fo:text-indent="0.3937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fo:text-indent="0.3937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margin-right="0.0097in" fo:text-indent="0.3937in"/>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weight="bold" style:font-weight-asian="bold"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16-10-01</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Nauja redakcija nuo 2015-02-12:</text:p>
      <text:p text:style-name="Normal"><text:span text:style-name="T17">Nr.<text:s/></text:span><text:a xlink:href="https://www.e-tar.lt/portal/legalAct.html?documentId=2a7ff0b0b1cc11e48296d11f563abfb0" office:target-frame-name="_top" xlink:show="replace"><text:span text:style-name="T18">VA-13</text:span></text:a><text:span text:style-name="T19">, 2015-02-11, paskelbta TAR 2015-02-11, i. k. 2015-02067</text:span></text:p>
      <text:p text:style-name="P20"/>
      <text:p text:style-name="P21"><text:s/></text:p>
      <text:p text:style-name="P22"><text:span text:style-name="T23">VALSTYBINĖS MOKESČIŲ INSPEKCIJOS</text:span></text:p>
      <text:p text:style-name="P24">PRIE LIETUVOS RESPUBLIKOS FINANSŲ MINISTERIJOS<text:s/></text:p>
      <text:p text:style-name="P25"><text:span text:style-name="T26">VIRŠININKAS</text:span></text:p>
      <text:p text:style-name="P27"/>
      <text:p text:style-name="P28">ĮSAKYMAS</text:p>
      <text:p text:style-name="P29"><text:span text:style-name="T30">DĖL ANGLIAVANDENILIŲ IŠTEKLIŲ MOKESČIO DEKLARACIJOS FR0566 FORMOS BEI JOS UŽPILDYMO TAISYKLIŲ PATVIRTINIMO</text:span></text:p>
      <text:p text:style-name="P31"/>
      <text:p text:style-name="P32">2003 m. rugpjūčio 14 d. Nr. V-232</text:p>
      <text:p text:style-name="P33"><text:span text:style-name="T34">Vilnius</text:span></text:p>
      <text:p text:style-name="P35"/>
      <text:p text:style-name="P36"/>
      <text:p text:style-name="P37">Vadovaudamasis Lietuvos Respublikos angliavandenilių išteklių mokesčio įstatymo 8 straipsniu,<text:s/>Lietuvos 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text:span><text:span text:style-name="T39">čių inspekcijos prie Lietuvos Respublikos finansų ministerijos nuostatų patvirtinimo</text:span>“, 17 punktu ir 18.11 papunkčiu:<text:s/></text:p>
      <text:p text:style-name="P40">T v i r t i n u pridedamas:</text:p>
      <text:p text:style-name="P41">1.<text:s/><text:span text:style-name="T42">Angliavandenilių išteklių mokesčio deklaracijos</text:span><text:span text:style-name="T43"><text:s/></text:span><text:span text:style-name="T44">FR0566</text:span><text:span text:style-name="T45"><text:s/></text:span><text:span text:style-name="T46">formą</text:span><text:span text:style-name="T47"><text:s/></text:span>(versija 02);</text:p>
      <text:p text:style-name="P48">2.<text:s/><text:span text:style-name="T49">Angliavandenilių<text:s/></text:span><text:span text:style-name="T50">išteklių mokesčio deklaracijos</text:span><text:span text:style-name="T51"><text:s/></text:span><text:span text:style-name="T52">FR0566</text:span><text:span text:style-name="T53"><text:s/></text:span><text:span text:style-name="T54">formos</text:span><text:span text:style-name="T55"><text:s/></text:span>(versija 02) užpildymo taisykles.</text:p>
      <text:p text:style-name="P56"/>
      <text:p text:style-name="P57"/>
      <text:p text:style-name="P58"/>
      <text:p text:style-name="P59">VIRŠININKĖ<text:tab/>VIOLETA LATVIENĖ</text:p>
      <text:p text:style-name="P60"/>
      <text:p text:style-name="Normal"/>
      <text:p text:style-name="P61"/>
      <text:p text:style-name="P62"/>
      <text:soft-page-break/>
      <text:p text:style-name="P63">PATVIRTINTA</text:p>
      <text:p text:style-name="P64">Valstybinės mokesčių inspekcijos prie</text:p>
      <text:p text:style-name="P65"><text:span text:style-name="T66">Lietuvos Respublikos finansų ministerijos viršininko<text:s/></text:span><text:span text:style-name="T67">2003 m. rugpjūčio 14 d. įsakymu<text:s/></text:span><text:span text:style-name="T68">Nr. V-232</text:span></text:p>
      <text:p text:style-name="P69">(Valstybinės mokesčių inspekcijos prie</text:p>
      <text:p text:style-name="P70">Lietuvos Respublikos finansų ministerijos viršininko 2015 m. vasario 11 d. įsakymo Nr. VA-13 redakcija)</text:p>
      <text:p text:style-name="P71"/>
      <text:p text:style-name="P72"><text:span text:style-name="T73">ANGLIAVANDENILIŲ IŠTEKLIŲ MOKESČIO DEKLARACIJOS FR0566 FORMOS UŽPILDYMO TAISYKLĖS</text:span></text:p>
      <text:p text:style-name="P74"/>
      <text:p text:style-name="P75"><text:span text:style-name="T76">I</text:span><text:span text:style-name="T77"><text:s/>SKYRIUS</text:span></text:p>
      <text:p text:style-name="P78"><text:span text:style-name="T79">BENDR</text:span><text:span text:style-name="T80">OSIOS NUOSTATOS</text:span></text:p>
      <text:p text:style-name="P81"/>
      <text:p text:style-name="P82"><text:span text:style-name="T83">1</text:span><text:span text:style-name="T84">. Angliavandenilių išteklių mokesčio deklaracijos FR0566 formos užpildymo taisyklės</text:span><text:span text:style-name="T85"><text:s/></text:span><text:span text:style-name="T86">(toliau – Taisyklės) nustato angliavandenilių (tradicinių ir išsklaidytųjų naftos ir dujų) išteklių mokesčio deklaracijos FR0566 formos (toliau – deklaracija) užpildymo tvarką.<text:s/></text:span></text:p>
      <text:p text:style-name="P87"><text:span text:style-name="T88">2</text:span><text:span text:style-name="T89">. Taisyklės parengtos, vadovaujantis Lietuvos Respublikos angliavandenili</text:span><text:span text:style-name="T90">ų išteklių mokesčio įstatymu (toliau – Įstatymas), Lietuvos Respublikos mokesčių administravimo įstatymu ir kitais Lietuvos Respublikos teisės aktais.</text:span></text:p>
      <text:p text:style-name="P91"><text:span text:style-name="T92">3</text:span><text:span text:style-name="T93">. Taisyklėse vartojamos sąvokos suprantamos taip, kaip jos apibrėžtos Įstatyme, Lietuvos Respublikos</text:span><text:span text:style-name="T94"><text:s/>žemės gelmių įstatyme ir kituose teisės aktuose.</text:span></text:p>
      <text:p text:style-name="P95"><text:span text:style-name="T96">4</text:span><text:span text:style-name="T97">.<text:s/></text:span><text:span text:style-name="T98">Deklaracija teikiama Mokesčių deklaracijų pateikimo, jų pateikimo termino pratęsimo ir mokesčių mokėtojų laikino atleidimo nuo mokesčių deklaracijų ir (arba) kitų teisės aktuose nurodytų dokumentų pa</text:span><text:span text:style-name="T99">teikimo taisyklių, patvirtintų Valstybinės mokesčių inspekcijos prie Lietuvos Respublikos finansų ministerijos (toliau – VMI prie FM) viršininko 2004 m. liepos 9 d. įsakymu Nr. VA-135 „Dėl Mokesčių deklaracijų pateikimo, jų pateikimo termino pratęsimo ir m</text:span><text:span text:style-name="T100">okesčių mokėtojų laikino atleidimo nuo mokesčių deklaracijų ir (arba) kitų teisės aktuose nurodytų dokumentų pateikimo“ (toliau – Deklaracijų pateikimo taisyklės), nustatyta tvarka.</text:span></text:p>
      <text:p text:style-name="P101"><text:span text:style-name="T102">Deklaracija turi būti pateikiama elektroniniu būdu per VMI prie FM elektro</text:span><text:span text:style-name="T103">ninio deklaravimo sistemą (</text:span><text:span text:style-name="T104">http://deklaravimas.vmi.lt</text:span><text:span text:style-name="T105">), vadovaujantis Dokumentų teikimo elektroniniu būdu taisyklėmis, patvirtintomis Valstybinės mokesčių inspekcijos prie Lietuvos Respublikos finansų ministerijos viršininko 2010 m. liepos 21 d. įsakymu Nr</text:span><text:span text:style-name="T106">. VA-83 „Dėl Dokumentų teikimo elektroniniu būdu taisyklių patvirtinimo“.</text:span></text:p>
      <text:p text:style-name="P107"><text:span text:style-name="T108">Deklaracijos turi būti pateikiamos kalendoriniam metų ketvirčiui pasibaigus,<text:s/></text:span><text:span text:style-name="T109">ne vėliau kaip iki kito kalendorinio ketvirčio antrojo mėnesio 15 dienos.</text:span><text:s/></text:p>
      <text:p text:style-name="P110">Punkto pakeitimai:</text:p>
      <text:p text:style-name="P111"><text:span text:style-name="T112">Nr.<text:s/></text:span><text:a xlink:href="https://www.e-tar.lt/portal/legalAct.html?documentId=3b1a37e0afba11e5b12fbb7dc920ee2c" office:target-frame-name="_top" xlink:show="replace"><text:span text:style-name="T113">VA-127</text:span></text:a><text:span text:style-name="T114">, 2015-12-31, paskelbta TAR 2015-12-31, i. k. 2015-21288</text:span></text:p>
      <text:p text:style-name="P115"><text:span text:style-name="T116">Nr.<text:s/></text:span><text:a xlink:href="https://www.e-tar.lt/portal/legalAct.html?documentId=f01f6e00062f11e6a238c18f7a3f1736" office:target-frame-name="_top" xlink:show="replace"><text:span text:style-name="T117">VA-54</text:span></text:a><text:span text:style-name="T118">, 2016-04-19, paskelbta TAR 2016-04-19, i. k. 2016-10101</text:span></text:p>
      <text:p text:style-name="Normal"/>
      <text:p text:style-name="P119"><text:span text:style-name="T120">5</text:span><text:span text:style-name="T121">. Mokesčių mokėtojai deklaracijose nurodytą kiekvieno mokestinio laikotarpio angliavandenilių išteklių mokestį (toliau – mokestis)<text:s/></text:span><text:span text:style-name="T122">ne vėliau kaip iki kito kalendorinio ketvirčio antrojo mė</text:span><text:span text:style-name="T123">nesio 15 dienos</text:span><text:span text:style-name="T124"><text:s/>turi sumokėti į VMI biudžeto pajamų surenkamąją sąskaitą.</text:span><text:s/></text:p>
      <text:p text:style-name="P125">Punkto pakeitimai:</text:p>
      <text:p text:style-name="P126"><text:span text:style-name="T127">Nr.<text:s/></text:span><text:a xlink:href="https://www.e-tar.lt/portal/legalAct.html?documentId=3b1a37e0afba11e5b12fbb7dc920ee2c" office:target-frame-name="_top" xlink:show="replace"><text:span text:style-name="T128">VA-127</text:span></text:a><text:span text:style-name="T129">, 2015-12-31, paskelbta TAR 2015-12-31, i. k. 2015-212</text:span><text:span text:style-name="T130">88</text:span></text:p>
      <text:p text:style-name="Normal"/>
      <text:p text:style-name="P131"><text:span text:style-name="T132">6.</text:span><text:span text:style-name="T133"><text:s/>Neteko galios nuo 2016-10-01</text:span></text:p>
      <text:p text:style-name="P134">Punkto naikinimas:</text:p>
      <text:p text:style-name="P135"><text:span text:style-name="T136">Nr.<text:s/></text:span><text:a xlink:href="https://www.e-tar.lt/portal/legalAct.html?documentId=f01f6e00062f11e6a238c18f7a3f1736" office:target-frame-name="_top" xlink:show="replace"><text:span text:style-name="T137">VA-54</text:span></text:a><text:span text:style-name="T138">, 2016-04-19, paskelbta TAR 2016-04-19, i. k. 2016-10101</text:span></text:p>
      <text:p text:style-name="Normal"/>
      <text:p text:style-name="P139"><text:span text:style-name="T140">7</text:span><text:span text:style-name="T141">.</text:span><text:span text:style-name="T142"><text:s/></text:span><text:span text:style-name="T143">Mokesčių mokėtojas –<text:s/></text:span><text:span text:style-name="T144">juridinis asmuo privalo, pradėjus jo bankroto ar restruktūrizavimo procedūrą, per 30 dienų mokesčių administratoriui pateikti mokesčio deklaraciją už laikotarpį nuo<text:s/></text:span><text:soft-page-break/><text:span text:style-name="T145">mokestinio laikotarpio pradžios iki minėtų procedūrų pradžios (šios deklaracijos pateikimas</text:span><text:span text:style-name="T146"><text:s/>neatleidžia nuo prievolės pateikti mokesčio deklaraciją už visą mokestinį laikotarpį, jeigu jis pasibaigia iki minėtų procedūrų pabaigos) ir mokesčio deklaraciją už iki minėtų procedūrų pradžios pasibaigusį mokestinį laikotarpį, jeigu šios deklaracijos pa</text:span><text:span text:style-name="T147">teikimo terminas dar nėra pasibaigęs.</text:span><text:s/></text:p>
      <text:p text:style-name="P148">Punkto pakeitimai:</text:p>
      <text:p text:style-name="P149"><text:span text:style-name="T150">Nr.<text:s/></text:span><text:a xlink:href="https://www.e-tar.lt/portal/legalAct.html?documentId=f01f6e00062f11e6a238c18f7a3f1736" office:target-frame-name="_top" xlink:show="replace"><text:span text:style-name="T151">VA-54</text:span></text:a><text:span text:style-name="T152">, 2016-04-19, paskelbta TAR 2016-04-19, i. k. 2016-10101</text:span></text:p>
      <text:p text:style-name="Normal"/>
      <text:p text:style-name="P153"><text:span text:style-name="T154">8</text:span><text:span text:style-name="T155">. Už mokestinius laikotarpiu</text:span><text:span text:style-name="T156">s nuo 2015 m. pirmojo kalendorinio ketvirčio, taip pat tikslinant šių mokestinių laikotarpių deklaracijos FR0566 formą teikiama deklaracijos FR0566 (02 versija) forma. Už ankstesnius mokestinius laikotarpius, taip pat tikslinant šių mokestinių laikotarpių<text:s/></text:span><text:span text:style-name="T157">deklaracijų FR0566, FR0567 formas teikiamos deklaracijų FR0566, FR0567 (01 versija) formos.</text:span></text:p>
      <text:p text:style-name="P158"/>
      <text:p text:style-name="P159"><text:span text:style-name="T160">II</text:span><text:span text:style-name="T161"><text:s/>SKYRIUS</text:span></text:p>
      <text:p text:style-name="P162"><text:span text:style-name="T163">DEKLARACIJOS UŽPILDYMO REIKALAVIMAI</text:span></text:p>
      <text:p text:style-name="P164"/>
      <text:p text:style-name="P165"><text:span text:style-name="T166">9</text:span><text:span text:style-name="T167">. Deklaracijoje piniginės sumos už mokestinius laikotarpius turi būti nurodomos eurais. Įrašomos<text:s/></text:span><text:span text:style-name="T168">mokesčio sumos turi būti apvalinamos: 49 centai ir mažiau – atmetami, o 50 centų ir daugiau – laikomi euru.</text:span><text:s/></text:p>
      <text:p text:style-name="P169">Punkto pakeitimai:</text:p>
      <text:p text:style-name="P170"><text:span text:style-name="T171">Nr.<text:s/></text:span><text:a xlink:href="https://www.e-tar.lt/portal/legalAct.html?documentId=f01f6e00062f11e6a238c18f7a3f1736" office:target-frame-name="_top" xlink:show="replace"><text:span text:style-name="T172">VA-54</text:span></text:a><text:span text:style-name="T173">, 2016-04-19, paskelb</text:span><text:span text:style-name="T174">ta TAR 2016-04-19, i. k. 2016-10101</text:span></text:p>
      <text:p text:style-name="Normal"/>
      <text:p text:style-name="P175"><text:span text:style-name="T176">III</text:span><text:span text:style-name="T177"><text:s/>SKYRIUS</text:span></text:p>
      <text:p text:style-name="P178"><text:span text:style-name="T179">DEKLARACIJOS UŽPILDYMAS</text:span></text:p>
      <text:p text:style-name="P180"/>
      <text:p text:style-name="P181"><text:span text:style-name="T182">10</text:span><text:span text:style-name="T183">. Deklaracijos<text:s/></text:span><text:span text:style-name="T184">1</text:span><text:span text:style-name="T185"><text:s/></text:span><text:span text:style-name="T186">laukelyje</text:span><text:span text:style-name="T187"><text:s/>įrašomas mokesčių mokėtojui suteiktas identifikacinis numeris (kodas);</text:span></text:p>
      <text:p text:style-name="P188"><text:span text:style-name="T189">11</text:span><text:span text:style-name="T190">.<text:s/></text:span><text:span text:style-name="T191">2 laukelyje<text:s/></text:span><text:span text:style-name="T192">– mokesčių mokėtojo pavadinimas arba vardas ir<text:s/></text:span><text:span text:style-name="T193">pavardė;</text:span></text:p>
      <text:p text:style-name="P194"><text:span text:style-name="T195">12</text:span><text:span text:style-name="T196">.<text:s/></text:span><text:span text:style-name="T197">3 laukelyje</text:span><text:span text:style-name="T198"><text:s/>– mokestinis laikotarpis (atitinkami metai ir tų metų kalendorinis ketvirtis), kurio mokestis deklaruojamas;</text:span></text:p>
      <text:p text:style-name="P199"><text:span text:style-name="T200">13</text:span><text:span text:style-name="T201">.<text:s/></text:span><text:span text:style-name="T202">4 laukelyje</text:span><text:span text:style-name="T203"><text:s/>– deklaracijos užpildymo data (metai, mėnuo, diena);</text:span></text:p>
      <text:p text:style-name="P204"><text:span text:style-name="T205">14.</text:span><text:span text:style-name="T206"><text:s/>Neteko galios nuo 2016-10-01</text:span></text:p>
      <text:p text:style-name="P207">Punkto naikinimas:</text:p>
      <text:p text:style-name="P208"><text:span text:style-name="T209">Nr.<text:s/></text:span><text:a xlink:href="https://www.e-tar.lt/portal/legalAct.html?documentId=f01f6e00062f11e6a238c18f7a3f1736" office:target-frame-name="_top" xlink:show="replace"><text:span text:style-name="T210">VA-54</text:span></text:a><text:span text:style-name="T211">, 2016-04-19, paskelbta TAR 2016-04-19, i. k. 2016-10101</text:span></text:p>
      <text:p text:style-name="Normal"/>
      <text:p text:style-name="P212"><text:span text:style-name="T213">15</text:span><text:span text:style-name="T214">.<text:s/></text:span><text:span text:style-name="T215">5 laukelyje</text:span><text:span text:style-name="T216"><text:s/>– deklaracijos formos papildomų lapų skaičius tuomet, jeigu pridedamas papildomas lapas FR0566P, kuris užpildomas analogiškai, kaip nurodyta Taisyklių 10, 12, 16 – 30 punktuose, bei įrašomas papildomo lapo numeris tam skirtame laukelyje formos FR0566 papi</text:span><text:span text:style-name="T217">ldomame lape (jeigu neužpildomas nei vienas papildomas lapas, tuomet šis laukelis neužpildomas, jeigu užpildomas tik vienas papildomas lapas, tuomet įrašoma „1“, jeigu daugiau nei vienas, tuomet papildomi lapai numeruojami eilės tvarka);<text:s/></text:span></text:p>
      <text:p text:style-name="P218"><text:span text:style-name="T219">16</text:span><text:span text:style-name="T220">.<text:s/></text:span><text:span text:style-name="T221">6 laukely</text:span><text:span text:style-name="T222">je –<text:s/></text:span><text:span text:style-name="T223">savivaldybės kodas.</text:span></text:p>
      <text:p text:style-name="P224">Jeigu telkinys yra vienos savivaldybės teritorijoje, šiame laukelyje nurodomas savivaldybės, kurioje yra telkinys, kodas.</text:p>
      <text:p text:style-name="P225">Jeigu telkinys yra ne vienos savivaldybės teritorijoje, tačiau visi gręžiniai, iš kurių išgaunami<text:s/>angliavandenilių ištekliai, yra vienos savivaldybės teritorijoje, šiame laukelyje nurodomas savivaldybės, kurios teritorijoje yra išgaunami angliavandenilių ištekliai, kodas.</text:p>
      <text:p text:style-name="P226"><text:span text:style-name="T227">Jeigu telkinys yra ne vienos savivaldybės teritorijoje ir gręžiniai, iš kurių išg</text:span><text:span text:style-name="T228">aunami angliavandenilių ištekliai, yra ne vienos savivaldybės teritorijoje, šiame laukelyje nurodomas savivaldybės, kurioje yra gręžinys, iš kurio išgaunami angliavandenilių ištekliai, kodas;</text:span></text:p>
      <text:p text:style-name="P229"><text:span text:style-name="T230">17</text:span><text:span text:style-name="T231">.<text:s/></text:span><text:span text:style-name="T232">7 laukelyje</text:span><text:span text:style-name="T233"><text:s/>– telkinio pavadinimas;<text:s/></text:span></text:p>
      <text:p text:style-name="P234"><text:span text:style-name="T235">18</text:span><text:span text:style-name="T236">.<text:s/></text:span><text:span text:style-name="T237">8 laukelyje</text:span><text:span text:style-name="T238"><text:s/>– gręžinio identifikavimo numeris Žemės gelmių registre.</text:span></text:p>
      <text:soft-page-break/>
      <text:p text:style-name="P239">Šis laukelis užpildomas tik tokiu atveju, jeigu telkinys yra ne vienos savivaldybės teritorijoje ir gręžiniai, iš kurių išgaunami angliavandenilių ištekliai, yra ne vienos savivaldybės teritorijoje.</text:p>
      <text:p text:style-name="P240"><text:span text:style-name="T241">Jeigu telkinys yra vienos savivaldybės teritorijoje</text:span><text:span text:style-name="T242"><text:s/>arba telkinio, kuris yra ne vienos savivaldybės teritorijoje, visi gręžiniai, iš kurių išgaunami angliavandenilių ištekliai, yra vienos savivaldybės teritorijoje, šis laukelis neužpildomas</text:span><text:span text:style-name="T243">;</text:span></text:p>
      <text:p text:style-name="P244"><text:span text:style-name="T245">19</text:span><text:span text:style-name="T246">.<text:s/></text:span><text:span text:style-name="T247">9 lau</text:span><text:span text:style-name="T248">kelyje</text:span><text:span text:style-name="T249"><text:s/>– angliavandenilių išteklių rūšis.</text:span></text:p>
      <text:p text:style-name="P250">Mokesčių mokėtojas laukelyje įrašo atitinkamą kodą iš angliavandenilių išteklių rūšies klasifikatoriaus pagal tai, kokia angliavandenilių išteklių rūšis išgaunama iš telkinio.</text:p>
      <text:p text:style-name="P251"><text:span text:style-name="T252">Jeigu užpildomas 8 laukelis, tuomet mo</text:span><text:span text:style-name="T253">kesčių mokėtojas laukelyje įrašo atitinkamą kodą iš angliavandenilių išteklių rūšies klasifikatoriaus pagal tai, kokia angliavandenilių išteklių rūšis išgaunama iš gręžinio.</text:span></text:p>
      <text:p text:style-name="P254"><text:span text:style-name="T255">20</text:span><text:span text:style-name="T256">.<text:s/></text:span><text:span text:style-name="T257">10 laukelyje</text:span><text:span text:style-name="T258"><text:s/>– per mokestinį laikotarpį faktiškai išgautų išteklių kiekis<text:s/></text:span><text:span text:style-name="T259">kubiniais metrais (toliau – kub. m).</text:span></text:p>
      <text:p text:style-name="P260">Jeigu telkinys yra vienoje savivaldybėje, šiame laukelyje nurodomas išgautų išteklių kiekis kub. m telkinyje, toliau angliavandenilių išteklių mokestis apskaičiuojamas telkiniui.</text:p>
      <text:p text:style-name="P261"><text:span text:style-name="T262">Jeigu telkinys išsidėstęs per kelias sav</text:span><text:span text:style-name="T263">ivaldybes ir gręžiniai,</text:span><text:span text:style-name="T264"><text:s/></text:span><text:span text:style-name="T265">iš kurių išgaunami angliavandenilių ištekliai, yra ne vienos savivaldybės teritorijoje, šiame laukelyje nurodomas išgautų išteklių kiekis kub. m. gręžinyje, toliau angliavandenilių išteklių mokestis apskaičiuojamas gręžiniui;<text:s/></text:span></text:p>
      <text:p text:style-name="P266"><text:span text:style-name="T267">21</text:span><text:span text:style-name="T268">.<text:s/></text:span><text:span text:style-name="T269">11 laukelyje</text:span><text:span text:style-name="T270"><text:s/>– mokestinio laikotarpio vidutinė mokesčio mokėtojo apskaičiuota išgautų tradicinių ir išsklaidytųjų angliavandenilių (naftos ir (ar) dujų) išteklių pardavimo kaina už kubinį metrą gavybos vietoje.</text:span></text:p>
      <text:p text:style-name="P271"><text:span text:style-name="T272">Jeigu per mokestinį laikotarpį mokesčio mo</text:span><text:span text:style-name="T273">kėtojas angliavandenilių (naftos ir (ar) dujų) išteklius pardavė skirtingomis kainomis, vidutinė šių išteklių pardavimo kaina už kubinį metrą gavybos vietoje mokesčio mokėtojo apskaičiuojama pagal šių kainų vidurkį.</text:span><text:span text:style-name="T274"><text:s/></text:span><text:span text:style-name="T275">Vidutinė angliavandenilių kaina apskaiči</text:span><text:span text:style-name="T276">uojama pagal Aplinkos ministerijos patvirtintą Angliavandenilių išteklių mokesčio apskaičiavimo ir mokėjimo tvarkos aprašą.</text:span></text:p>
      <text:p text:style-name="P277"><text:span text:style-name="T278">Kai angliavandenilių išteklių mokesčio neįmanoma apskaičiuoti pagal šią Taisyklių 21 punkto pirmose dviejose pastraipose nustatytą t</text:span><text:span text:style-name="T279">varką, angliavandenilių (naftos ir dujų) išteklių mokestis yra apskaičiuojamas nuo praėjusio mokestinio laikotarpio vidutinės Lietuvos statistikos departamento apskaičiuotos ir paskelbtos išgautų angliavandenilių (naftos ir dujų) išteklių pardavimo kainos<text:s/></text:span><text:span text:style-name="T280">už kubinį metrą gavybos vietoje;</text:span></text:p>
      <text:p text:style-name="P281"><text:span text:style-name="T282">22</text:span><text:span text:style-name="T283">.<text:s/></text:span><text:span text:style-name="T284">12 laukelyje</text:span><text:span text:style-name="T285"><text:s/>– mokesčio bazė (10 lauk. x 11 lauk.);</text:span></text:p>
      <text:p text:style-name="P286"><text:span text:style-name="T287">23</text:span><text:span text:style-name="T288">.<text:s/></text:span><text:span text:style-name="T289">13 laukelyje</text:span><text:span text:style-name="T290"><text:s/>– bazinis tarifas, nustatytas Įstatyme;</text:span></text:p>
      <text:p text:style-name="P291"><text:span text:style-name="T292">24</text:span><text:span text:style-name="T293">.<text:s/></text:span><text:span text:style-name="T294">14 laukelyje</text:span><text:span text:style-name="T295"><text:s/>– mokesčio suma, apskaičiuota pagal bazinį tarifą (12 lauk. x 13 lauk./100);</text:span></text:p>
      <text:p text:style-name="P296"><text:span text:style-name="T297">25</text:span><text:span text:style-name="T298">.<text:s/></text:span><text:span text:style-name="T299">15</text:span><text:span text:style-name="T300"><text:s/></text:span><text:span text:style-name="T301">laukelyje</text:span><text:span text:style-name="T302"><text:s/>– kompensacinis tarifas, nustatytas Įstatyme.</text:span></text:p>
      <text:p text:style-name="P303"><text:span text:style-name="T304">Šis tarifas nurodomas, jeigu telkinys surastas ir (arba) išžvalgytas valstybės lėšomis. Jeigu telkinys surastas ir (arba) išžvalgytas ne vien valstybės lėšomis, šis tarifas mažinamas proporcing</text:span><text:span text:style-name="T305">ai ne valstybės lėšoms tenkančiai daliai,</text:span><text:span text:style-name="T306"><text:s/></text:span><text:span text:style-name="T307">tačiau ne daugiau negu iki 4,5 procento pagal Lietuvos Respublikos Vyriausybės ar jos įgaliotos institucijos patvirtintą Angliavandenilių išteklių paieškos ir (ar) žvalgybos darbų, kurių pagrindu taikomas kompensac</text:span><text:span text:style-name="T308">inis angliavandenilių išteklių mokesčio tarifas, pripažinimo ir išlaidų ne valstybės lėšoms tenkančiai daliai apskaičiuoti (įvertinti) tvarkos aprašą;</text:span></text:p>
      <text:p text:style-name="P309"><text:span text:style-name="T310">26</text:span><text:span text:style-name="T311">.<text:s/></text:span><text:span text:style-name="T312">16</text:span><text:span text:style-name="T313"><text:s/></text:span><text:span text:style-name="T314">laukelyje</text:span><text:span text:style-name="T315"><text:s/>– mokesčio suma, apskaičiuota pagal kompensacinį tarifą (12 lauk. x 15 lauk./100);</text:span></text:p>
      <text:p text:style-name="P316"><text:span text:style-name="T317">27</text:span><text:span text:style-name="T318">.<text:s/></text:span><text:span text:style-name="T319">17 laukelyje</text:span><text:span text:style-name="T320"><text:s/>– bendra mokesčio suma (14 lauk. +16 lauk.);</text:span></text:p>
      <text:p text:style-name="P321"><text:span text:style-name="T322">28</text:span><text:span text:style-name="T323">.<text:s/></text:span><text:span text:style-name="T324">18</text:span><text:span text:style-name="T325"><text:s/></text:span><text:span text:style-name="T326">laukelyje</text:span><text:span text:style-name="T327"><text:s/>– 14 laukelių suma šiame deklaracijos formos lape;</text:span></text:p>
      <text:p text:style-name="P328"><text:span text:style-name="T329">29</text:span><text:span text:style-name="T330">.<text:s/></text:span><text:span text:style-name="T331">19</text:span><text:span text:style-name="T332"><text:s/></text:span><text:span text:style-name="T333">laukelyje</text:span><text:span text:style-name="T334"><text:s/>– 16 laukelių suma šiame deklaracijos formos lape;</text:span></text:p>
      <text:p text:style-name="P335"><text:span text:style-name="T336">30</text:span><text:span text:style-name="T337">.<text:s/></text:span><text:span text:style-name="T338">20</text:span><text:span text:style-name="T339"><text:s/></text:span><text:span text:style-name="T340">laukelyje</text:span><text:span text:style-name="T341"><text:s/>– 17 laukelių suma šiame d</text:span><text:span text:style-name="T342">eklaracijos formos lape;</text:span></text:p>
      <text:p text:style-name="P343"><text:span text:style-name="T344">31</text:span><text:span text:style-name="T345">.<text:s/></text:span><text:span text:style-name="T346">21</text:span><text:span text:style-name="T347"><text:s/></text:span><text:span text:style-name="T348">laukelyje</text:span><text:span text:style-name="T349"><text:s/>– visa mokėtina mokesčio suma pagal bazinį tarifą (18 laukelių suma pirmame deklaracijos formos lape ir papildomuose lapuose);</text:span></text:p>
      <text:p text:style-name="P350"><text:span text:style-name="T351">32</text:span><text:span text:style-name="T352">.<text:s/></text:span><text:span text:style-name="T353">22</text:span><text:span text:style-name="T354"><text:s/></text:span><text:span text:style-name="T355">laukelyje</text:span><text:span text:style-name="T356"><text:s/>– visa mokėtina mokesčio suma pagal kompensacinį tarifą (19 laukelių suma pirmame deklaracijos formos lape ir papildomuose lapuose);</text:span></text:p>
      <text:p text:style-name="P357"><text:span text:style-name="T358">33</text:span><text:span text:style-name="T359">.<text:s/></text:span><text:span text:style-name="T360">23</text:span><text:span text:style-name="T361"><text:s/></text:span><text:span text:style-name="T362">laukelyje</text:span><text:span text:style-name="T363"><text:s/>– visa privaloma sumokėti mokesčio suma (20 laukelių suma pirmame deklaracijos formos lape ir papildomuose lapuose);</text:span></text:p>
      <text:p text:style-name="P364"><text:span text:style-name="T365">34</text:span><text:span text:style-name="T366">.<text:s/></text:span><text:span text:style-name="T367">21, 22 ir 23 laukeliai</text:span><text:span text:style-name="T368"><text:s/>užpildomi ir tuomet, kai nėra užpildomi papildomi lapai.<text:s/></text:span></text:p>
      <text:p text:style-name="P369"/>
      <text:p text:style-name="P370"><text:span text:style-name="T371">IV</text:span><text:span text:style-name="T372"><text:s/>SKYRIUS</text:span></text:p>
      <text:p text:style-name="P373"><text:span text:style-name="T374">BAIGIAMOSIOS NUOSTATOS</text:span></text:p>
      <text:p text:style-name="P375"/>
      <text:p text:style-name="P376"><text:span text:style-name="T377">35</text:span><text:span text:style-name="T378">.</text:span><text:span text:style-name="T379"><text:s/>Jei deklaracija užpildyta nesilaikant šių taisyklių 9 punkte nurodytų reikalavimų, tai mokesčių administratorius deklaraciją pateikiančiam mokesčių mokėtojui gali nurodyti ją pataisyti.</text:span></text:p>
      <text:p text:style-name="P380"><text:span text:style-name="T381">36</text:span><text:span text:style-name="T382">. Už pavėluotą deklaracijos pateikimą, nepateikimą ar neteising</text:span><text:span text:style-name="T383">ų duomenų į ją įrašymą taikoma Lietuvos Respublikos teisės aktų nustatyta atsakomybė.</text:span></text:p>
      <text:p text:style-name="P384"><text:span text:style-name="T385">______________</text:span></text:p>
      <text:p text:style-name="P386">Priedo pakeitimai:</text:p>
      <text:p text:style-name="P387"><text:span text:style-name="T388">Nr.<text:s/></text:span><text:a xlink:href="https://www.e-tar.lt/portal/legalAct.html?documentId=TAR.652B762BAFDB" office:target-frame-name="_top" xlink:show="replace"><text:span text:style-name="T389">VA-86</text:span></text:a><text:span text:style-name="T390">, 2012-09-21, Žin., 2012, Nr. 112-5697<text:s/></text:span><text:span text:style-name="T391">(2012-09-28), i. k. 1122055ISAK000VA-86</text:span></text:p>
      <text:p text:style-name="P392"><text:span text:style-name="T393">Nr.<text:s/></text:span><text:a xlink:href="https://www.e-tar.lt/portal/legalAct.html?documentId=50fb424052cb11e4a698d921e3e46801" office:target-frame-name="_top" xlink:show="replace"><text:span text:style-name="T394">VA-99</text:span></text:a><text:span text:style-name="T395">, 2014-10-13, paskelbta TAR 2014-10-13, i. k. 2014-14006</text:span></text:p>
      <text:p text:style-name="P396"><text:span text:style-name="T397">Nr.<text:s/></text:span><text:a xlink:href="https://www.e-tar.lt/portal/legalAct.html?documentId=2a7ff0b0b1cc11e48296d11f563abfb0" office:target-frame-name="_top" xlink:show="replace"><text:span text:style-name="T398">VA-13</text:span></text:a><text:span text:style-name="T399">, 2015-02-11, paskelbta TAR 2015-02-11, i. k. 2015-02067</text:span></text:p>
      <text:p text:style-name="Normal"/>
      <text:p text:style-name="Normal"/>
      <text:p text:style-name="Normal"/>
      <text:p text:style-name="Normal"/>
      <text:p text:style-name="P400">Priedų pakeitimai:</text:p>
      <text:p text:style-name="Normal"/>
      <text:p text:style-name="P401">V-232 pakeitimo VA-13 forma FR0566</text:p>
      <text:p text:style-name="P402">Papildyta priedu:</text:p>
      <text:p text:style-name="P403"><text:span text:style-name="T404">Nr.<text:s/></text:span><text:a xlink:href="https://www.e-tar.lt/portal/legalAct.html?documentId=2a7ff0b0b1cc11e48296d11f563abfb0" office:target-frame-name="_top" xlink:show="replace"><text:span text:style-name="T405">VA-13</text:span></text:a><text:span text:style-name="T406">, 2015-02-11, paskelbta TAR 2015-02-11, i. k. 2015-02067</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Valstybinė mokesčių inspekcija prie Lietuvos Respublikos finansų ministerijos,<text:s/></text:span><text:span text:style-name="T416">Įsakymas</text:span></text:p>
      <text:p text:style-name="P417"><text:span text:style-name="T418">Nr.<text:s/></text:span><text:a xlink:href="https://www.e-tar.lt/portal/legalAct.html?documentId=TAR.E90486E57C01" office:target-frame-name="_top" xlink:show="replace"><text:span text:style-name="T419">VA-6</text:span></text:a><text:span text:style-name="T420">, 2007-01-26, Žin., 2007, Nr. 16-613 (2007-02-06), i. k. 1072055ISAK0000VA-6</text:span></text:p>
      <text:p text:style-name="P421"><text:span text:style-name="T422">Dėl Valstybinės mokesčių inspekcijos prie Lietuvos Respublikos finansų ministeri</text:span><text:span text:style-name="T423">jos viršininko 2003 m. rugpjūčio 14 d. įsakymo Nr. V-232 "Dėl Naftos ir dujų išteklių mokesčio kalendorinių metų ketvirčio deklaracijos FR0566 formos bei Naftos ir dujų išteklių mokesčio metinės deklaracijos FR0567 formos ir šių formų užpildymo taisyklių p</text:span><text:span text:style-name="T424">atvirtinimo" pakeitimo</text:span></text:p>
      <text:p text:style-name="P425"/>
      <text:p text:style-name="P426"><text:span text:style-name="T427">2.</text:span></text:p>
      <text:p text:style-name="P428"><text:span text:style-name="T429">Valstybinė mokesčių inspekcija prie Lietuvos Respublikos finansų ministerijos, Įsakymas</text:span></text:p>
      <text:p text:style-name="P430"><text:span text:style-name="T431">Nr.<text:s/></text:span><text:a xlink:href="https://www.e-tar.lt/portal/legalAct.html?documentId=TAR.652B762BAFDB" office:target-frame-name="_top" xlink:show="replace"><text:span text:style-name="T432">VA-86</text:span></text:a><text:span text:style-name="T433">, 2012-09-21, Žin., 2012, Nr. 112-5697<text:s/></text:span><text:span text:style-name="T434">(2012-09-28), i. k. 1122055ISAK000VA-86</text:span></text:p>
      <text:p text:style-name="P435"><text:span text:style-name="T436">Dėl Valstybinės mokesčių inspekcijos prie Lietuvos Respublikos finansų ministerijos viršininko 2003 m. rugpjūčio 14 d. įsakymo Nr. V-232 "Dėl Naftos ir dujų išteklių mokesčio kalendorinių metų ketvirčio deklaracijos<text:s/></text:span><text:span text:style-name="T437">FR0566 formos bei naftos ir dujų išteklių mokesčio metinės deklaracijos FR0567 formos ir šių formų užpildymo taisyklių patvirtinimo" pakeitimo</text:span></text:p>
      <text:p text:style-name="P438"/>
      <text:p text:style-name="P439"><text:span text:style-name="T440">3.</text:span></text:p>
      <text:p text:style-name="P441"><text:span text:style-name="T442">Valstybinė mokesčių inspekcija prie Lietuvos Respublikos finansų ministerijos, Įsakymas</text:span></text:p>
      <text:p text:style-name="P443"><text:span text:style-name="T444">Nr.<text:s/></text:span><text:a xlink:href="https://www.e-tar.lt/portal/legalAct.html?documentId=bec91a309d2811e3a4affcaaa513aa57" office:target-frame-name="_top" xlink:show="replace"><text:span text:style-name="T445">VA-10</text:span></text:a><text:span text:style-name="T446">, 2014-02-21, paskelbta TAR 2014-02-24, i. k. 2014-02013</text:span></text:p>
      <text:p text:style-name="P447"><text:span text:style-name="T448">Dėl Valstybinės mokesčių inspekcijos prie Lietuvos Respublikos finansų ministerijos viršininko 2003 m. rugpjūčio<text:s/></text:span><text:span text:style-name="T449">14 d. įsakymo Nr. V-232 „Dėl Naftos ir dujų išteklių mokesčio kalendorinių metų ketvirčio deklaracijos FR0566 formos bei Naftos ir dujų išteklių mokesčio metinės deklaracijos FR0567 formos ir šių formų užpildymo taisyklių patvirtinimo“ pakeitimo“</text:span></text:p>
      <text:p text:style-name="P450"/>
      <text:p text:style-name="P451"><text:span text:style-name="T452">4.</text:span></text:p>
      <text:p text:style-name="P453"><text:span text:style-name="T454">Valst</text:span><text:span text:style-name="T455">ybinė mokesčių inspekcija prie Lietuvos Respublikos finansų ministerijos, Įsakymas</text:span></text:p>
      <text:p text:style-name="P456"><text:span text:style-name="T457">Nr.<text:s/></text:span><text:a xlink:href="https://www.e-tar.lt/portal/legalAct.html?documentId=50fb424052cb11e4a698d921e3e46801" office:target-frame-name="_top" xlink:show="replace"><text:span text:style-name="T458">VA-99</text:span></text:a><text:span text:style-name="T459">, 2014-10-13, paskelbta TAR 2014-10-13, i. k. 2014-14006</text:span></text:p>
      <text:soft-page-break/>
      <text:p text:style-name="P460"><text:span text:style-name="T461">Dėl Valst</text:span><text:span text:style-name="T462">ybinės mokesčių inspekcijos prie Lietuvos Respublikos finansų ministerijos viršininko 2003 m. rugpiūčio 14 d. įsakymo Nr. V-232 „Dėl Naftos ir dujų išteklių mokesčio kalendorinių metų ketvirčio deklaracijos FR0566 formos bei naftos ir dujų išteklių mokesči</text:span><text:span text:style-name="T463">o metinės deklaracijos FR0567 formos ir šių formų užpildymo taisyklių patvirtinimo“ pakeitimo</text:span></text:p>
      <text:p text:style-name="P464"/>
      <text:p text:style-name="P465"><text:span text:style-name="T466">5.</text:span></text:p>
      <text:p text:style-name="P467"><text:span text:style-name="T468">Valstybinė mokesčių inspekcija prie Lietuvos Respublikos finansų ministerijos, Įsakymas</text:span></text:p>
      <text:p text:style-name="P469"><text:span text:style-name="T470">Nr.<text:s/></text:span><text:a xlink:href="https://www.e-tar.lt/portal/legalAct.html?documentId=2a7ff0b0b1cc11e48296d11f563abfb0" office:target-frame-name="_top" xlink:show="replace"><text:span text:style-name="T471">VA-13</text:span></text:a><text:span text:style-name="T472">, 2015-02-11, paskelbta TAR 2015-02-11, i. k. 2015-02067</text:span></text:p>
      <text:p text:style-name="P473"><text:span text:style-name="T474">Dėl Valstybinės mokesčių inspekcijos prie Lietuvos Respublikos finansų ministerijos viršininko 200</text:span><text:span text:style-name="T475">3 m. rugpjūčio 14 d. įsakymo Nr. V-232 „Dėl naftos ir dujų išteklių mokesčio kalendorinių metų ketvirčio deklaracijos FR0566 formos bei naftos ir dujų išteklių mokesčio metinės deklaracijos FR0567 formos ir šių formų užpildymo taisyklių patvirtinimo“ pakei</text:span><text:span text:style-name="T476">timo</text:span></text:p>
      <text:p text:style-name="P477"/>
      <text:p text:style-name="P478"><text:span text:style-name="T479">6.</text:span></text:p>
      <text:p text:style-name="P480"><text:span text:style-name="T481">Valstybinė mokesčių inspekcija prie Lietuvos Respublikos finansų ministerijos, Įsakymas</text:span></text:p>
      <text:p text:style-name="P482"><text:span text:style-name="T483">Nr.<text:s/></text:span><text:a xlink:href="https://www.e-tar.lt/portal/legalAct.html?documentId=3b1a37e0afba11e5b12fbb7dc920ee2c" office:target-frame-name="_top" xlink:show="replace"><text:span text:style-name="T484">VA-127</text:span></text:a><text:span text:style-name="T485">, 2015-12-31, paskelbta TAR 2015-12-31, i. k. 2015-</text:span><text:span text:style-name="T486">21288</text:span></text:p>
      <text:p text:style-name="P487"><text:span text:style-name="T488">Dėl Valstybinės mokesčių inspekcijos prie Lietuvos Respublikos finansų ministerijos viršininko 2003 m. rugpjūčio 14 d. įsakymo Nr. V-232 „Dėl Angliavandenilių išteklių mokesčio deklaracijos FR0566 formos bei jos užpildymo taisyklių patvirtinimo“ pake</text:span><text:span text:style-name="T489">itimo</text:span></text:p>
      <text:p text:style-name="P490"/>
      <text:p text:style-name="P491"><text:span text:style-name="T492">7.</text:span></text:p>
      <text:p text:style-name="P493"><text:span text:style-name="T494">Valstybinė mokesčių inspekcija prie Lietuvos Respublikos finansų ministerijos, Įsakymas</text:span></text:p>
      <text:p text:style-name="P495"><text:span text:style-name="T496">Nr.<text:s/></text:span><text:a xlink:href="https://www.e-tar.lt/portal/legalAct.html?documentId=f01f6e00062f11e6a238c18f7a3f1736" office:target-frame-name="_top" xlink:show="replace"><text:span text:style-name="T497">VA-54</text:span></text:a><text:span text:style-name="T498">, 2016-04-19, paskelbta TAR 2016-04-19, i. k. 2016-</text:span><text:span text:style-name="T499">10101</text:span></text:p>
      <text:p text:style-name="P500"><text:span text:style-name="T501">Dėl Valstybinės mokesčių inspekcijos prie Lietuvos Respublikos finansų ministerijos viršininko 2003 m. rugpjūčio 14 d. įsakymo Nr. V-232 „Dėl Angliavandenilių išteklių mokesčio deklaracijos FR0566 formos bei jos užpildymo taisyklių patvirtinimo“ pake</text:span><text:span text:style-name="T502">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17:52:00Z</meta:creation-date>
    <dc:date>2016-06-02T17:52:00Z</dc:date>
    <meta:template xlink:href="Normal" xlink:type="simple"/>
    <meta:editing-cycles>2</meta:editing-cycles>
    <meta:editing-duration>PT0S</meta:editing-duration>
    <meta:document-statistic meta:page-count="6" meta:paragraph-count="119" meta:word-count="2187" meta:character-count="17750" meta:row-count="412" meta:non-whitespace-character-count="15682"/>
  </office:meta>
</office:document-meta>
</file>