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T965" style:parent-style-name="DefaultParagraphFont" style:family="text">
      <style:text-properties style:font-name-asian="Courier New"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fo:font-size="10pt" style:font-size-asian="10pt"/>
    </style:style>
    <style:style style:name="T1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T1016" style:parent-style-name="DefaultParagraphFont" style:family="text">
      <style:text-properties style:font-name-asian="Courier New"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T1028" style:parent-style-name="DefaultParagraphFont" style:family="text">
      <style:text-properties style:font-name-asian="Courier New"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fo:font-size="10pt" style:font-size-asian="10pt"/>
    </style:style>
    <style:style style:name="T1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fo:font-size="10pt" style:font-size-asian="10pt"/>
    </style:style>
    <style:style style:name="P1045" style:parent-style-name="Normal" style:family="paragraph">
      <style:paragraph-properties fo:keep-with-next="always" fo:text-align="center"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center"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margin-left="1.6875in" fo:text-indent="-1.187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weight-complex="bold" style:font-style-complex="italic" fo:font-size="11pt" style:font-size-asian="11pt" style:font-size-complex="11pt"/>
    </style:style>
    <style:style style:name="T1540" style:parent-style-name="DefaultParagraphFont" style:family="text">
      <style:text-properties style:font-weight-complex="bold" style:font-style-complex="italic"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fo:text-indent="0.5in"/>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fo:font-size="10pt" style:font-size-asian="10pt"/>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fo:font-size="10pt" style:font-size-asian="10pt"/>
    </style:style>
    <style:style style:name="T1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ourier New" fo:font-weight="bold" style:font-weight-asian="bold" fo:font-size="11pt" style:font-size-asian="11pt"/>
    </style:style>
    <style:style style:name="T1639" style:parent-style-name="DefaultParagraphFont" style:family="text">
      <style:text-properties style:font-name-asian="Courier New" fo:font-weight="bold" style:font-weight-asian="bold" fo:font-size="11pt" style:font-size-asian="11pt"/>
    </style:style>
    <style:style style:name="T1640" style:parent-style-name="DefaultParagraphFont" style:family="text">
      <style:text-properties style:font-name-asian="Courier New"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ourier New" fo:font-size="11pt" style:font-size-asian="11pt"/>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ourier New" fo:font-size="11pt" style:font-size-asian="11pt"/>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ourier New" fo:font-size="11pt" style:font-size-asian="11pt"/>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ourier New" fo:font-size="11pt" style:font-size-asian="11pt"/>
    </style:style>
    <style:style style:name="T1658" style:parent-style-name="DefaultParagraphFont" style:family="text">
      <style:text-properties style:font-name-asian="Courier New" fo:font-size="11pt" style:font-size-asian="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ourier New" fo:font-weight="bold" style:font-weight-asian="bold" fo:font-size="11pt" style:font-size-asian="11pt"/>
    </style:style>
    <style:style style:name="T1662" style:parent-style-name="DefaultParagraphFont" style:family="text">
      <style:text-properties style:font-name-asian="Courier New" fo:font-weight="bold" style:font-weight-asian="bold" fo:font-size="11pt" style:font-size-asian="11pt"/>
    </style:style>
    <style:style style:name="T1663" style:parent-style-name="DefaultParagraphFont" style:family="text">
      <style:text-properties style:font-name-asian="Courier New"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ourier New" fo:font-size="11pt" style:font-size-asian="11pt"/>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ourier New" fo:font-size="11pt" style:font-size-asian="11pt"/>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ourier New" fo:font-size="11pt" style:font-size-asian="11pt"/>
    </style:style>
    <style:style style:name="T1683" style:parent-style-name="DefaultParagraphFont" style:family="text">
      <style:text-properties style:font-name-asian="Courier New" fo:font-size="11pt" style:font-size-asian="11pt"/>
    </style:style>
    <style:style style:name="P1684" style:parent-style-name="Normal" style:family="paragraph">
      <style:paragraph-properties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0pt" style:font-size-asian="10pt" style:font-size-complex="11pt"/>
    </style:style>
    <style:style style:name="T1688" style:parent-style-name="DefaultParagraphFont" style:family="text">
      <style:text-properties style:font-weight-complex="bold" fo:font-style="italic" style:font-style-asian="italic" fo:font-size="10pt" style:font-size-asian="10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ourier New" fo:font-size="11pt" style:font-size-asian="11pt"/>
    </style:style>
    <style:style style:name="T1695" style:parent-style-name="DefaultParagraphFont" style:family="text">
      <style:text-properties style:font-name-asian="Courier New" fo:font-size="11pt" style:font-size-asian="11pt"/>
    </style:style>
    <style:style style:name="T1696" style:parent-style-name="DefaultParagraphFont" style:family="text">
      <style:text-properties style:font-name-asian="Courier New"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ourier New" fo:font-weight="bold" style:font-weight-asian="bold" fo:font-size="11pt" style:font-size-asian="11pt"/>
    </style:style>
    <style:style style:name="T1706" style:parent-style-name="DefaultParagraphFont" style:family="text">
      <style:text-properties style:font-name-asian="Courier New" fo:font-weight="bold" style:font-weight-asian="bold" fo:font-size="11pt" style:font-size-asian="11pt"/>
    </style:style>
    <style:style style:name="T1707" style:parent-style-name="DefaultParagraphFont" style:family="text">
      <style:text-properties style:font-name-asian="Courier New" fo:font-weight="bold" style:font-weight-asian="bold" fo:font-size="11pt" style:font-size-asian="11pt"/>
    </style:style>
    <style:style style:name="T1708" style:parent-style-name="DefaultParagraphFont" style:family="text">
      <style:text-properties style:font-name-asian="Courier New"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ourier New" fo:font-size="11pt" style:font-size-asian="11pt"/>
    </style:style>
    <style:style style:name="T1731" style:parent-style-name="DefaultParagraphFont" style:family="text">
      <style:text-properties style:font-name-asian="Courier New" fo:font-size="11pt" style:font-size-asian="11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fo:font-size="10pt" style:font-size-asian="10pt"/>
    </style:style>
    <style:style style:name="T1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fo:font-size="10pt" style:font-size-asian="10pt"/>
    </style:style>
    <style:style style:name="T1740" style:parent-style-name="Hyperlink" style:family="text">
      <style:text-properties style:font-name-asian="MS Mincho" fo:font-style="italic" style:font-style-asian="italic" fo:font-size="10pt" style:font-size-asian="10pt"/>
    </style:style>
    <style:style style:name="T1741" style:parent-style-name="DefaultParagraphFont" style:family="text">
      <style:text-properties style:font-name-asian="MS Mincho"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ourier New" fo:font-weight="bold" style:font-weight-asian="bold" fo:font-size="11pt" style:font-size-asian="11pt"/>
    </style:style>
    <style:style style:name="T1745" style:parent-style-name="DefaultParagraphFont" style:family="text">
      <style:text-properties style:font-name-asian="Courier New" fo:font-weight="bold" style:font-weight-asian="bold" fo:font-size="11pt" style:font-size-asian="11pt"/>
    </style:style>
    <style:style style:name="T1746" style:parent-style-name="DefaultParagraphFont" style:family="text">
      <style:text-properties style:font-name-asian="Courier New"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ourier New" fo:font-size="11pt" style:font-size-asian="11pt"/>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style>
    <style:style style:name="T1762" style:parent-style-name="DefaultParagraphFont" style:family="text">
      <style:text-properties style:font-name-asian="Courier New"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ourier New" fo:font-size="11pt" style:font-size-asian="11pt" style:font-size-complex="11pt"/>
    </style:style>
    <style:style style:name="T1765" style:parent-style-name="DefaultParagraphFont" style:family="text">
      <style:text-properties style:font-name-asian="Courier New" fo:font-size="11pt" style:font-size-asian="11pt" style:font-size-complex="11pt"/>
    </style:style>
    <style:style style:name="T1766" style:parent-style-name="DefaultParagraphFont" style:family="text">
      <style:text-properties style:font-name-asian="Courier New" fo:font-size="11pt" style:font-size-asian="11pt" style:font-size-complex="11pt"/>
    </style:style>
    <style:style style:name="T1767" style:parent-style-name="DefaultParagraphFont" style:family="text">
      <style:text-properties style:font-name-asian="Courier New"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ourier New" fo:font-size="11pt" style:font-size-asian="11pt"/>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ourier New" fo:font-size="11pt" style:font-size-asian="11pt"/>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tyle="italic" style:font-style-asian="italic" fo:font-size="10pt" style:font-size-asian="10p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ourier New" fo:font-size="11pt" style:font-size-asian="11pt"/>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ourier New" fo:font-size="11pt" style:font-size-asian="11pt"/>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ourier New" fo:font-size="11pt" style:font-size-asian="11pt"/>
    </style:style>
    <style:style style:name="T1792" style:parent-style-name="DefaultParagraphFont" style:family="text">
      <style:text-properties style:font-name-asian="Courier New" fo:font-size="11pt" style:font-size-asian="11pt"/>
    </style:style>
    <style:style style:name="P1793" style:parent-style-name="Normal" style:family="paragraph">
      <style:paragraph-properties fo:text-align="justify"/>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fo:font-size="10pt" style:font-size-asian="10pt"/>
    </style:style>
    <style:style style:name="T1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fo:font-size="10pt" style:font-size-asian="10pt"/>
    </style:style>
    <style:style style:name="T1804" style:parent-style-name="DefaultParagraphFont" style:family="text">
      <style:text-properties style:font-name-asian="MS Mincho"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ourier New" fo:font-weight="bold" style:font-weight-asian="bold" fo:font-size="11pt" style:font-size-asian="11pt"/>
    </style:style>
    <style:style style:name="T1808" style:parent-style-name="DefaultParagraphFont" style:family="text">
      <style:text-properties style:font-name-asian="Courier New" fo:font-weight="bold" style:font-weight-asian="bold" fo:font-size="11pt" style:font-size-asian="11pt"/>
    </style:style>
    <style:style style:name="T1809" style:parent-style-name="DefaultParagraphFont" style:family="text">
      <style:text-properties style:font-name-asian="Courier New"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ourier New" fo:font-size="11pt" style:font-size-asian="11pt"/>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language-asian="lt" style:country-asian="L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T1824" style:parent-style-name="DefaultParagraphFont" style:family="text">
      <style:text-properties style:font-name-asian="Courier New" fo:font-size="11pt" style:font-size-asian="11pt" style:font-size-complex="11pt"/>
    </style:style>
    <style:style style:name="T1825" style:parent-style-name="DefaultParagraphFont" style:family="text">
      <style:text-properties style:font-name-asian="Courier New" fo:font-size="11pt" style:font-size-asian="11pt" style:font-size-complex="11pt"/>
    </style:style>
    <style:style style:name="T1826" style:parent-style-name="DefaultParagraphFont" style:family="text">
      <style:text-properties style:font-name-asian="Courier New"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ourier New" fo:font-size="11pt" style:font-size-asian="11pt"/>
    </style:style>
    <style:style style:name="T1829" style:parent-style-name="DefaultParagraphFont" style:family="text">
      <style:text-properties style:font-name-asian="Courier New" fo:font-size="11pt" style:font-size-asian="11pt"/>
    </style:style>
    <style:style style:name="T1830" style:parent-style-name="DefaultParagraphFont" style:family="text">
      <style:text-properties style:font-name-asian="Courier New" fo:font-style="italic" style:font-style-asian="italic"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ourier New" fo:font-size="11pt" style:font-size-asian="11pt" style:font-size-complex="11pt" style:language-asian="lt" style:country-asian="LT"/>
    </style:style>
    <style:style style:name="T1833" style:parent-style-name="DefaultParagraphFont" style:family="text">
      <style:text-properties style:font-name-asian="Courier New"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style:font-style-complex="italic" fo:font-size="11pt" style:font-size-asian="11pt" style:font-size-complex="11pt"/>
    </style:style>
    <style:style style:name="T1837" style:parent-style-name="DefaultParagraphFont" style:family="text">
      <style:text-properties style:font-style-complex="italic"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ourier New" fo:font-size="11pt" style:font-size-asian="11p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language-asian="lt" style:country-asian="LT"/>
    </style:style>
    <style:style style:name="T1848" style:parent-style-name="DefaultParagraphFont" style:family="text">
      <style:text-properties style:font-name-asian="Courier New" fo:font-size="11pt" style:font-size-asian="11pt"/>
    </style:style>
    <style:style style:name="T1849" style:parent-style-name="DefaultParagraphFont" style:family="text">
      <style:text-properties style:font-name-asian="Courier New" fo:font-size="11pt" style:font-size-asian="11pt" style:language-asian="lt" style:country-asian="LT"/>
    </style:style>
    <style:style style:name="T1850" style:parent-style-name="DefaultParagraphFont" style:family="text">
      <style:text-properties style:font-name-asian="Courier New"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ourier New" fo:font-size="11pt" style:font-size-asian="11pt"/>
    </style:style>
    <style:style style:name="T1869" style:parent-style-name="DefaultParagraphFont" style:family="text">
      <style:text-properties style:font-name-asian="Courier New" fo:font-size="11pt" style:font-size-asian="11pt"/>
    </style:style>
    <style:style style:name="T1870" style:parent-style-name="DefaultParagraphFont" style:family="text">
      <style:text-properties style:font-name-asian="Courier New"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fo:background-color="#FFFFFF"/>
    </style:style>
    <style:style style:name="T1890" style:parent-style-name="DefaultParagraphFont" style:family="text">
      <style:text-properties style:font-name-asian="Courier New" fo:font-size="11pt" style:font-size-asian="11pt"/>
    </style:style>
    <style:style style:name="T1891" style:parent-style-name="DefaultParagraphFont" style:family="text">
      <style:text-properties style:font-name-asian="Courier New" fo:font-size="11pt" style:font-size-asian="11pt"/>
    </style:style>
    <style:style style:name="T1892" style:parent-style-name="DefaultParagraphFont" style:family="text">
      <style:text-properties style:font-name-asian="Courier New" fo:font-size="11pt" style:font-size-asian="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ourier New" fo:font-size="11pt" style:font-size-asian="11pt"/>
    </style:style>
    <style:style style:name="T1928" style:parent-style-name="DefaultParagraphFont" style:family="text">
      <style:text-properties style:font-name-asian="Courier New" fo:font-size="11pt" style:font-size-asian="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style-complex="italic" fo:font-size="11pt" style:font-size-asian="11pt" style:font-size-complex="11pt"/>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fo:font-size="10pt" style:font-size-asian="10pt"/>
    </style:style>
    <style:style style:name="T1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fo:font-size="10pt" style:font-size-asian="10pt"/>
    </style:style>
    <style:style style:name="T1995" style:parent-style-name="DefaultParagraphFont" style:family="text">
      <style:text-properties style:font-name-asian="MS Mincho"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Hyperlink"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weight="bold" style:font-weight-asian="bold" fo:font-size="11pt" style:font-size-asian="11pt"/>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T2012" style:parent-style-name="DefaultParagraphFont" style:family="text">
      <style:text-properties style:font-name-asian="Courier New"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color="#000000" fo:font-size="11pt" style:font-size-asian="11pt" style:font-size-complex="11pt" style:language-asian="lt" style:country-asian="LT"/>
    </style:style>
    <style:style style:name="T2021" style:parent-style-name="DefaultParagraphFont" style:family="text">
      <style:text-properties style:font-name-asian="Courier New" fo:color="#000000" fo:font-size="11pt" style:font-size-asian="11pt" style:font-size-complex="11pt" style:language-asian="lt" style:country-asian="LT"/>
    </style:style>
    <style:style style:name="T2022" style:parent-style-name="DefaultParagraphFont" style:family="text">
      <style:text-properties style:font-name-asian="Courier New"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style>
    <style:style style:name="T2028" style:parent-style-name="DefaultParagraphFont" style:family="text">
      <style:text-properties style:font-name-asian="Courier New"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ourier New" fo:font-size="11pt" style:font-size-asian="11pt"/>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fo:font-size="10pt" style:font-size-asian="10pt"/>
    </style:style>
    <style:style style:name="T2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fo:font-size="10pt" style:font-size-asian="10pt"/>
    </style:style>
    <style:style style:name="T2044" style:parent-style-name="Hyperlink"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font-size="10pt" style:font-size-asian="10pt"/>
    </style:style>
    <style:style style:name="P2046" style:parent-style-name="Normal" style:family="paragraph">
      <style:paragraph-properties fo:text-indent="0.5in"/>
    </style:style>
    <style:style style:name="P2047" style:parent-style-name="Normal" style:family="paragraph">
      <style:paragraph-properties fo:text-indent="0.5in"/>
    </style:style>
    <style:style style:name="T2048" style:parent-style-name="DefaultParagraphFont" style:family="text">
      <style:text-properties style:font-name-asian="Courier New" fo:font-weight="bold" style:font-weight-asian="bold" fo:font-size="11pt" style:font-size-asian="11pt"/>
    </style:style>
    <style:style style:name="T2049" style:parent-style-name="DefaultParagraphFont" style:family="text">
      <style:text-properties style:font-name-asian="Courier New" fo:font-weight="bold" style:font-weight-asian="bold"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ourier New" fo:font-size="11pt" style:font-size-asian="11pt"/>
    </style:style>
    <style:style style:name="T2057" style:parent-style-name="DefaultParagraphFont" style:family="text">
      <style:text-properties style:font-name-asian="Courier New" fo:font-size="11pt" style:font-size-asian="11pt"/>
    </style:style>
    <style:style style:name="P2058" style:parent-style-name="Normal" style:family="paragraph">
      <style:paragraph-properties fo:text-align="center" fo:text-indent="0.5in"/>
    </style:style>
    <style:style style:name="P2059" style:parent-style-name="Normal" style:family="paragraph">
      <style:paragraph-properties fo:text-align="center"/>
    </style:style>
    <style:style style:name="T2060" style:parent-style-name="DefaultParagraphFont" style:family="text">
      <style:text-properties style:font-name-asian="Courier New" fo:font-weight="bold" style:font-weight-asian="bold" fo:font-size="11pt" style:font-size-asian="11pt"/>
    </style:style>
    <style:style style:name="T2061" style:parent-style-name="DefaultParagraphFont" style:family="text">
      <style:text-properties style:font-name-asian="Courier New" fo:font-weight="bold" style:font-weight-asian="bold" fo:font-size="11pt" style:font-size-asian="11pt"/>
    </style:style>
    <style:style style:name="T2062" style:parent-style-name="DefaultParagraphFont" style:family="text">
      <style:text-properties style:font-name-asian="Courier New" fo:font-weight="bold" style:font-weight-asian="bold"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style:font-name-asian="Courier New" fo:font-weight="bold" style:font-weight-asian="bold" fo:font-size="11pt" style:font-size-asian="11pt"/>
    </style:style>
    <style:style style:name="P2065" style:parent-style-name="Normal" style:family="paragraph">
      <style:paragraph-properties fo:text-align="justify" fo:text-indent="0.5381in"/>
      <style:text-properties style:font-name-asian="Courier New" fo:font-size="11pt" style:font-size-asian="11pt"/>
    </style:style>
    <style:style style:name="P2066" style:parent-style-name="Normal" style:family="paragraph">
      <style:paragraph-properties fo:text-align="justify" fo:margin-left="1.5in" fo:text-indent="-1in">
        <style:tab-stops/>
      </style:paragraph-properties>
    </style:style>
    <style:style style:name="T2067" style:parent-style-name="DefaultParagraphFont" style:family="text">
      <style:text-properties style:font-name-asian="Courier New" fo:font-weight="bold" style:font-weight-asian="bold" fo:font-size="11pt" style:font-size-asian="11pt"/>
    </style:style>
    <style:style style:name="T2068" style:parent-style-name="DefaultParagraphFont" style:family="text">
      <style:text-properties style:font-name-asian="Courier New" fo:font-weight="bold" style:font-weight-asian="bold" fo:font-size="11pt" style:font-size-asian="11pt"/>
    </style:style>
    <style:style style:name="T2069" style:parent-style-name="DefaultParagraphFont" style:family="text">
      <style:text-properties style:font-name-asian="Courier New"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ourier New" fo:font-size="11pt" style:font-size-asian="11pt"/>
    </style:style>
    <style:style style:name="T2086" style:parent-style-name="DefaultParagraphFont" style:family="text">
      <style:text-properties style:font-name-asian="Courier New" fo:font-size="11pt" style:font-size-asian="11pt"/>
    </style:style>
    <style:style style:name="T2087" style:parent-style-name="DefaultParagraphFont" style:family="text">
      <style:text-properties style:font-name-asian="Courier New"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ourier New" fo:font-size="11pt" style:font-size-asian="11pt"/>
    </style:style>
    <style:style style:name="T2090" style:parent-style-name="DefaultParagraphFont" style:family="text">
      <style:text-properties style:font-name-asian="Courier New" fo:font-size="11pt" style:font-size-asian="11pt"/>
    </style:style>
    <style:style style:name="T2091" style:parent-style-name="DefaultParagraphFont" style:family="text">
      <style:text-properties style:font-name-asian="Courier New" fo:font-size="11pt" style:font-size-asian="11pt"/>
    </style:style>
    <style:style style:name="T2092" style:parent-style-name="DefaultParagraphFont" style:family="text">
      <style:text-properties style:font-name-asian="Courier New"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T2112" style:parent-style-name="DefaultParagraphFont" style:family="text">
      <style:text-properties style:font-name-asian="Courier New"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keep-with-next="always" fo:text-align="center"/>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text-properties style:font-name-asian="Courier New" fo:font-size="11pt" style:font-size-asian="11pt"/>
    </style:style>
    <style:style style:name="P2125" style:parent-style-name="Normal" style:family="paragraph">
      <style:paragraph-properties fo:text-align="justify" fo:margin-left="1.625in" fo:text-indent="-1.125in">
        <style:tab-stops/>
      </style:paragraph-properties>
    </style:style>
    <style:style style:name="T2126" style:parent-style-name="DefaultParagraphFont" style:family="text">
      <style:text-properties style:font-name-asian="Courier New" fo:font-weight="bold" style:font-weight-asian="bold" fo:font-size="11pt" style:font-size-asian="11pt"/>
    </style:style>
    <style:style style:name="T2127" style:parent-style-name="DefaultParagraphFont" style:family="text">
      <style:text-properties style:font-name-asian="Courier New" fo:font-weight="bold" style:font-weight-asian="bold" fo:font-size="11pt" style:font-size-asian="11pt"/>
    </style:style>
    <style:style style:name="T2128" style:parent-style-name="DefaultParagraphFont" style:family="text">
      <style:text-properties style:font-name-asian="Courier New" fo:font-weight="bold" style:font-weight-asian="bold" fo:font-size="11pt" style:font-size-asian="11pt"/>
    </style:style>
    <style:style style:name="T2129" style:parent-style-name="DefaultParagraphFont" style:family="text">
      <style:text-properties style:font-name-asian="Courier New"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font-size-complex="11pt"/>
    </style:style>
    <style:style style:name="T2175" style:parent-style-name="DefaultParagraphFont" style:family="text">
      <style:text-properties style:font-name-asian="Courier New" fo:font-size="11pt" style:font-size-asian="11pt" style:font-size-complex="11pt"/>
    </style:style>
    <style:style style:name="T2176" style:parent-style-name="DefaultParagraphFont" style:family="text">
      <style:text-properties style:font-name-asian="Courier New" fo:font-size="11pt" style:font-size-asian="11pt" style:font-size-complex="11pt"/>
    </style:style>
    <style:style style:name="T2177" style:parent-style-name="DefaultParagraphFont" style:family="text">
      <style:text-properties style:font-name-asian="Courier New"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fo:font-size="10pt" style:font-size-asian="10pt"/>
    </style:style>
    <style:style style:name="P2184" style:parent-style-name="Normal" style:family="paragraph">
      <style:paragraph-properties fo:text-align="justify" fo:text-indent="0.5in"/>
      <style:text-properties style:font-name-asian="Courier New" fo:font-size="11pt" style:font-size-asian="11pt"/>
    </style:style>
    <style:style style:name="P2185" style:parent-style-name="Normal" style:family="paragraph">
      <style:paragraph-properties fo:text-align="justify" fo:margin-left="1.6875in" fo:text-indent="-1.1875in">
        <style:tab-stops/>
      </style:paragraph-properties>
    </style:style>
    <style:style style:name="T2186" style:parent-style-name="DefaultParagraphFont" style:family="text">
      <style:text-properties style:font-name-asian="Courier New" fo:font-weight="bold" style:font-weight-asian="bold" fo:font-size="11pt" style:font-size-asian="11pt"/>
    </style:style>
    <style:style style:name="T2187" style:parent-style-name="DefaultParagraphFont" style:family="text">
      <style:text-properties style:font-name-asian="Courier New" fo:font-weight="bold" style:font-weight-asian="bold" fo:font-size="11pt" style:font-size-asian="11pt"/>
    </style:style>
    <style:style style:name="T2188" style:parent-style-name="DefaultParagraphFont" style:family="text">
      <style:text-properties style:font-name-asian="Courier New" fo:font-weight="bold" style:font-weight-asian="bold" fo:font-size="11pt" style:font-size-asian="11pt"/>
    </style:style>
    <style:style style:name="T2189" style:parent-style-name="DefaultParagraphFont" style:family="text">
      <style:text-properties style:font-name-asian="Courier New"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margin-left="1.6875in" fo:text-indent="-1.1875in">
        <style:tab-stops/>
      </style:paragraph-properties>
    </style:style>
    <style:style style:name="T2222" style:parent-style-name="DefaultParagraphFont" style:family="text">
      <style:text-properties style:font-name-asian="Courier New" fo:font-weight="bold" style:font-weight-asian="bold" fo:font-size="11pt" style:font-size-asian="11pt"/>
    </style:style>
    <style:style style:name="T2223" style:parent-style-name="DefaultParagraphFont" style:family="text">
      <style:text-properties style:font-name-asian="Courier New" fo:font-weight="bold" style:font-weight-asian="bold" fo:font-size="11pt" style:font-size-asian="11pt"/>
    </style:style>
    <style:style style:name="T2224" style:parent-style-name="DefaultParagraphFont" style:family="text">
      <style:text-properties style:font-name-asian="Courier New" fo:font-weight="bold" style:font-weight-asian="bold" fo:font-size="11pt" style:font-size-asian="11pt"/>
    </style:style>
    <style:style style:name="T2225" style:parent-style-name="DefaultParagraphFont" style:family="text">
      <style:text-properties style:font-name-asian="Courier New"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ourier New" fo:font-size="11pt" style:font-size-asian="11pt"/>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ourier New" fo:font-size="11pt" style:font-size-asian="11pt"/>
    </style:style>
    <style:style style:name="T2238" style:parent-style-name="DefaultParagraphFont" style:family="text">
      <style:text-properties style:font-name-asian="Courier New"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fo:margin-left="1.625in" fo:text-indent="0.5in">
        <style:tab-stops/>
      </style:paragraph-properties>
    </style:style>
    <style:style style:name="P2252" style:parent-style-name="Normal" style:family="paragraph">
      <style:paragraph-properties fo:text-align="justify" fo:margin-left="1.6875in" fo:text-indent="-1.1875in">
        <style:tab-stops/>
      </style:paragraph-properties>
    </style:style>
    <style:style style:name="T2253" style:parent-style-name="DefaultParagraphFont" style:family="text">
      <style:text-properties style:font-name-asian="Courier New" fo:font-weight="bold" style:font-weight-asian="bold" fo:font-size="11pt" style:font-size-asian="11pt"/>
    </style:style>
    <style:style style:name="T2254" style:parent-style-name="DefaultParagraphFont" style:family="text">
      <style:text-properties style:font-name-asian="Courier New" fo:font-weight="bold" style:font-weight-asian="bold" fo:font-size="11pt" style:font-size-asian="11pt"/>
    </style:style>
    <style:style style:name="T2255" style:parent-style-name="DefaultParagraphFont" style:family="text">
      <style:text-properties style:font-name-asian="Courier New" fo:font-weight="bold" style:font-weight-asian="bold" fo:font-size="11pt" style:font-size-asian="11pt"/>
    </style:style>
    <style:style style:name="T2256" style:parent-style-name="DefaultParagraphFont" style:family="text">
      <style:text-properties style:font-name-asian="Courier New"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ourier New" fo:font-size="11pt" style:font-size-asian="11pt"/>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paragraph-properties fo:text-align="justify" fo:margin-left="1.6875in" fo:text-indent="-1.1875in">
        <style:tab-stops/>
      </style:paragraph-properties>
    </style:style>
    <style:style style:name="P2284" style:parent-style-name="Normal" style:family="paragraph">
      <style:paragraph-properties fo:text-align="justify" fo:margin-left="1.6875in" fo:text-indent="-1.1875in">
        <style:tab-stops/>
      </style:paragraph-properties>
    </style:style>
    <style:style style:name="T2285" style:parent-style-name="DefaultParagraphFont" style:family="text">
      <style:text-properties style:font-name-asian="Courier New" fo:font-weight="bold" style:font-weight-asian="bold" fo:font-size="11pt" style:font-size-asian="11pt"/>
    </style:style>
    <style:style style:name="T2286" style:parent-style-name="DefaultParagraphFont" style:family="text">
      <style:text-properties style:font-name-asian="Courier New" fo:font-weight="bold" style:font-weight-asian="bold" fo:font-size="11pt" style:font-size-asian="11pt"/>
    </style:style>
    <style:style style:name="T2287" style:parent-style-name="DefaultParagraphFont" style:family="text">
      <style:text-properties style:font-name-asian="Courier New"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ourier New" fo:font-size="11pt" style:font-size-asian="11pt" style:font-size-complex="11pt"/>
    </style:style>
    <style:style style:name="T2290" style:parent-style-name="DefaultParagraphFont" style:family="text">
      <style:text-properties style:font-name-asian="Courier New"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T2292" style:parent-style-name="DefaultParagraphFont" style:family="text">
      <style:text-properties style:font-name-asian="Courier New" fo:font-size="11pt" style:font-size-asian="11pt" style:font-size-complex="11pt"/>
    </style:style>
    <style:style style:name="T2293" style:parent-style-name="DefaultParagraphFont" style:family="text">
      <style:text-properties style:font-name-asian="Courier New"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T2297" style:parent-style-name="DefaultParagraphFont" style:family="text">
      <style:text-properties style:font-name-asian="Courier New"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T2305" style:parent-style-name="DefaultParagraphFont" style:family="text">
      <style:text-properties style:font-name-asian="Courier New"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ourier New" fo:font-size="11pt" style:font-size-asian="11pt"/>
    </style:style>
    <style:style style:name="T2308" style:parent-style-name="DefaultParagraphFont" style:family="text">
      <style:text-properties style:font-name-asian="Courier New" fo:font-size="11pt" style:font-size-asian="11pt"/>
    </style:style>
    <style:style style:name="T2309" style:parent-style-name="DefaultParagraphFont" style:family="text">
      <style:text-properties style:font-name-asian="Courier New"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ourier New" fo:font-size="11pt" style:font-size-asian="11pt"/>
    </style:style>
    <style:style style:name="T2312" style:parent-style-name="DefaultParagraphFont" style:family="text">
      <style:text-properties style:font-name-asian="Courier New" fo:font-size="11pt" style:font-size-asian="11pt"/>
    </style:style>
    <style:style style:name="T2313" style:parent-style-name="DefaultParagraphFont" style:family="text">
      <style:text-properties style:font-name-asian="Courier New"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fo:font-size="10pt" style:font-size-asian="10pt"/>
    </style:style>
    <style:style style:name="T2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6875in" fo:text-indent="-1.1875in">
        <style:tab-stops/>
      </style:paragraph-properties>
    </style:style>
    <style:style style:name="T2322" style:parent-style-name="DefaultParagraphFont" style:family="text">
      <style:text-properties style:font-name-asian="Courier New" fo:font-weight="bold" style:font-weight-asian="bold" fo:font-size="11pt" style:font-size-asian="11pt"/>
    </style:style>
    <style:style style:name="T2323" style:parent-style-name="DefaultParagraphFont" style:family="text">
      <style:text-properties style:font-name-asian="Courier New" fo:font-weight="bold" style:font-weight-asian="bold" fo:font-size="11pt" style:font-size-asian="11pt"/>
    </style:style>
    <style:style style:name="T2324" style:parent-style-name="DefaultParagraphFont" style:family="text">
      <style:text-properties style:font-name-asian="Courier New" fo:font-weight="bold" style:font-weight-asian="bold" fo:font-size="11pt" style:font-size-asian="11pt"/>
    </style:style>
    <style:style style:name="T2325" style:parent-style-name="DefaultParagraphFont" style:family="text">
      <style:text-properties style:font-name-asian="Courier New"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ourier New" fo:font-size="11pt" style:font-size-asian="11pt" style:font-size-complex="11pt"/>
    </style:style>
    <style:style style:name="T2328" style:parent-style-name="DefaultParagraphFont" style:family="text">
      <style:text-properties style:font-name-asian="Courier New" fo:font-size="11pt" style:font-size-asian="11pt" style:font-size-complex="11pt"/>
    </style:style>
    <style:style style:name="T2329" style:parent-style-name="DefaultParagraphFont" style:family="text">
      <style:text-properties style:font-name-asian="Courier New" fo:font-size="11pt" style:font-size-asian="11pt" style:font-size-complex="11pt"/>
    </style:style>
    <style:style style:name="T2330" style:parent-style-name="DefaultParagraphFont" style:family="text">
      <style:text-properties style:font-name-asian="Courier New"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ourier New" fo:font-size="11pt" style:font-size-asian="11pt"/>
    </style:style>
    <style:style style:name="T2333" style:parent-style-name="DefaultParagraphFont" style:family="text">
      <style:text-properties style:font-name-asian="Courier New" fo:font-size="11pt" style:font-size-asian="11pt"/>
    </style:style>
    <style:style style:name="T2334" style:parent-style-name="DefaultParagraphFont" style:family="text">
      <style:text-properties style:font-name-asian="Courier New" fo:font-size="11pt" style:font-size-asian="11pt"/>
    </style:style>
    <style:style style:name="T2335" style:parent-style-name="DefaultParagraphFont" style:family="text">
      <style:text-properties style:font-name-asian="Courier New" fo:font-size="11pt" style:font-size-asian="11pt"/>
    </style:style>
    <style:style style:name="T2336" style:parent-style-name="DefaultParagraphFont" style:family="text">
      <style:text-properties style:font-name-asian="Courier New" fo:font-size="11pt" style:font-size-asian="11pt"/>
    </style:style>
    <style:style style:name="T2337" style:parent-style-name="DefaultParagraphFont" style:family="text">
      <style:text-properties style:font-name-asian="Courier New"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ourier New" fo:font-size="11pt" style:font-size-asian="11pt"/>
    </style:style>
    <style:style style:name="T2343" style:parent-style-name="DefaultParagraphFont" style:family="text">
      <style:text-properties style:font-name-asian="Courier New" fo:font-size="11pt" style:font-size-asian="11pt"/>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fo:font-size="10pt" style:font-size-asian="10pt"/>
    </style:style>
    <style:style style:name="T2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fo:font-size="10pt" style:font-size-asian="10pt"/>
    </style:style>
    <style:style style:name="P2352" style:parent-style-name="Normal" style:family="paragraph">
      <style:paragraph-properties fo:text-align="justify" fo:margin-left="1.6875in" fo:text-indent="-1.1875in">
        <style:tab-stops/>
      </style:paragraph-properties>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name-asian="Courier New" fo:font-size="11pt" style:font-size-asian="11pt" style:font-size-complex="11pt" style:language-asian="lt" style:country-asian="LT"/>
    </style:style>
    <style:style style:name="T2360" style:parent-style-name="DefaultParagraphFont" style:family="text">
      <style:text-properties style:font-name-asian="Courier New" fo:font-size="11pt" style:font-size-asian="11pt" style:font-size-complex="11pt" style:language-asian="lt" style:country-asian="LT"/>
    </style:style>
    <style:style style:name="T2361" style:parent-style-name="DefaultParagraphFont" style:family="text">
      <style:text-properties style:font-name-asian="Courier New" fo:font-size="11pt" style:font-size-asian="11pt" style:font-size-complex="11pt" style:language-asian="lt" style:country-asian="LT"/>
    </style:style>
    <style:style style:name="T2362" style:parent-style-name="DefaultParagraphFont" style:family="text">
      <style:text-properties style:font-name-asian="Courier New" fo:font-size="11pt" style:font-size-asian="11pt" style:font-size-complex="11pt"/>
    </style:style>
    <style:style style:name="T2363" style:parent-style-name="DefaultParagraphFont" style:family="text">
      <style:text-properties style:font-name-asian="Courier New" fo:font-size="11pt" style:font-size-asian="11pt" style:font-size-complex="11pt" style:language-asian="lt" style:country-asian="LT"/>
    </style:style>
    <style:style style:name="T2364" style:parent-style-name="DefaultParagraphFont" style:family="text">
      <style:text-properties style:font-name-asian="Courier New" fo:font-size="11pt" style:font-size-asian="11pt" style:font-size-complex="11pt"/>
    </style:style>
    <style:style style:name="T2365" style:parent-style-name="DefaultParagraphFont" style:family="text">
      <style:text-properties style:font-name-asian="Courier New" fo:font-size="11pt" style:font-size-asian="11pt" style:font-size-complex="11pt" style:language-asian="lt" style:country-asian="LT"/>
    </style:style>
    <style:style style:name="T2366" style:parent-style-name="DefaultParagraphFont" style:family="text">
      <style:text-properties style:font-name-asian="Courier New" fo:font-size="11pt" style:font-size-asian="11pt" style:font-size-complex="11pt"/>
    </style:style>
    <style:style style:name="T2367" style:parent-style-name="DefaultParagraphFont" style:family="text">
      <style:text-properties style:font-name-asian="Courier New" fo:font-size="11pt" style:font-size-asian="11pt" style:font-size-complex="11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fo:font-size="10pt" style:font-size-asian="10pt"/>
    </style:style>
    <style:style style:name="T2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fo:font-size="10pt" style:font-size-asian="10pt"/>
    </style:style>
    <style:style style:name="P2374" style:parent-style-name="Normal" style:family="paragraph">
      <style:paragraph-properties fo:text-align="justify" fo:margin-left="1.6875in" fo:text-indent="-1.1875in">
        <style:tab-stops/>
      </style:paragraph-properties>
    </style:style>
    <style:style style:name="P2375" style:parent-style-name="Normal" style:family="paragraph">
      <style:paragraph-properties fo:text-align="justify" fo:margin-left="1.5in" fo:text-indent="-1in">
        <style:tab-stops/>
      </style:paragraph-properties>
    </style:style>
    <style:style style:name="T2376" style:parent-style-name="DefaultParagraphFont" style:family="text">
      <style:text-properties style:font-name-asian="Courier New" fo:font-weight="bold" style:font-weight-asian="bold" fo:font-size="11pt" style:font-size-asian="11pt"/>
    </style:style>
    <style:style style:name="T2377" style:parent-style-name="DefaultParagraphFont" style:family="text">
      <style:text-properties style:font-name-asian="Courier New" fo:font-weight="bold" style:font-weight-asian="bold" fo:font-size="11pt" style:font-size-asian="11pt"/>
    </style:style>
    <style:style style:name="T2378" style:parent-style-name="DefaultParagraphFont" style:family="text">
      <style:text-properties style:font-name-asian="Courier New" fo:font-weight="bold" style:font-weight-asian="bold" fo:font-size="11pt" style:font-size-asian="11pt"/>
    </style:style>
    <style:style style:name="T2379" style:parent-style-name="DefaultParagraphFont" style:family="text">
      <style:text-properties style:font-name-asian="Courier New"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margin-left="1.5in" fo:text-indent="-1in">
        <style:tab-stops/>
      </style:paragraph-properties>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T2387" style:parent-style-name="DefaultParagraphFont" style:family="text">
      <style:text-properties style:font-name-asian="Courier New" fo:font-weight="bold" style:font-weight-asian="bold" fo:font-size="11pt" style:font-size-asian="11pt"/>
    </style:style>
    <style:style style:name="T2388" style:parent-style-name="DefaultParagraphFont" style:family="text">
      <style:text-properties style:font-name-asian="Courier New"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ourier New" fo:font-size="11pt" style:font-size-asian="11pt"/>
    </style:style>
    <style:style style:name="T2391" style:parent-style-name="DefaultParagraphFont" style:family="text">
      <style:text-properties style:font-name-asian="Courier New" fo:font-size="11pt" style:font-size-asian="11pt"/>
    </style:style>
    <style:style style:name="T2392" style:parent-style-name="DefaultParagraphFont" style:family="text">
      <style:text-properties style:font-name-asian="Courier New" fo:font-size="11pt" style:font-size-asian="11pt"/>
    </style:style>
    <style:style style:name="P2393" style:parent-style-name="Normal" style:family="paragraph">
      <style:paragraph-properties fo:text-align="center" fo:text-indent="0.5in"/>
    </style:style>
    <style:style style:name="P2394" style:parent-style-name="Normal" style:family="paragraph">
      <style:paragraph-properties fo:text-align="center"/>
    </style:style>
    <style:style style:name="T2395" style:parent-style-name="DefaultParagraphFont" style:family="text">
      <style:text-properties style:font-name-asian="Courier New" fo:font-weight="bold" style:font-weight-asian="bold" fo:font-size="11pt" style:font-size-asian="11pt"/>
    </style:style>
    <style:style style:name="T2396" style:parent-style-name="DefaultParagraphFont" style:family="text">
      <style:text-properties style:font-name-asian="Courier New" fo:font-weight="bold" style:font-weight-asian="bold" fo:font-size="11pt" style:font-size-asian="11pt"/>
    </style:style>
    <style:style style:name="P2397" style:parent-style-name="Normal" style:family="paragraph">
      <style:paragraph-properties fo:text-align="center"/>
    </style:style>
    <style:style style:name="T2398" style:parent-style-name="DefaultParagraphFont" style:family="text">
      <style:text-properties style:font-name-asian="Courier New" fo:font-weight="bold" style:font-weight-asian="bold" fo:font-size="11pt" style:font-size-asian="11pt"/>
    </style:style>
    <style:style style:name="P2399" style:parent-style-name="Normal" style:family="paragraph">
      <style:paragraph-properties fo:text-align="center" fo:text-indent="0.5in"/>
      <style:text-properties fo:font-size="11pt" style:font-size-asian="11pt"/>
    </style:style>
    <style:style style:name="P2400" style:parent-style-name="Normal" style:family="paragraph">
      <style:paragraph-properties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text-properties fo:font-style="italic" style:font-style-asian="italic" style:font-style-complex="italic"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paragraph-properties>
        <style:tab-stops>
          <style:tab-stop style:type="right" style:position="6.0625in"/>
        </style:tab-stops>
      </style:paragraph-properties>
    </style:style>
    <style:style style:name="T2412" style:parent-style-name="DefaultParagraphFont" style:family="text">
      <style:text-properties fo:text-transform="uppercase" fo:font-size="11pt" style:font-size-asian="11pt" style:font-size-complex="11pt"/>
    </style:style>
    <style:style style:name="T2413" style:parent-style-name="DefaultParagraphFont" style:family="text">
      <style:text-properties fo:text-transform="uppercase"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style>
    <style:style style:name="P2416" style:parent-style-name="Normal" style:family="paragraph">
      <style:paragraph-properties fo:text-align="justify" fo:text-indent="4.5284in"/>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4.5284in"/>
      <style:text-properties fo:font-size="11pt" style:font-size-asian="11pt" style:font-size-complex="11pt"/>
    </style:style>
    <style:style style:name="P2419" style:parent-style-name="Normal" style:family="paragraph">
      <style:paragraph-properties fo:text-align="justify" fo:text-indent="4.5284in"/>
      <style:text-properties fo:font-size="11pt" style:font-size-asian="11pt" style:font-size-complex="11pt"/>
    </style:style>
    <style:style style:name="P2420" style:parent-style-name="Normal" style:family="paragraph">
      <style:paragraph-properties fo:text-align="justify" fo:text-indent="0.5in"/>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center"/>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fo:font-size="10pt" style:font-size-asian="10pt"/>
    </style:style>
    <style:style style:name="T2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fo:font-size="10pt" style:font-size-asian="10pt"/>
    </style:style>
    <style:style style:name="T2448" style:parent-style-name="DefaultParagraphFont" style:family="text">
      <style:text-properties style:font-name-asian="MS Mincho" fo:font-style="italic" style:font-style-asian="italic" fo:font-size="10pt" style:font-size-asian="10pt"/>
    </style:style>
    <style:style style:name="P2449" style:parent-style-name="PlainText" style:family="paragraph">
      <style:paragraph-properties fo:text-align="justify"/>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weight="bold" style:font-weight-asian="bold" style:font-weight-complex="bold" fo:language="lt" fo:country="LT"/>
    </style:style>
    <style:style style:name="P2452" style:parent-style-name="PlainText" style:family="paragraph">
      <style:paragraph-properties fo:text-align="justify"/>
      <style:text-properties style:font-name="Times New Roman" style:font-name-asian="MS Mincho" fo:language="lt" fo:country="LT"/>
    </style:style>
    <style:style style:name="P2453" style:parent-style-name="PlainText" style:family="paragraph">
      <style:paragraph-properties fo:text-align="justify"/>
      <style:text-properties style:font-name="Times New Roman" style:font-name-asian="MS Mincho" fo:language="lt" fo:country="LT"/>
    </style:style>
    <style:style style:name="P2454" style:parent-style-name="PlainText" style:family="paragraph">
      <style:paragraph-properties fo:text-align="justify"/>
      <style:text-properties style:font-name="Times New Roman" style:font-name-asian="MS Mincho" fo:language="lt" fo:country="L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language="lt" fo:country="LT"/>
    </style:style>
    <style:style style:name="T2457" style:parent-style-name="Hyperlink" style:family="text">
      <style:text-properties style:font-name="Times New Roman" style:font-name-asian="MS Mincho" fo:language="lt" fo:country="LT"/>
    </style:style>
    <style:style style:name="T2458" style:parent-style-name="DefaultParagraphFont" style:family="text">
      <style:text-properties style:font-name="Times New Roman" style:font-name-asian="MS Mincho" fo:language="lt" fo:country="LT"/>
    </style:style>
    <style:style style:name="P2459" style:parent-style-name="PlainText" style:family="paragraph">
      <style:paragraph-properties fo:text-align="justify"/>
      <style:text-properties style:font-name="Times New Roman" style:font-name-asian="MS Mincho" fo:language="lt" fo:country="LT"/>
    </style:style>
    <style:style style:name="P2460" style:parent-style-name="PlainText" style:family="paragraph">
      <style:paragraph-properties fo:text-align="justify"/>
      <style:text-properties style:font-name="Times New Roman" style:font-name-asian="MS Mincho" fo:language="lt" fo:country="LT"/>
    </style:style>
    <style:style style:name="P2461" style:parent-style-name="PlainText" style:family="paragraph">
      <style:text-properties style:font-name="Times New Roman" style:font-name-asian="MS Mincho" fo:language="lt" fo:country="LT"/>
    </style:style>
    <style:style style:name="P2462" style:parent-style-name="PlainText" style:family="paragraph">
      <style:text-properties style:font-name="Times New Roman" style:font-name-asian="MS Mincho" fo:language="lt" fo:country="LT"/>
    </style:style>
    <style:style style:name="T2463" style:parent-style-name="DefaultParagraphFont" style:family="text">
      <style:text-properties style:font-name="Times New Roman" style:font-name-asian="MS Mincho" fo:language="lt" fo:country="LT"/>
    </style:style>
    <style:style style:name="T2464" style:parent-style-name="Hyperlink" style:family="text">
      <style:text-properties style:font-name="Times New Roman" style:font-name-asian="MS Mincho" fo:language="lt" fo:country="LT"/>
    </style:style>
    <style:style style:name="T2465" style:parent-style-name="DefaultParagraphFont" style:family="text">
      <style:text-properties style:font-name="Times New Roman" style:font-name-asian="MS Mincho" fo:language="lt" fo:country="LT"/>
    </style:style>
    <style:style style:name="P2466" style:parent-style-name="PlainText" style:family="paragraph">
      <style:text-properties style:font-name="Times New Roman" style:font-name-asian="MS Mincho" fo:language="lt" fo:country="LT"/>
    </style:style>
    <style:style style:name="P2467" style:parent-style-name="PlainText" style:family="paragraph">
      <style:text-properties style:font-name="Times New Roman" style:font-name-asian="MS Mincho" fo:language="lt" fo:country="LT"/>
    </style:style>
    <style:style style:name="P2468" style:parent-style-name="PlainText" style:family="paragraph">
      <style:paragraph-properties fo:text-align="justify"/>
      <style:text-properties style:font-name="Times New Roman" style:font-name-asian="MS Mincho" fo:language="lt" fo:country="LT"/>
    </style:style>
    <style:style style:name="P2469" style:parent-style-name="PlainText" style:family="paragraph">
      <style:paragraph-properties fo:text-align="justify"/>
      <style:text-properties style:font-name="Times New Roman" style:font-name-asian="MS Mincho" fo:language="lt" fo:country="L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language="lt" fo:country="LT"/>
    </style:style>
    <style:style style:name="T2472" style:parent-style-name="Hyperlink" style:family="text">
      <style:text-properties style:font-name="Times New Roman" style:font-name-asian="MS Mincho" fo:language="lt" fo:country="LT"/>
    </style:style>
    <style:style style:name="T2473" style:parent-style-name="DefaultParagraphFont" style:family="text">
      <style:text-properties style:font-name="Times New Roman" style:font-name-asian="MS Mincho" fo:language="lt" fo:country="LT"/>
    </style:style>
    <style:style style:name="P2474" style:parent-style-name="PlainText" style:family="paragraph">
      <style:paragraph-properties fo:text-align="justify"/>
      <style:text-properties style:font-name="Times New Roman" style:font-name-asian="MS Mincho" fo:language="lt" fo:country="LT"/>
    </style:style>
    <style:style style:name="P2475" style:parent-style-name="PlainText" style:family="paragraph">
      <style:text-properties style:font-name="Times New Roman" style:font-name-asian="MS Mincho" fo:language="lt" fo:country="LT"/>
    </style:style>
    <style:style style:name="P2476" style:parent-style-name="PlainText" style:family="paragraph">
      <style:paragraph-properties fo:text-align="justify"/>
      <style:text-properties style:font-name="Times New Roman" style:font-name-asian="MS Mincho" fo:language="lt" fo:country="LT"/>
    </style:style>
    <style:style style:name="P2477" style:parent-style-name="PlainText" style:family="paragraph">
      <style:paragraph-properties fo:text-align="justify"/>
      <style:text-properties style:font-name="Times New Roman" style:font-name-asian="MS Mincho" fo:language="lt" fo:country="L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language="lt" fo:country="LT"/>
    </style:style>
    <style:style style:name="T2480" style:parent-style-name="Hyperlink" style:family="text">
      <style:text-properties style:font-name="Times New Roman" style:font-name-asian="MS Mincho" fo:language="lt" fo:country="LT"/>
    </style:style>
    <style:style style:name="T2481" style:parent-style-name="DefaultParagraphFont" style:family="text">
      <style:text-properties style:font-name="Times New Roman" style:font-name-asian="MS Mincho" fo:language="lt" fo:country="LT"/>
    </style:style>
    <style:style style:name="P2482" style:parent-style-name="PlainText" style:family="paragraph">
      <style:paragraph-properties fo:text-align="justify"/>
      <style:text-properties style:font-name="Times New Roman" style:font-name-asian="MS Mincho" fo:language="lt" fo:country="LT"/>
    </style:style>
    <style:style style:name="P2483" style:parent-style-name="Normal" style:family="paragraph">
      <style:paragraph-properties fo:text-align="justify"/>
      <style:text-properties style:font-weight-complex="bold" fo:font-size="10pt" style:font-size-asian="10pt" style:font-size-complex="12pt"/>
    </style:style>
    <style:style style:name="P2484" style:parent-style-name="PlainText" style:family="paragraph">
      <style:text-properties style:font-name="Times New Roman" style:font-weight-complex="bold" style:font-size-complex="12pt" fo:language="lt" fo:country="LT"/>
    </style:style>
    <style:style style:name="P2485" style:parent-style-name="PlainText" style:family="paragraph">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paragraph-properties fo:text-align="justify"/>
      <style:text-properties style:font-name="Times New Roman" style:font-name-asian="MS Mincho"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language="lt" fo:country="LT"/>
    </style:style>
    <style:style style:name="T2490" style:parent-style-name="Hyperlink" style:family="text">
      <style:text-properties style:font-name="Times New Roman" style:font-name-asian="MS Mincho" fo:language="lt" fo:country="LT"/>
    </style:style>
    <style:style style:name="T2491" style:parent-style-name="DefaultParagraphFont" style:family="text">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PlainText" style:family="paragraph">
      <style:paragraph-properties fo:text-align="justify"/>
      <style:text-properties style:font-name="Times New Roman" style:font-name-asian="MS Mincho" fo:language="lt" fo:country="LT"/>
    </style:style>
    <style:style style:name="P2496" style:parent-style-name="PlainText" style:family="paragraph">
      <style:paragraph-properties fo:text-align="justify"/>
      <style:text-properties style:font-name="Times New Roman" style:font-name-asian="MS Mincho" fo:language="lt" fo:country="L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language="lt" fo:country="LT"/>
    </style:style>
    <style:style style:name="T2499" style:parent-style-name="Hyperlink" style:family="text">
      <style:text-properties style:font-name="Times New Roman" style:font-name-asian="MS Mincho" fo:language="lt" fo:country="LT"/>
    </style:style>
    <style:style style:name="T2500" style:parent-style-name="DefaultParagraphFont" style:family="text">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text-properties style:font-name="Times New Roman" fo:language="lt" fo:country="LT"/>
    </style:style>
    <style:style style:name="P2503" style:parent-style-name="PlainText" style:family="paragraph">
      <style:paragraph-properties fo:text-align="justify"/>
      <style:text-properties style:font-name="Times New Roman" style:font-name-asian="MS Mincho" fo:language="lt" fo:country="LT"/>
    </style:style>
    <style:style style:name="P2504" style:parent-style-name="PlainText" style:family="paragraph">
      <style:paragraph-properties fo:text-align="justify"/>
      <style:text-properties style:font-name="Times New Roman" style:font-name-asian="MS Mincho" fo:language="lt" fo:country="LT"/>
    </style:style>
    <style:style style:name="P2505" style:parent-style-name="PlainText" style:family="paragraph">
      <style:paragraph-properties fo:text-align="justify"/>
      <style:text-properties style:font-name="Times New Roman" style:font-name-asian="MS Mincho" fo:language="lt" fo:country="L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language="lt" fo:country="LT"/>
    </style:style>
    <style:style style:name="T2508" style:parent-style-name="Hyperlink" style:family="text">
      <style:text-properties style:font-name="Times New Roman" style:font-name-asian="MS Mincho" fo:language="lt" fo:country="LT"/>
    </style:style>
    <style:style style:name="T2509" style:parent-style-name="DefaultParagraphFont" style:family="text">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Normal" style:family="paragraph">
      <style:paragraph-properties fo:text-align="justify"/>
      <style:text-properties fo:font-size="10pt" style:font-size-asian="10p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style:font-name-asian="MS Mincho" fo:language="lt" fo:country="L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language="lt" fo:country="LT"/>
    </style:style>
    <style:style style:name="T2517" style:parent-style-name="Hyperlink" style:family="text">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T2519" style:parent-style-name="DefaultParagraphFont" style:family="text">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Betarpų1" style:family="paragraph">
      <style:paragraph-properties fo:text-align="justify"/>
      <style:text-properties style:font-name="Times New Roman" fo:font-size="10pt" style:font-size-asian="10pt" style:font-size-complex="10p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PlainText" style:family="paragraph">
      <style:paragraph-properties fo:text-align="justify"/>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language="lt" fo:country="LT"/>
    </style:style>
    <style:style style:name="T2527" style:parent-style-name="Hyperlink" style:family="text">
      <style:text-properties style:font-name="Times New Roman" style:font-name-asian="MS Mincho" fo:language="lt" fo:country="LT"/>
    </style:style>
    <style:style style:name="T2528" style:parent-style-name="DefaultParagraphFont" style:family="text">
      <style:text-properties style:font-name="Times New Roman" style:font-name-asian="MS Mincho" fo:language="lt" fo:country="LT"/>
    </style:style>
    <style:style style:name="T2529" style:parent-style-name="DefaultParagraphFont" style:family="text">
      <style:text-properties style:font-name="Times New Roman" style:font-name-asian="MS Mincho" fo:language="lt" fo:country="LT"/>
    </style:style>
    <style:style style:name="P2530" style:parent-style-name="PlainText" style:family="paragraph">
      <style:paragraph-properties fo:text-align="justify"/>
      <style:text-properties style:font-name="Times New Roman" style:font-name-asian="MS Mincho" fo:language="lt" fo:country="L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paragraph-properties fo:text-align="justify"/>
      <style:text-properties fo:font-size="10pt" style:font-size-asian="10pt" style:language-asian="lt" style:country-asian="LT"/>
    </style:style>
    <style:style style:name="P2533" style:parent-style-name="Normal" style:family="paragraph">
      <style:paragraph-properties fo:text-align="justify"/>
      <style:text-properties fo:font-size="10pt" style:font-size-asian="10pt" style:language-asian="lt" style:country-asian="LT"/>
    </style:style>
    <style:style style:name="P2534" style:parent-style-name="Normal" style:family="paragraph">
      <style:paragraph-properties fo:text-align="justify"/>
      <style:text-properties fo:font-size="10pt" style:font-size-asian="10pt" style:language-asian="lt" style:country-asian="LT"/>
    </style:style>
    <style:style style:name="P2535" style:parent-style-name="Normal" style:family="paragraph">
      <style:paragraph-properties fo:text-align="justify"/>
      <style:text-properties fo:font-size="10pt" style:font-size-asian="10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language-asian="lt" style:country-asian="LT"/>
    </style:style>
    <style:style style:name="P2540" style:parent-style-name="Normal" style:family="paragraph">
      <style:paragraph-properties fo:text-align="justify"/>
      <style:text-properties fo:font-size="10pt" style:font-size-asian="10pt" style:language-asian="lt" style:country-asian="L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PlainText" style:family="paragraph">
      <style:paragraph-properties fo:text-align="justify"/>
      <style:text-properties style:font-name="Times New Roman" style:font-name-asian="MS Mincho" fo:language="lt" fo:country="LT"/>
    </style:style>
    <style:style style:name="P2545" style:parent-style-name="Normal" style:family="paragraph">
      <style:text-properties style:font-name-asian="MS Mincho" fo:font-size="10pt" style:font-size-asian="10pt"/>
    </style:style>
    <style:style style:name="P2546" style:parent-style-name="Normal" style:family="paragraph">
      <style:paragraph-properties fo:text-align="justify"/>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name="P2591"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18 iki 2017-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p text:style-name="P479"><text:span text:style-name="T480">TREČIASIS</text:span><text:span text:style-name="T481"><text:s/>SKIRSNIS</text:span></text:p>
      <text:p text:style-name="P482"><text:span text:style-name="T483">TEISĖ VERSTIS A</text:span><text:span text:style-name="T484">DVOKATO VEIKLA</text:span></text:p>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text:s/></text:span><text:soft-page-break/><text:span text:style-name="T965">dokumento nuostatos, susijusios su profesinės bendrijos veikla, įsigalioja nuo advokatų profesinės bendrijos įregistravimo juridinių asmenų registre.<text:s/></text:span></text:p>
      <text:p text:style-name="P966"><text:span text:style-name="T967">2</text:span><text:span text:style-name="T968">. Advokatų profesinės bendrijos steigimo sutartis sudaroma,<text:s/></text:span><text:span text:style-name="T969">kai advokatų profesinę bendriją steigia du ar daugiau steigėjų. Kai advokatų profesinę bendriją steigia vienas steigėjas, sudaromas advokatų profesinės bendrijos steigimo aktas.</text:span></text:p>
      <text:p text:style-name="P970"><text:span text:style-name="T971">3</text:span><text:span text:style-name="T972">.<text:s/></text:span><text:span text:style-name="T973">Advokatų profesinės bendrijos<text:s/></text:span><text:span text:style-name="T974">steigimo dokumente, be Civilinio kodekso<text:s/></text:span><text:span text:style-name="T975">2.47 straipsnyje nurodytų reikalavimų, turi būti nurodyta:<text:s/></text:span></text:p>
      <text:p text:style-name="P976"><text:span text:style-name="T977">1</text:span><text:span text:style-name="T978">) advokatų profesinės bendrijos dalyvių vardai, pavardės, asmens kodai, gyvenamosios vietos adresai;</text:span></text:p>
      <text:p text:style-name="P979"><text:span text:style-name="T980">2</text:span><text:span text:style-name="T981">) advokatų profesinės bendrijos dalyvių teisės ir pareigos;<text:s/></text:span></text:p>
      <text:p text:style-name="P982"><text:span text:style-name="T983">3</text:span><text:span text:style-name="T984">) advokatų profesinės</text:span><text:span text:style-name="T985"><text:s/>bendrijos pajamų ir išlaidų paskirstymo principai;<text:s/></text:span></text:p>
      <text:p text:style-name="P986"><text:span text:style-name="T987">4</text:span><text:span text:style-name="T988">) įnašų į advokatų profesinę bendriją priėmimo tvarka: įnašai, jų priėmimo tvarka ir terminai. Jei įnašas yra nepiniginis, turi būti nurodyta jo vertė pinigais. Ši vertė patvirtinama advokatų profes</text:span><text:span text:style-name="T989">inės bendrijos steigėjų (dalyvių) bendru sutarimu;<text:s/></text:span></text:p>
      <text:p text:style-name="P990"><text:span text:style-name="T991">5</text:span><text:span text:style-name="T992">) kiekvieno advokatų profesinės bendrijos dalyvio reikalavimo teisė į profesinės bendrijos turto dalį, atitinkanti jo įnašo į bendriją vertę;<text:s/></text:span></text:p>
      <text:p text:style-name="P993"><text:span text:style-name="T994">6</text:span><text:span text:style-name="T995">) naujų advokatų priėmimo į advokatų profesinę bendriją sąlygos ir tvarka;<text:s/></text:span></text:p>
      <text:p text:style-name="P996"><text:span text:style-name="T997">7</text:span><text:span text:style-name="T998">) šio Įstatymo 33 straipsnio 2 dalyje nurodytos kompensacijos mokėjimo terminai ir tvarka.<text:s/></text:span></text:p>
      <text:p text:style-name="P999"><text:span text:style-name="T1000">4</text:span><text:span text:style-name="T1001">. Advokatų profesinę bendriją galima registruoti, jei yra sudarytas šio stra</text:span><text:span text:style-name="T1002">ipsnio 1 dalyje nurodytas<text:s/></text:span><text:span text:style-name="T1003">advokatų profesinės bendrijos<text:s/></text:span><text:span text:style-name="T1004">steigimo dokumentas.</text:span></text:p>
      <text:p text:style-name="P1005"><text:span text:style-name="T1006">Straipsnio pakeitimai:</text:span></text:p>
      <text:p text:style-name="P1007"><text:span text:style-name="T1008">Nr.<text:s/></text:span><text:a xlink:href="http://www3.lrs.lt/cgi-bin/preps2?a=453410&amp;b=" office:target-frame-name="_top" xlink:show="replace"><text:span text:style-name="T1009">XII-496</text:span></text:a><text:span text:style-name="T1010">, 2013-07-02, Žin., 2013, Nr. 79-3999 (2013-07-23)</text:span></text:p>
      <text:p text:style-name="P1011"/>
      <text:p text:style-name="P1012"><text:span text:style-name="T1013">31</text:span><text:span text:style-name="T1014"><text:s/>straipsnis.<text:s/></text:span><text:span text:style-name="T1015">Advokatų<text:s/></text:span><text:span text:style-name="T1016">profesinės bendrijos valdymas</text:span></text:p>
      <text:p text:style-name="P1017"><text:span text:style-name="T1018">1</text:span><text:span text:style-name="T1019">. Advokatų profesinė bendrija teises ir pareigas prisiima per savo dalyvius, jei steigimo dokumente nenumatoma turėti bendrijos valdymo organą.</text:span></text:p>
      <text:p text:style-name="P1020"><text:span text:style-name="T1021">2</text:span><text:span text:style-name="T1022">. Advokatų profesinės bendrijos valdymo organo nariais gali būti tik adv</text:span><text:span text:style-name="T1023">okatai. Bendrijos valdymo organas privalo užtikrinti galimybę paslaugas teikiančiam advokatui laikytis Lietuvos advokatų etikos kodekso reikalavimų.<text:s/></text:span></text:p>
      <text:p text:style-name="P1024"/>
      <text:p text:style-name="P1025"><text:span text:style-name="T1026">32</text:span><text:span text:style-name="T1027"><text:s/>straipsnis.<text:s/></text:span><text:span text:style-name="T1028">Advokatų profesinės bendrijos pabaigos ypatumai<text:s/></text:span></text:p>
      <text:p text:style-name="P1029"><text:span text:style-name="T1030">1</text:span><text:span text:style-name="T1031">. Jeigu šio Įstatymo 30 straip</text:span><text:span text:style-name="T1032">snio 1 dalyje nurodytas<text:s/></text:span><text:span text:style-name="T1033">advokatų profesinės bendrijos<text:s/></text:span><text:span text:style-name="T1034">steigimo dokumentas pasibaigia, advokatų profesinė bendrija jos dalyvių sprendimu likviduojama.</text:span></text:p>
      <text:p text:style-name="P1035"><text:span text:style-name="T1036">2</text:span><text:span text:style-name="T1037">.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8">priima sprendimą tokią advokatų profesinę bendriją likviduoti ir atlieka likvidatoriaus funkcijas.<text:s/></text:span></text:p>
      <text:p text:style-name="P1039"><text:span text:style-name="T1040">Straipsnio pakeitimai:</text:span></text:p>
      <text:p text:style-name="P1041"><text:span text:style-name="T1042">Nr.<text:s/></text:span><text:a xlink:href="http://www3.lrs.lt/cgi-bin/preps2?a=453410&amp;b=" office:target-frame-name="_top" xlink:show="replace"><text:span text:style-name="T1043">XII-496</text:span></text:a><text:span text:style-name="T1044">, 2013-07-02, Žin., 2013, Nr. 79-3999 (2013-07-23)</text:span></text:p>
      <text:p text:style-name="P1045"/>
      <text:p text:style-name="P1046"><text:span text:style-name="T1047">33</text:span><text:span text:style-name="T1048"><text:s/>straipsnis.<text:s/></text:span><text:span text:style-name="T1049">Advokatų profesinės bendrijos paveldėjimas</text:span></text:p>
      <text:p text:style-name="P1050"><text:span text:style-name="T1051">1</text:span><text:span text:style-name="T1052">. Pirmenybės teisę paveldėti mirusio advokato – advokatų profesinės bendrijos dalyvio – teises ir pareigas turi įpėdinis, jeigu jis yra advokatas ir jeigu šio Įstatymo 30 straipsnio 1 dalyje nuro</text:span><text:span text:style-name="T1053">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4">itiems įpėdiniams priklausančios turto dalies mokėjimą išdėstyti iki metų priimdamas sprendimą nustatyti priverstinę hipoteką visiems tokio įpėdinio nekilnojamiesiems daiktams.<text:s/></text:span></text:p>
      <text:p text:style-name="P1055"><text:span text:style-name="T1056">2</text:span><text:span text:style-name="T1057">. Jeigu miršta vienas iš advokatų profesinės bendrijos dalyvių ir jeigu š</text:span><text:span text:style-name="T1058">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9"><text:s/>arba jeigu advokatų profesinės bendrijos<text:s/></text:span><text:soft-page-break/><text:span text:style-name="T1060">steigimo dokumente numatyta, kad mirusį dalyvį gali pakeisti jo teisių perėmėjas, tačiau nė vienas įpėdinis nėra advokatas, įpėdiniui, pateikusiam paveldėjimo teisės liudijimą, šio Įstatymo 30 straipsnio 1 dalyje n</text:span><text:span text:style-name="T1061">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2"><text:s/>(mirusių advokatų) įpėdiniai paveldi advokatų profesinės bendrijos turtą, likusį atsiskaičius su likviduotos advokatų profesinės bendrijos kreditoriais.</text:span></text:p>
      <text:p text:style-name="P1063"><text:span text:style-name="T1064">3</text:span><text:span text:style-name="T1065">. Šio straipsnio nuostatos<text:s/></text:span><text:span text:style-name="T1066">mutatis mutandis</text:span><text:span text:style-name="T1067"><text:s/>taip pat taikomos paveldint advokato teises ir pareig</text:span><text:span text:style-name="T1068">as, kai advokatas veikia individualiai ar partnerystės pagrindais.</text:span></text:p>
      <text:p text:style-name="P1069"><text:span text:style-name="T1070">Straipsnio pakeitimai:</text:span></text:p>
      <text:p text:style-name="P1071"><text:span text:style-name="T1072">Nr.<text:s/></text:span><text:a xlink:href="http://www3.lrs.lt/cgi-bin/preps2?a=453410&amp;b=" office:target-frame-name="_top" xlink:show="replace"><text:span text:style-name="T1073">XII-496</text:span></text:a><text:span text:style-name="T1074">, 2013-07-02, Žin., 2013, Nr. 79-3999 (2013-07-23)</text:span></text:p>
      <text:p text:style-name="P1075"/>
      <text:p text:style-name="P1076"><text:span text:style-name="T1077">SEPTINTASIS</text:span><text:span text:style-name="T1078"><text:s/>SKIRSNIS</text:span></text:p>
      <text:p text:style-name="P1079"><text:span text:style-name="T1080">ADVOKATO PAD</text:span><text:span text:style-name="T1081">ĖJĖJAS</text:span></text:p>
      <text:p text:style-name="P1082"/>
      <text:p text:style-name="P1083"><text:span text:style-name="T1084">34</text:span><text:span text:style-name="T1085"><text:s/>straipsnis.</text:span><text:span text:style-name="T1086"><text:s/></text:span><text:span text:style-name="T1087">Advokato padėjėjas<text:s/></text:span></text:p>
      <text:p text:style-name="P1088"><text:span text:style-name="T1089">1</text:span><text:span text:style-name="T1090">. Advokato padėjėjas yra fizinis asmuo, kuris šio Įstatymo nustatyta tvarka yra įrašytas į Lietuvos advokatų padėjėjų sąrašą ir rengiasi advokato veiklai.<text:s/></text:span></text:p>
      <text:p text:style-name="P1091"><text:span text:style-name="T1092">2</text:span><text:span text:style-name="T1093">. Advokato padėjėjas turi visas šiame<text:s/></text:span><text:span text:style-name="T1094">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5">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6">aktikos pradžios.</text:span></text:p>
      <text:p text:style-name="P1097"/>
      <text:p text:style-name="P1098"><text:span text:style-name="T1099">35</text:span><text:span text:style-name="T1100"><text:s/>straipsnis.<text:s/></text:span><text:span text:style-name="T1101">Lietuvos advokatų</text:span><text:span text:style-name="T1102"><text:s/></text:span><text:span text:style-name="T1103">padėjėjų sąrašas</text:span></text:p>
      <text:p text:style-name="P1104"><text:span text:style-name="T1105">1</text:span><text:span text:style-name="T1106">. Į Lietuvos advokatų padėjėjų sąrašą asmenys įrašomi Lietuvos advokatūros sprendimu. Asmuo gali būti įrašytas į Lietuvos advokatų padėjėjų sąrašą, jeigu jis:</text:span></text:p>
      <text:p text:style-name="P1107"><text:span text:style-name="T1108">1</text:span><text:span text:style-name="T1109">) yra Lietuvos</text:span><text:span text:style-name="T1110"><text:s/>Respublikos ar Europos Sąjungos valstybės narės pilietis;</text:span></text:p>
      <text:p text:style-name="P1111"><text:span text:style-name="T1112">2</text:span><text:span text:style-name="T1113">) turi aukštąjį universitetinį teisinį išsilavinimą – teisės bakalauro ir teisės magistro kvalifikacinius laipsnius arba teisininko profesinį kvalifikacinį laipsnį (vienpakopį universitetinį t</text:span><text:span text:style-name="T1114">eisinį išsilavinimą);</text:span></text:p>
      <text:p text:style-name="P1115"><text:span text:style-name="T1116">3</text:span><text:span text:style-name="T1117">) yra nepriekaištingos reputacijos pagal šio Įstatymo 8 straipsnį;</text:span></text:p>
      <text:p text:style-name="P1118"><text:span text:style-name="T1119">4</text:span><text:span text:style-name="T1120">) yra susitaręs su advokatu, įrašytu į Lietuvos praktikuojančių advokatų sąrašą, atlikti advokato padėjėjo praktiką arba jeigu jo praktikos vadovu advokatas<text:s/></text:span><text:span text:style-name="T1121">yra paskirtas šio Įstatymo 37 straipsnio 1 dalies nustatyta tvarka;</text:span></text:p>
      <text:p text:style-name="P1122"><text:span text:style-name="T1123">5</text:span><text:span text:style-name="T1124">) neturi sveikatos sutrikimų, dėl kurių negalėtų atlikti advokato padėjėjo pareigų. Advokatų padėjėjai tikrinasi sveikatą, kaip nustatyta šio Įstatymo 7 straipsnio 6 punkte.</text:span></text:p>
      <text:p text:style-name="P1125"><text:span text:style-name="T1126">2</text:span><text:span text:style-name="T1127">.<text:s/></text:span><text:span text:style-name="T1128">Norintis būti įrašytas į Lietuvos advokatų padėjėjų sąrašą asmuo Lietuvos advokatūrai pateikia:</text:span></text:p>
      <text:p text:style-name="P1129"><text:span text:style-name="T1130">1</text:span><text:span text:style-name="T1131">) prašymą įrašyti į Lietuvos advokatų padėjėjų sąrašą. Šiame prašyme turi būti nurodyti pareiškėjo asmens duomenys (vardas, pavardė, asmens kodas, gyvenamoji</text:span><text:span text:style-name="T1132"><text:s/>vieta, pilietybė), taip pat atsakyta į klausimą, ar nėra šiame Įstatyme nurodytų pagrindų, dėl kurių jis negalėtų būti įrašytas į Lietuvos advokatų padėjėjų sąrašą;</text:span></text:p>
      <text:p text:style-name="P1133"><text:span text:style-name="T1134">2</text:span><text:span text:style-name="T1135">) dokumentus, įrodančius, kad jis atitinka šio Įstatymo reikalavimus, taikomus įrašan</text:span><text:span text:style-name="T1136">t į Lietuvos advokatų padėjėjų sąrašą;</text:span></text:p>
      <text:p text:style-name="P1137"><text:span text:style-name="T1138">3</text:span><text:span text:style-name="T1139">) susitarimą su advokatu dėl šio sutikimo būti praktikos vadovu, dėl praktikos atlikimo sąlygų ir sutartį dėl darbo vietos.<text:s/></text:span></text:p>
      <text:p text:style-name="P1140"><text:span text:style-name="T1141">3</text:span><text:span text:style-name="T1142">. Sprendimą dėl asmens įrašymo į Lietuvos advokatų padėjėjų sąrašą Lietuvos advo</text:span><text:span text:style-name="T1143">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4"><text:span text:style-name="T1145">4</text:span><text:span text:style-name="T1146">. Jeigu Lietuvo</text:span><text:span text:style-name="T1147">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8">ui.</text:span></text:p>
      <text:p text:style-name="P1149"><text:span text:style-name="T1150">Straipsnio pakeitimai:</text:span></text:p>
      <text:p text:style-name="P1151"><text:span text:style-name="T1152">Nr.<text:s/></text:span><text:a xlink:href="http://www3.lrs.lt/cgi-bin/preps2?a=453410&amp;b=" office:target-frame-name="_top" xlink:show="replace"><text:span text:style-name="T1153">XII-496</text:span></text:a><text:span text:style-name="T1154">, 2013-07-02, Žin., 2013, Nr. 79-3999 (2013-07-23)</text:span></text:p>
      <text:p text:style-name="P1155"/>
      <text:p text:style-name="P1156"><text:span text:style-name="T1157">36</text:span><text:span text:style-name="T1158"><text:s/>straipsnis</text:span><text:span text:style-name="T1159">.<text:s/></text:span><text:span text:style-name="T1160">Išbraukimas iš Lietuvos advokatų padėjėjų sąrašo</text:span></text:p>
      <text:p text:style-name="P1161"><text:span text:style-name="T1162">1</text:span><text:span text:style-name="T1163">. Lietuvos advokatūra<text:s/></text:span><text:span text:style-name="T1164">išbraukia asmenį iš Lietuvos advokatų padėjėjų sąrašo, jeigu:</text:span></text:p>
      <text:p text:style-name="P1165"><text:span text:style-name="T1166">1</text:span><text:span text:style-name="T1167">) jis padavė rašytinį prašymą nutraukti advokato padėjėjo praktiką;</text:span></text:p>
      <text:p text:style-name="P1168"><text:span text:style-name="T1169">2</text:span><text:span text:style-name="T1170">) jis per vienerius metus nuo praktikos pabaigos neatvyko laikyti advokatų kvalifikacinio egzamino;</text:span></text:p>
      <text:p text:style-name="P1171"><text:span text:style-name="T1172">3</text:span><text:span text:style-name="T1173">) priimtas Ad</text:span><text:span text:style-name="T1174">vokatų garbės teismo sprendimas, kad asmuo pažeidė šio Įstatymo arba Lietuvos advokatų etikos kodekso reikalavimus;</text:span></text:p>
      <text:p text:style-name="P1175"><text:span text:style-name="T1176">4</text:span><text:span text:style-name="T1177">) jis pradėjo dirbti ar eiti kitas mokamas pareigas, išskyrus šio Įstatymo 43 straipsnio 1 dalyje nurodytus atvejus;</text:span></text:p>
      <text:p text:style-name="P1178"><text:span text:style-name="T1179">5</text:span><text:span text:style-name="T1180">) paaiškėja,<text:s/></text:span><text:span text:style-name="T1181">kad asmuo prieš įrašant jį į Lietuvos advokatų padėjėjų sąrašą pagal šio Įstatymo 35 straipsnio 1 ar 2 dalį pateikė neteisingus duomenis;</text:span></text:p>
      <text:p text:style-name="P1182"><text:span text:style-name="T1183">6</text:span><text:span text:style-name="T1184">) jis mirė.</text:span></text:p>
      <text:p text:style-name="P1185"><text:span text:style-name="T1186">2</text:span><text:span text:style-name="T1187">. Lietuvos advokatūros sprendimą išbraukti asmenį iš Lietuvos advokatų padėjėjų sąrašo, priimt</text:span><text:span text:style-name="T1188">ą šio straipsnio 1 dalies 3, 4 ir 5 punktuose nurodytais pagrindais, išbrauktasis asmuo turi teisę per trisdešimt dienų nuo sprendimo priėmimo apskųsti Vilniaus apygardos teismui.<text:s/></text:span></text:p>
      <text:p text:style-name="P1189"><text:span text:style-name="T1190">Straipsnio pakeitimai:</text:span></text:p>
      <text:p text:style-name="P1191"><text:span text:style-name="T1192">Nr.<text:s/></text:span><text:a xlink:href="http://www3.lrs.lt/cgi-bin/preps2?a=453410&amp;b=" office:target-frame-name="_top" xlink:show="replace"><text:span text:style-name="T1193">XII-496</text:span></text:a><text:span text:style-name="T1194">, 2013-07-02, Žin., 2013, Nr. 79-3999 (2013-07-23)</text:span></text:p>
      <text:p text:style-name="P1195"/>
      <text:p text:style-name="P1196"><text:span text:style-name="T1197">37</text:span><text:span text:style-name="T1198"><text:s/>straipsnis</text:span><text:span text:style-name="T1199">.<text:s/></text:span><text:span text:style-name="T1200">Vadovavimas advokato padėjėjo praktikai</text:span></text:p>
      <text:p text:style-name="P1201"><text:span text:style-name="T1202">1</text:span><text:span text:style-name="T1203">.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4"><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5">a tvarka.<text:s/></text:span></text:p>
      <text:p text:style-name="P1206"><text:span text:style-name="T1207">2</text:span><text:span text:style-name="T1208">. Advokato darbo vietos sąlygos turi užtikrinti tinkamą advokato padėjėjo praktikos atlikimą.<text:s/></text:span></text:p>
      <text:p text:style-name="P1209"><text:span text:style-name="T1210">3</text:span><text:span text:style-name="T1211">. Maksimalų advokatų padėjėjų, kuriems gali vadovauti vienas advokatas, skaičių nustato Lietuvos advokatūra.</text:span></text:p>
      <text:p text:style-name="P1212"/>
      <text:p text:style-name="P1213"><text:span text:style-name="T1214">38</text:span><text:span text:style-name="T1215"><text:s/>straipsnis.</text:span><text:span text:style-name="T1216"><text:s/></text:span><text:span text:style-name="T1217">Advokato<text:s/></text:span><text:span text:style-name="T1218">padėjėjo praktikos atlikimo tvarka</text:span></text:p>
      <text:p text:style-name="P1219"><text:span text:style-name="T1220">1</text:span><text:span text:style-name="T1221">. Advokato padėjėjo praktikos laikas – dveji metai. Į šį terminą neįskaitomas laikas (išskyrus įprastą poilsio laiką), kurį advokato padėjėjas realiai neatliko praktikos arba kuriuo advokato padėjėjo praktika yra sus</text:span><text:span text:style-name="T1222">tabdyta. Advokato padėjėjo praktikos laiką patvirtina praktikos vadovas praktikos įvertinime.</text:span></text:p>
      <text:p text:style-name="P1223"><text:span text:style-name="T1224">2</text:span><text:span text:style-name="T1225">. Advokato padėjėjo praktikos atlikimo tvarką, laiko skaičiavimą nustato Lietuvos advokatūra, suderinusi su Lietuvos Respublikos teisingumo ministerija. Neig</text:span><text:span text:style-name="T1226">iamą praktikos įvertinimą advokato padėjėjas turi teisę per trisdešimt dienų apskųsti Lietuvos advokatūrai, o šios sprendimą per trisdešimt dienų nuo jo įteikimo – Vilniaus apygardos teismui.<text:s/></text:span></text:p>
      <text:p text:style-name="P1227"><text:span text:style-name="T1228">3</text:span><text:span text:style-name="T1229">. Pasibaigus šiame Įstatyme nustatytam advokato padėjėjo p</text:span><text:span text:style-name="T1230">raktikos laikui, advokato padėjėjas turi teisę tęsti advokato padėjėjo praktiką, kol Lietuvos advokatūra priims sprendimą pripažinti jį advokatu.</text:span></text:p>
      <text:p text:style-name="P1231"/>
      <text:p text:style-name="P1232"><text:span text:style-name="T1233">AŠTUNTASIS</text:span><text:span text:style-name="T1234"><text:s/>SKIRSNIS</text:span></text:p>
      <text:p text:style-name="P1235"><text:span text:style-name="T1236">ADVOKATŲ TEISĖS IR PAREIGOS,</text:span></text:p>
      <text:soft-page-break/>
      <text:p text:style-name="P1237"><text:span text:style-name="T1238">ADVOKATŲ VEIKLOS GARANTIJOS</text:span></text:p>
      <text:p text:style-name="P1239"/>
      <text:p text:style-name="P1240"><text:span text:style-name="T1241">39</text:span><text:span text:style-name="T1242"><text:s/>straipsnis</text:span><text:span text:style-name="T1243">.<text:s/></text:span><text:span text:style-name="T1244">Advo</text:span><text:span text:style-name="T1245">katų pareigos</text:span></text:p>
      <text:p text:style-name="P1246"><text:span text:style-name="T1247">1</text:span><text:span text:style-name="T1248">. Advokatas privalo:<text:s/></text:span></text:p>
      <text:p text:style-name="P1249"><text:span text:style-name="T1250">1</text:span><text:span text:style-name="T1251">) sąžiningai atlikti savo pareigas. Advokatas privalo laikytis Lietuvos advokatų etikos kodekso reikalavimų ir elgtis dorai bei pilietiškai;</text:span></text:p>
      <text:p text:style-name="P1252"><text:span text:style-name="T1253">2</text:span><text:span text:style-name="T1254">) savo veikloje laikytis duotos advokato priesaikos ir įstatymų;</text:span></text:p>
      <text:p text:style-name="P1255"><text:span text:style-name="T1256">3</text:span><text:span text:style-name="T1257">) saugoti advokato veiklos metu jam patikėtą informaciją ir jos neatskleisti;</text:span></text:p>
      <text:p text:style-name="P1258"><text:span text:style-name="T1259">4</text:span><text:span text:style-name="T1260">) teismo posėdžio metu dėvėti mantiją;</text:span></text:p>
      <text:p text:style-name="P1261"><text:span text:style-name="T1262">5</text:span><text:span text:style-name="T1263">) nuolat tobulinti profesinę kvalifikaciją. Advokatų profesinės kvalifikacijos tobulinimą organizuoja Lietuvos advokatūra šio</text:span><text:span text:style-name="T1264">s nustatyta tvarka;<text:s/></text:span></text:p>
      <text:p text:style-name="P1265"><text:span text:style-name="T1266">6</text:span><text:span text:style-name="T1267">) Lietuvos Respublikos dokumentų ir archyvų įstatymo nustatyta tvarka saugoti advokato veiklos dokumentus.</text:span></text:p>
      <text:p text:style-name="P1268"><text:span text:style-name="T1269">2</text:span><text:span text:style-name="T1270">. Advokatas privalo kas penkeri metai Lietuvos Respublikos sveikatos apsaugos ministerijos ir Lietuvos Respublikos<text:s/></text:span><text:span text:style-name="T1271">teisingumo ministerijos nustatyta tvarka pasitikrinti sveikatą.</text:span></text:p>
      <text:p text:style-name="P1272"><text:span text:style-name="T1273">Straipsnio pakeitimai:</text:span></text:p>
      <text:p text:style-name="P1274"><text:span text:style-name="T1275">Nr.<text:s/></text:span><text:a xlink:href="http://www3.lrs.lt/cgi-bin/preps2?a=453410&amp;b=" office:target-frame-name="_top" xlink:show="replace"><text:span text:style-name="T1276">XII-496</text:span></text:a><text:span text:style-name="T1277">, 2013-07-02, Žin., 2013, Nr. 79-3999 (2013-07-23)</text:span></text:p>
      <text:p text:style-name="P1278"/>
      <text:p text:style-name="P1279"><text:span text:style-name="T1280">40</text:span><text:span text:style-name="T1281"><text:s/>straipsnis<text:s/></text:span><text:span text:style-name="T1282">Atsisakymas teikti<text:s/></text:span><text:span text:style-name="T1283">teisines paslaugas</text:span></text:p>
      <text:p text:style-name="P1284"><text:span text:style-name="T1285">1</text:span><text:span text:style-name="T1286">. Tik dėl svarbių priežasčių advokatas gali atsisakyti teikti teisines paslaugas ir nesudaryti sutarties. Svarbiomis priežastimis laikomas šio Įstatymo 5 straipsnyje nurodytų advokatų veiklos principų pažeidimas, advokato užimtumas,</text:span><text:span text:style-name="T1287"><text:s/>patirties trūkumas ar kitos priežastys, dėl kurių advokatas negali tinkamai suteikti teisines paslaugas.<text:s/></text:span></text:p>
      <text:p text:style-name="P1288"><text:span text:style-name="T1289">2</text:span><text:span text:style-name="T1290">. Apie atsisakymą teikti teisines paslaugas ir tokio atsisakymo motyvus advokatas privalo nedelsdamas pranešti klientui.</text:span></text:p>
      <text:p text:style-name="P1291"/>
      <text:p text:style-name="P1292"><text:span text:style-name="T1293">41</text:span><text:span text:style-name="T1294"><text:s/>straipsnis</text:span><text:span text:style-name="T1295">.<text:s/></text:span><text:span text:style-name="T1296">A</text:span><text:span text:style-name="T1297">dvokato ir advokato padėjėjo socialinis draudimas</text:span></text:p>
      <text:p text:style-name="P1298"><text:span text:style-name="T1299">Advokatas ir advokato padėjėjas privalo apsidrausti Lietuvos Respublikos valstybinio socialinio draudimo įstatymo nustatyta tvarka.</text:span></text:p>
      <text:p text:style-name="P1300"/>
      <text:p text:style-name="P1301"><text:span text:style-name="T1302">42</text:span><text:span text:style-name="T1303"><text:s/>straipsnis</text:span><text:span text:style-name="T1304">.</text:span><text:span text:style-name="T1305"><text:s/></text:span><text:span text:style-name="T1306">Advokato veiklos reklamos ypatumai</text:span></text:p>
      <text:p text:style-name="P1307"><text:span text:style-name="T1308">1</text:span><text:span text:style-name="T1309">.<text:s/></text:span><text:span text:style-name="T1310">Reklamuoti advokato veiklą leidžiama tiek, kiek ši reklama atitinka</text:span><text:span text:style-name="T1311"><text:s/>advokato veiklos principus.<text:s/></text:span></text:p>
      <text:p text:style-name="P1312"><text:span text:style-name="T1313">2</text:span><text:span text:style-name="T1314">.<text:s/></text:span><text:span text:style-name="T1315">Advokatų veiklos reklamos naudojimo reikalavimus ir kontrolės tvarką<text:s/></text:span><text:span text:style-name="T1316">nustato Lietuvos advokatūra, suderinusi su Lietuvos Respublikos teisingumo minister</text:span><text:span text:style-name="T1317">ija.</text:span></text:p>
      <text:p text:style-name="P1318"><text:span text:style-name="T1319">Straipsnio pakeitimai:</text:span></text:p>
      <text:p text:style-name="P1320"><text:span text:style-name="T1321">Nr.<text:s/></text:span><text:a xlink:href="http://www3.lrs.lt/cgi-bin/preps2?a=453410&amp;b=" office:target-frame-name="_top" xlink:show="replace"><text:span text:style-name="T1322">XII-496</text:span></text:a><text:span text:style-name="T1323">, 2013-07-02, Žin., 2013, Nr. 79-3999 (2013-07-23)</text:span></text:p>
      <text:p text:style-name="P1324"/>
      <text:p text:style-name="P1325"><text:span text:style-name="T1326">43</text:span><text:span text:style-name="T1327"><text:s/>straipsnis.</text:span><text:span text:style-name="T1328"><text:s/></text:span><text:span text:style-name="T1329">Kiti advokatų veiklos apribojimai</text:span></text:p>
      <text:p text:style-name="P1330"><text:span text:style-name="T1331">1</text:span><text:span text:style-name="T1332">. Advokatas, įrašytas į Lietuvos praktikuoj</text:span><text:span text:style-name="T1333">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4">Įstatymo 4 straipsnio 4 dalyje nurodytą veiklą.</text:span></text:p>
      <text:p text:style-name="P1335"><text:span text:style-name="T1336">2</text:span><text:span text:style-name="T1337">. Advokatas, kuriam Advokatų garbės teismo sprendimu laikinai uždrausta advokato veikla, gali eiti kitas mokamas pareigas ar vykdyti kitą veiklą.</text:span></text:p>
      <text:p text:style-name="P1338"><text:span text:style-name="T1339">Straipsnio pakeitimai:</text:span></text:p>
      <text:p text:style-name="P1340"><text:span text:style-name="T1341">Nr.<text:s/></text:span><text:a xlink:href="http://www3.lrs.lt/cgi-bin/preps2?a=434527&amp;b=" office:target-frame-name="_top" xlink:show="replace"><text:span text:style-name="T1342">XI-2235</text:span></text:a><text:span text:style-name="T1343">, 2012-10-02, Žin., 2012, Nr. 122-6094 (2012-10-20)</text:span></text:p>
      <text:p text:style-name="P1344"/>
      <text:p text:style-name="P1345"><text:span text:style-name="T1346">44</text:span><text:span text:style-name="T1347"><text:s/>straipsnis.</text:span><text:span text:style-name="T1348"><text:s/></text:span><text:span text:style-name="T1349">Advokato teisės</text:span><text:span text:style-name="T1350"><text:s/></text:span></text:p>
      <text:p text:style-name="P1351"><text:span text:style-name="T1352">Advokatas, vykdydamas advokato veiklą, turi teisę:</text:span></text:p>
      <text:p text:style-name="P1353"><text:span text:style-name="T1354">1</text:span><text:span text:style-name="T1355">) gauti iš valstybės ir savivaldybių institucijų veiksmingoms<text:s/></text:span><text:span text:style-name="T1356">teisinėms paslaugoms teikti reikalingą valstybės ir savivaldybių institucijų turimą ar kontroliuojamą informaciją, dokumentus,<text:s/></text:span><text:soft-page-break/><text:span text:style-name="T1357">jų nuorašus arba motyvuotą atsisakymą juos pateikti. Advokato kreipimesi turi būti pateikti duomenys, įrodantys prašomų pateikti<text:s/></text:span><text:span text:style-name="T1358">dokumentų ar jų nuorašų ryšį su teisinių paslaugų teikimu;</text:span></text:p>
      <text:p text:style-name="P1359"><text:span text:style-name="T1360">2</text:span><text:span text:style-name="T1361">) savarankiškai rinkti teisinėms paslaugoms teikti reikalingus duomenis, kuriuos advokatas gali gauti nesinaudodamas procesinėmis prievartos priemonėmis, t. y. gauti iš asmenų reikalingus doku</text:span><text:span text:style-name="T1362">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3">gus duomenis, turi teisę į būtinų tokios informacijos pateikimo sąnaudų kompensavimą, išskyrus įstatymų nustatytus atvejus;</text:span></text:p>
      <text:p text:style-name="P1364"><text:span text:style-name="T1365">3</text:span><text:span text:style-name="T1366">) susipažinti su teismų ir kitų institucijų, nagrinėjančių ginčus ir skundus, praktika, taip pat ir su priimtais įsiteisėjusiai</text:span><text:span text:style-name="T1367">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8">e teismo posėdyje;</text:span></text:p>
      <text:p text:style-name="P1369"><text:span text:style-name="T1370">4</text:span><text:span text:style-name="T1371">) daryti bylos, kurioje jis yra atstovas ar gynėjas, dokumentų kopijas, išskyrus bylas, kurios nagrinėtinos uždarame teismo posėdyje;</text:span></text:p>
      <text:p text:style-name="P1372"><text:span text:style-name="T1373">5</text:span><text:span text:style-name="T1374">) tvirtinti bylai nagrinėti teisme reikalingų rašytinių įrodymų nuorašus. Nuorašų tvirtinimo ir registravimo tvarką nustato Lietuvos advokatūra, suderinusi su Lietuvos Respublikos teisingumo ministerija;<text:s/></text:span></text:p>
      <text:p text:style-name="P1375"><text:span text:style-name="T1376">6</text:span><text:span text:style-name="T1377">) naudotis kitomis įstatymų numatytomis teisėm</text:span><text:span text:style-name="T1378">is, susijusiomis su advokato veikla.</text:span></text:p>
      <text:p text:style-name="P1379"/>
      <text:p text:style-name="P1380"><text:span text:style-name="T1381">45</text:span><text:span text:style-name="T1382"><text:s/>straipsnis.</text:span><text:span text:style-name="T1383"><text:s/></text:span><text:span text:style-name="T1384">Advokato teisė susitikti su klientu</text:span></text:p>
      <text:p text:style-name="P1385"><text:span text:style-name="T1386">1</text:span><text:span text:style-name="T1387">. Draudžiama kliudyti advokatui be pašalinių susitikti su klientu.</text:span></text:p>
      <text:p text:style-name="P1388"><text:span text:style-name="T1389">2</text:span><text:span text:style-name="T1390">. Advokato ir jo kliento susitikimo duomenys negali būti panaudoti kaip įrodymai.</text:span></text:p>
      <text:p text:style-name="P1391"/>
      <text:p text:style-name="P1392"><text:span text:style-name="T1393">46</text:span><text:span text:style-name="T1394"><text:s/>straipsnis</text:span><text:span text:style-name="T1395">.<text:s/></text:span><text:span text:style-name="T1396">Advokato veiklos garantijos</text:span><text:span text:style-name="T1397"><text:s/></text:span></text:p>
      <text:p text:style-name="P1398"><text:span text:style-name="T1399">1</text:span><text:span text:style-name="T1400">. Advokatas negali būti šaukiamas kaip liudytojas ar teikti paaiškinimus dėl aplinkybių, kurias sužinojo atlikdamas savo profesines pareigas.</text:span></text:p>
      <text:p text:style-name="P1401"><text:span text:style-name="T1402">2</text:span><text:span text:style-name="T1403">. Atliekantys savo profesines pareigas advokatai nega</text:span><text:span text:style-name="T1404">li būti tapatinami su savo klientais ir jų bylomis.<text:s/></text:span></text:p>
      <text:p text:style-name="P1405"><text:span text:style-name="T1406">3</text:span><text:span text:style-name="T1407">. Draudžiama apžiūrėti, tikrinti ar paimti advokato veiklos dokumentus ar laikmenas, kuriuose yra jo veiklos duomenų, tikrinti pašto siuntas, klausytis telefoninių pokalbių, kontroliuoti kitą teleko</text:span><text:span text:style-name="T1408">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9">.</text:span></text:p>
      <text:p text:style-name="P1410"><text:span text:style-name="T1411">4</text:span><text:span text:style-name="T1412">.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3"><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4"><text:s/>narys arba jos įgaliotas advokatas turi užtikrinti, kad nebūtų paimti dokumentai, nesusiję su advokatui pareikštais įtarimais ar kaltinimais.</text:span></text:p>
      <text:p text:style-name="P1415"><text:span text:style-name="T1416">5</text:span><text:span text:style-name="T1417">. Draudžiama viešai arba slaptai susipažinti su advokato profesinę paslaptį sudarančia informacija ir ją<text:s/></text:span><text:span text:style-name="T1418">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9"><text:span text:style-name="T1420">6</text:span><text:span text:style-name="T1421">. Kad<text:s/></text:span><text:span text:style-name="T1422">advokatas tapo įtariamuoju ar kaltinamuoju arba kad atlikti proceso veiksmai, turi būti pranešta Lietuvos advokatūrai.</text:span></text:p>
      <text:p text:style-name="P1423"/>
      <text:p text:style-name="P1424"><text:span text:style-name="T1425">47</text:span><text:span text:style-name="T1426"><text:s/>straipsnis.</text:span><text:span text:style-name="T1427"><text:s/></text:span><text:span text:style-name="T1428">Teisė susitikti su sulaikytu ar suimtu advokatu</text:span></text:p>
      <text:p text:style-name="P1429"><text:span text:style-name="T1430">Lietuvos advokatūros advokatų tarybos nariai arba jos paskirtas a</text:span><text:span text:style-name="T1431">dvokatas turi teisę įstatymų nustatyta tvarka susitikti su advokatu, kuris yra sulaikytas ar suimtas.</text:span></text:p>
      <text:p text:style-name="P1432"/>
      <text:p text:style-name="P1433"><text:span text:style-name="T1434">DEVINTASIS</text:span><text:span text:style-name="T1435"><text:s/>SKIRSNIS</text:span></text:p>
      <text:p text:style-name="P1436"><text:span text:style-name="T1437">TEISINIŲ PASLAUGŲ ĮFORMINIMAS IR APMOKĖJIMAS</text:span></text:p>
      <text:p text:style-name="P1438"/>
      <text:p text:style-name="P1439"><text:span text:style-name="T1440">48</text:span><text:span text:style-name="T1441"><text:s/>straipsnis.</text:span><text:span text:style-name="T1442"><text:s/></text:span><text:span text:style-name="T1443">Kliento ir advokato susitarimas</text:span></text:p>
      <text:p text:style-name="P1444"><text:span text:style-name="T1445">1</text:span><text:span text:style-name="T1446">. Klientas su advokatu,</text:span><text:span text:style-name="T1447"><text:s/>advokatais ar advokatų profesine bendrija dėl teisinių paslaugų susitaria pasirašydami sutartį. Šių sutarčių apskaita tvarkoma ir jos saugomos advokato darbo vietoje ar advokatų profesinės bendrijos buveinėje.<text:s/></text:span></text:p>
      <text:p text:style-name="P1448"><text:span text:style-name="T1449">2</text:span><text:span text:style-name="T1450">. Valstybės garantuojamai teisinei paga</text:span><text:span text:style-name="T1451">lbai teikti advokatas gali būti skiriamas įstatymų nustatyta tvarka.<text:s/></text:span></text:p>
      <text:p text:style-name="P1452"/>
      <text:p text:style-name="P1453"><text:span text:style-name="T1454">49</text:span><text:span text:style-name="T1455"><text:s/>straipsnis.</text:span><text:span text:style-name="T1456"><text:s/></text:span><text:span text:style-name="T1457">Advokato įgaliojimų įforminimas</text:span></text:p>
      <text:p text:style-name="P1458"><text:span text:style-name="T1459">1</text:span><text:span text:style-name="T1460">. Atlikdamas pavedimus pagal susitarimą ar paskyrimą, advokatas pateikia sutartį dėl teisinių paslaugų ar šios sutarties<text:s/></text:span><text:span text:style-name="T1461">išrašą, advokato orderį baudžiamajame procese arba sprendimą dėl valstybės garantuojamos teisinės pagalbos suteikimo.</text:span></text:p>
      <text:p text:style-name="P1462"><text:span text:style-name="T1463">2</text:span><text:span text:style-name="T1464">. Jeigu pateikiamas sutarties išrašas, jame turi būti nurodyta:<text:s/></text:span></text:p>
      <text:p text:style-name="P1465"><text:span text:style-name="T1466">1</text:span><text:span text:style-name="T1467">) advokato vardas, pavardė;</text:span></text:p>
      <text:p text:style-name="P1468"><text:span text:style-name="T1469">2</text:span><text:span text:style-name="T1470">) šio Įstatymo 26 straipsnio 3 d</text:span><text:span text:style-name="T1471">alyje ar 27 straipsnio 2 dalyje nurodytas pavadinimas ar advokatų profesinės bendrijos pavadinimas;</text:span></text:p>
      <text:p text:style-name="P1472"><text:span text:style-name="T1473">3</text:span><text:span text:style-name="T1474">) sutarties dėl teisinių paslaugų ir sutarties išrašo data;</text:span></text:p>
      <text:p text:style-name="P1475"><text:span text:style-name="T1476">4</text:span><text:span text:style-name="T1477">) kokie įgaliojimai suteikti, nurodytas ginamas ar atstovaujamas asmuo;</text:span></text:p>
      <text:p text:style-name="P1478"><text:span text:style-name="T1479">5</text:span><text:span text:style-name="T1480">) advokat</text:span><text:span text:style-name="T1481">o parašas.</text:span></text:p>
      <text:p text:style-name="P1482"><text:span text:style-name="T1483">Straipsnio pakeitimai:</text:span></text:p>
      <text:p text:style-name="P1484"><text:span text:style-name="T1485">Nr.<text:s/></text:span><text:a xlink:href="http://www3.lrs.lt/cgi-bin/preps2?a=259619&amp;b=" office:target-frame-name="_top" xlink:show="replace"><text:span text:style-name="T1486">X-334</text:span></text:a><text:span text:style-name="T1487">, 2005-07-07, Žin., 2005, Nr. 88-3296 (2005-07-21)</text:span></text:p>
      <text:p text:style-name="P1488"/>
      <text:p text:style-name="P1489"><text:span text:style-name="T1490">50</text:span><text:span text:style-name="T1491"><text:s/>straipsnis.<text:s/></text:span><text:span text:style-name="T1492">Apmokėjimas už advokato teikiamas teisines paslaugas, advokato veiklos<text:s/></text:span><text:span text:style-name="T1493">išlaidos ir kitos įmokos</text:span></text:p>
      <text:p text:style-name="P1494"><text:span text:style-name="T1495">1</text:span><text:span text:style-name="T1496">. Advokatui už pagal sutartį teikiamas teisines paslaugas klientai moka šalių sutartą užmokestį.<text:s/></text:span></text:p>
      <text:p text:style-name="P1497"><text:span text:style-name="T1498">2</text:span><text:span text:style-name="T1499">. Civilinėse bylose, taip pat kai pareiškiamas ieškinys baudžiamojoje byloje, leidžiama dėl advokato užmokesčio susitarti t</text:span><text:span text:style-name="T1500">aip, kad šio užmokesčio dydis priklausytų nuo bylos baigties, jeigu tai neprieštarauja advokatų veiklos principams.</text:span></text:p>
      <text:p text:style-name="P1501"><text:span text:style-name="T1502">3</text:span><text:span text:style-name="T1503">. Nustatant advokato užmokesčio už teisines paslaugas dydį, turi būti atsižvelgta į bylos sudėtingumą, advokato kvalifikaciją ir patirt</text:span><text:span text:style-name="T1504">į, kliento finansinę padėtį ir kitas reikšmingas aplinkybes.</text:span></text:p>
      <text:p text:style-name="P1505"><text:span text:style-name="T1506">4</text:span><text:span text:style-name="T1507">. Advokato veiklos išlaidos apmokamos iš advokato užmokesčio už pagal sutartį suteiktas teisines paslaugas. Valstybės garantuojamą teisinę pagalbą teikiančių advokatų veiklos išlaidos apmoka</text:span><text:span text:style-name="T1508">mos valstybės garantuojamos teisinės pagalbos teikimą reglamentuojančių teisės aktų nustatyta tvarka.</text:span></text:p>
      <text:p text:style-name="P1509"><text:span text:style-name="T1510">5</text:span><text:span text:style-name="T1511">. Advokatas kliento vardu ir iš kliento lėšų turi teisę mokėti žyminį mokestį, valstybės rinkliavas ar kitas įmokas, susijusias su teisinių paslaugų<text:s/></text:span><text:span text:style-name="T1512">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3"><text:span text:style-name="T1514">Straipsnio pakeitimai:</text:span></text:p>
      <text:p text:style-name="P1515"><text:span text:style-name="T1516">N</text:span><text:span text:style-name="T1517">r.<text:s/></text:span><text:a xlink:href="http://www3.lrs.lt/cgi-bin/preps2?a=448799&amp;b=" office:target-frame-name="_top" xlink:show="replace"><text:span text:style-name="T1518">XII-272</text:span></text:a><text:span text:style-name="T1519">, 2013-05-09, Žin., 2013, Nr. 54-2677 (2013-05-25)</text:span></text:p>
      <text:p text:style-name="P1520"/>
      <text:p text:style-name="P1521"><text:span text:style-name="T1522">51</text:span><text:span text:style-name="T1523"><text:s/>straipsnis.</text:span><text:span text:style-name="T1524"><text:s/></text:span><text:span text:style-name="T1525">Ginčai dėl teisinių paslaugų teikimo<text:s/></text:span></text:p>
      <text:p text:style-name="P1526"><text:span text:style-name="T1527">1</text:span><text:span text:style-name="T1528">. Kai kyla kliento ir advokato ginčas dėl teisinių paslaugų, klientas<text:s/></text:span><text:span text:style-name="T1529">turi teisę kreiptis į Lietuvos advokatūrą ar teismą.</text:span></text:p>
      <text:p text:style-name="P1530"><text:span text:style-name="T1531">2</text:span><text:span text:style-name="T1532">. Klientų ir advokatų ginčus dėl teisinių paslaugų Lietuvos advokatūroje nagrinėja Lietuvos advokatūros advokatų taryba ar jos sudarytas organas. Šie ginčai nagrinėjami Lietuvos advokatūros advokatų</text:span><text:span text:style-name="T1533"><text:s/>tarybos nustatyta tvarka, suderinta su Lietuvos Respublikos teisingumo ministerija. Lietuvos advokatūros advokatų taryba ar jos sudarytas organas turi teisę priimti rekomendacinius sprendimus.<text:s/></text:span></text:p>
      <text:p text:style-name="P1534"><text:span text:style-name="T1535">3</text:span><text:span text:style-name="T1536">. Klientas – fizinis asmuo, kuris su savo verslu, prekyb</text:span><text:span text:style-name="T1537">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8">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9">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40"><text:s/>dokumentas. Neįvykdytas komisijos sprendimas gali būti priverstinai vykdomas Civilinio proceso kodekso nustatyta tvarka.</text:span></text:p>
      <text:p text:style-name="P1541">Papildyta straipsnio dalimi:</text:p>
      <text:p text:style-name="P1542"><text:span text:style-name="T1543">Nr.<text:s/></text:span><text:a xlink:href="https://www.e-tar.lt/portal/legalAct.html?documentId=ba3738501fde11e586708c6593c243ce" office:target-frame-name="_top" xlink:show="replace"><text:span text:style-name="T1544">XII</text:span><text:span text:style-name="T1545">-1850</text:span></text:a><text:span text:style-name="T1546">, 2015-06-23, paskelbta TAR 2015-07-01, i. k. 2015-10596</text:span></text:p>
      <text:p text:style-name="Normal"/>
      <text:p text:style-name="P1547"><text:span text:style-name="T1548">DEŠIMTASIS</text:span><text:span text:style-name="T1549"><text:s/>SKIRSNIS</text:span></text:p>
      <text:p text:style-name="P1550"><text:span text:style-name="T1551">ADVOKATŲ (ADVOKATŲ PADĖJĖJŲ) DRAUSMINĖ ATSAKOMYBĖ</text:span></text:p>
      <text:p text:style-name="P1552"/>
      <text:p text:style-name="P1553"><text:span text:style-name="T1554">52</text:span><text:span text:style-name="T1555"><text:s/>straipsnis.</text:span><text:span text:style-name="T1556"><text:s/></text:span><text:span text:style-name="T1557">Advokato drausmės bylos iškėlimas ir nagrinėjimas</text:span></text:p>
      <text:p text:style-name="P1558"><text:span text:style-name="T1559">1</text:span><text:span text:style-name="T1560">. Advokatui už šio Įstatymo ir Lietuvos<text:s/></text:span><text:span text:style-name="T1561">advokatų etikos kodekso reikalavimų bei advokato veiklos pažeidimus gali būti keliama drausmės byla.</text:span></text:p>
      <text:p text:style-name="P1562"><text:span text:style-name="T1563">2</text:span><text:span text:style-name="T1564">. Sprendimą iškelti drausmės bylą priima Lietuvos advokatūra arba teisingumo ministras.<text:s/></text:span></text:p>
      <text:p text:style-name="P1565"><text:span text:style-name="T1566">3</text:span><text:span text:style-name="T1567">. Advokatų drausmės bylas nagrinėja Advokatų garbės teis</text:span><text:span text:style-name="T1568">mas. Kai Lietuvos advokatūra sprendžia klausimą dėl drausmės bylos iškėlimo ir kai byla nagrinėjama, turi teisę dalyvauti ir asmuo, kuris kreipėsi dėl drausmės bylos iškėlimo.<text:s/></text:span></text:p>
      <text:p text:style-name="P1569"><text:span text:style-name="T1570">4</text:span><text:span text:style-name="T1571">. Advokatų drausmės bylų nagrinėjimo tvarką nustato Lietuvos advokatūra.<text:s/></text:span><text:span text:style-name="T1572">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3">inistro atsisakymas skelbti šią tvarką gali būti skundžiamas teismui Administracinių bylų teisenos įstatymo nustatyta tvarka.</text:span></text:p>
      <text:p text:style-name="P1574"><text:span text:style-name="T1575">Straipsnio pakeitimai:</text:span></text:p>
      <text:p text:style-name="P1576"><text:span text:style-name="T1577">Nr.<text:s/></text:span><text:a xlink:href="http://www3.lrs.lt/cgi-bin/preps2?a=436748&amp;b=" office:target-frame-name="_top" xlink:show="replace"><text:span text:style-name="T1578">XI-2316</text:span></text:a><text:span text:style-name="T1579">, 2012-11-06, Žin., 2012, Nr. 13</text:span><text:span text:style-name="T1580">2-6644 (2012-11-15)</text:span></text:p>
      <text:p text:style-name="P1581"/>
      <text:p text:style-name="P1582"><text:span text:style-name="T1583">53</text:span><text:span text:style-name="T1584"><text:s/>straipsnis.</text:span><text:span text:style-name="T1585"><text:s/></text:span><text:span text:style-name="T1586">Drausminių nuobaudų rūšys</text:span></text:p>
      <text:p text:style-name="P1587"><text:span text:style-name="T1588">Advokatui už šio Įstatymo 52 straipsnio 1 dalyje nurodytus pažeidimus Advokatų garbės teismas gali skirti šias drausmines nuobaudas:</text:span></text:p>
      <text:p text:style-name="P1589"><text:span text:style-name="T1590">1</text:span><text:span text:style-name="T1591">) pastabą;</text:span></text:p>
      <text:p text:style-name="P1592"><text:span text:style-name="T1593">2</text:span><text:span text:style-name="T1594">) papeikimą;</text:span></text:p>
      <text:p text:style-name="P1595"><text:span text:style-name="T1596">3</text:span><text:span text:style-name="T1597">) viešai paskelbia</text:span><text:span text:style-name="T1598">mą papeikimą;</text:span></text:p>
      <text:p text:style-name="P1599"><text:span text:style-name="T1600">4</text:span><text:span text:style-name="T1601">) siūlyti panaikinti Lietuvos advokatūros sprendimą pripažinti asmenį advokatu.</text:span></text:p>
      <text:p text:style-name="P1602"><text:span text:style-name="T1603">Straipsnio pakeitimai:</text:span></text:p>
      <text:p text:style-name="P1604"><text:span text:style-name="T1605">Nr.<text:s/></text:span><text:a xlink:href="http://www3.lrs.lt/cgi-bin/preps2?a=453410&amp;b=" office:target-frame-name="_top" xlink:show="replace"><text:span text:style-name="T1606">XII-496</text:span></text:a><text:span text:style-name="T1607">, 2013-07-02, Žin., 2013, Nr. 79-3999 (2013-07-23)</text:span></text:p>
      <text:p text:style-name="P1608"/>
      <text:p text:style-name="P1609"><text:span text:style-name="T1610">54</text:span><text:span text:style-name="T1611"><text:s/>straipsnis.</text:span><text:span text:style-name="T1612"><text:s/></text:span><text:span text:style-name="T1613">Advokatų padėjėjų drausminė atsakomybė</text:span></text:p>
      <text:p text:style-name="P1614"><text:span text:style-name="T1615">1</text:span><text:span text:style-name="T1616">. Šio skirsnio nuostatos taikomos ir advokatų padėjėjams, išskyrus šio Įstatymo 53 straipsnio 4 punkte nurodytąją.<text:s/></text:span></text:p>
      <text:p text:style-name="P1617"><text:span text:style-name="T1618">2</text:span><text:span text:style-name="T1619">. Be šio Įstatymo 53 straipsnio 1–3 punktuose nurodytų drausminių nuobaudų,<text:s/></text:span><text:span text:style-name="T1620">advokato padėjėjui gali būti taikoma drausminė nuobauda – išbraukimas iš Lietuvos advokatų padėjėjų sąrašo.</text:span></text:p>
      <text:p text:style-name="P1621"/>
      <text:p text:style-name="P1622"><text:span text:style-name="T1623">55</text:span><text:span text:style-name="T1624"><text:s/>straipsnis.</text:span><text:span text:style-name="T1625"><text:s/></text:span><text:span text:style-name="T1626">Advokatų garbės teismo sprendimų apskundimas</text:span></text:p>
      <text:p text:style-name="P1627"><text:span text:style-name="T1628">Advokatų garbės teismo sprendimai gali būti skundžiami Vilniaus apygardos<text:s/></text:span><text:span text:style-name="T1629">teismui per trisdešimt dienų nuo sprendimo nuorašo įteikimo advokatui ar advokato padėjėjui dienos.</text:span></text:p>
      <text:p text:style-name="P1630"/>
      <text:p text:style-name="P1631"><text:span text:style-name="T1632">VIENUOLIKTASIS</text:span><text:span text:style-name="T1633"><text:s/>SKIRSNIS</text:span></text:p>
      <text:p text:style-name="P1634"><text:span text:style-name="T1635">ADVOKATŲ SAVIVALDA</text:span></text:p>
      <text:p text:style-name="P1636"/>
      <text:p text:style-name="P1637"><text:span text:style-name="T1638">56</text:span><text:span text:style-name="T1639"><text:s/>straipsnis.<text:s/></text:span><text:span text:style-name="T1640">Lietuvos advokatūra</text:span></text:p>
      <text:p text:style-name="P1641"><text:span text:style-name="T1642">1</text:span><text:span text:style-name="T1643">. Advokatų savivaldą įgyvendina Lietuvos advokatūra.</text:span></text:p>
      <text:p text:style-name="P1644"><text:span text:style-name="T1645">2</text:span><text:span text:style-name="T1646">.</text:span><text:span text:style-name="T1647"><text:s/>Lietuvos Respublikos advokatai vienijasi į juridinį asmenį, vadinamą Lietuvos advokatūra. Jos buveinė yra Vilniuje.</text:span></text:p>
      <text:p text:style-name="P1648"><text:span text:style-name="T1649">3</text:span><text:span text:style-name="T1650">. Kiekvienas advokatas yra Lietuvos advokatūros narys. Advokato, išbraukto iš Lietuvos praktikuojančių advokatų sąrašo, narystė gali b</text:span><text:span text:style-name="T1651">ūti sustabdyta Lietuvos advokatūros įstatų nustatyta tvarka.</text:span></text:p>
      <text:p text:style-name="P1652"><text:span text:style-name="T1653">4</text:span><text:span text:style-name="T1654">. Lietuvos advokatūra yra viešasis juridinis asmuo. Lietuvos advokatūros veiklą reglamentuoja Lietuvos Respublikos asociacijų įstatymas, kiek šis Įstatymas nenustato kitaip, bei Lietuvos adv</text:span><text:span text:style-name="T1655">okatūros įstatai.</text:span></text:p>
      <text:p text:style-name="P1656"><text:span text:style-name="T1657">5</text:span><text:span text:style-name="T1658">. Lietuvos advokatūros veikla finansuojama iš advokatų mokamų įmokų ir kitų šaltinių.<text:s/></text:span></text:p>
      <text:p text:style-name="P1659"/>
      <text:p text:style-name="P1660"><text:span text:style-name="T1661">57</text:span><text:span text:style-name="T1662"><text:s/>straipsnis.<text:s/></text:span><text:span text:style-name="T1663">Lietuvos advokatūros funkcijos</text:span></text:p>
      <text:p text:style-name="P1664"><text:span text:style-name="T1665">1</text:span><text:span text:style-name="T1666">. Lietuvos advokatūros funkcijos yra šios:</text:span></text:p>
      <text:p text:style-name="P1667"><text:span text:style-name="T1668">1</text:span><text:span text:style-name="T1669">) koordinuoti advokatų veiklą;</text:span></text:p>
      <text:p text:style-name="P1670"><text:span text:style-name="T1671">2</text:span><text:span text:style-name="T1672">)<text:s/></text:span><text:span text:style-name="T1673">atstovauti advokatų interesams valstybės institucijose, tarptautinėse ir užsienio valstybių organizacijose;</text:span></text:p>
      <text:p text:style-name="P1674"><text:span text:style-name="T1675">3</text:span><text:span text:style-name="T1676">) rengti teisės aktų projektus advokatų veiklos klausimais ir teikti juos Lietuvos Respublikos teisingumo ministerijai;</text:span></text:p>
      <text:p text:style-name="P1677"><text:span text:style-name="T1678">4</text:span><text:span text:style-name="T1679">) šio Įstatymo ir<text:s/></text:span><text:span text:style-name="T1680">kitų teisės aktų nustatyta tvarka kontroliuoti advokatų veiklą;</text:span></text:p>
      <text:p text:style-name="P1681"><text:span text:style-name="T1682">5</text:span><text:span text:style-name="T1683">) organizuoti ir įgyvendinti advokatų kvalifikacijos tobulinimą;</text:span></text:p>
      <text:p text:style-name="P1684"><text:span text:style-name="T1685">6</text:span><text:span text:style-name="T1686">)<text:s/></text:span><text:span text:style-name="T1687">n</text:span><text:span text:style-name="T1688">eteko galios 2009-01-01</text:span><text:span text:style-name="T1689">;</text:span></text:p>
      <text:p text:style-name="P1690"><text:span text:style-name="T1691">7</text:span><text:span text:style-name="T1692">) kitos šiame Įstatyme nustatytos funkcijos.</text:span></text:p>
      <text:p text:style-name="P1693"><text:span text:style-name="T1694">2</text:span><text:span text:style-name="T1695">. Lietuvos advokatūra gali atlik</text:span><text:span text:style-name="T1696">ti ir kitas Lietuvos advokatūros įstatuose nustatytas funkcijas.</text:span></text:p>
      <text:p text:style-name="P1697"><text:span text:style-name="T1698">Straipsnio pakeitimai:</text:span></text:p>
      <text:p text:style-name="P1699"><text:span text:style-name="T1700">Nr.<text:s/></text:span><text:a xlink:href="http://www3.lrs.lt/cgi-bin/preps2?a=318827&amp;b=" office:target-frame-name="_top" xlink:show="replace"><text:span text:style-name="T1701">X-1494</text:span></text:a><text:span text:style-name="T1702">, 2008-04-15, Žin., 2008, Nr. 50-1843 (2008-04-30)</text:span></text:p>
      <text:p text:style-name="P1703"/>
      <text:p text:style-name="P1704"><text:span text:style-name="T1705">58</text:span><text:span text:style-name="T1706"><text:s/>straipsnis.<text:s/></text:span><text:span text:style-name="T1707">Lietuvos advokatūros<text:s/></text:span><text:span text:style-name="T1708">organai</text:span></text:p>
      <text:p text:style-name="P1709"><text:span text:style-name="T1710">1</text:span><text:span text:style-name="T1711">. Lietuvos advokatūros organai yra:</text:span></text:p>
      <text:p text:style-name="P1712"><text:span text:style-name="T1713">1</text:span><text:span text:style-name="T1714">) visuotinis advokatų susirinkimas;</text:span></text:p>
      <text:p text:style-name="P1715"><text:span text:style-name="T1716">2</text:span><text:span text:style-name="T1717">) advokatų taryba;</text:span></text:p>
      <text:p text:style-name="P1718"><text:span text:style-name="T1719">3</text:span><text:span text:style-name="T1720">) Advokatų garbės teismas;</text:span></text:p>
      <text:p text:style-name="P1721"><text:span text:style-name="T1722">4</text:span><text:span text:style-name="T1723">) revizijos komisija.</text:span></text:p>
      <text:p text:style-name="P1724"><text:span text:style-name="T1725">2</text:span><text:span text:style-name="T1726">. Tas pats asmuo vienu metu gali būti tik vieno Lietuvos advokatūros organo,<text:s/></text:span><text:span text:style-name="T1727">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8"><text:s/>nariu pageidauja būti.</text:span></text:p>
      <text:p text:style-name="P1729"><text:span text:style-name="T1730">3</text:span><text:span text:style-name="T1731">. Visi Lietuvos advokatūros organų sprendimai, kuriems šis Įstatymas nenustato specialios skundimo tvarkos, skundžiami teismui per vieną mėnesį nuo sprendimo priėmimo dienos.</text:span></text:p>
      <text:p text:style-name="P1732"><text:span text:style-name="T1733">Straipsnio pakeitimai:</text:span></text:p>
      <text:p text:style-name="P1734"><text:span text:style-name="T1735">Nr.<text:s/></text:span><text:a xlink:href="http://www3.lrs.lt/cgi-bin/preps2?a=453410&amp;b=" office:target-frame-name="_top" xlink:show="replace"><text:span text:style-name="T1736">XII-496</text:span></text:a><text:span text:style-name="T1737">, 2013-07-02, Žin., 2013, Nr. 79-3999 (2013-07-23)</text:span></text:p>
      <text:p text:style-name="P1738"><text:span text:style-name="T1739">Nr.<text:s/></text:span><text:a xlink:href="http://www3.lrs.lt/pls/inter/dokpaieska.showdoc_l?p_id=473808&amp;p_tr2=2" office:target-frame-name="_top" xlink:show="replace"><text:span text:style-name="T1740">XII-931</text:span></text:a><text:span text:style-name="T1741">, 2014-06-10, paskelbta TAR 2014-06-13, i. k. 2014-07627</text:span></text:p>
      <text:p text:style-name="P1742"/>
      <text:p text:style-name="P1743"><text:span text:style-name="T1744">59</text:span><text:span text:style-name="T1745"><text:s/>straipsnis.<text:s/></text:span><text:span text:style-name="T1746">Visuotinis advokatų susirinkimas</text:span></text:p>
      <text:p text:style-name="P1747"><text:span text:style-name="T1748">1</text:span><text:span text:style-name="T1749">. Visuotinis advokatų susirinkimas yra aukščiausias Lietuvos advokatūros organas.</text:span></text:p>
      <text:p text:style-name="P1750"><text:span text:style-name="T1751">2</text:span><text:span text:style-name="T1752">. Visuotinis advokatų susirinkimas:</text:span></text:p>
      <text:p text:style-name="P1753"><text:span text:style-name="T1754">1</text:span><text:span text:style-name="T1755">) nustato advokatų tarybos bei revizijos komisijos narių skaičių;<text:s/></text:span></text:p>
      <text:p text:style-name="P1756"><text:span text:style-name="T1757">2</text:span><text:span text:style-name="T1758">)<text:s/></text:span><text:span text:style-name="T1759">renka advokatų tarybos narius ir tarybos pirmininką, revizijos komisiją, tris Advokatų garbės teismo narius ir juos atšaukia Lietuvos advokatūros įstatuose nustatyta tvarka;</text:span></text:p>
      <text:p text:style-name="P1760"><text:span text:style-name="T1761">3</text:span><text:span text:style-name="T1762">) tvirtina metinę advokatų tarybos veiklos apyskaitą ir sąmatą;</text:span></text:p>
      <text:p text:style-name="P1763"><text:span text:style-name="T1764">4</text:span><text:span text:style-name="T1765">) priima</text:span><text:span text:style-name="T1766"><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7">ms teisės aktams. Teisingumo ministro atsisakymas skelbti Lietuvos advokatų etikos kodeksą gali būti skundžiamas teismui Administracinių bylų teisenos įstatymo nustatyta tvarka;</text:span></text:p>
      <text:p text:style-name="P1768"><text:span text:style-name="T1769">5</text:span><text:span text:style-name="T1770">) advokatų tarybos teikimu tvirtina advokatų įmokų Lietuvos advokatūrai d</text:span><text:span text:style-name="T1771">ydį;</text:span></text:p>
      <text:p text:style-name="P1772"><text:span text:style-name="T1773">6</text:span><text:span text:style-name="T1774">) tvirtina Advokatų drausmės bylų nagrinėjimo tvarką;</text:span></text:p>
      <text:p text:style-name="P1775"><text:span text:style-name="T1776">7</text:span><text:span text:style-name="T1777">)<text:s/></text:span><text:span text:style-name="T1778">neteko galios nuo 2008-04-30.;</text:span></text:p>
      <text:p text:style-name="P1779"><text:span text:style-name="T1780">8</text:span><text:span text:style-name="T1781">) sprendžia kitus Lietuvos advokatūros įstatuose numatytus klausimus.</text:span></text:p>
      <text:p text:style-name="P1782"><text:span text:style-name="T1783">3</text:span><text:span text:style-name="T1784">. Visuotinis advokatų susirinkimas yra teisėtas, jeigu jame dalyvauja da</text:span><text:span text:style-name="T1785">ugiau kaip pusė visų advokatų, įrašytų į Lietuvos praktikuojančių advokatų sąrašą.</text:span></text:p>
      <text:p text:style-name="P1786"><text:span text:style-name="T1787">4</text:span><text:span text:style-name="T1788">. Lietuvos advokatūros įstatuose gali būti nustatyta, kad vietoj visuotinio advokatų susirinkimo šaukiamas advokatų įgaliotinių susirinkimas (konferencija), kuris atlie</text:span><text:span text:style-name="T1789">ka šio straipsnio 2 dalies 3, 5, 6, 7, 8 punktuose visuotiniam advokatų susirinkimui numatytas funkcijas.<text:s/></text:span></text:p>
      <text:p text:style-name="P1790"><text:span text:style-name="T1791">5</text:span><text:span text:style-name="T1792">. Advokatų įgaliotinių susirinkimo (konferencijos) dalyvių skaičių, atstovavimo principus nustato Lietuvos advokatūros įstatai.<text:s/></text:span></text:p>
      <text:p text:style-name="P1793"><text:span text:style-name="T1794">Straipsnio<text:s/></text:span><text:span text:style-name="T1795">pakeitimai:</text:span></text:p>
      <text:p text:style-name="P1796"><text:span text:style-name="T1797">Nr.<text:s/></text:span><text:a xlink:href="http://www3.lrs.lt/cgi-bin/preps2?a=318827&amp;b=" office:target-frame-name="_top" xlink:show="replace"><text:span text:style-name="T1798">X-1494</text:span></text:a><text:span text:style-name="T1799">, 2008-04-15, Žin., 2008, Nr. 50-1843 (2008-04-30)</text:span></text:p>
      <text:p text:style-name="P1800"><text:span text:style-name="T1801">Nr.<text:s/></text:span><text:a xlink:href="http://www3.lrs.lt/cgi-bin/preps2?a=436748&amp;b=" office:target-frame-name="_top" xlink:show="replace"><text:span text:style-name="T1802">XI-2316</text:span></text:a><text:span text:style-name="T1803">, 2012-11-06, Žin., 2012, Nr. 132-6644<text:s/></text:span><text:span text:style-name="T1804">(2012-11-15)</text:span></text:p>
      <text:p text:style-name="P1805"/>
      <text:p text:style-name="P1806"><text:span text:style-name="T1807">60</text:span><text:span text:style-name="T1808"><text:s/>straipsnis.<text:s/></text:span><text:span text:style-name="T1809">Advokatų taryba</text:span></text:p>
      <text:p text:style-name="P1810"><text:span text:style-name="T1811">1</text:span><text:span text:style-name="T1812">.<text:s/></text:span><text:span text:style-name="T1813">Advokatų taryba yra Lietuvos advokatūros valdymo organas. Advokatų taryba renkama iš advokatų ketveriems metams. Advokatų tarybos nariais gali būti advokatai, turintys ne mažesnį kaip dešimties metų a</text:span><text:span text:style-name="T1814">dvokato veiklos stažą. Advokatų tarybai vadovauja advokatų tarybos pirmininkas. Advokatų tarybos pirmininką renka visuotinis advokatų susirinkimas Lietuvos advokatūros įstatuose nustatyta tvarka ketveriems metams.</text:span></text:p>
      <text:p text:style-name="P1815"><text:span text:style-name="T1816">2</text:span><text:span text:style-name="T1817">. Advokatų taryba, be Civiliniame kod</text:span><text:span text:style-name="T1818">ekse valdymo organams priskirtų funkcijų:</text:span></text:p>
      <text:p text:style-name="P1819"><text:span text:style-name="T1820">1</text:span><text:span text:style-name="T1821">) priima sprendimus dėl pareiškėjo pripažinimo advokatu</text:span><text:span text:style-name="T1822"><text:s/>ir jį įrašo į asmenų, pripažintų advokatais, sąrašą,</text:span><text:span text:style-name="T1823"><text:s/></text:span><text:span text:style-name="T1824">panaikina sprendimus pripažinti asmenį advokatu ir išbraukia jį iš asmenų, pripažintų advokatais, sąra</text:span><text:span text:style-name="T1825">šo</text:span><text:span text:style-name="T1826">;</text:span></text:p>
      <text:p text:style-name="P1827"><text:span text:style-name="T1828">2</text:span><text:span text:style-name="T1829">) derina teisės aktus, kuriuos pagal šį Įstatymą Lietuvos Respublikos teisingumo ministerija turi suderinti su Lietuvos advokatūra;</text:span><text:span text:style-name="T1830"><text:s/></text:span></text:p>
      <text:p text:style-name="P1831"><text:span text:style-name="T1832">3</text:span><text:span text:style-name="T1833">) skiria narius į advokatų egzaminų komisiją ir pasiūlo advokatų egzaminų komisijos pirmininką;</text:span></text:p>
      <text:p text:style-name="P1834"><text:span text:style-name="T1835">4</text:span><text:span text:style-name="T1836">)<text:s/></text:span><text:span text:style-name="T1837">išduoda advokato pažymėjimus;</text:span><text:s/></text:p>
      <text:p text:style-name="P1838">Straipsnio punkto pakeitimai:</text:p>
      <text:p text:style-name="P1839"><text:span text:style-name="T1840">Nr.<text:s/></text:span><text:a xlink:href="https://www.e-tar.lt/portal/legalAct.html?documentId=ba3738501fde11e586708c6593c243ce" office:target-frame-name="_top" xlink:show="replace"><text:span text:style-name="T1841">XII-1850</text:span></text:a><text:span text:style-name="T1842">, 2015-06-23, paskelbta TAR 2015-07-01, i. k. 2015-10596</text:span></text:p>
      <text:p text:style-name="Normal"/>
      <text:p text:style-name="P1843"><text:span text:style-name="T1844">5</text:span><text:span text:style-name="T1845">) nustato n</text:span><text:span text:style-name="T1846">uorašų, nur</text:span><text:span text:style-name="T1847">odytų<text:s/></text:span><text:span text:style-name="T1848">šio Įstatymo 44 straipsnio 5 punkte</text:span><text:span text:style-name="T1849">, tvirtinimo ir registravimo tvarką</text:span><text:span text:style-name="T1850">;</text:span></text:p>
      <text:p text:style-name="P1851"><text:span text:style-name="T1852">6</text:span><text:span text:style-name="T1853">) nustato detalius advokato darbo vietai taikomus reikalavimus, advokatų darbo vietų registravimo tvarką, leidimų kurti darbo vietas tuose pačiuose pastatuose, kuriuose jau<text:s/></text:span><text:span text:style-name="T1854">yra policijos, prokuratūros, teismo įstaigos, suteikimo tvarką;</text:span><text:s/></text:p>
      <text:p text:style-name="P1855">Straipsnio punkto pakeitimai:</text:p>
      <text:p text:style-name="P1856"><text:span text:style-name="T1857">Nr.<text:s/></text:span><text:a xlink:href="https://www.e-tar.lt/portal/legalAct.html?documentId=ba3738501fde11e586708c6593c243ce" office:target-frame-name="_top" xlink:show="replace"><text:span text:style-name="T1858">XII-1850</text:span></text:a><text:span text:style-name="T1859">, 2015-06-23, paskelbta TAR 2015-07-01, i. k. 2015-</text:span><text:span text:style-name="T1860">10596</text:span></text:p>
      <text:p text:style-name="Normal"/>
      <text:p text:style-name="P1861"><text:span text:style-name="T1862">7</text:span><text:span text:style-name="T1863">) priima sprendimus dėl advokatų įrašymo ir išbraukimo iš Lietuvos praktikuojančių advokatų sąrašo;</text:span></text:p>
      <text:p text:style-name="P1864"><text:span text:style-name="T1865">8</text:span><text:span text:style-name="T1866">) priima sprendimus dėl advokatų padėjėjų įrašymo ir išbraukimo iš Lietuvos advokatų padėjėjų sąrašo;</text:span></text:p>
      <text:p text:style-name="P1867"><text:span text:style-name="T1868">9</text:span><text:span text:style-name="T1869">) nustato advokato padėjėjo prak</text:span><text:span text:style-name="T1870">tikos atlikimo tvarką;</text:span></text:p>
      <text:p text:style-name="P1871"><text:span text:style-name="T1872">10</text:span><text:span text:style-name="T1873">) priima sprendimus iškelti drausmės bylą advokatui ir advokato padėjėjui;</text:span></text:p>
      <text:p text:style-name="P1874"><text:span text:style-name="T1875">11</text:span><text:span text:style-name="T1876">) registruoja Europos Sąjungos valstybių narių teisininkus, pageidaujančius verstis advokato veikla Lietuvos Respublikoje;</text:span></text:p>
      <text:p text:style-name="P1877"><text:span text:style-name="T1878">12</text:span><text:span text:style-name="T1879">)<text:s/></text:span><text:span text:style-name="T1880">atlieka<text:s/></text:span><text:span text:style-name="T1881">kompetentingos institucijos funkcijas dėl advokatų padėjėjų profesinės praktikos pripažinimo pagal Lietuvos Respublikos reglamentuojamų profesinių kvalifikacijų pripažinimo įstatymo 57 straipsnį</text:span><text:span text:style-name="T1882">;</text:span><text:span text:style-name="T1883"><text:s/></text:span></text:p>
      <text:p text:style-name="P1884">Papildyta straipsnio punktu:</text:p>
      <text:p text:style-name="P1885"><text:span text:style-name="T1886">Nr.<text:s/></text:span><text:a xlink:href="https://www.e-tar.lt/portal/legalAct.html?documentId=06bc4dc0b2ef11e5b12fbb7dc920ee2c" office:target-frame-name="_top" xlink:show="replace"><text:span text:style-name="T1887">XII-2234</text:span></text:a><text:span text:style-name="T1888">, 2015-12-22, paskelbta TAR 2016-01-04, i. k. 2016-00047</text:span></text:p>
      <text:p text:style-name="Normal"/>
      <text:p text:style-name="P1889"><text:span text:style-name="T1890">13</text:span><text:span text:style-name="T1891">) suderinusi su Lietuvos Respublikos teisingumo ministerija, nustato veiksmingų ir regul</text:span><text:span text:style-name="T1892">iarių teisinių paslaugų teikimo bei reikiamų Lietuvos Respublikos nacionalinės teisės žinių pakankamumo kriterijus pagal šio Įstatymo 68 straipsnio 1 dalį ir 69 straipsnio 1 dalį;</text:span></text:p>
      <text:p text:style-name="P1893">Straipsnio punkto numeracijos pakeitimas:</text:p>
      <text:p text:style-name="P1894"><text:span text:style-name="T1895">Nr.<text:s/></text:span><text:a xlink:href="https://www.e-tar.lt/portal/legalAct.html?documentId=06bc4dc0b2ef11e5b12fbb7dc920ee2c" office:target-frame-name="_top" xlink:show="replace"><text:span text:style-name="T1896">XII-2234</text:span></text:a><text:span text:style-name="T1897">, 2015-12-22, paskelbta TAR 2016-01-04, i. k. 2016-00047</text:span></text:p>
      <text:p text:style-name="Normal"/>
      <text:p text:style-name="P1898"><text:span text:style-name="T1899">14</text:span><text:span text:style-name="T1900">) tvirtina ir pateikia suinteresuotoms institucijoms advokatų sąrašą pagal šio Įstatymo 46 straipsnio 4</text:span><text:span text:style-name="T1901"><text:s/></text:span><text:span text:style-name="T1902">dalį;<text:s/></text:span></text:p>
      <text:p text:style-name="P1903">Straipsnio punkto numeracijos pakeitimas:</text:p>
      <text:p text:style-name="P1904"><text:span text:style-name="T1905">Nr.<text:s/></text:span><text:a xlink:href="https://www.e-tar.lt/portal/legalAct.html?documentId=06bc4dc0b2ef11e5b12fbb7dc920ee2c" office:target-frame-name="_top" xlink:show="replace"><text:span text:style-name="T1906">XII-2234</text:span></text:a><text:span text:style-name="T1907">, 2015-12-22, paskelbta TAR 2016-01-04, i. k. 2016-00047</text:span></text:p>
      <text:p text:style-name="Normal"/>
      <text:p text:style-name="P1908"><text:span text:style-name="T1909">15</text:span><text:span text:style-name="T1910">) suderinusi su Lietuvos Respublikos finansų ministerija, nustato individualiai ar partnerystės pagrindais veikiančių advokatų pajamų ir sąnaudų pripažinimo bei apskaitos tvarką;<text:s/></text:span></text:p>
      <text:p text:style-name="P1911">Straipsnio punkto numeracijos pakeitimas:</text:p>
      <text:p text:style-name="P1912"><text:span text:style-name="T1913">Nr.<text:s/></text:span><text:a xlink:href="https://www.e-tar.lt/portal/legalAct.html?documentId=06bc4dc0b2ef11e5b12fbb7dc920ee2c" office:target-frame-name="_top" xlink:show="replace"><text:span text:style-name="T1914">XII-2234</text:span></text:a><text:span text:style-name="T1915">, 2015-12-22, paskelbta TAR 2016-01-04, i. k. 2016-00047</text:span></text:p>
      <text:p text:style-name="Normal"/>
      <text:p text:style-name="P1916"><text:span text:style-name="T1917">16</text:span><text:span text:style-name="T1918">) organizuoja antrinę teisinę pagalbą teikiančių advokatų, advokatų padėjėjų veiklos kokybės tikrinimą pagal Lietuvo</text:span><text:span text:style-name="T1919">s advokatūros patvirtintas antrinės teisinės pagalbos kokybės vertinimo taisykles;</text:span></text:p>
      <text:p text:style-name="P1920">Straipsnio punkto numeracijos pakeitimas:</text:p>
      <text:p text:style-name="P1921"><text:span text:style-name="T1922">Nr.<text:s/></text:span><text:a xlink:href="https://www.e-tar.lt/portal/legalAct.html?documentId=06bc4dc0b2ef11e5b12fbb7dc920ee2c" office:target-frame-name="_top" xlink:show="replace"><text:span text:style-name="T1923">XII-2234</text:span></text:a><text:span text:style-name="T1924">, 2015-12-22, paskelb</text:span><text:span text:style-name="T1925">ta TAR 2016-01-04, i. k. 2016-00047</text:span></text:p>
      <text:p text:style-name="Normal"/>
      <text:p text:style-name="P1926"><text:span text:style-name="T1927">17</text:span><text:span text:style-name="T1928">) nustato šio Įstatymo 26 straipsnio 3 dalyje, 27 straipsnio 2 dalyje ir 28 straipsnio 3 dalyje nurodytų advokatų veikloje naudojamų pavadinimų registravimo tvarką;</text:span></text:p>
      <text:p text:style-name="P1929">Straipsnio punkto numeracijos pakeitimas:</text:p>
      <text:p text:style-name="P1930"><text:span text:style-name="T1931">Nr.<text:s/></text:span><text:a xlink:href="https://www.e-tar.lt/portal/legalAct.html?documentId=06bc4dc0b2ef11e5b12fbb7dc920ee2c" office:target-frame-name="_top" xlink:show="replace"><text:span text:style-name="T1932">XII-2234</text:span></text:a><text:span text:style-name="T1933">, 2015-12-22, paskelbta TAR 2016-01-04, i. k. 2016-00047</text:span></text:p>
      <text:p text:style-name="Normal"/>
      <text:p text:style-name="P1934"><text:span text:style-name="T1935">18</text:span><text:span text:style-name="T1936">) suderinusi su Lietuvos Respublikos teisingumo ministerija, nustato advokatų veiklos re</text:span><text:span text:style-name="T1937">klamos naudojimo reikalavimus ir kontrolės tvarką pagal šio Įstatymo 42 straipsnio 2 dalį;</text:span></text:p>
      <text:p text:style-name="P1938">Straipsnio punkto numeracijos pakeitimas:</text:p>
      <text:p text:style-name="P1939"><text:span text:style-name="T1940">Nr.<text:s/></text:span><text:a xlink:href="https://www.e-tar.lt/portal/legalAct.html?documentId=06bc4dc0b2ef11e5b12fbb7dc920ee2c" office:target-frame-name="_top" xlink:show="replace"><text:span text:style-name="T1941">XII-2234</text:span></text:a><text:span text:style-name="T1942">, 2015-12-22,</text:span><text:span text:style-name="T1943"><text:s/>paskelbta TAR 2016-01-04, i. k. 2016-00047</text:span></text:p>
      <text:p text:style-name="Normal"/>
      <text:p text:style-name="P1944"><text:span text:style-name="T1945">19</text:span><text:span text:style-name="T1946">) suderinusi su Lietuvos Respublikos teisingumo ministerija, tvirtina advokatų ir fizinių asmenų, kurie su savo verslu, prekyba, amatu ar profesija nesusijusiais tikslais (vartojimo tikslais) siekia<text:s/></text:span><text:span text:style-name="T1947">sudaryti ar sudaro sutartis, teisinių paslaugų sutarčių standartines sąlygas;</text:span><text:s/></text:p>
      <text:p text:style-name="P1948">Papildyta straipsnio punktu:</text:p>
      <text:p text:style-name="P1949"><text:span text:style-name="T1950">Nr.<text:s/></text:span><text:a xlink:href="https://www.e-tar.lt/portal/legalAct.html?documentId=ba3738501fde11e586708c6593c243ce" office:target-frame-name="_top" xlink:show="replace"><text:span text:style-name="T1951">XII-1850</text:span></text:a><text:span text:style-name="T1952">, 2015-06-23, paskelbta TAR 2015-07-01</text:span><text:span text:style-name="T1953">, i. k. 2015-10596</text:span></text:p>
      <text:p text:style-name="P1954">Straipsnio punkto numeracijos pakeitimas:</text:p>
      <text:p text:style-name="P1955"><text:span text:style-name="T1956">Nr.<text:s/></text:span><text:a xlink:href="https://www.e-tar.lt/portal/legalAct.html?documentId=06bc4dc0b2ef11e5b12fbb7dc920ee2c" office:target-frame-name="_top" xlink:show="replace"><text:span text:style-name="T1957">XII-2234</text:span></text:a><text:span text:style-name="T1958">, 2015-12-22, paskelbta TAR 2016-01-04, i. k. 2016-00047</text:span></text:p>
      <text:p text:style-name="Normal"/>
      <text:p text:style-name="P1959"><text:span text:style-name="T1960">20</text:span><text:span text:style-name="T1961">) suderinusi su Lietu</text:span><text:span text:style-name="T1962">vos Respublikos teisingumo ministerija, tvirtina klientų ir advokatų ginčų dėl teisinių paslaugų nagrinėjimo tvarką ir šio įstatymo 51 straipsnio 3 dalyje nurodytos komisijos darbo reglamentą;</text:span><text:s/></text:p>
      <text:p text:style-name="P1963">Papildyta straipsnio punktu:</text:p>
      <text:p text:style-name="P1964"><text:span text:style-name="T1965">Nr.<text:s/></text:span><text:a xlink:href="https://www.e-tar.lt/portal/legalAct.html?documentId=ba3738501fde11e586708c6593c243ce" office:target-frame-name="_top" xlink:show="replace"><text:span text:style-name="T1966">XII-1850</text:span></text:a><text:span text:style-name="T1967">, 2015-06-23, paskelbta TAR 2015-07-01, i. k. 2015-10596</text:span></text:p>
      <text:p text:style-name="P1968">Straipsnio punkto numeracijos pakeitimas:</text:p>
      <text:p text:style-name="P1969"><text:span text:style-name="T1970">Nr.<text:s/></text:span><text:a xlink:href="https://www.e-tar.lt/portal/legalAct.html?documentId=06bc4dc0b2ef11e5b12fbb7dc920ee2c" office:target-frame-name="_top" xlink:show="replace"><text:span text:style-name="T1971">XII-2234</text:span></text:a><text:span text:style-name="T1972">, 2015-12-22, paskelbta TAR 2016-01-04, i. k. 2016-00047</text:span></text:p>
      <text:p text:style-name="Normal"/>
      <text:p text:style-name="P1973"><text:span text:style-name="T1974">21</text:span><text:span text:style-name="T1975">) atlieka kitas Lietuvos advokatūros įstatuose numatytas funkcijas.<text:s/></text:span></text:p>
      <text:p text:style-name="P1976">Straipsnio punkto numeracijos pakeitimas:</text:p>
      <text:p text:style-name="P1977"><text:span text:style-name="T1978">Nr.<text:s/></text:span><text:a xlink:href="https://www.e-tar.lt/portal/legalAct.html?documentId=ba3738501fde11e586708c6593c243ce" office:target-frame-name="_top" xlink:show="replace"><text:span text:style-name="T1979">XII-1850</text:span></text:a><text:span text:style-name="T1980">, 2015-06-23, paskelbta TAR 2015-07-01, i. k. 2015-10596</text:span></text:p>
      <text:p text:style-name="P1981"><text:span text:style-name="T1982">Nr.<text:s/></text:span><text:a xlink:href="https://www.e-tar.lt/portal/legalAct.html?documentId=06bc4dc0b2ef11e5b12fbb7dc920ee2c" office:target-frame-name="_top" xlink:show="replace"><text:span text:style-name="T1983">XII-2234</text:span></text:a><text:span text:style-name="T1984">, 2015-12-22, paskelbta TAR<text:s/></text:span><text:span text:style-name="T1985">2016-01-04, i. k. 2016-00047</text:span></text:p>
      <text:p text:style-name="Normal"/>
      <text:p text:style-name="P1986">Straipsnio pakeitimai:</text:p>
      <text:p text:style-name="P1987"><text:span text:style-name="T1988">Nr.<text:s/></text:span><text:a xlink:href="http://www3.lrs.lt/cgi-bin/preps2?a=318827&amp;b=" office:target-frame-name="_top" xlink:show="replace"><text:span text:style-name="T1989">X-1494</text:span></text:a><text:span text:style-name="T1990">, 2008-04-15, Žin., 2008, Nr. 50-1843 (2008-04-30)</text:span></text:p>
      <text:p text:style-name="P1991"><text:span text:style-name="T1992">Nr.<text:s/></text:span><text:a xlink:href="http://www3.lrs.lt/cgi-bin/preps2?a=448799&amp;b=" office:target-frame-name="_top" xlink:show="replace"><text:span text:style-name="T1993">XII-272</text:span></text:a><text:span text:style-name="T1994">, 2</text:span><text:span text:style-name="T1995">013-05-09, Žin., 2013, Nr. 54-2677 (2013-05-25)</text:span></text:p>
      <text:p text:style-name="P1996"><text:span text:style-name="T1997">Nr.<text:s/></text:span><text:a xlink:href="http://www3.lrs.lt/cgi-bin/preps2?a=453410&amp;b=" office:target-frame-name="_top" xlink:show="replace"><text:span text:style-name="T1998">XII-496</text:span></text:a><text:span text:style-name="T1999">, 2013-07-02, Žin., 2013, Nr. 79-3999 (2013-07-23)</text:span></text:p>
      <text:p text:style-name="P2000"><text:span text:style-name="T2001">Nr.<text:s/></text:span><text:a xlink:href="http://www3.lrs.lt/pls/inter/dokpaieska.showdoc_l?p_id=473808&amp;p_tr2=2" office:target-frame-name="_top" xlink:show="replace"><text:span text:style-name="T2002">XII-931</text:span></text:a><text:span text:style-name="T2003">, 2014-06-10, paskelbta TAR 2014-06-13, i. k. 2014-07627</text:span></text:p>
      <text:p text:style-name="P2004"/>
      <text:p text:style-name="P2005"><text:span text:style-name="T2006">61</text:span><text:span text:style-name="T2007"><text:s/>straipsnis.<text:s/></text:span><text:span text:style-name="T2008">Advokatų garbės teismas</text:span></text:p>
      <text:p text:style-name="P2009"><text:span text:style-name="T2010">1</text:span><text:span text:style-name="T2011">. Advokatų garbės teismas Lietuvos advokatūros nustatyta tvarka nagrinėja advokatų drausmės bylas. Advokatų garbės teismas susideda iš<text:s/></text:span><text:span text:style-name="T2012">penkių narių.</text:span></text:p>
      <text:p text:style-name="P2013"><text:span text:style-name="T2014">2</text:span><text:span text:style-name="T2015">. Advokatų garbės teismo nariu gali būti advokatas, turintis ne mažesnį kaip dešimties metų advokato veiklos stažą. Advokatų garbės teismas sudaromas šia tvarka:</text:span></text:p>
      <text:p text:style-name="P2016"><text:span text:style-name="T2017">1</text:span><text:span text:style-name="T2018">) tris narius iš advokatų renka visuotinis advokatų susirinkimas;</text:span></text:p>
      <text:p text:style-name="P2019"><text:span text:style-name="T2020">2</text:span><text:span text:style-name="T2021">)</text:span><text:span text:style-name="T2022"><text:s/>du narius iš advokatų skiria teisingumo ministras.</text:span></text:p>
      <text:p text:style-name="P2023"><text:span text:style-name="T2024">3</text:span><text:span text:style-name="T2025">. Advokatų garbės teismo įgaliojimų laikas – ketveri metai.</text:span></text:p>
      <text:p text:style-name="P2026"><text:span text:style-name="T2027">4</text:span><text:span text:style-name="T2028">. Advokatų garbės teismas gali nagrinėti bylas, jeigu yra paskirti bent trys teismo nariai.</text:span></text:p>
      <text:p text:style-name="P2029"><text:span text:style-name="T2030">5</text:span><text:span text:style-name="T2031">. Susirinkę į pirmąjį posėdį, Advok</text:span><text:span text:style-name="T2032">atų garbės teismo nariai renka teismo pirmininką ir teismo sekretorių.</text:span></text:p>
      <text:p text:style-name="P2033"><text:span text:style-name="T2034">6</text:span><text:span text:style-name="T2035">. Visi Advokatų garbės teismo posėdžiai yra protokoluojami.<text:s/></text:span></text:p>
      <text:p text:style-name="P2036">Straipsnio pakeitimai:</text:p>
      <text:p text:style-name="P2037"><text:span text:style-name="T2038">Nr.<text:s/></text:span><text:a xlink:href="http://www3.lrs.lt/cgi-bin/preps2?a=453410&amp;b=" office:target-frame-name="_top" xlink:show="replace"><text:span text:style-name="T2039">XII-496</text:span></text:a><text:span text:style-name="T2040">, 2013-07-02, Žin., 201</text:span><text:span text:style-name="T2041">3, Nr. 79-3999 (2013-07-23)</text:span></text:p>
      <text:p text:style-name="P2042"><text:span text:style-name="T2043">Nr.<text:s/></text:span><text:a xlink:href="http://www3.lrs.lt/pls/inter/dokpaieska.showdoc_l?p_id=473808&amp;p_tr2=2" office:target-frame-name="_top" xlink:show="replace"><text:span text:style-name="T2044">XII-931</text:span></text:a><text:span text:style-name="T2045">, 2014-06-10, paskelbta TAR 2014-06-13, i. k. 2014-07627</text:span></text:p>
      <text:p text:style-name="P2046"/>
      <text:p text:style-name="P2047"><text:span text:style-name="T2048">62</text:span><text:span text:style-name="T2049"><text:s/>straipsnis.</text:span><text:span text:style-name="T2050"><text:s/></text:span><text:span text:style-name="T2051">Revizijos komisija</text:span></text:p>
      <text:p text:style-name="P2052"><text:span text:style-name="T2053">1</text:span><text:span text:style-name="T2054">. Revizijos komisija yra Lietuvos advokatūros priežiūros organas, tikrinantis Lietuvos advokatūros finansinę veiklą.<text:s/></text:span></text:p>
      <text:p text:style-name="P2055"><text:span text:style-name="T2056">2</text:span><text:span text:style-name="T2057">. Revizijos komisija renkama ketveriems metams iš advokatų, turinčių ne mažesnį kaip penkerių metų advokato veiklos stažą.</text:span></text:p>
      <text:p text:style-name="P2058"/>
      <text:p text:style-name="P2059"><text:span text:style-name="T2060">DVY</text:span><text:span text:style-name="T2061">LIKTASIS</text:span><text:span text:style-name="T2062"><text:s/>SKIRSNIS</text:span></text:p>
      <text:p text:style-name="P2063"><text:span text:style-name="T2064">EUROPOS SĄJUNGOS VALSTYBIŲ NARIŲ TEISININKŲ TEISĖ LAIKINAI TEIKTI PASLAUGAS LIETUVOS RESPUBLIKOJE</text:span></text:p>
      <text:p text:style-name="P2065"/>
      <text:p text:style-name="P2066"><text:span text:style-name="T2067">63</text:span><text:span text:style-name="T2068"><text:s/>straipsnis.<text:s/></text:span><text:span text:style-name="T2069">Europos Sąjungos valstybių narių teisininkų teisė laikinai teikti paslaugas Lietuvos Respublikoje</text:span></text:p>
      <text:p text:style-name="P2070"><text:span text:style-name="T2071">1</text:span><text:span text:style-name="T2072">. Europos Sąjun</text:span><text:span text:style-name="T2073">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074">tuvos Respublikoje vadovaujantis Europos Bendrijos steigimo sutarties 50 straipsniu pagal šio skirsnio nuostatas.</text:span></text:p>
      <text:p text:style-name="P2075"><text:span text:style-name="T2076">2</text:span><text:span text:style-name="T2077">. Europos Sąjungos valstybės narės teisininkas laikinai teikia paslaugas Lietuvos Respublikoje Europos Sąjungos valstybės narės kompetent</text:span><text:span text:style-name="T2078">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079">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080">m suteikė teisininko profesinį vardą, turimos kompetencijos.</text:span></text:p>
      <text:p text:style-name="P2081"><text:span text:style-name="T2082">3</text:span><text:span text:style-name="T2083">. Europos Sąjungos valstybės narės teisininkas, laikinai teikiantis paslaugas Lietuvos Respublikoje, turi teisę:</text:span></text:p>
      <text:p text:style-name="P2084"><text:span text:style-name="T2085">1</text:span><text:span text:style-name="T2086">) atstovaudamas klientams teisme ar valstybės ir savivaldybių institucijos</text:span><text:span text:style-name="T2087">e bei įstaigose, teikti paslaugas pagal Lietuvos advokatui, įrašytam į Lietuvoje praktikuojančių advokatų sąrašą, nustatytus reikalavimus, netaikant reikalavimų dėl advokato darbo vietos ar narystės Lietuvos advokatūroje;<text:s/></text:span></text:p>
      <text:p text:style-name="P2088"><text:span text:style-name="T2089">2</text:span><text:span text:style-name="T2090">) tais atvejais, kai įstatym</text:span><text:span text:style-name="T2091">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092"><text:s/>santykiai, nebent šalys susitartų kitaip;</text:span></text:p>
      <text:p text:style-name="P2093"><text:span text:style-name="T2094">3</text:span><text:span text:style-name="T2095">) naudotis Lietuvos Respublikos įstatymų nustatytomis teisėmis dėl teisinių paslaugų teikimo.</text:span></text:p>
      <text:p text:style-name="P2096"><text:span text:style-name="T2097">4</text:span><text:span text:style-name="T2098">. Šio straipsnio 1 dalyje nurodytas Europos Sąjungos valstybės narės teisininkas, atstovaudamas klientams<text:s/></text:span><text:span text:style-name="T2099">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100">reikalavimų.</text:span></text:p>
      <text:p text:style-name="P2101"><text:span text:style-name="T2102">5</text:span><text:span text:style-name="T2103">. Šio straipsnio 1 dalyje nurodytas Europos Sąjungos valstybės narės teisininkas, kuris verčiasi kitokia, negu šio straipsnio 4 dalyje nurodyta, veikla, privalo laikytis Europos Sąjungos valstybės narės, kuri suteikė jam teisininko profes</text:span><text:span text:style-name="T2104">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05">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06">stybės narės teisininkas, kuris nėra įsisteigęs Lietuvos Respublikoje, ir tik tiek, kiek jų laikymasis objektyviai pateisinamas užtikrinant Lietuvos Respublikoje tinkamą teisininko veiklą, šios profesijos gerą vardą.<text:s/></text:span></text:p>
      <text:p text:style-name="P2107"><text:span text:style-name="T2108">6</text:span><text:span text:style-name="T2109">. Laikinai teikiantis paslaugas L</text:span><text:span text:style-name="T2110">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11">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12">os Sąjungos valstybės narės, kuri suteikė jam teisininko profesinį vardą, kompetentingai institucijai.<text:s/></text:span></text:p>
      <text:p text:style-name="P2113"><text:span text:style-name="T2114">7</text:span><text:span text:style-name="T2115">. Europos Sąjungos valstybės narės teisininkas, prieš pradėdamas laikinai teikti paslaugas Lietuvos Respublikoje, privalo pateikti Lietuvos advokat</text:span><text:span text:style-name="T2116">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17"><text:s/>teisininko, kvalifikacijos.</text:span></text:p>
      <text:p text:style-name="P2118"/>
      <text:p text:style-name="P2119"><text:span text:style-name="T2120">TRYLIKTASIS</text:span><text:span text:style-name="T2121"><text:s/>SKIRSNIS</text:span></text:p>
      <text:p text:style-name="P2122"><text:span text:style-name="T2123">EUROPOS SĄJUNGOS VALSTYBIŲ NARIŲ TEISININKŲ TEISĖ TEIKTI NUOLATINES TEISINES PASLAUGAS LIETUVOS RESPUBLIKOJE (STEIGIMOSI TEISĖ)</text:span></text:p>
      <text:p text:style-name="P2124"/>
      <text:p text:style-name="P2125"><text:span text:style-name="T2126">64</text:span><text:span text:style-name="T2127"><text:s/>straipsnis.<text:s/></text:span><text:span text:style-name="T2128">Europos Sąjungos valstybės narės teisininko teisė</text:span><text:span text:style-name="T2129">s teikti nuolatines teisines paslaugas Lietuvos Respublikoje savo valstybės kompetentingos institucijos suteiktu teisininko profesiniu vardu įgijimo sąlygos<text:s/></text:span></text:p>
      <text:p text:style-name="P2130"><text:span text:style-name="T2131">1</text:span><text:span text:style-name="T2132">. Teisę teikti nuolatines teisines paslaugas Lietuvos Respublikoje turi Europos Sąjungos vals</text:span><text:span text:style-name="T2133">tybės narės teisininkas, turintis savo valstybės kompetentingos institucijos suteiktą teisininko profesinį vardą, nurodytą Lietuvos Respublikos Vyriausybės ar jos įgaliotos institucijos patvirtintame sąraše.<text:s/></text:span></text:p>
      <text:p text:style-name="P2134"><text:span text:style-name="T2135">2</text:span><text:span text:style-name="T2136">. Europos Sąjungos valstybės narės teisini</text:span><text:span text:style-name="T2137">nką, pageidaujantį teikti nuolatines teisines paslaugas Lietuvos Respublikoje, registruoja Lietuvos advokatūra.</text:span></text:p>
      <text:p text:style-name="P2138"><text:span text:style-name="T2139">3</text:span><text:span text:style-name="T2140">. Europos Sąjungos valstybės narės teisininkas, pageidaujantis teikti nuolatines teisines paslaugas Lietuvos Respublikoje, Lietuvos advokat</text:span><text:span text:style-name="T2141">ūrai pateikia prašymą. Kartu su prašymu turi būti pateikti šie dokumentai:</text:span></text:p>
      <text:p text:style-name="P2142"><text:span text:style-name="T2143">1</text:span><text:span text:style-name="T2144">) asmens tapatybę ir pilietybę patvirtinantis dokumentas;</text:span></text:p>
      <text:p text:style-name="P2145"><text:span text:style-name="T2146">2</text:span><text:span text:style-name="T2147">) Europos Sąjungos valstybės narės kompetentingos institucijos išduotas dokumentas, patvirtinantis asmens įregistra</text:span><text:span text:style-name="T2148">vimą Europos Sąjungos valstybės narės kompetentingoje institucijoje. Šis dokumentas turi būti išduotas ne anksčiau kaip prieš tris mėnesius iki jo pateikimo Lietuvos advokatūrai;</text:span></text:p>
      <text:p text:style-name="P2149"><text:span text:style-name="T2150">3</text:span><text:span text:style-name="T2151">) profesinės civilinės atsakomybės už klientui padarytą žalą teikiant te</text:span><text:span text:style-name="T2152">isines paslaugas draudimo dokumentą arba garantiją dėl tokios žalos atlyginimo.</text:span></text:p>
      <text:p text:style-name="P2153"><text:span text:style-name="T2154">4</text:span><text:span text:style-name="T2155">. Šio straipsnio 3 dalyje nurodytas prašymas, surašytas pareiškėjo, pateikiamas lietuvių kalba. Europos Sąjungos valstybėse narėse išduoti dokumentai, pateikiami Lietuvo</text:span><text:span text:style-name="T2156">s advokatūrai, neturi būti legalizuoti ir jiems netaikomi tolygūs formalumai. Lietuvos advokatūra, turėdama pagrįstų abejonių, gali reikalauti iš Europos Sąjungos valstybės narės kompetentingos institucijos patvirtinti toje valstybėje narėje išduotų dokume</text:span><text:span text:style-name="T2157">ntų autentiškumą. Jeigu teisės aktai nenustato kitaip, dokumentai pateikiami išversti į lietuvių kalbą, o vertimas turi būti patvirtintas vertimą atlikusio asmens parašu.</text:span></text:p>
      <text:p text:style-name="P2158"><text:span text:style-name="T2159">5</text:span><text:span text:style-name="T2160">. Teisę teikti nuolatines teisines paslaugas Lietuvos Respublikoje Europos Sąjun</text:span><text:span text:style-name="T2161">gos valstybės narės teisininkas įgyja nuo įregistravimo į Lietuvos advokatūros tvarkomą Europos Sąjungos valstybių narių teisininkų, turinčių teisę teikti nuolatines teisines paslaugas Lietuvos Respublikoje, sąrašą. Šį sąrašą bei jo pakeitimus skelbia Liet</text:span><text:span text:style-name="T2162">uvos advokatūra Lietuvos advokatūros tinklalapyje internete. Lietuvos advokatūra apie Europos Sąjungos valstybės narės teisininko įregistravimą į Lietuvos advokatūros tvarkomą Europos Sąjungos valstybių narių teisininkų, turinčių teisę teikti nuolatines te</text:span><text:span text:style-name="T2163">isines paslaugas Lietuvos Respublikoje, sąrašą taip pat praneša šio teisininko valstybės kompetentingai institucijai.</text:span></text:p>
      <text:p text:style-name="P2164"><text:span text:style-name="T2165">6</text:span><text:span text:style-name="T2166">. Europos Sąjungos valstybės narės teisininkas išregistruojamas iš Europos Sąjungos valstybių narių teisininkų, turinčių teisę teikti</text:span><text:span text:style-name="T2167"><text:s/>nuolatines paslaugas Lietuvos Respublikoje, sąrašo, jeigu jis pažeidžia šiame Įstatyme nustatytus advokato profesinės veiklos ar etikos reikalavimus arba praranda Europos Sąjungos valstybės narės kompetentingos institucijos jam suteiktą teisininko profesi</text:span><text:span text:style-name="T2168">nį vardą.</text:span></text:p>
      <text:p text:style-name="P2169"><text:span text:style-name="T2170">7</text:span><text:span text:style-name="T2171">. Lietuvos advokatūros sprendimai dėl atsisakymo įregistruoti Europos Sąjungos valstybės narės teisininką į Europos Sąjungos valstybių narių teisininkų, turinčių teisę teikti nuolatines teisines paslaugas Lietuvos Respublikoje, sąrašą, taip pat dėl išregis</text:span><text:span text:style-name="T2172">travimo iš šio sąrašo turi būti motyvuoti. Šie sprendimai gali būti skundžiami Vilniaus apygardos teismui per trisdešimt dienų nuo sprendimo įteikimo Europos Sąjungos valstybės narės teisininkui dienos.<text:s/></text:span></text:p>
      <text:p text:style-name="P2173"><text:span text:style-name="T2174">8</text:span><text:span text:style-name="T2175">. Europos Sąjungos valstybės narės teisininkui,</text:span><text:span text:style-name="T2176"><text:s/>teikiančiam nuolatines teisines paslaugas Lietuvos Respublikoje savo valstybės kompetentingos institucijos suteiktu teisininko profesiniu vardu, taikomos šio Įstatymo nuostatos, išskyrus šio Įstatymo 7 straipsnio 2–7 punktus, 9–19 straipsnius, 23 straipsn</text:span><text:span text:style-name="T2177">į, 39 straipsnio 2 dalį ir 41 straipsnį.</text:span></text:p>
      <text:p text:style-name="P2178"><text:span text:style-name="T2179">Straipsnio pakeitimai:</text:span></text:p>
      <text:p text:style-name="P2180"><text:span text:style-name="T2181">Nr.<text:s/></text:span><text:a xlink:href="http://www3.lrs.lt/cgi-bin/preps2?a=453410&amp;b=" office:target-frame-name="_top" xlink:show="replace"><text:span text:style-name="T2182">XII-496</text:span></text:a><text:span text:style-name="T2183">, 2013-07-02, Žin., 2013, Nr. 79-3999 (2013-07-23)</text:span></text:p>
      <text:p text:style-name="P2184"/>
      <text:p text:style-name="P2185"><text:span text:style-name="T2186">65</text:span><text:span text:style-name="T2187"><text:s/>straipsnis.<text:s/></text:span><text:span text:style-name="T2188">Europos Sąjungos valstybės narės teisininko,<text:s/></text:span><text:span text:style-name="T2189">teikiančio nuolatines paslaugas Lietuvos Respublikoje, teisės</text:span></text:p>
      <text:p text:style-name="P2190"><text:span text:style-name="T2191">1</text:span><text:span text:style-name="T2192">. Europos Sąjungos valstybės narės teisininkas, turintis teisę teikti nuolatines paslaugas Lietuvos Respublikoje savo valstybės kompetentingos institucijos suteiktu teisininko profesiniu va</text:span><text:span text:style-name="T2193">rdu, turi teisę:</text:span></text:p>
      <text:p text:style-name="P2194"><text:span text:style-name="T2195">1</text:span><text:span text:style-name="T2196">) šio Įstatymo nustatyta tvarka teikti teisines paslaugas, išskyrus atstovavimą Lietuvos Aukščiausiajame Teisme nagrinėjamose bylose;</text:span></text:p>
      <text:p text:style-name="P2197"><text:span text:style-name="T2198">2</text:span><text:span text:style-name="T2199">) tais atvejais, kai įstatymai nustato privalomą advokato dalyvavimą, teisines paslaugas bylų pro</text:span><text:span text:style-name="T2200">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201"><text:span text:style-name="T2202">3</text:span><text:span text:style-name="T2203">) naudotis L</text:span><text:span text:style-name="T2204">ietuvos Respublikos įstatymų nustatytomis teisėmis dėl teisinių paslaugų teikimo;</text:span></text:p>
      <text:p text:style-name="P2205"><text:span text:style-name="T2206">4</text:span><text:span text:style-name="T2207">) teisinėms paslaugoms teikti Lietuvos Respublikoje įsteigti filialą, jeigu tai neprieštarauja Europos Sąjungos valstybės narės, kuri jam suteikė teisininko profesinį va</text:span><text:span text:style-name="T2208">rdą, teisės nuostatoms, reglamentuojančioms advokatų veiklą.</text:span></text:p>
      <text:p text:style-name="P2209"><text:span text:style-name="T2210">2</text:span><text:span text:style-name="T2211">. Europos Sąjungos valstybės narės teisininkas nuolatines teisines paslaugas Lietuvos Respublikoje teikia Europos Sąjungos valstybės narės kompetentingos institucijos jam suteiktu teisinin</text:span><text:span text:style-name="T2212">ko profesiniu vardu, neviršydamas Europos Sąjungos valstybėje narėje, kuri jam suteikė teisininko profesinį vardą, turimos kompetencijos. Europos Sąjungos valstybės narės teisininkas, teikdamas nuolatines teisines paslaugas Lietuvos Respublikoje Europos Są</text:span><text:span text:style-name="T2213">jungos valstybės narės kompetentingos institucijos jam suteiktu teisininko profesiniu vardu, privalo savo profesinį vardą nurodyti tos Europos Sąjungos valstybės narės valstybine ar viena iš valstybinių kalbų suprantamu būdu ir taip, kad šį vardą būtų gali</text:span><text:span text:style-name="T2214">ma atskirti nuo Lietuvos advokato vardo. Europos Sąjungos valstybės narės teisininkas, teikdamas nuolatines teisines paslaugas Lietuvos Respublikoje Europos Sąjungos valstybės narės kompetentingos institucijos jam suteiktu teisininko profesiniu vardu, taip</text:span><text:span text:style-name="T2215"><text:s/>pat privalo nurodyti profesinę (savivaldos) organizaciją, kurios narys jis yra, ar kompetentingą instituciją, kuri suteikė jam teisę veikti Europos Sąjungos valstybės narės teisininko profesiniu vardu.</text:span></text:p>
      <text:p text:style-name="P2216"><text:span text:style-name="T2217">3</text:span><text:span text:style-name="T2218">. Europos Sąjungos valstybės narės teisininkas,<text:s/></text:span><text:span text:style-name="T2219">turintis teisę teikti nuolatines teisines paslaugas Lietuvos Respublikoje savo valstybės kompetentingos institucijos suteiktu teisininko profesiniu vardu, turi teisę dalyvauti Lietuvos advokatų savivaldoje.</text:span></text:p>
      <text:p text:style-name="P2220"/>
      <text:p text:style-name="P2221"><text:span text:style-name="T2222">66</text:span><text:span text:style-name="T2223"><text:s/>straipsnis.<text:s/></text:span><text:span text:style-name="T2224">Europos Sąjungos valstybės<text:s/></text:span><text:span text:style-name="T2225">narės teisininko, teikiančio nuolatines paslaugas Lietuvos Respublikoje, pareigos</text:span></text:p>
      <text:p text:style-name="P2226"><text:span text:style-name="T2227">1</text:span><text:span text:style-name="T2228">. Europos Sąjungos valstybės narės teisininkas, turintis teisę teikti nuolatines teisines paslaugas Lietuvos Respublikoje savo valstybės kompetentingos institucijos<text:s/></text:span><text:span text:style-name="T2229">suteiktu teisininko profesiniu vardu, privalo:</text:span></text:p>
      <text:p text:style-name="P2230"><text:span text:style-name="T2231">1</text:span><text:span text:style-name="T2232">) būti apdraudęs savo profesinę civilinę atsakomybę už klientui padarytą žalą teikiant teisines paslaugas pagal šį Įstatymą, išskyrus atvejus, kai Europos Sąjungos valstybės narės teisininkas gali įrodyti,<text:s/></text:span><text:span text:style-name="T2233">kad jo profesinė civilinė atsakomybė už klientui padarytą žalą teikiant teisines paslaugas yra apdrausta ar žalos atlyginimas kitaip garantuotas pagal Europos Sąjungos valstybės narės, kuri jam suteikė teisininko profesinį vardą, įstatymus ir tokio draudim</text:span><text:span text:style-name="T2234">o ar garantijos sąlygos ir apimtis yra tolygios. Tiek, kiek draudimo ar garantijos sąlygos ir apimtis nėra tolygios, jis privalo papildomai apdrausti savo profesinę civilinę atsakomybę ar kitaip garantuoti tokios žalos atlyginimą, kad tai atitiktų šio Įsta</text:span><text:span text:style-name="T2235">tymo reikalavimus;<text:s/></text:span></text:p>
      <text:p text:style-name="P2236"><text:span text:style-name="T2237">2</text:span><text:span text:style-name="T2238">) laikytis Lietuvos advokatų etikos kodekso ir kitų profesinio elgesio taisyklių bei Europos Sąjungos valstybės narės, kuri suteikė jam teisininko profesinį vardą, teisės aktų reikalavimų;</text:span></text:p>
      <text:p text:style-name="P2239"><text:span text:style-name="T2240">3</text:span><text:span text:style-name="T2241">) pranešti Lietuvos advokatūrai apie<text:s/></text:span><text:span text:style-name="T2242">Europos Sąjungos valstybės narės kompetentingos institucijos jam suteikto teisininko profesinio vardo praradimą (teisės teikti teisines paslaugas sustabdymą ar panaikinimą);</text:span></text:p>
      <text:p text:style-name="P2243"><text:span text:style-name="T2244">4</text:span><text:span text:style-name="T2245">) jei jis veikia kartu su kitais asmenimis, suteikti Lietuvos advokatūrai inf</text:span><text:span text:style-name="T2246">ormaciją apie tai, kokios grupės narys jis yra Europos Sąjungos valstybėje narėje, ir kitą su šia grupe susijusią informaciją.</text:span></text:p>
      <text:p text:style-name="P2247"><text:span text:style-name="T2248">2</text:span><text:span text:style-name="T2249">. Europos Sąjungos valstybės narės teisininkas, turintis teisę teikti nuolatines teisines paslaugas Lietuvos Respublikoje<text:s/></text:span><text:span text:style-name="T2250">savo valstybės kompetentingos institucijos suteiktu teisininko profesiniu vardu, moka Lietuvos advokatūros visuotinio advokatų susirinkimo nustatytas privalomas įmokas.</text:span></text:p>
      <text:p text:style-name="P2251"/>
      <text:p text:style-name="P2252"><text:span text:style-name="T2253">67</text:span><text:span text:style-name="T2254"><text:s/>straipsnis.<text:s/></text:span><text:span text:style-name="T2255">Europos Sąjungos valstybės narės teisininko, teikiančio nuolatine</text:span><text:span text:style-name="T2256">s paslaugas Lietuvos Respublikoje, drausminė atsakomybė</text:span></text:p>
      <text:p text:style-name="P2257"><text:span text:style-name="T2258">1</text:span><text:span text:style-name="T2259">. Europos Sąjungos valstybės narės teisininkas, turintis teisę teikti nuolatines teisines paslaugas Lietuvos Respublikoje savo valstybės kompetentingos institucijos suteiktu teisininko profesiniu</text:span><text:span text:style-name="T2260"><text:s/>vardu, atsako šio Įstatymo dešimtajame skirsnyje nustatyta drausmine tvarka. Be šio<text:s/></text:span><text:soft-page-break/><text:span text:style-name="T2261">Įstatymo 53 straipsnio 1–3 punktuose numatytų nuobaudų, Europos Sąjungos valstybės narės teisininkui taikoma nuobauda – Europos Sąjungos valstybės narės teisininko išregis</text:span><text:span text:style-name="T2262">travimas iš Europos Sąjungos valstybių narių teisininkų, turinčių teisę teikti nuolatines teisines paslaugas Lietuvos Respublikoje, sąrašo. Lietuvos advokatūros sprendimai dėl drausminės nuobaudos taikymo Europos Sąjungos valstybės narės teisininkui, turin</text:span><text:span text:style-name="T2263">čiam teisę teikti nuolatines teisines paslaugas Lietuvos Respublikoje savo valstybės kompetentingos institucijos suteiktu teisininko profesiniu vardu, turi būti motyvuoti.</text:span></text:p>
      <text:p text:style-name="P2264"><text:span text:style-name="T2265">2</text:span><text:span text:style-name="T2266">. Prieš drausmės bylos Europos Sąjungos valstybės narės teisininkui, turinčiam<text:s/></text:span><text:span text:style-name="T2267">teisę teikti nuolatines teisines paslaugas Lietuvos Respublikoje savo valstybės kompetentingos institucijos suteiktu teisininko profesiniu vardu, iškėlimą Lietuvos advokatūra privalo apie ketinimą iškelti drausmės bylą pranešti Europos Sąjungos valstybės n</text:span><text:span text:style-name="T2268">arės, kuri suteikė jam teisininko profesinį vardą, kompetentingai institucijai ir pateikti visą su tuo tiesiogiai susijusią informaciją. Lietuvos advokatūra per drausmės bylos nagrinėjimo laikotarpį privalo bendradarbiauti su Europos Sąjungos valstybės nar</text:span><text:span text:style-name="T2269">ė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70"><text:span text:style-name="T2271">3</text:span><text:span text:style-name="T2272">. Drausm</text:span><text:span text:style-name="T2273">ės bylos nagrinėjimo laikotarpiu Europos Sąjungos valstybės narės, kuri suteikė Europos Sąjungos valstybės narės teisininkui profesinį vardą, kompetentinga institucija turi teisę būti išklausyta (teisę dalyvauti nagrinėjant drausmės bylą, pateikti atitinka</text:span><text:span text:style-name="T2274">mą medžiagą ir t. t.).</text:span></text:p>
      <text:p text:style-name="P2275"><text:span text:style-name="T2276">4</text:span><text:span text:style-name="T2277">. Jei Europos Sąjungos valstybės narės, kuri suteikė Europos Sąjungos valstybės narės teisininkui teisininko profesinį vardą, kompetentinga institucija laikinai sustabdo ar panaikina Europos Sąjungos valstybės narės teisininko t</text:span><text:span text:style-name="T2278">eisę teikti teisines paslaugas (verstis teisininko praktika), Europos Sąjungos valstybės narės teisininkas neturi teisės teikti teisinių paslaugų ir Lietuvos Respublikoje. Gavusi Europos Sąjungos valstybės narės teisininko pranešimą ar Europos Sąjungos val</text:span><text:span text:style-name="T2279">stybės narės, kuri suteikė Europos Sąjungos valstybės narės teisininkui teisininko profesinį vardą, kompetentingos institucijos informaciją apie tokios teisės sustabdymą ar panaikinimą, Lietuvos advokatūra išregistruoja Europos Sąjungos valstybės narės tei</text:span><text:span text:style-name="T2280">sininką iš Europos Sąjungos valstybių narių teisininkų, turinčių teisę teikti nuolatines teisines paslaugas Lietuvos Respublikoje, sąrašo. Jei teisė teikti teisines paslaugas (verstis teisininko praktika) yra sustabdyta laikinai, Lietuvos advokatūra pagal<text:s/></text:span><text:span text:style-name="T2281">Europos Sąjungos valstybės narės teisininko prašymą, pasibaigus tos teisės sustabdymo laikotarpiui, įregistruoja Europos Sąjungos valstybės narės teisininką į Europos Sąjungos valstybių narių teisininkų, turinčių teisę teikti nuolatines teisines paslaugas<text:s/></text:span><text:span text:style-name="T2282">Lietuvos Respublikoje, sąrašą.</text:span></text:p>
      <text:p text:style-name="P2283"/>
      <text:p text:style-name="P2284"><text:span text:style-name="T2285">68</text:span><text:span text:style-name="T2286"><text:s/>straipsnis.<text:s/></text:span><text:span text:style-name="T2287">Lietuvos advokato profesinio vardo suteikimas Europos Sąjungos valstybės narės teisininkui po trejų metų profesinės praktikos</text:span></text:p>
      <text:p text:style-name="P2288"><text:span text:style-name="T2289">1</text:span><text:span text:style-name="T2290">. Europos Sąjungos valstybės narės teisininkas, kuris trejus metus Lietu</text:span><text:span text:style-name="T2291">vos Respublikoje teikė reguliarias ir veiksmingas nuolatines teisines paslaugas pagal Lietuvos nacionalinę teisę, įskaitant Europos Sąjungos teisę, Europos Sąjungos valstybės narės kompetentingos institucijos jam suteiktu teisininko profesiniu vardu, turi<text:s/></text:span><text:span text:style-name="T2292">teisę prašyti pripažinti jį Lietuvos advokatu ir šio Įstatymo nustatyta tvarka įrašyti į Lietuvos praktikuojančių advokatų sąrašą. Šiuo atveju jam netaikomi šio Įstatymo 7 straipsnio 2, 3 ir 6 punktų reikalavimai. Reguliarus ir veiksmingas nuolatinių pasla</text:span><text:span text:style-name="T2293">ugų teikimas reiškia faktinę advokato veiklą be pertraukų, išskyrus su kasdienio gyvenimo įvykiais susijusias pertraukas.</text:span></text:p>
      <text:p text:style-name="P2294"><text:span text:style-name="T2295">2</text:span><text:span text:style-name="T2296">. Šio straipsnio 1 dalyje nurodytas teisininkas Lietuvos advokatūrai privalo pateikti įrodymus, kad jis paskutinius trejus metus<text:s/></text:span><text:span text:style-name="T2297">Lietuvos Respublikoje teikė reguliarias ir veiksmingas nuolatines teisines paslaugas pagal Lietuvos nacionalinę teisę. Šiuo tikslu:</text:span></text:p>
      <text:p text:style-name="P2298"><text:span text:style-name="T2299">1</text:span><text:span text:style-name="T2300">) Europos Sąjungos valstybės narės teisininkas privalo Lietuvos advokatūrai suteikti visą informaciją ir pateikti dokumen</text:span><text:span text:style-name="T2301">tus (ypač apie suteiktų nuolatinių teisinių paslaugų skaičių ir jų pobūdį), reikalingus pripažinti jį Lietuvos advokatu ir šio Įstatymo nustatyta tvarka įrašyti į Lietuvos praktikuojančių advokatų sąrašą;</text:span></text:p>
      <text:p text:style-name="P2302"><text:span text:style-name="T2303">2</text:span><text:span text:style-name="T2304">) Lietuvos advokatūra turi teisę patikrinti su</text:span><text:span text:style-name="T2305">teiktų nuolatinių teisinių paslaugų veiksmingumą ir reguliarumą ir prireikus prašyti teisininko raštu ar žodžiu pateikti paaiškinimus apie pateiktą informaciją ar dokumentus arba pateikti papildomą detalesnę informaciją.<text:s/></text:span></text:p>
      <text:p text:style-name="P2306"><text:span text:style-name="T2307">3</text:span><text:span text:style-name="T2308">. Lietuvos advokatūrai paga</text:span><text:span text:style-name="T2309">l šį straipsnį pateikiamiems dokumentams taikomi šio Įstatymo 64 straipsnio 4 dalies reikalavimai.</text:span></text:p>
      <text:p text:style-name="P2310"><text:span text:style-name="T2311">4</text:span><text:span text:style-name="T2312">. Lietuvos advokatūros sprendimas atsisakyti pripažinti Europos Sąjungos valstybės narės teisininką Lietuvos advokatu ir šio Įstatymo nustatyta tvarka įrašyti į Lietuvos praktikuojančių advokatų sąrašą pagal šio straipsnio 1 dalyje nustatytas sąlygas turi<text:s/></text:span><text:span text:style-name="T2313">būti motyvuotas. Šis sprendimas gali būti skundžiamas Vilniaus apygardos teismui per trisdešimt dienų nuo sprendimo įteikimo Europos Sąjungos valstybės narės teisininkui dienos.<text:s/></text:span></text:p>
      <text:p text:style-name="P2314"><text:span text:style-name="T2315">Straipsnio pakeitimai:</text:span></text:p>
      <text:p text:style-name="P2316"><text:span text:style-name="T2317">Nr.<text:s/></text:span><text:a xlink:href="http://www3.lrs.lt/cgi-bin/preps2?a=453410&amp;b=" office:target-frame-name="_top" xlink:show="replace"><text:span text:style-name="T2318">XII-496</text:span></text:a><text:span text:style-name="T2319">, 2013-07-02, Žin., 2013, Nr. 79-3999 (2013-07-23)</text:span></text:p>
      <text:p text:style-name="P2320"/>
      <text:p text:style-name="P2321"><text:span text:style-name="T2322">69</text:span><text:span text:style-name="T2323"><text:s/>straipsnis.<text:s/></text:span><text:span text:style-name="T2324">Lietuvos advokato profesinio vardo suteikimas Europos Sąjungos valstybės narės teisininkui po trumpesnės negu trejų metų profesinės praktikos pagal Lietuvos naciona</text:span><text:span text:style-name="T2325">linę teisę</text:span></text:p>
      <text:p text:style-name="P2326"><text:span text:style-name="T2327">1</text:span><text:span text:style-name="T2328">. Europos Sąjungos valstybės narės teisininkas, kuris mažiausiai trejus metus Lietuvos Respublikoje teikė reguliarias ir veiksmingas nuolatines teisines paslaugas Europos Sąjungos valstybės narės kompetentingos institucijos jam suteiktu tei</text:span><text:span text:style-name="T2329">sininko profesiniu vardu, bet trumpesnį laikotarpį – paslaugas pagal Lietuvos nacionalinę teisę ir įgijo pakankamai reikiamų Lietuvos nacionalinės teisės žinių, turi teisę prašyti pripažinti jį Lietuvos advokatu ir šio Įstatymo nustatyta tvarka įrašyti į L</text:span><text:span text:style-name="T2330">ietuvos praktikuojančių advokatų sąrašą. Šiuo atveju jam netaikomi šio Įstatymo 7 straipsnio 2, 3 ir 6 punktų reikalavimai.</text:span></text:p>
      <text:p text:style-name="P2331"><text:span text:style-name="T2332">2</text:span><text:span text:style-name="T2333">. Sprendimui pripažinti Europos Sąjungos valstybės narės teisininką Lietuvos advokatu ir šio Įstatymo nustatyta tvarka įrašyti<text:s/></text:span><text:span text:style-name="T2334">į Lietuvos praktikuojančių advokatų sąrašą priimti Lietuvos advokatūra įvertina reguliarių ir veiksmingų nuolatinių teisinių paslaugų teikimą šio straipsnio 1 dalyje nurodytu laikotarpiu, bet kokias žinias ir profesinę patirtį pagal Lietuvos nacionalinę te</text:span><text:span text:style-name="T2335">isę, taip pat dalyvavimą paskaitose ar seminaruose apie Lietuvos nacionalinę teisę, įskaitant taisykles, reglamentuojančias profesinę praktiką ir elgesį. Europos Sąjungos valstybės narės teisininkas privalo suteikti Lietuvos advokatūrai būtiną informaciją<text:s/></text:span><text:span text:style-name="T2336">ir pateikti dokumentus (ypač informaciją apie suteiktas nuolatines teisines paslaugas). Suteiktų paslaugų reguliarumą ir veiksmingumą ir Europos Sąjungos valstybės narės teisininko gebėjimą tęsti teisinių paslaugų teikimą įvertina ir patikrina Lietuvos adv</text:span><text:span text:style-name="T2337">okatūra pokalbio metu.<text:s/></text:span></text:p>
      <text:p text:style-name="P2338"><text:span text:style-name="T2339">3</text:span><text:span text:style-name="T2340">. Lietuvos advokatūrai pagal šį straipsnį pateikiamiems dokumentams taikomi šio Įstatymo 64 straipsnio 4 dalies reikalavimai.</text:span></text:p>
      <text:p text:style-name="P2341"><text:span text:style-name="T2342">4</text:span><text:span text:style-name="T2343">. Lietuvos advokatūros sprendimas atsisakyti pripažinti Europos Sąjungos valstybės narės teisini</text:span><text:span text:style-name="T2344">nką Lietuvos advokatu ir šio Įstatymo nustatyta tvarka įrašyti į Lietuvos praktikuojančių advokatų sąrašą pagal šio straipsnio nustatytas sąlygas turi būti motyvuotas. Šis sprendimas gali būti skundžiamas Vilniaus apygardos teismui per trisdešimt dienų nuo</text:span><text:span text:style-name="T2345"><text:s/>sprendimo įteikimo Europos Sąjungos valstybės narės teisininkui dienos.<text:s/></text:span></text:p>
      <text:p text:style-name="P2346"><text:span text:style-name="T2347">Straipsnio pakeitimai:</text:span></text:p>
      <text:p text:style-name="P2348"><text:span text:style-name="T2349">Nr.<text:s/></text:span><text:a xlink:href="http://www3.lrs.lt/cgi-bin/preps2?a=453410&amp;b=" office:target-frame-name="_top" xlink:show="replace"><text:span text:style-name="T2350">XII-496</text:span></text:a><text:span text:style-name="T2351">, 2013-07-02, Žin., 2013, Nr. 79-3999 (2013-07-23)</text:span></text:p>
      <text:p text:style-name="P2352"/>
      <text:p text:style-name="P2353"><text:span text:style-name="T2354">70</text:span><text:span text:style-name="T2355"><text:s/>straipsnis.<text:s/></text:span><text:span text:style-name="T2356">Lietuvos advo</text:span><text:span text:style-name="T2357">kato profesinio vardo suteikimas Europos Sąjungos valstybės narės teisininkui, turinčiam Lietuvos Respublikoje pripažintą profesinę kvalifikaciją</text:span></text:p>
      <text:p text:style-name="P2358"><text:span text:style-name="T2359">Teikiantis nuolatines teisines paslaugas Europos Sąjungos valstybės narės kompetentingos institucijos suteik</text:span><text:span text:style-name="T2360">tu teisininko profesiniu vardu Europos Sąjungos valstybės narės teisininkas, kurio Europos Sąjungos valstybėje narėje įgyta profesinė kvalifikacija yra pripažinta Lietuvos Respublikos reglamentuojamų profesinių kvalifikacijų pripažinimo įstatymo nustatyta<text:s/></text:span><text:span text:style-name="T2361">tvarka, turi teisę būti pripažintas Lietuvos advokatu ir šio Įstatymo nustatyta tvarka įrašytas į Lietuvos praktikuojančių advokatų sąrašą. Šiuo atveju tokiam teisininkui netaikomi šio Įstatymo<text:s/></text:span><text:span text:style-name="T2362">7 straipsnio</text:span><text:span text:style-name="T2363"><text:s/></text:span><text:span text:style-name="T2364">2, 3 ir 6 punktų,</text:span><text:span text:style-name="T2365"><text:s/></text:span><text:span text:style-name="T2366">taip pat</text:span><text:span text:style-name="T2367"><text:s/>68 ir 69 straipsnių reikalavimai.</text:span></text:p>
      <text:p text:style-name="P2368"><text:span text:style-name="T2369">Straipsnio pakeitimai:</text:span></text:p>
      <text:p text:style-name="P2370"><text:span text:style-name="T2371">Nr.<text:s/></text:span><text:a xlink:href="http://www3.lrs.lt/cgi-bin/preps2?a=453410&amp;b=" office:target-frame-name="_top" xlink:show="replace"><text:span text:style-name="T2372">XII-496</text:span></text:a><text:span text:style-name="T2373">, 2013-07-02, Žin., 2013, Nr. 79-3999 (2013-07-23)</text:span></text:p>
      <text:p text:style-name="P2374"/>
      <text:p text:style-name="P2375"><text:span text:style-name="T2376">71</text:span><text:span text:style-name="T2377"><text:s/>straipsnis.<text:s/></text:span><text:span text:style-name="T2378">Teisė naudoti Europos Sąjungos valstybės narės kompe</text:span><text:span text:style-name="T2379">tentingos institucijos suteiktą teisininko profesinį vardą kartu su Lietuvos advokato vardu</text:span></text:p>
      <text:p text:style-name="P2380"><text:span text:style-name="T2381">Europos Sąjungos valstybės narės teisininkas, pripažintas Lietuvos advokatu ir šio Įstatymo nustatyta tvarka įrašytas į Lietuvos praktikuojančių advokatų sąrašą,<text:s/></text:span><text:span text:style-name="T2382">turi teisę kartu su Lietuvos advokato vardu naudoti Europos Sąjungos valstybės narės kompetentingos institucijos jam suteiktą teisininko profesinį vardą, nurodytą tos Europos Sąjungos valstybės narės valstybine ar viena iš valstybinių kalbų.</text:span></text:p>
      <text:p text:style-name="P2383"/>
      <text:p text:style-name="P2384"><text:span text:style-name="T2385">72</text:span><text:span text:style-name="T2386"><text:s/>stra</text:span><text:span text:style-name="T2387">ipsnis.<text:s/></text:span><text:span text:style-name="T2388">Lietuvos advokatūros bendradarbiavimas su Europos Sąjungos valstybių narių kompetentingomis institucijomis, teikiančiomis Europos Sąjungos valstybių narių teisininkams teisininko profesinius vardus<text:s/></text:span></text:p>
      <text:p text:style-name="P2389"><text:span text:style-name="T2390">Lietuvos advokatūra, įgyvendindama teisininkų v</text:span><text:span text:style-name="T2391">eiklą reglamentuojančių Europos Sąjungos teisės aktų nuostatas, privalo bendradarbiauti su Europos Sąjungos valstybių narių, kurios suteikė Europos Sąjungos teisininkams teisininko profesinius vardus, kompetentingomis institucijomis ir teikti joms reikiamą</text:span><text:span text:style-name="T2392"><text:s/>pagalbą.</text:span></text:p>
      <text:p text:style-name="P2393"/>
      <text:p text:style-name="P2394"><text:span text:style-name="T2395">KETURIOLIKTASIS</text:span><text:span text:style-name="T2396"><text:s/>SKIRSNIS</text:span></text:p>
      <text:p text:style-name="P2397"><text:span text:style-name="T2398">BAIGIAMOSIOS NUOSTATOS</text:span></text:p>
      <text:p text:style-name="P2399"/>
      <text:p text:style-name="P2400"><text:span text:style-name="T2401">73</text:span><text:span text:style-name="T2402"><text:s/>straipsnis.<text:s/></text:span><text:span text:style-name="T2403">Įstatymo įsigaliojimas</text:span></text:p>
      <text:p text:style-name="P2404"><text:span text:style-name="T2405">Šis Įstatymas įsigalioja pagal Lietuvos Respublikos advokatūros įstatymo įsigaliojimo ir įgyvendinimo įstatymą.</text:span></text:p>
      <text:p text:style-name="P2406"/>
      <text:p text:style-name="P2407">Skelbiu šį Lietuvos Respublikos Seimo priimtą įstatymą.<text:s/></text:p>
      <text:p text:style-name="P2408"/>
      <text:p text:style-name="P2409"/>
      <text:p text:style-name="P2410"/>
      <text:p text:style-name="P2411"><text:span text:style-name="T2412">RESPUBLIKOS PREZIDENTAS</text:span><text:span text:style-name="T2413"><text:tab/></text:span><text:span text:style-name="T2414">ROLANDAS PAKSAS<text:s/></text:span></text:p>
      <text:p text:style-name="P2415"/>
      <text:p text:style-name="P2416"><text:span text:style-name="T2417">Lietuvos Respublikos<text:s/></text:span></text:p>
      <text:p text:style-name="P2418">advokatūros įstatymo</text:p>
      <text:p text:style-name="P2419">priedas</text:p>
      <text:p text:style-name="P2420"/>
      <text:p text:style-name="P2421"><text:span text:style-name="T2422">ĮGYVENDINAMI EUROPOS SĄJUNGOS TEISĖS AKTAI</text:span></text:p>
      <text:p text:style-name="P2423"/>
      <text:p text:style-name="P2424"><text:span text:style-name="T2425">1</text:span><text:span text:style-name="T2426">. 1977 m. kovo 22 d. Tarybos direktyva 77/249/EEB, skirta padėti teisininkams veiksmingai naudotis laisve teikti paslaugas (OL<text:s/></text:span><text:span text:style-name="T2427">2004 m.</text:span><text:span text:style-name="T2428"><text:s/></text:span><text:span text:style-name="T2429">specialusis leidimas</text:span><text:span text:style-name="T2430">, 6 skyrius, 1 tomas, p. 52),<text:s/></text:span><text:span text:style-name="T2431">su paskutiniais pakeitimais, padarytais 2006 m. lapkričio 20 d. Tarybos</text:span><text:span text:style-name="T2432"><text:s/>direktyva 2006/100/EB dėl Bulgarijos ir Rumunijos stojimo, adaptuojančia tam tikras direktyvas laisvo asmenų judėjimo srityje (OL 2006 L 363, p. 141).</text:span></text:p>
      <text:p text:style-name="P2433"><text:span text:style-name="T2434">2</text:span><text:span text:style-name="T2435">. 1998 m. vasario 16 d. Europos Parlamento ir Tarybos direktyva 98/5/EB, skirta padėti teisininkams</text:span><text:span text:style-name="T2436"><text:s/>verstis nuolatine advokato praktika kitoje valstybėje narėje nei ta, kurioje buvo įgyta kvalifikacija (OL<text:s/></text:span><text:span text:style-name="T2437">2004 m.</text:span><text:span text:style-name="T2438"><text:s/></text:span><text:span text:style-name="T2439">specialusis leidimas</text:span><text:span text:style-name="T2440">, 6 skyrius, 3 tomas, p. 83), su paskutiniais pakeitimais, padarytais 2006 m. lapkričio 20 d. Tarybos direktyva 2006/100/</text:span><text:span text:style-name="T2441">EB dėl Bulgarijos ir Rumunijos stojimo, adaptuojančia tam tikras direktyvas laisvo asmenų judėjimo srityje (OL 2006 L 363, p. 141).</text:span></text:p>
      <text:p text:style-name="P2442"><text:span text:style-name="T2443">Priedo pakeitimai:</text:span></text:p>
      <text:p text:style-name="P2444"><text:span text:style-name="T2445">Nr.<text:s/></text:span><text:a xlink:href="http://www3.lrs.lt/cgi-bin/preps2?a=453410&amp;b=" office:target-frame-name="_top" xlink:show="replace"><text:span text:style-name="T2446">XII-496</text:span></text:a><text:span text:style-name="T2447">, 2013-07-02, Žin., 2013, Nr.<text:s/></text:span><text:span text:style-name="T2448">79-3999 (2013-07-23)</text:span></text:p>
      <text:p text:style-name="P2449"/>
      <text:p text:style-name="P2450"><text:span text:style-name="T2451">Pakeitimai:</text:span></text:p>
      <text:p text:style-name="P2452"/>
      <text:p text:style-name="P2453">1.</text:p>
      <text:soft-page-break/>
      <text:p text:style-name="P2454">Lietuvos Respublikos Seimas, Įstatymas</text:p>
      <text:p text:style-name="P2455"><text:span text:style-name="T2456">Nr.<text:s/></text:span><text:a xlink:href="http://www3.lrs.lt/cgi-bin/preps2?a=259619&amp;b=" office:target-frame-name="_top" xlink:show="replace"><text:span text:style-name="T2457">X-334</text:span></text:a><text:span text:style-name="T2458">, 2005-07-07, Žin., 2005, Nr. 88-3296 (2005-07-21)</text:span></text:p>
      <text:p text:style-name="P2459">ADVOKATŪROS ĮSTATYMO 4, 7, 15, 16, 25, 49 STRAIPSNIŲ PAKEITIMO IR PAPILDYMO ĮSTATYMAS</text:p>
      <text:p text:style-name="P2460"/>
      <text:p text:style-name="P2461">2.</text:p>
      <text:p text:style-name="P2462">Lietuvos Respublikos Seimas, Įstatymas</text:p>
      <text:p text:style-name="PlainText"><text:span text:style-name="T2463">Nr.<text:s/></text:span><text:a xlink:href="http://www3.lrs.lt/cgi-bin/preps2?a=278851&amp;b=" office:target-frame-name="_top" xlink:show="replace"><text:span text:style-name="T2464">X-683</text:span></text:a><text:span text:style-name="T2465">, 2006-06-13, Žin., 2006, Nr. 72-2695 (2006-06-28)</text:span></text:p>
      <text:p text:style-name="P2466">ADVOKATŪROS ĮSTATYMO 19 STRAIPSNIO PAKEITIMO ĮSTATYMAS</text:p>
      <text:p text:style-name="P2467"/>
      <text:p text:style-name="P2468">3.</text:p>
      <text:p text:style-name="P2469">Lietuvos Respublikos Seimas, Įstatymas</text:p>
      <text:p text:style-name="P2470"><text:span text:style-name="T2471">Nr.<text:s/></text:span><text:a xlink:href="http://www3.lrs.lt/cgi-bin/preps2?a=290084&amp;b=" office:target-frame-name="_top" xlink:show="replace"><text:span text:style-name="T2472">X-1004</text:span></text:a><text:span text:style-name="T2473">, 2006-12-21, Žin., 2007, Nr. 4-156 (2007-01-11)</text:span></text:p>
      <text:p text:style-name="P2474">ADVOKATŪROS ĮSTATYMO 4 STRAIPSNIO PAKEITIMO ĮSTATYMAS</text:p>
      <text:p text:style-name="P2475"/>
      <text:p text:style-name="P2476">4.</text:p>
      <text:p text:style-name="P2477">Lietuvos Respublikos Seimas, Įstatymas</text:p>
      <text:p text:style-name="P2478"><text:span text:style-name="T2479">Nr.<text:s/></text:span><text:a xlink:href="http://www3.lrs.lt/cgi-bin/preps2?a=318827&amp;b=" office:target-frame-name="_top" xlink:show="replace"><text:span text:style-name="T2480">X-1494</text:span></text:a><text:span text:style-name="T2481">, 2008-04-15, Žin., 2008, Nr. 50-1843 (2008-04-30)</text:span></text:p>
      <text:p text:style-name="P2482">ADVOKATŪROS ĮSTATYMO 8, 57, 59 IR 60 STRAIPSNIŲ PAKEITIMO ĮSTATYMAS</text:p>
      <text:p text:style-name="P2483">Šio įstatymo 2 straipsnis įsigalioja 2009 m. sausio 1 d.</text:p>
      <text:p text:style-name="P2484">Šio<text:s/>įstatymo 4 straipsnis įsigalioja 2008 m. liepos 1 d.</text:p>
      <text:p text:style-name="P2485"/>
      <text:p text:style-name="P2486">5.</text:p>
      <text:p text:style-name="P2487">Lietuvos Respublikos Seimas, Įstatymas</text:p>
      <text:p text:style-name="P2488"><text:span text:style-name="T2489">Nr.<text:s/></text:span><text:a xlink:href="http://www3.lrs.lt/cgi-bin/preps2?a=412370&amp;b=" office:target-frame-name="_top" xlink:show="replace"><text:span text:style-name="T2490">XI-1688</text:span></text:a><text:span text:style-name="T2491">, 2011-11-17, Žin., 2011, Nr. 146-6834 (2011-12-01)</text:span></text:p>
      <text:p text:style-name="P2492">ADVOKATŪROS ĮSTATYMO 20 STRAIPSNIO<text:s/>PAKEITIMO ĮSTATYMAS</text:p>
      <text:p text:style-name="P2493">Šis įstatymas įsigalioja 2012 m. sausio 1 d.</text:p>
      <text:p text:style-name="P2494"/>
      <text:p text:style-name="P2495">6.</text:p>
      <text:p text:style-name="P2496">Lietuvos Respublikos Seimas, Įstatymas</text:p>
      <text:p text:style-name="P2497"><text:span text:style-name="T2498">Nr.<text:s/></text:span><text:a xlink:href="http://www3.lrs.lt/cgi-bin/preps2?a=434527&amp;b=" office:target-frame-name="_top" xlink:show="replace"><text:span text:style-name="T2499">XI-2235</text:span></text:a><text:span text:style-name="T2500">, 2012-10-02, Žin., 2012, Nr. 122-6094 (2012-10-20)</text:span></text:p>
      <text:p text:style-name="P2501">ADVOKATŪROS ĮSTATYMO 43<text:s/>STRAIPSNIO PAKEITIMO ĮSTATYMAS</text:p>
      <text:p text:style-name="P2502">Šis įstatymas įsigalioja 2013 m. sausio 1 d.</text:p>
      <text:p text:style-name="P2503"/>
      <text:p text:style-name="P2504">7.</text:p>
      <text:p text:style-name="P2505">Lietuvos Respublikos Seimas, Įstatymas</text:p>
      <text:p text:style-name="P2506"><text:span text:style-name="T2507">Nr.<text:s/></text:span><text:a xlink:href="http://www3.lrs.lt/cgi-bin/preps2?a=436748&amp;b=" office:target-frame-name="_top" xlink:show="replace"><text:span text:style-name="T2508">XI-2316</text:span></text:a><text:span text:style-name="T2509">, 2012-11-06, Žin., 2012, Nr. 132-6644 (2012-11-15)</text:span></text:p>
      <text:p text:style-name="P2510">ADVOKATŪROS<text:s/>ĮSTATYMO 52 IR 59 STRAIPSNIŲ PAKEITIMO ĮSTATYMAS</text:p>
      <text:p text:style-name="P2511">Šis įstatymas įsigalioja 2014 m. sausio 1 d.</text:p>
      <text:p text:style-name="P2512"/>
      <text:p text:style-name="P2513">8.</text:p>
      <text:p text:style-name="P2514">Lietuvos Respublikos Seimas, Įstatymas</text:p>
      <text:p text:style-name="P2515"><text:span text:style-name="T2516">Nr.<text:s/></text:span><text:a xlink:href="http://www3.lrs.lt/cgi-bin/preps2?a=448799&amp;b=" office:target-frame-name="_top" xlink:show="replace"><text:span text:style-name="T2517">XII-272</text:span></text:a><text:span text:style-name="T2518">, 2013-05-09, Žin., 2013, Nr. 54-2677<text:s/></text:span><text:span text:style-name="T2519">(2013-05-25)</text:span></text:p>
      <text:p text:style-name="P2520">ADVOKATŪROS ĮSTATYMO 50 IR 60 STRAIPSNIŲ PAKEITIMO ĮSTATYMAS</text:p>
      <text:p text:style-name="P2521">Šis įstatymas įsigalioja 2014 m. sausio 1 d.</text:p>
      <text:p text:style-name="P2522"/>
      <text:p text:style-name="P2523">9.</text:p>
      <text:p text:style-name="P2524">Lietuvos Respublikos Seimas, Įstatymas</text:p>
      <text:p text:style-name="P2525"><text:span text:style-name="T2526">Nr.<text:s/></text:span><text:a xlink:href="http://www3.lrs.lt/cgi-bin/preps2?a=453410&amp;b=" office:target-frame-name="_top" xlink:show="replace"><text:span text:style-name="T2527">XII-496</text:span></text:a><text:span text:style-name="T2528">, 2013-07-02, Žin.,<text:s/></text:span><text:span text:style-name="T2529">2013, Nr. 79-3999 (2013-07-23)</text:span></text:p>
      <text:p text:style-name="P2530">ADVOKATŪROS ĮSTATYMO 2, 4, 7, 8, 10, 13, 14, 15, 16, 17, 19, 23, 25, 30, 32, 33, 35, 36, 39, 42, 53, 58, 60, 61, 64, 68, 69, 70 STRAIPSNIŲ IR ĮSTATYMO PRIEDO PAKEITIMO IR PAPILDYMO ĮSTATYMAS</text:p>
      <text:p text:style-name="P2531">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32">Šio įstatymo 3 straipsnyje išdėstyto Advokatūros įstatymo 7 straipsnio 6 punktas, šio įstatymo 7 straipsnis ir 9 straipsnyje išdėstyto Advokatūros įstatymo 16 straipsnio 1, 2, 4 ir 5 punktai įsigalioja 2014 m. kovo 1 d.</text:p>
      <text:p text:style-name="P2533">Šio įstatymo<text:s/>3 straipsnyje išdėstyto Advokatūros įstatymo 7 straipsnio 2 punkto, 9 straipsnyje išdėstyto Advokatūros įstatymo 16 straipsnio 3 punkto ir 17 straipsnio 1 dalyje išdėstyto Advokatūros įstatymo 35 straipsnio 1 dalies 2 punkto nuostatos netaikomos asmenims,<text:s/>iki šio įstatymo įsigaliojimo pateikusiems<text:s/><text:soft-page-break/>prašymus laikyti advokatų egzaminus, pateikusiems prašymus pripažinti juos advokatais, pateikusiems prašymus įrašyti juos į advokatų padėjėjų sąrašą ar tapusiems advokatais ir advokatų padėjėjais.</text:p>
      <text:p text:style-name="P2534">Šio įstatymo 3<text:s/>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35">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36"><text:span text:style-name="T2537">As</text:span><text:span text:style-name="T2538">menys, kurie yra pripažinti advokatais iki šio įstatymo įsigaliojimo, laikomi įrašytais į asmenų, pripažintų advokatais, sąrašą.<text:s/></text:span></text:p>
      <text:p text:style-name="P2539">Asmenims, pripažintiems advokatais iki šio įstatymo įsigaliojimo, šio įstatymo 6 straipsnyje išdėstyto Advokatūros įstatymo 13<text:s/>straipsnio 1 dalies 6 punkte ir šio įstatymo 10 straipsnyje išdėstyto Advokatūros įstatymo 17 straipsnio 2 dalies 4 punkte nurodytas penkerių metų terminas pradedamas skaičiuoti nuo šio įstatymo įsigaliojimo dienos.</text:p>
      <text:p text:style-name="P2540">Šio įstatymo 8 straipsnyje išdėstytos Advokatūros įstatymo 15 straipsnio nuostatos taikomos po šio įstatymo įsigaliojimo tvirtinamai Advokatų egzaminų komisijai.</text:p>
      <text:p text:style-name="P2541">Šio įstatymo 23 straipsnyje išdėstytos Advokatūros įstatymo 60 straipsnio 1 dalies nuostatos taikomos po šio įstatymo įsigaliojimo renkamiems Advokatų tarybos nariams.</text:p>
      <text:p text:style-name="P2542"><text:span text:style-name="T2543">10. Šio įstatymo 24 straipsnyje išdėstytos Advokatūros įstatymo 61 straipsnio 3 dalies nuostatos taikomos po šio įstatymo įsigaliojimo sudarytam Advokatų garbės teismui.</text:span></text:p>
      <text:p text:style-name="P2544"/>
      <text:p text:style-name="P2545">10.</text:p>
      <text:p text:style-name="P2546">Lietuvos Respublikos Seimas, Įstatymas</text:p>
      <text:p text:style-name="P2547">Nr. XII-931, 2014-06-10, paskelbta TAR 2014-06-13, i. k. 2014-07627</text:p>
      <text:p text:style-name="P2548"><text:span text:style-name="T2549">LIETUVOS RESPUBLIKOS ADVOKATŪROS ĮSTATYMO NR. IX-2066 58, 60 IR 61 STRAIPSNIŲ PAKEITIMO ĮSTATYMAS</text:span></text:p>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Seimas, Įstatymas</text:span></text:p>
      <text:p text:style-name="P2559"><text:span text:style-name="T2560">Nr.<text:s/></text:span><text:a xlink:href="https://www.e-tar.lt/portal/legalAct.html?documentId=d28c7cb05ddf11e4bad5c03f56793630" office:target-frame-name="_top" xlink:show="replace"><text:span text:style-name="T2561">XII-1244</text:span></text:a><text:span text:style-name="T2562">, 2014-10-16, paskelbta TAR 2014-10-27, i. k. 2014-14874</text:span></text:p>
      <text:p text:style-name="P2563"><text:span text:style-name="T2564">Lietuvos Respublikos advokatūros įstatymo Nr. IX-2066 20 straipsnio 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ba3738501fde11e586708c6593c243ce" office:target-frame-name="_top" xlink:show="replace"><text:span text:style-name="T2572">XII-1850</text:span></text:a><text:span text:style-name="T2573">, 2015-06-23, paskelbta TAR 2015-07-01, i. k. 2015-10596</text:span></text:p>
      <text:p text:style-name="P2574"><text:span text:style-name="T2575">Lietuvos Respublikos advokatūros įstatymo Nr. IX-2</text:span><text:span text:style-name="T2576">066 17, 22, 51 ir 60 straipsnių pakeitimo įstatymas</text:span></text:p>
      <text:p text:style-name="P2577"/>
      <text:p text:style-name="P2578"><text:span text:style-name="T2579">3.</text:span></text:p>
      <text:p text:style-name="P2580"><text:span text:style-name="T2581">Lietuvos Respublikos Seimas, Įstatymas</text:span></text:p>
      <text:p text:style-name="P2582"><text:span text:style-name="T2583">Nr.<text:s/></text:span><text:a xlink:href="https://www.e-tar.lt/portal/legalAct.html?documentId=06bc4dc0b2ef11e5b12fbb7dc920ee2c" office:target-frame-name="_top" xlink:show="replace"><text:span text:style-name="T2584">XII-2234</text:span></text:a><text:span text:style-name="T2585">, 2015-12-22, paskelbta TAR 2016-01-04, i. k. 2016-</text:span><text:span text:style-name="T2586">00047</text:span></text:p>
      <text:p text:style-name="P2587"><text:span text:style-name="T2588">Lietuvos Respublikos advokatūros įstatymo Nr. IX-2066 60 straipsnio pakeitimo įstatymas</text:span></text:p>
      <text:p text:style-name="P2589"/>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3T07:45:00Z</meta:creation-date>
    <dc:date>2017-07-13T07:45:00Z</dc:date>
    <meta:print-date>2004-03-18T13:09:00Z</meta:print-date>
    <meta:template xlink:href="Normal.dotm" xlink:type="simple"/>
    <meta:editing-cycles>2</meta:editing-cycles>
    <meta:editing-duration>PT0S</meta:editing-duration>
    <meta:document-statistic meta:page-count="29" meta:paragraph-count="824" meta:word-count="13258" meta:character-count="106304" meta:row-count="2537" meta:non-whitespace-character-count="93870"/>
  </office:meta>
</office:document-meta>
</file>