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TableColumn153" style:family="table-column">
      <style:table-column-properties style:column-width="2.95in" style:use-optimal-column-width="false"/>
    </style:style>
    <style:style style:name="TableColumn154" style:family="table-column">
      <style:table-column-properties style:column-width="2.7361in" style:use-optimal-column-width="false"/>
    </style:style>
    <style:style style:name="TableColumn155" style:family="table-column">
      <style:table-column-properties style:column-width="1.0062in" style:use-optimal-column-width="false"/>
    </style:style>
    <style:style style:name="Table152"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text-properties fo:font-size="10pt" style:font-size-asian="10pt"/>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4923in"/>
    </style:style>
    <style:style style:name="TableColumn291" style:family="table-column">
      <style:table-column-properties style:column-width="2.8805in" style:use-optimal-column-width="false"/>
    </style:style>
    <style:style style:name="TableColumn292" style:family="table-column">
      <style:table-column-properties style:column-width="2.6902in" style:use-optimal-column-width="false"/>
    </style:style>
    <style:style style:name="TableColumn293" style:family="table-column">
      <style:table-column-properties style:column-width="1.1215in" style:use-optimal-column-width="false"/>
    </style:style>
    <style:style style:name="Table290"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TableColumn371" style:family="table-column">
      <style:table-column-properties style:column-width="2.8833in" style:use-optimal-column-width="false"/>
    </style:style>
    <style:style style:name="TableColumn372" style:family="table-column">
      <style:table-column-properties style:column-width="2.6812in" style:use-optimal-column-width="false"/>
    </style:style>
    <style:style style:name="TableColumn373" style:family="table-column">
      <style:table-column-properties style:column-width="1.1277in" style:use-optimal-column-width="false"/>
    </style:style>
    <style:style style:name="Table370"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P473" style:parent-style-name="Normal" style:family="paragraph">
      <style:paragraph-properties fo:widows="0" fo:orphans="0"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center"/>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5">Suvestinė redakcija nuo 2008-05-28</text:span></text:p>
      <text:p text:style-name="P6"/>
      <text:p text:style-name="P7"><text:span text:style-name="T8">Įsakymas paskelbtas: Žin. 2006, Nr.<text:s/></text:span><text:a xlink:href="https://www.e-tar.lt/portal/legalAct.html?documentId=TAR.9F2D2CB6717C" office:target-frame-name="_top" xlink:show="replace"><text:span text:style-name="T9">2-28</text:span></text:a><text:span text:style-name="T10">, i. k. 1052230ISAK00A1-33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ĮMONIŲ SOCIALINĘ ATSAKOMYBĘ 2006–2008 METAIS SKATINANČIŲ PRIEMONIŲ PATVIRTINIMO</text:span></text:p>
      <text:p text:style-name="P20"/>
      <text:p text:style-name="P21">2005 m. gruodžio 22 d. Nr. A1-337</text:p>
      <text:p text:style-name="P22">Vilnius</text:p>
      <text:p text:style-name="P23"/>
      <text:p text:style-name="P24"/>
      <text:p text:style-name="P25">Vykdy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6">40-1290</text:span></text:a>), 411 punktą „Skatinti ir didinti verslo socialinę atsakomybę“,</text:p>
      <text:p text:style-name="P27"><text:span text:style-name="T28">tvirtin</text:span>u Įmonių socialinę atsakomybę 2006–2008 metais skatinančias priemones (pridedama).</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 2005 m. gruodžio 22 d.<text:s/></text:p>
      <text:p text:style-name="P39">įsakymu Nr. A1-337</text:p>
      <text:p text:style-name="P40"/>
      <text:p text:style-name="P41"><text:span text:style-name="T42">ĮMONIŲ SOCIALINĘ ATSAKOMYBĘ 2006–2008 METAIS SKATINANČIOS PRIEMONĖS</text:span></text:p>
      <text:p text:style-name="P43"/>
      <text:p text:style-name="P44"><text:span text:style-name="T45">I</text:span><text:span text:style-name="T46">.<text:s/></text:span><text:span text:style-name="T47">BENDROSIOS NUOSTATOS</text:span></text:p>
      <text:p text:style-name="P48"/>
      <text:p text:style-name="P49">1. Įmonių socialinės atsakomybės (dar vadinama –<text:s/>atsakingo verslo) koncepcija yra plataus spektro procesas, apimantis visą produkto/paslaugos gamybos/kūrimo ciklą ir su tuo susijusius aplinkosauginius, socialinius, finansinius bei etinius aspektus.</text:p>
      <text:p text:style-name="P50">Įmonių socialinė atsakomybė – tai įmonių ideologija, politika bei praktika, atspindinti tokią įmonių elgseną, kai jos į savo veiklą savanoriškai įtraukia socialinius ir aplinkosaugos klausimus bei santykiuose su visais suinteresuotais visuomenės, verslo ir valdžios atstovais vadovaujasi pagarbos žmogui, visuomenei bei gamtai vertybiniais principais.</text:p>
      <text:p text:style-name="P51">Įmonės veikla siejama ne tik su klientų poreikių tenkinimu ir pelno gavimu, bet ir su darbuotojų, tiekėjų ir juos supančios visuomenės lūkesčių pateisinimu bei su įmonės veiklos daromo poveikio aplinkai valdymu.</text:p>
      <text:p text:style-name="P52">Įmonių socialinės atsakomybės veikloje integruojamas lyčių lygybės aspektas ir skatinami konkretūs veiksmai, skirti šeimos ir darbo įsipareigojimų turinčių moterų ir vyrų galimybėms gerinti, lygiaverčiam moterų ir vyrų dalyvavimui darbo rinkoje skatinti ir darbo rinkos segregacijai pagal lytį mažinti.</text:p>
      <text:p text:style-name="P53">Punkto pakeitimai:</text:p>
      <text:p text:style-name="P54"><text:span text:style-name="T55">Nr.<text:s/></text:span><text:a xlink:href="https://www.e-tar.lt/portal/legalAct.html?documentId=TAR.9E6647F584C7" office:target-frame-name="_top" xlink:show="replace"><text:span text:style-name="T56">A1-375</text:span></text:a><text:span text:style-name="T57">, 2007-12-27, Žin., 2008, Nr. 1-31 (2008-01-03), i. k. 1072230ISAK00A1-375</text:span></text:p>
      <text:p text:style-name="Normal"/>
      <text:p text:style-name="P58">2. Įmonių socialinę atsakomybę (toliau – ĮSA) 2006–2008 metais skatinančios priemonės parengtos vykdant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59">40-1290</text:span></text:a>), 411 punktą bei siekiant nuosekliai ir sistemingai skatinti ir didinti verslo socialinę atsakomybę, sudaryti palankias sąlygas įmonėms laikytis, remti ir diegti pagrindinius principus žmogaus teisių, darbuotojų teisių, aplinkos apsaugos ir kovos su korupcija srityse.</text:p>
      <text:p text:style-name="P60">3. ĮSA skatinančios priemonės parengtos atsižvelgiant į:</text:p>
      <text:p text:style-name="P61">3.1. Europos Komisijos Socialinės politikos darbotvarkės nuostatas, Europos Komisijos bei ĮSA aukštojo lygmens grupės, sudarytos prie Europos Komisijos Užimtumo, socialinių reikalų ir lygių galimybių generalinio direktorato, rekomendacijas dėl ĮSA plėtros Europos Sąjungoje, Europos Komisijos 2006 m. kovo 23 d. komunikatą „Augimo ir užimtumo partnerystės įgyvendinimas: paversti Europą įmonių socialinės atsakomybės pavyzdžiu“ (7930/06), Europos Komisijos 2006 m. kovo 1 d. komunikatą Tarybai, Europos Parlamentui, Europos ekonomikos ir socialinių reikalų komitetui ir Regionų komitetui „Moterų ir vyrų lygybės gairės 2006–2010“ (SEK(2006) 275) bei Europos Parlamento 2007 m. kovo 13 d. rezoliuciją dėl įmonių socialinės atsakomybės: naujosios partnerystės (2006/2133(INI));</text:p>
      <text:p text:style-name="P62">Punkto pakeitimai:</text:p>
      <text:p text:style-name="P63"><text:span text:style-name="T64">Nr.<text:s/></text:span><text:a xlink:href="https://www.e-tar.lt/portal/legalAct.html?documentId=TAR.9E6647F584C7" office:target-frame-name="_top" xlink:show="replace"><text:span text:style-name="T65">A1-375</text:span></text:a><text:span text:style-name="T66">, 2007-12-27, Žin., 2008, Nr. 1-31 (2008-01-03), i. k. 1072230ISAK00A1-375</text:span></text:p>
      <text:p text:style-name="Normal"/>
      <text:p text:style-name="P67">3.2. 1999 m. Jungtinių Tautų iniciatyvą „Pasaulinis susitarimas“, jo tikslus ir principus;</text:p>
      <text:p text:style-name="P68">3.3. Jungtinių Tautų vystymo programos Lietuvoje pranešimus dėl Nacionalinio socialiai atsakingų įmonių tinklo kūrimo.</text:p>
      <text:p text:style-name="P69">4. Rengiant ĮSA skatinančias priemones, atsižvelgta į Valstybės ilgalaikės raidos strategiją, patvirtintą Lietuvos Respublikos<text:s/>Seimo 2002 m. lapkričio 12 d. nutarimu Nr. IX-1187 (Žin., 2002,<text:s/><text:soft-page-break/>Nr.<text:s/><text:a xlink:href="https://www.e-tar.lt/portal/lt/legalAct/TAR.455D7C22A4D9" office:target-frame-name="_blank" xlink:show="new"><text:span text:style-name="T70">113-5029</text:span></text:a>), Nacionalinę darnaus vystymosi strategiją, patvirtintą Lietuvos Respublikos Vyriausybės 2003<text:s/>m. rugsėjo 11 d. nutarimu Nr. 1160 (Žin., 2003, Nr.<text:s/><text:a xlink:href="https://www.e-tar.lt/portal/lt/legalAct/TAR.EAC62D7F8C15" office:target-frame-name="_blank" xlink:show="new"><text:span text:style-name="T71">89-4029</text:span></text:a>), Nacionalinę Lisabonos strategijos įgyvendinimo programą bei Nacionalinės Lisabonos strategijos įgyvendinimo<text:s/>programos pirmaeilius uždavinius, jų įgyvendinimo priemones, patvirtintą Lietuvos Respublikos Vyriausybės 2005 m. lapkričio 22 d. nutarimu Nr. 1270 (Žin., 2005, Nr.<text:s/><text:a xlink:href="https://www.e-tar.lt/portal/lt/legalAct/TAR.21F65081AF97" office:target-frame-name="_blank" xlink:show="new"><text:span text:style-name="T72">139-50</text:span><text:span text:style-name="T73">19</text:span></text:a>, 2007, Nr. 92-3699).</text:p>
      <text:p text:style-name="P74">Punkto pakeitimai:</text:p>
      <text:p text:style-name="P75"><text:span text:style-name="T76">Nr.<text:s/></text:span><text:a xlink:href="https://www.e-tar.lt/portal/legalAct.html?documentId=TAR.9E6647F584C7" office:target-frame-name="_top" xlink:show="replace"><text:span text:style-name="T77">A1-375</text:span></text:a><text:span text:style-name="T78">, 2007-12-27, Žin., 2008, Nr. 1-31 (2008-01-03), i. k. 1072230ISAK00A1-375</text:span></text:p>
      <text:p text:style-name="Normal"/>
      <text:p text:style-name="P79"><text:span text:style-name="T80">II</text:span><text:span text:style-name="T81">.<text:s/></text:span><text:span text:style-name="T82">ĮMONĖS SOCIALINĖS ATSAKOMYBĖS PLĖTR</text:span><text:span text:style-name="T83">OS VIZIJA IR PRIORITETAS</text:span></text:p>
      <text:p text:style-name="P84"/>
      <text:p text:style-name="P85">5. Lietuvos Respublika, siekdama Europos Sąjungos Tarybos 2000 metais patvirtintoje Lisabonos strategijoje suformuluoto tikslo – kurti konkurencingą ir dinamišką žiniomis pagrįstą ekonomiką, grindžiamą darnia ekonomine plėtra,<text:s/>harmoningais santykiais tarp verslo, valdžios bei pilietinės visuomenės atstovų, numato šią ĮSA plėtros viziją:</text:p>
      <text:p text:style-name="P86">5.1. konkurencingos įmonės besikeičiančiomis globalios ekonomikos sąlygomis;</text:p>
      <text:p text:style-name="P87">5.2. saugi, ekologiškai švari aplinka;</text:p>
      <text:p text:style-name="P88">5.3. stipri socialinė sanglauda;</text:p>
      <text:p text:style-name="P89">5.4. skaidri ir etiška verslo praktika.</text:p>
      <text:p text:style-name="P90">Kiekviena Lietuvos įmonė, suvokdama savo socialinę atsakomybę ir savo noru prisiimdama papildomus įsipareigojimus tobulinti verslo praktiką, diegti modernias žmogiškųjų išteklių vadybos technologijas, savo praktikoje naudoja gamtos išteklius tausojančias technologijas, žmogaus sveikatai nekenksmingas medžiagas bei gamybos procesus, kurdami savo verslo strateginius planus numato galimas neigiamas pasekmes gamtinei bei socialinei aplinkai, harmonizuoja darbo santykius bei aktyviai dalyvauja socialiniame dialoge, kuria moterų ir vyrų poreikius atitinkančią ir šeimos įsipareigojimų turintiems asmenims palankią aplinką, planuodama savo veiklą atsižvelgia į suinteresuotų dalyvių išreikštas pozicijas bei visuomenės lūkesčius, užtikrindama skaidrų valdymą ir plėtodama etiškus santykius su partneriais, laiduoja bendrą teigiamą verslo klimatą šalyje.</text:p>
      <text:p text:style-name="P91">Punkto pakeitimai:</text:p>
      <text:p text:style-name="P92"><text:span text:style-name="T93">Nr.<text:s/></text:span><text:a xlink:href="https://www.e-tar.lt/portal/legalAct.html?documentId=TAR.9E6647F584C7" office:target-frame-name="_top" xlink:show="replace"><text:span text:style-name="T94">A1-3</text:span><text:span text:style-name="T95">75</text:span></text:a><text:span text:style-name="T96">, 2007-12-27, Žin., 2008, Nr. 1-31 (2008-01-03), i. k. 1072230ISAK00A1-375</text:span></text:p>
      <text:p text:style-name="Normal"/>
      <text:p text:style-name="P97">6. Valstybės prioritetas ĮSA srityje – SKATINTI ĮMONIŲ SOCIALINĖS ATSAKOMYBĖS PLĖTRĄ ĮGALINANČIĄ APLINKĄ, BENDRADARBIAUJANT SU EKONOMINIAIS, SOCIALINIAIS, TARPTAUTINIAIS PARTNERIAIS IR NEVYRIAUSYBINĖMIS ORGANIZACIJOMIS.<text:s/></text:p>
      <text:p text:style-name="P98">Punkto pakeitimai:</text:p>
      <text:p text:style-name="P99"><text:span text:style-name="T100">Nr.<text:s/></text:span><text:a xlink:href="https://www.e-tar.lt/portal/legalAct.html?documentId=TAR.9E6647F584C7" office:target-frame-name="_top" xlink:show="replace"><text:span text:style-name="T101">A1-375</text:span></text:a><text:span text:style-name="T102">, 2007-12-27, Žin., 2008, Nr. 1-31 (2008-01-03), i. k. 1072230ISAK00A1-375</text:span></text:p>
      <text:p text:style-name="Normal"/>
      <text:p text:style-name="P103"><text:span text:style-name="T104">III</text:span><text:span text:style-name="T105">.<text:s/></text:span><text:span text:style-name="T106">ĮSA PLĖTROS</text:span><text:span text:style-name="T107"><text:s/>TIKSLAI IR UŽDAVINIAI</text:span></text:p>
      <text:p text:style-name="P108"/>
      <text:p text:style-name="P109">7. Siekiant harmoningos ūkio raidos, pasitelkiant ĮSA principų įgyvendinimą/praktinį taikymą, būtų įgyvendinti šalies socialinės ekonominės raidos siekiai bei Lisabonos strategijoje iškelti tikslai, apimantys šiuos pagrindinius<text:s/>aspektus – ekonominį, socialinį, aplinkosauginį ir valdymo. Šių sričių sujungimas sustiprina bendrą darną ir pateikia aiškią europinių iššūkių strateginę viziją sparčios ūkio raidos, socialinės sanglaudos sutvirtinimo bei saugios aplinkos kūrimo ir išsaugojimo srityse.</text:p>
      <text:p text:style-name="P110">8. Valstybės prioritetui ĮSA srityje pasiekti numatomi šie pagrindiniai ĮSA plėtros skatinimo tikslai ir uždaviniai:</text:p>
      <text:p text:style-name="P111">8.1.<text:s/><text:span text:style-name="T112">1 tikslas – PROPAGUOTI GERESNĮ ĮSA SUVOKIMĄ IR SOCIALINĮ SĄMONINGUMĄ VERSLO SRITYJE<text:s/></text:span></text:p>
      <text:p text:style-name="P113">8.1.1. Pagrindiniai uždaviniai:</text:p>
      <text:p text:style-name="P114">8.1.1.1. vykdyti metodinės medžiagos ĮSA principams taikyti versle sklaidą;</text:p>
      <text:p text:style-name="P115">8.1.1.2. organizuoti pasitarimus ĮSA diegimo, gerosios patirties apsikeitimo srityje;</text:p>
      <text:p text:style-name="P116">8.1.1.3. vykdyti ĮSA diegimo skatinimo akcijas;</text:p>
      <text:p text:style-name="P117">8.1.1.4. skatinti lyčių lygybės principo taikymą.<text:s/></text:p>
      <text:p text:style-name="P118">Papildyta punktu:</text:p>
      <text:p text:style-name="P119"><text:span text:style-name="T120">Nr.<text:s/></text:span><text:a xlink:href="https://www.e-tar.lt/portal/legalAct.html?documentId=TAR.9E6647F584C7" office:target-frame-name="_top" xlink:show="replace"><text:span text:style-name="T121">A1-375</text:span></text:a><text:span text:style-name="T122">, 2007-12-27, Žin., 2008, Nr. 1-31 (2008-01-03), i. k. 1072230ISAK00A1-375</text:span></text:p>
      <text:p text:style-name="Normal"/>
      <text:p text:style-name="P123">8.2.<text:s/><text:span text:style-name="T124">2 tikslas – GERINTI ĮMONIŲ IR SPE</text:span><text:span text:style-name="T125">CIALISTŲ GEBĖJIMUS DIEGTI ĮSA PRINCIPUS VERSLE<text:s/></text:span></text:p>
      <text:p text:style-name="P126">8.2.1. Pagrindiniai uždaviniai:</text:p>
      <text:p text:style-name="P127">8.2.1.1. parengti mokymo programas gebėjimams ĮSA srityje formuoti;</text:p>
      <text:p text:style-name="P128">8.2.1.2. rengti tyrimus ĮSA vertinti;</text:p>
      <text:p text:style-name="P129">8.2.1.3. stiprinti socialinių partnerių gebėjimus taikyti lyčių lygybės principą ĮSA srityje.<text:s/></text:p>
      <text:p text:style-name="P130">Papildyta punktu:</text:p>
      <text:p text:style-name="P131"><text:span text:style-name="T132">Nr.<text:s/></text:span><text:a xlink:href="https://www.e-tar.lt/portal/legalAct.html?documentId=TAR.9E6647F584C7" office:target-frame-name="_top" xlink:show="replace"><text:span text:style-name="T133">A1-375</text:span></text:a><text:span text:style-name="T134">, 2007-12-27, Žin., 2008, Nr. 1-31 (2008-01-03), i. k. 107</text:span><text:span text:style-name="T135">2230ISAK00A1-375</text:span></text:p>
      <text:p text:style-name="Normal"/>
      <text:p text:style-name="P136">8.3.<text:s/><text:span text:style-name="T137">3 tikslas – DIDINTI ĮSA PRAKTIKŲ, METODŲ, PRIEMONIŲ SKAIDRUMĄ, PATIKIMUMĄ IR EFEKTYVUMĄ BEI TOBULINTI TEISINĘ BAZĘ</text:span></text:p>
      <text:p text:style-name="P138">8.3.1. Pagrindiniai uždaviniai:</text:p>
      <text:p text:style-name="P139">8.3.1.1. rengti priemones, skatinančias ĮSA praktikų, metodų ir priemonių<text:s/>stebėseną;</text:p>
      <text:p text:style-name="P140">8.3.1.2. tobulinti teisinę bazę ĮSA principų plėtrai.</text:p>
      <text:p text:style-name="P141"/>
      <text:p text:style-name="P142"><text:span text:style-name="T143">IV</text:span><text:span text:style-name="T144">.<text:s/></text:span><text:span text:style-name="T145">PRIEMONĖS, SKATINANČIOS ĮSA PLĖTRĄ LIETUVOJE 2006–2008 METAIS</text:span></text:p>
      <text:p text:style-name="P146"/>
      <text:p text:style-name="P147">9. Atsižvelgiant į ĮSA plėtros tikslus ir uždavinius, numatomos šios ĮSA plėtrą skatinančios priemonės:</text:p>
      <text:p text:style-name="P148"/>
      <text:p text:style-name="P149"><text:span text:style-name="T150">1 tikslas – PROPAGUOTI GERESNĮ ĮSA SUVOKIMĄ IR SOCIALINĮ SĄMONINGUMĄ VERSLO SRITYJE</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Priemonė</text:span></text:p>
          </table:table-cell>
          <table:table-cell table:style-name="TableCell160">
            <text:p text:style-name="P161"><text:span text:style-name="T162">Atsakingi vykdytojai</text:span></text:p>
          </table:table-cell>
          <table:table-cell table:style-name="TableCell163">
            <text:p text:style-name="P164"><text:span text:style-name="T165">Vykdymo terminas</text:span></text:p>
          </table:table-cell>
        </table:table-row>
        <table:table-row table:style-name="TableRow166">
          <table:table-cell table:style-name="TableCell167" table:number-columns-spanned="3">
            <text:p text:style-name="P168"><text:span text:style-name="T169">Vykdyti metodinės medžiagos ĮSA principams taikyti versle sklaidą</text:span></text:p>
          </table:table-cell>
          <table:covered-table-cell/>
          <table:covered-table-cell/>
        </table:table-row>
        <table:table-row table:style-name="TableRow170">
          <table:table-cell table:style-name="TableCell171">
            <text:p text:style-name="P172">1. Išspausdinti ir išplatinti parengtą ĮSA vadovą<text:s/>darbdavių organizacijoms, profesinėms sąjungoms, vartotojų interesams atstovaujančioms organizacijoms, verslo informaciniams centrams</text:p>
          </table:table-cell>
          <table:table-cell table:style-name="TableCell173">
            <text:p text:style-name="P174">Socialinės apsaugos ir darbo ministerija,<text:s/></text:p>
            <text:p text:style-name="P175">Lietuvos darbo birža prie Socialinės apsaugos ir darbo ministerijos,<text:s/></text:p>
            <text:p text:style-name="P176">Ūkio<text:s/>ministerija</text:p>
          </table:table-cell>
          <table:table-cell table:style-name="TableCell177">
            <text:p text:style-name="P178">2006 metai</text:p>
          </table:table-cell>
        </table:table-row>
        <table:table-row table:style-name="TableRow179">
          <table:table-cell table:style-name="TableCell180">
            <text:p text:style-name="P181">2. Inicijuoti ir remti reguliaraus spaudinio, kuriame būtų pristatyti geros ĮSA praktikos pavyzdžiai, leidimą</text:p>
          </table:table-cell>
          <table:table-cell table:style-name="TableCell182">
            <text:p text:style-name="P183">Socialinės apsaugos ir darbo ministerija,<text:s/></text:p>
            <text:p text:style-name="P184">Jungtinių Tautų vystymo programa Lietuvoje,<text:s/></text:p>
            <text:p text:style-name="P185">socialiniai partneriai</text:p>
          </table:table-cell>
          <table:table-cell table:style-name="TableCell186">
            <text:p text:style-name="P187">2007–2008<text:s/>metai</text:p>
          </table:table-cell>
        </table:table-row>
        <table:table-row table:style-name="TableRow188">
          <table:table-cell table:style-name="TableCell189" table:number-columns-spanned="3">
            <text:p text:style-name="P190"><text:span text:style-name="T191">Organizuoti pasitarimus ĮSA diegimo, gerosios patirties apsikeitimo srityje</text:span></text:p>
          </table:table-cell>
          <table:covered-table-cell/>
          <table:covered-table-cell/>
        </table:table-row>
        <table:table-row table:style-name="TableRow192">
          <table:table-cell table:style-name="TableCell193">
            <text:p text:style-name="P194">3. Organizuoti ĮSA vadovo pristatymą Lietuvos Respublikos trišalei tarybai bei Nacionalinei darnaus vystymosi komisijai</text:p>
          </table:table-cell>
          <table:table-cell table:style-name="TableCell195">
            <text:p text:style-name="P196">Socialinės apsaugos ir darbo ministerija</text:p>
          </table:table-cell>
          <table:table-cell table:style-name="TableCell197">
            <text:p text:style-name="P198">2006 metų<text:s/>II ketvirtis</text:p>
          </table:table-cell>
        </table:table-row>
        <table:table-row table:style-name="TableRow199">
          <table:table-cell table:style-name="TableCell200">
            <text:p text:style-name="P201">4. Sukurti ĮSA interneto svetainę, užtikrinti jos palaikymą ir informacijos atnaujinimą; skelbti Nacionalinio atsakingo verslo įmonių tinklo narių sąrašą interneto tinklapiuose</text:p>
          </table:table-cell>
          <table:table-cell table:style-name="TableCell202">
            <text:p text:style-name="P203">Socialinės apsaugos ir darbo ministerija,<text:s/></text:p>
            <text:p text:style-name="P204">Jungtinių Tautų<text:s/>vystymo programa Lietuvoje</text:p>
          </table:table-cell>
          <table:table-cell table:style-name="TableCell205">
            <text:p text:style-name="P206">2006 metų IV ketvirtis</text:p>
          </table:table-cell>
        </table:table-row>
        <table:table-row table:style-name="TableRow207">
          <table:table-cell table:style-name="TableCell208">
            <text:p text:style-name="P209">5. Skatinti Lietuvos įmonių ir kitų suinteresuotų šalių atstovų dalyvavimą Europos aljanso už ĮSA veikloje, patirties bei informacijos sklaidos renginiuose ir akcijose</text:p>
          </table:table-cell>
          <table:table-cell table:style-name="TableCell210">
            <text:p text:style-name="P211">Socialinės apsaugos ir darbo ministerija</text:p>
          </table:table-cell>
          <table:table-cell table:style-name="TableCell212">
            <text:p text:style-name="P213">2008 metai</text:p>
          </table:table-cell>
        </table:table-row>
        <table:table-row table:style-name="TableRow214">
          <table:table-cell table:style-name="TableCell215" table:number-columns-spanned="3">
            <text:p text:style-name="P216"><text:span text:style-name="T217">Vykdyti ĮSA diegimo skatinimo akcijas</text:span></text:p>
          </table:table-cell>
          <table:covered-table-cell/>
          <table:covered-table-cell/>
        </table:table-row>
        <text:soft-page-break/>
        <table:table-row table:style-name="TableRow218">
          <table:table-cell table:style-name="TableCell219">
            <text:p text:style-name="P220">6. Organizuoti „apskritus stalus“ su atskirų ekonominių ir socialinių partnerių atstovais ĮSA plėtros galimybėms aptarti bei ĮSA geros praktikos pavyzdžiams pristatyti sostinėje ir regionuose</text:p>
          </table:table-cell>
          <table:table-cell table:style-name="TableCell221">
            <text:p text:style-name="P222">Socialinės apsaugos ir darbo ministerija,<text:s/></text:p>
            <text:p text:style-name="P223">Ūkio ministerija,<text:s/></text:p>
            <text:p text:style-name="P224">Jungtinių Tautų vystymo programa Lietuvoje, socialiniai partneriai</text:p>
          </table:table-cell>
          <table:table-cell table:style-name="TableCell225">
            <text:p text:style-name="P226">2006–2008 metai</text:p>
          </table:table-cell>
        </table:table-row>
        <table:table-row table:style-name="TableRow227">
          <table:table-cell table:style-name="TableCell228">
            <text:p text:style-name="P229">7. Organizuoti aptarimus su vartotojų interesams atstovaujančiomis organizacijomis dėl atsakingo vartojimo<text:s/>plėtros Lietuvoje ir priemonių, skatinančių atsakingą vartojimą</text:p>
          </table:table-cell>
          <table:table-cell table:style-name="TableCell230">
            <text:p text:style-name="P231">Socialinės apsaugos ir darbo ministerija,<text:s/></text:p>
            <text:p text:style-name="P232">socialiniai partneriai</text:p>
          </table:table-cell>
          <table:table-cell table:style-name="TableCell233">
            <text:p text:style-name="P234">2008 metai</text:p>
          </table:table-cell>
        </table:table-row>
        <table:table-row table:style-name="TableRow235">
          <table:table-cell table:style-name="TableCell236">
            <text:p text:style-name="P237">8. Organizuoti mokslinę konferenciją ĮSA klausimais, skatinti aukštųjų mokyklų bei mokslinių įstaigų atstovų diskusiją šia tema</text:p>
          </table:table-cell>
          <table:table-cell table:style-name="TableCell238">
            <text:p text:style-name="P239">Socialinės apsaugos ir darbo ministerija,<text:s/></text:p>
            <text:p text:style-name="P240">Jungtinių Tautų vystymo programa Lietuvoje, aukštosios mokyklos,<text:s/></text:p>
            <text:p text:style-name="P241">socialiniai partneriai</text:p>
          </table:table-cell>
          <table:table-cell table:style-name="TableCell242">
            <text:p text:style-name="P243">2007 metų IV ketvirtis</text:p>
          </table:table-cell>
        </table:table-row>
        <table:table-row table:style-name="TableRow244">
          <table:table-cell table:style-name="TableCell245">
            <text:p text:style-name="P246">9. Organizuoti kasmetinius rinkimus „Įmonės, labiausiai prisidėjusios prie socialinės<text:s/>gerovės didinimo“ numatant galimybę įsteigti specialias skatinimo priemones (premijas, garbės ženklus) konkrečioms įmonėms, pasiekusioms savo verslo praktikoje tam tikrų ĮSA realizavimo kriterijų</text:p>
          </table:table-cell>
          <table:table-cell table:style-name="TableCell247">
            <text:p text:style-name="P248">Socialinės apsaugos ir darbo ministerija,<text:s/></text:p>
            <text:p text:style-name="P249">socialiniai partneriai</text:p>
          </table:table-cell>
          <table:table-cell table:style-name="TableCell250">
            <text:p text:style-name="P251">2006–2008 metai</text:p>
          </table:table-cell>
        </table:table-row>
        <table:table-row table:style-name="TableRow252">
          <table:table-cell table:style-name="TableCell253">
            <text:p text:style-name="P254">10. Skatinti ĮSA iniciatyvas ir įsipareigojimus įmonių lygmeniu, remti ir propaguoti Nacionalinio atsakingo verslo įmonių tinklo veiklą ir plėtojimą</text:p>
          </table:table-cell>
          <table:table-cell table:style-name="TableCell255">
            <text:p text:style-name="P256">Socialinės apsaugos ir darbo ministerija,<text:s/></text:p>
            <text:p text:style-name="P257">Jungtinių Tautų vystymo programa<text:s/>Lietuvoje</text:p>
          </table:table-cell>
          <table:table-cell table:style-name="TableCell258">
            <text:p text:style-name="P259">2006–2008 metai</text:p>
          </table:table-cell>
        </table:table-row>
        <table:table-row table:style-name="TableRow260">
          <table:table-cell table:style-name="TableCell261">
            <text:p text:style-name="P262">11. Organizuoti tarptautinę konferenciją ĮSA geros praktikos pavyzdžių sklaidai</text:p>
          </table:table-cell>
          <table:table-cell table:style-name="TableCell263">
            <text:p text:style-name="P264">Socialinės apsaugos ir darbo ministerija, socialiniai partneriai,<text:s/></text:p>
            <text:p text:style-name="P265">Jungtinių Tautų vystymo programa Lietuvoje</text:p>
          </table:table-cell>
          <table:table-cell table:style-name="TableCell266">
            <text:p text:style-name="P267">2008 metų III ketvirtis</text:p>
          </table:table-cell>
        </table:table-row>
        <table:table-row table:style-name="TableRow268">
          <table:table-cell table:style-name="TableCell269" table:number-columns-spanned="3">
            <text:p text:style-name="P270"><text:span text:style-name="T271">Skatinti lyčių</text:span><text:span text:style-name="T272"><text:s/>lygybės principo taikymą</text:span></text:p>
          </table:table-cell>
          <table:covered-table-cell/>
          <table:covered-table-cell/>
        </table:table-row>
        <table:table-row table:style-name="TableRow273">
          <table:table-cell table:style-name="TableCell274">
            <text:p text:style-name="P275">12. Skatinant šeimai palankių darboviečių plėtrą, pristatyti ĮSA tinklo įmonėms šeimai palankios darbovietės modelį</text:p>
          </table:table-cell>
          <table:table-cell table:style-name="TableCell276">
            <text:p text:style-name="P277">Socialinės apsaugos ir darbo ministerija, socialiniai partneriai, nevyriausybinės organizacijos</text:p>
          </table:table-cell>
          <table:table-cell table:style-name="TableCell278">
            <text:p text:style-name="P279">2008 metai</text:p>
          </table:table-cell>
        </table:table-row>
      </table:table>
      <text:p text:style-name="P280"/>
      <text:p text:style-name="P281">Lentelės pakeitimai:</text:p>
      <text:p text:style-name="P282"><text:span text:style-name="T283">Nr.<text:s/></text:span><text:a xlink:href="https://www.e-tar.lt/portal/legalAct.html?documentId=TAR.9E6647F584C7" office:target-frame-name="_top" xlink:show="replace"><text:span text:style-name="T284">A1-375</text:span></text:a><text:span text:style-name="T285">, 2007-12-27, Žin., 2008, Nr. 1-31 (2008-01-03), i. k. 1072230ISAK00A1-375</text:span></text:p>
      <text:p text:style-name="Normal"/>
      <text:p text:style-name="P286"><text:span text:style-name="T287">2 tikslas – GERINTI ĮMONIŲ IR SPECIALISTŲ GEBĖJIMUS DIEGTI ĮSA PR</text:span><text:span text:style-name="T288">INCIPUS VERSLE</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Priemonė</text:span></text:p>
          </table:table-cell>
          <table:table-cell table:style-name="TableCell298">
            <text:p text:style-name="P299"><text:span text:style-name="T300">Vykdytojai</text:span></text:p>
          </table:table-cell>
          <table:table-cell table:style-name="TableCell301">
            <text:p text:style-name="P302"><text:span text:style-name="T303">Vykdymo terminas</text:span></text:p>
          </table:table-cell>
        </table:table-row>
        <table:table-row table:style-name="TableRow304">
          <table:table-cell table:style-name="TableCell305" table:number-columns-spanned="3">
            <text:p text:style-name="P306"><text:span text:style-name="T307">Parengti mokymo programas gebėjimams ĮSA srityje formuoti</text:span></text:p>
          </table:table-cell>
          <table:covered-table-cell/>
          <table:covered-table-cell/>
        </table:table-row>
        <table:table-row table:style-name="TableRow308">
          <table:table-cell table:style-name="TableCell309">
            <text:p text:style-name="P310">1. Parengti mokymo programą bei organizuoti ĮSA konsultantų ir patarėjų mokymus</text:p>
          </table:table-cell>
          <table:table-cell table:style-name="TableCell311">
            <text:p text:style-name="P312">Socialinės apsaugos ir darbo ministerija,<text:s/></text:p>
            <text:p text:style-name="P313">Ūkio ministerija,<text:s/></text:p>
            <text:p text:style-name="P314">Jungtinių Tautų vystymo programa Lietuvoje,<text:s/></text:p>
            <text:p text:style-name="P315">socialiniai partneriai</text:p>
          </table:table-cell>
          <table:table-cell table:style-name="TableCell316">
            <text:p text:style-name="P317">2006–2008 metai</text:p>
          </table:table-cell>
        </table:table-row>
        <table:table-row table:style-name="TableRow318">
          <table:table-cell table:style-name="TableCell319">
            <text:p text:style-name="P320">2. Parengti pasiūlymus Vidaus reikalų ministerijai ir Viešojo administravimo institutui parengti valstybės tarnautojų mokymo modulį, skirtą supažindinti su darnaus vystymosi bei įmonių socialinės atsakomybės principais</text:p>
          </table:table-cell>
          <table:table-cell table:style-name="TableCell321">
            <text:p text:style-name="P322">Socialinės apsaugos ir darbo ministerija</text:p>
          </table:table-cell>
          <table:table-cell table:style-name="TableCell323">
            <text:p text:style-name="P324">2007 metai</text:p>
          </table:table-cell>
        </table:table-row>
        <table:table-row table:style-name="TableRow325">
          <table:table-cell table:style-name="TableCell326">
            <text:p text:style-name="P327">3. Parengti pasiūlymus Švietimo ir mokslo ministerijai dėl vadybos krypties mokymo programų tobulinimo: visų lygių mokymo įstaigose įvesti socialiai<text:s/>atsakingo verslo pažintinį modulį, bent vienoje mokymo įstaigoje įvesti ĮSA specializaciją, įtraukti į aukštųjų mokyklų dalykų programas „ĮSA ir verslo etika / etinis auditas“, prieš tai paruošus tam kvalifikuotus dėstytojus bei juos atestavus</text:p>
          </table:table-cell>
          <table:table-cell table:style-name="TableCell328">
            <text:p text:style-name="P329">Socialinės<text:s/>apsaugos ir darbo ministerija</text:p>
          </table:table-cell>
          <table:table-cell table:style-name="TableCell330">
            <text:p text:style-name="P331">2007 metai</text:p>
          </table:table-cell>
        </table:table-row>
        <table:table-row table:style-name="TableRow332">
          <table:table-cell table:style-name="TableCell333" table:number-columns-spanned="3">
            <text:p text:style-name="P334"><text:span text:style-name="T335">Rengti tyrimus ĮSA vertinti</text:span></text:p>
          </table:table-cell>
          <table:covered-table-cell/>
          <table:covered-table-cell/>
        </table:table-row>
        <text:soft-page-break/>
        <table:table-row table:style-name="TableRow336">
          <table:table-cell table:style-name="TableCell337">
            <text:p text:style-name="P338">4. Parengti tyrimų ĮSA tematikos programą ir ją įgyvendinti</text:p>
          </table:table-cell>
          <table:table-cell table:style-name="TableCell339">
            <text:p text:style-name="P340">Socialinės apsaugos ir darbo ministerija,<text:s/></text:p>
            <text:p text:style-name="P341">Ūkio ministerija,<text:s/></text:p>
            <text:p text:style-name="P342">Finansų ministerija, socialiniai partneriai</text:p>
          </table:table-cell>
          <table:table-cell table:style-name="TableCell343">
            <text:p text:style-name="P344">2006 metai (parengimas) 2007–2008 metai (įgyvendinimas)</text:p>
          </table:table-cell>
        </table:table-row>
        <table:table-row table:style-name="TableRow345">
          <table:table-cell table:style-name="TableCell346" table:number-columns-spanned="3">
            <text:p text:style-name="P347"><text:span text:style-name="T348">Stiprinti socialinių partnerių gebėjimus taikyti lyčių lygybės principą ĮSA srityje</text:span></text:p>
          </table:table-cell>
          <table:covered-table-cell/>
          <table:covered-table-cell/>
        </table:table-row>
        <table:table-row table:style-name="TableRow349">
          <table:table-cell table:style-name="TableCell350">
            <text:p text:style-name="P351">5. Organizuoti švietėjišką veiklą, seminarus, informacijos sklaidą socialiniams partneriams apie lyčių lygybės įgyvendinimo metodus,<text:s/>įskaitant lyčių lygybės planavimą ĮSA srityje</text:p>
          </table:table-cell>
          <table:table-cell table:style-name="TableCell352">
            <text:p text:style-name="P353">Socialinės apsaugos ir darbo ministerija, socialiniai partneriai, nevyriausybinės organizacijos, Jungtinių Tautų vystymo programa Lietuvoje</text:p>
          </table:table-cell>
          <table:table-cell table:style-name="TableCell354">
            <text:p text:style-name="P355">2008 metai</text:p>
          </table:table-cell>
        </table:table-row>
      </table:table>
      <text:p text:style-name="P356"/>
      <text:p text:style-name="P357">Lentelės pakeitimai:</text:p>
      <text:p text:style-name="P358"><text:span text:style-name="T359">Nr.<text:s/></text:span><text:a xlink:href="https://www.e-tar.lt/portal/legalAct.html?documentId=TAR.9E6647F584C7" office:target-frame-name="_top" xlink:show="replace"><text:span text:style-name="T360">A1-375</text:span></text:a><text:span text:style-name="T361">, 2007-12-27, Žin., 2008, Nr. 1-31 (2008-01-03), i. k. 1072230ISAK00A1-375</text:span></text:p>
      <text:p text:style-name="P362"><text:span text:style-name="T363">Nr.<text:s/></text:span><text:a xlink:href="https://www.e-tar.lt/portal/legalAct.html?documentId=TAR.12C391B17E36" office:target-frame-name="_top" xlink:show="replace"><text:span text:style-name="T364">A1-164</text:span></text:a><text:span text:style-name="T365">, 2008-05-20, Žin., 2008, Nr. 60-</text:span><text:span text:style-name="T366">2272 (2008-05-27), i. k. 1082230ISAK00A1-164</text:span></text:p>
      <text:p text:style-name="Normal"/>
      <text:p text:style-name="P367"><text:span text:style-name="T368">3 tikslas – DIDINTI ĮSA PRAKTIKŲ, METODŲ, PRIEMONIŲ SKAIDRUMĄ, PATIKIMUMĄ IR EFEKTYVUMĄ BEI TOBULINTI TEISINĘ BAZĘ</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Priemonės</text:span></text:p>
          </table:table-cell>
          <table:table-cell table:style-name="TableCell378">
            <text:p text:style-name="P379"><text:span text:style-name="T380">Vykdytojai</text:span></text:p>
          </table:table-cell>
          <table:table-cell table:style-name="TableCell381">
            <text:p text:style-name="P382"><text:span text:style-name="T383">Vykdymo terminas</text:span></text:p>
          </table:table-cell>
        </table:table-row>
        <table:table-row table:style-name="TableRow384">
          <table:table-cell table:style-name="TableCell385" table:number-columns-spanned="3">
            <text:p text:style-name="P386"><text:span text:style-name="T387">Rengti priemones, skatinančias ĮSA praktikų, metodų</text:span><text:span text:style-name="T388"><text:s/>ir priemonių stebėseną</text:span></text:p>
          </table:table-cell>
          <table:covered-table-cell/>
          <table:covered-table-cell/>
        </table:table-row>
        <table:table-row table:style-name="TableRow389">
          <table:table-cell table:style-name="TableCell390">
            <text:p text:style-name="P391">1. Remti ir propaguoti sektorinius socialinių partnerių susitarimus dėl ĮSA</text:p>
          </table:table-cell>
          <table:table-cell table:style-name="TableCell392">
            <text:p text:style-name="P393">Socialinės apsaugos ir darbo ministerija,<text:s/></text:p>
            <text:p text:style-name="P394">Ūkio ministerija,<text:s/></text:p>
            <text:p text:style-name="P395">socialiniai partneriai</text:p>
          </table:table-cell>
          <table:table-cell table:style-name="TableCell396">
            <text:p text:style-name="P397">2006–2008 metai</text:p>
          </table:table-cell>
        </table:table-row>
        <table:table-row table:style-name="TableRow398">
          <table:table-cell table:style-name="TableCell399">
            <text:p text:style-name="P400">2. Panaudojant rezultatus, pasiektus ES lygmeniu,<text:s/>pradėti kurti socialinio audito akreditacijos bei socialinių auditorių kompetencijų sistemą</text:p>
          </table:table-cell>
          <table:table-cell table:style-name="TableCell401">
            <text:p text:style-name="P402">Socialinės apsaugos ir darbo ministerija,<text:s/></text:p>
            <text:p text:style-name="P403">Finansų ministerija,<text:s/></text:p>
            <text:p text:style-name="P404">Jungtinių Tautų vystymo programa Lietuvoje,<text:s/></text:p>
            <text:p text:style-name="P405">socialiniai partneriai</text:p>
          </table:table-cell>
          <table:table-cell table:style-name="TableCell406">
            <text:p text:style-name="P407">2006 metai</text:p>
          </table:table-cell>
        </table:table-row>
        <table:table-row table:style-name="TableRow408">
          <table:table-cell table:style-name="TableCell409">
            <text:p text:style-name="P410">3. Įvertinus ES valstybių narių patirtį, parengti įmonių veiklos vertinimo indikatorių sistemą</text:p>
          </table:table-cell>
          <table:table-cell table:style-name="TableCell411">
            <text:p text:style-name="P412">Socialinės apsaugos ir darbo ministerija,<text:s/></text:p>
            <text:p text:style-name="P413">Ūkio ministerija,<text:s/></text:p>
            <text:p text:style-name="P414">Finansų ministerija socialiniai partneriai</text:p>
          </table:table-cell>
          <table:table-cell table:style-name="TableCell415">
            <text:p text:style-name="P416">2008 metų IV ketvirtis</text:p>
          </table:table-cell>
        </table:table-row>
        <table:table-row table:style-name="TableRow417">
          <table:table-cell table:style-name="TableCell418">
            <text:p text:style-name="P419">4. Paruošti socialinės ataskaitos, kaip savanoriškai priimamo standarto, projektą su atitinkama instrukcija („guidelines“)</text:p>
          </table:table-cell>
          <table:table-cell table:style-name="TableCell420">
            <text:p text:style-name="P421">Socialinės apsaugos ir darbo ministerija,<text:s/></text:p>
            <text:p text:style-name="P422">Jungtinių Tautų vystymo programa Lietuvoje,<text:s/></text:p>
            <text:p text:style-name="P423">Finansų ministerija,<text:s/></text:p>
            <text:p text:style-name="P424">socialiniai partneriai</text:p>
          </table:table-cell>
          <table:table-cell table:style-name="TableCell425">
            <text:p text:style-name="P426">2006–2008 metai</text:p>
          </table:table-cell>
        </table:table-row>
        <table:table-row table:style-name="TableRow427">
          <table:table-cell table:style-name="TableCell428">
            <text:p text:style-name="P429">5. Kasmet leisti pranešimus apie<text:s/>Nacionalinio socialiai atsakingų įmonių tinklo veiklą</text:p>
          </table:table-cell>
          <table:table-cell table:style-name="TableCell430">
            <text:p text:style-name="P431">Socialinės apsaugos ir darbo ministerija,<text:s/></text:p>
            <text:p text:style-name="P432">Jungtinių Tautų vystymo programa Lietuvoje</text:p>
          </table:table-cell>
          <table:table-cell table:style-name="TableCell433">
            <text:p text:style-name="P434">2006–2008 metai</text:p>
          </table:table-cell>
        </table:table-row>
        <table:table-row table:style-name="TableRow435">
          <table:table-cell table:style-name="TableCell436">
            <text:p text:style-name="P437">6. Organizuoti žiniasklaidos atstovų kryptingą informavimą ir konsultavimą įmonių socialinės atsakomybės problematika, inicijuoti diskusijas šia tematika spaudoje</text:p>
          </table:table-cell>
          <table:table-cell table:style-name="TableCell438">
            <text:p text:style-name="P439">Socialinės apsaugos ir darbo ministerija,<text:s/></text:p>
            <text:p text:style-name="P440">socialiniai partneriai</text:p>
          </table:table-cell>
          <table:table-cell table:style-name="TableCell441">
            <text:p text:style-name="P442">2006–2008 metai</text:p>
          </table:table-cell>
        </table:table-row>
        <table:table-row table:style-name="TableRow443">
          <table:table-cell table:style-name="TableCell444" table:number-columns-spanned="3">
            <text:p text:style-name="P445"><text:span text:style-name="T446">Tobulinti teisinę bazę ĮSA principų plėtrai</text:span></text:p>
          </table:table-cell>
          <table:covered-table-cell/>
          <table:covered-table-cell/>
        </table:table-row>
        <table:table-row table:style-name="TableRow447">
          <table:table-cell table:style-name="TableCell448">
            <text:p text:style-name="P449">7. Sudaryti Nuolatinę įmonių socialinės atsakomybės plėtros<text:s/>koordinavimo komisiją; užtikrinti jos darbą, koordinuoti jos veiklą, techniškai ir ūkiškai ją aptarnauti</text:p>
          </table:table-cell>
          <table:table-cell table:style-name="TableCell450">
            <text:p text:style-name="P451">Socialinės apsaugos ir darbo ministerija</text:p>
          </table:table-cell>
          <table:table-cell table:style-name="TableCell452">
            <text:p text:style-name="P453">2006 metų I ketvirtis, 2006–2008 metai</text:p>
          </table:table-cell>
        </table:table-row>
        <table:table-row table:style-name="TableRow454">
          <table:table-cell table:style-name="TableCell455">
            <text:p text:style-name="P456">8. Parengti išsamią teisinės bazės analizę bei pasiūlymus dėl teisės aktų tobulinimo atsižvelgiant į darnaus vystymosi ir ĮSA principus bei Europos Komisijos ir Europos Parlamento nuostatas dėl ĮSA</text:p>
          </table:table-cell>
          <table:table-cell table:style-name="TableCell457">
            <text:p text:style-name="P458">Socialinės apsaugos ir darbo ministerija,<text:s/></text:p>
            <text:p text:style-name="P459">Ūkio ministerija,<text:s/></text:p>
            <text:p text:style-name="P460">Finansų ministerija, socialiniai partneriai</text:p>
          </table:table-cell>
          <table:table-cell table:style-name="TableCell461">
            <text:p text:style-name="P462">2007–2008 metai</text:p>
          </table:table-cell>
        </table:table-row>
        <table:table-row table:style-name="TableRow463">
          <table:table-cell table:style-name="TableCell464">
            <text:p text:style-name="P465">9.<text:s/>Inicijuoti Nacionalinės darnaus vystymosi strategijos papildymus, integruojant į ją ĮSA principus</text:p>
          </table:table-cell>
          <table:table-cell table:style-name="TableCell466">
            <text:p text:style-name="P467">Socialinės apsaugos ir darbo ministerija,<text:s/></text:p>
            <text:p text:style-name="P468">Ūkio ministerija,<text:s/></text:p>
            <text:p text:style-name="P469">Finansų ministerija,<text:s/></text:p>
            <text:p text:style-name="P470">socialiniai partneriai</text:p>
          </table:table-cell>
          <table:table-cell table:style-name="TableCell471">
            <text:p text:style-name="P472">2007 metų IV ketvirtis</text:p>
          </table:table-cell>
        </table:table-row>
      </table:table>
      <text:p text:style-name="P473"/>
      <text:p text:style-name="P474">Lentelės pakeitimai:</text:p>
      <text:p text:style-name="P475"><text:span text:style-name="T476">Nr.<text:s/></text:span><text:a xlink:href="https://www.e-tar.lt/portal/legalAct.html?documentId=TAR.9E6647F584C7" office:target-frame-name="_top" xlink:show="replace"><text:span text:style-name="T477">A1-375</text:span></text:a><text:span text:style-name="T478">, 2007-12-27, Žin., 2008, Nr. 1-31 (2008-01-03), i. k. 1072230ISAK00A1-375</text:span></text:p>
      <text:p text:style-name="Normal"/>
      <text:p text:style-name="P479"><text:span text:style-name="T480">V</text:span><text:span text:style-name="T481">.<text:s/></text:span><text:span text:style-name="T482">PRIEMONIŲ, SKATINANČIŲ ĮSA, ĮGYVENDINIMO FINANSAVIMAS</text:span></text:p>
      <text:p text:style-name="P483"/>
      <text:p text:style-name="P484">10. Priemonės, skatinančios ĮSA Lietuvoje, gali būti įgyvendintos panaudojant įvairius finansavimo šaltinius, juos jungiant ir koordinuojant jų panaudojimą.</text:p>
      <text:p text:style-name="P485">Galimi priemonių, skatinančių ĮSA Lietuvoje, finansavimo šaltiniai:</text:p>
      <text:p text:style-name="P486">10.1. Lietuvos Respublikos valstybės biudžeto Socialinės apsaugos ir darbo ministerijos patvirtintų bendrųjų asignavimų lėšos;</text:p>
      <text:p text:style-name="P487">10.2. ES struktūrinių fondų, Europos Komisijos, Jungtinių Tautų vystymo programos ir kitų tarptautinių programų lėšos;</text:p>
      <text:p text:style-name="P488">10.3. tarptautinių ĮSA paramos programų lėšos;</text:p>
      <text:p text:style-name="P489">10.4. įmonių asociacijų, darbdavių organizacijų (asociacijų, konfederacijų ir kt.) bei privačių įmonių lėšos;</text:p>
      <text:p text:style-name="P490">10.5. kitos lėšos.</text:p>
      <text:p text:style-name="P491"/>
      <text:p text:style-name="P492"><text:span text:style-name="T493">VI</text:span><text:span text:style-name="T494">.<text:s/></text:span><text:span text:style-name="T495">KONTROLĖ IR ĮVERTINIMAS</text:span></text:p>
      <text:p text:style-name="P496"/>
      <text:p text:style-name="P497">11. Siekiant sėkmingai įgyvendinti priemones, skatinančias ĮSA Lietuvoje, svarbu užtikrinti jų įgyvendinimo kontrolę ir sistemingą verslo visuomenės informavimą apie priemonių įgyvendinimo rezultatus:</text:p>
      <text:p text:style-name="P498">11.1. kiekvienais metais institucijos, atsakingos už priemonių, skatinančių ĮSA, vykdymą, Lietuvos Respublikos socialinės apsaugos ir darbo ministerijos nurodytais terminais pateikia ataskaitas apie atitinkamiems metams nustatytų priemonių vykdymą, nevykdymo ar vykdymo ne laiku priežastis (jei priemonės nėra vykdomos) ir pasiūlymus dėl priemonių atnaujinimo;</text:p>
      <text:p text:style-name="P499">11.2. Lietuvos Respublikos socialinės apsaugos ir darbo ministerija kiekvienais metais supažindina su priemonių, skatinančių ĮSA, įgyvendinimo rezultatais asocijuotas verslo struktūras ir kitas suinteresuotas organizacijas, atsižvelgia į jų pateiktus pasiūlymus dėl plėtros priemonių<text:s/>atnaujinimo;<text:s/></text:p>
      <text:p text:style-name="P500">Punkto pakeitimai:</text:p>
      <text:p text:style-name="P501"><text:span text:style-name="T502">Nr.<text:s/></text:span><text:a xlink:href="https://www.e-tar.lt/portal/legalAct.html?documentId=TAR.9E6647F584C7" office:target-frame-name="_top" xlink:show="replace"><text:span text:style-name="T503">A1-375</text:span></text:a><text:span text:style-name="T504">, 2007-12-27, Žin., 2008, Nr. 1-31 (2008-01-03), i. k. 1072230ISAK00A1-375</text:span></text:p>
      <text:p text:style-name="Normal"/>
      <text:p text:style-name="P505">11.3. atsižvelgiant į priemonių įgyvendinimo<text:s/>rezultatus, vidaus ir išorės situacijos pasikeitimus, pateiktus pasiūlymus, kiekvienais metais ĮSA plėtrą skatinančios priemonės peržiūrimos ir, esant poreikiui, atnaujinamos;</text:p>
      <text:p text:style-name="P506">11.4. siekiant nuolat sekti ĮSA padėtį, išorės ir vidaus sąlygų pasikeitimus, turinčius įtakos ĮSA plėtros priemonių tobulinimui, vykdomi tyrimai, kurių tikslas – įvertinti ĮSA būklę, nustatyti tolesnį ĮSA paramos poreikį ir galimybes.</text:p>
      <text:p text:style-name="P507">______________</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ocialinės apsaugos ir darbo<text:s/></text:span><text:span text:style-name="T517">ministerija, Įsakymas</text:span></text:p>
      <text:p text:style-name="P518"><text:span text:style-name="T519">Nr.<text:s/></text:span><text:a xlink:href="https://www.e-tar.lt/portal/legalAct.html?documentId=TAR.9E6647F584C7" office:target-frame-name="_top" xlink:show="replace"><text:span text:style-name="T520">A1-375</text:span></text:a><text:span text:style-name="T521">, 2007-12-27, Žin., 2008, Nr. 1-31 (2008-01-03), i. k. 1072230ISAK00A1-375</text:span></text:p>
      <text:p text:style-name="P522"><text:span text:style-name="T523">Dėl Lietuvos Respublikos socialinės apsaugos ir darbo ministro 2005</text:span><text:span text:style-name="T524"><text:s/>m. gruodžio 22 d. įsakymo Nr. A1-337 "Dėl Įmonių socialinę atsakomybę 2006–2008 metais skatinančių priemonių patvirtinimo" pakeitimo</text:span></text:p>
      <text:p text:style-name="P525"/>
      <text:p text:style-name="P526"><text:span text:style-name="T527">2.</text:span></text:p>
      <text:p text:style-name="P528"><text:span text:style-name="T529">Lietuvos Respublikos socialinės apsaugos ir darbo ministerija, Įsakymas</text:span></text:p>
      <text:p text:style-name="P530"><text:span text:style-name="T531">Nr.<text:s/></text:span><text:a xlink:href="https://www.e-tar.lt/portal/legalAct.html?documentId=TAR.12C391B17E36" office:target-frame-name="_top" xlink:show="replace"><text:span text:style-name="T532">A1-164</text:span></text:a><text:span text:style-name="T533">, 2008-05-20, Žin., 2008, Nr. 60-2272 (2008-05-27), i. k. 1082230ISAK00A1-164</text:span></text:p>
      <text:p text:style-name="P534"><text:span text:style-name="T535">Dėl Lietuvos Respublikos socialinės apsaugos ir darbo ministro 2005 m. gruodžio 22 d. įsakymo Nr. A1-337 "Dėl Įmonių socialinę atsak</text:span><text:span text:style-name="T536">omybę 2006–2008 metais skatinančių priemoni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2-09T15:05:00Z</meta:creation-date>
    <dc:date>2016-02-09T15:05:00Z</dc:date>
    <meta:template xlink:href="Normal" xlink:type="simple"/>
    <meta:editing-cycles>2</meta:editing-cycles>
    <meta:editing-duration>PT60S</meta:editing-duration>
    <meta:document-statistic meta:page-count="8" meta:paragraph-count="291" meta:word-count="2623" meta:character-count="21272" meta:row-count="631" meta:non-whitespace-character-count="18940"/>
  </office:meta>
</office:document-meta>
</file>