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indent="0.4923in">
        <style:tab-stops>
          <style:tab-stop style:type="left" style:position="4.725in"/>
        </style:tab-stops>
      </style:paragraph-properties>
      <style:text-properties fo:color="#000000"/>
    </style:style>
    <style:style style:name="P136" style:parent-style-name="Normal" style:family="paragraph">
      <style:paragraph-properties fo:text-indent="0.4923in">
        <style:tab-stops>
          <style:tab-stop style:type="left" style:position="4.725in"/>
        </style:tab-stops>
      </style:paragraph-properties>
      <style:text-properties fo:color="#000000"/>
    </style:style>
    <style:style style:name="P137" style:parent-style-name="Normal" style:family="paragraph">
      <style:paragraph-properties fo:text-indent="0.4923in">
        <style:tab-stops>
          <style:tab-stop style:type="left" style:position="4.725in"/>
        </style:tab-stops>
      </style:paragraph-properties>
      <style:text-properties fo:color="#000000"/>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master-page-name="MPF1" style:family="paragraph">
      <style:paragraph-properties fo:break-before="page" fo:text-indent="3.543in" style:page-number="1"/>
      <style:text-properties fo:text-transform="uppercase" fo:color="#000000"/>
    </style:style>
    <style:style style:name="P148" style:parent-style-name="Normal" style:family="paragraph">
      <style:paragraph-properties fo:text-indent="3.543in">
        <style:tab-stops>
          <style:tab-stop style:type="left" style:position="0.1875in"/>
        </style:tab-stops>
      </style:paragraph-properties>
      <style:text-properties fo:color="#000000"/>
    </style:style>
    <style:style style:name="P149" style:parent-style-name="Normal" style:family="paragraph">
      <style:paragraph-properties fo:text-indent="3.543in">
        <style:tab-stops>
          <style:tab-stop style:type="left" style:position="0.1875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T158" style:parent-style-name="DefaultParagraphFont" style:family="text">
      <style:text-properties fo:font-weight="bold" style:font-weight-asian="bold" fo:color="#000000" style:letter-kerning="true"/>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with-next="always" fo:text-align="center">
        <style:tab-stops>
          <style:tab-stop style:type="left" style:position="0.5909in"/>
        </style:tab-stops>
      </style:paragraph-properties>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2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in"/>
          <style:tab-stop style:type="left" style:position="0.75in"/>
          <style:tab-stop style:type="left" style:position="0.787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6-10-22 iki 2008-01-31</text:span></text:p>
      <text:p text:style-name="P10"/>
      <text:p text:style-name="P11"><text:span text:style-name="T12">Nutarimas paskelbtas: Žin. 2000, Nr.<text:s/></text:span><text:a xlink:href="https://www.e-tar.lt/portal/legalAct.html?documentId=TAR.9F20D2C12D77" office:target-frame-name="_top" xlink:show="replace"><text:span text:style-name="T13">12-307</text:span></text:a><text:span text:style-name="T14">, i. k. 1001100NUTA0000012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EKSTREMALIŲ SITUACIJŲ KOMISIJOS SUDARYMO, JOS NUOSTATŲ IR SUDĖTIES PATVIRTINIMO</text:p>
      <text:p text:style-name="P23"/>
      <text:p text:style-name="P24">2000 m. vasario 4 d. Nr. 123</text:p>
      <text:p text:style-name="P25">Vilnius</text:p>
      <text:p text:style-name="P26"/>
      <text:p text:style-name="P27"><text:span text:style-name="T28">Vadovaudamasi<text:s/></text:span><text:span text:style-name="T29">Lietuvos Respublikos civilinės saugos įstatymo (Žin., 1998, Nr.<text:s/></text:span><text:a xlink:href="https://www.e-tar.lt/portal/lt/legalAct/TAR.C15592B096FA" office:target-frame-name="_blank" xlink:show="new"><text:span text:style-name="T30">115-3230</text:span></text:a><text:span text:style-name="T31">) 20 straipsniu, Lietuvos Respublikos Vyriausybė</text:span><text:span text:style-name="T32"><text:s/></text:span><text:span text:style-name="T33">nutari</text:span><text:span text:style-name="T34">a:</text:span></text:p>
      <text:p text:style-name="P35"><text:span text:style-name="T36">1</text:span><text:span text:style-name="T37">. Sudaryti šią Lietuvos Respublikos<text:s/></text:span><text:span text:style-name="T38">Vyriausybės ekstremalių situacijų komisiją:</text:span></text:p>
      <text:p text:style-name="P39"><text:span text:style-name="T40">vidaus reikalų ministras (komisijos pirmininkas);</text:span></text:p>
      <text:p text:style-name="P41"><text:span text:style-name="T42">Vidaus reikalų ministerijos sekretorius (komisijos pirmininko pavaduotojas);</text:span></text:p>
      <text:p text:style-name="P43"><text:span text:style-name="T44">Lietuvos policijos generalinis komisaras;</text:span></text:p>
      <text:p text:style-name="P45"><text:span text:style-name="T46">aplinkos viceministras;</text:span></text:p>
      <text:p text:style-name="P47"><text:span text:style-name="T48">Finansų ministerijo</text:span><text:span text:style-name="T49">s sekretorius;</text:span></text:p>
      <text:p text:style-name="P50"><text:span text:style-name="T51">Žemės ūkio ministerijos sekretorius;</text:span></text:p>
      <text:p text:style-name="P52"><text:span text:style-name="T53">Susisiekimo ministerijos sekretorius;</text:span></text:p>
      <text:p text:style-name="P54"><text:span text:style-name="T55">Sveikatos apsaugos ministerijos sekretorius;</text:span></text:p>
      <text:p text:style-name="P56"><text:span text:style-name="T57">Ūkio ministerijos sekretorius;</text:span></text:p>
      <text:soft-page-break/>
      <text:p text:style-name="P58"><text:span text:style-name="T59">Užsienio reikalų ministerijos sekretorius;</text:span></text:p>
      <text:p text:style-name="P60"><text:span text:style-name="T61">Krašto apsaugos ministerijos Gynybos štabo<text:s/></text:span><text:span text:style-name="T62">viršininkas;</text:span></text:p>
      <text:p text:style-name="P63"><text:span text:style-name="T64">Priešgaisrinės apsaugos ir gelbėjimo departamento prie Vidaus reikalų ministerijos direktorius;</text:span></text:p>
      <text:p text:style-name="P65"><text:span text:style-name="T66">Valstybės saugumo departamento generalinio direktoriaus pavaduotojas;</text:span></text:p>
      <text:p text:style-name="P67">Krizių valdymo centro prie Krašto apsaugos ministerijos direktorius.</text:p>
      <text:p text:style-name="P68">Punkto pakeitimai:</text:p>
      <text:p text:style-name="P69"><text:span text:style-name="T70">Nr.<text:s/></text:span><text:a xlink:href="https://www.e-tar.lt/portal/legalAct.html?documentId=TAR.66B9618291DC" office:target-frame-name="_top" xlink:show="replace"><text:span text:style-name="T71">776</text:span></text:a><text:span text:style-name="T72">, 2003-06-17, Žin., 2003, Nr. 59-2670 (2003-06-20), i. k. 1031100NUTA00000776</text:span></text:p>
      <text:p text:style-name="P73"><text:span text:style-name="T74">Nr.<text:s/></text:span><text:a xlink:href="https://www.e-tar.lt/portal/legalAct.html?documentId=TAR.054650EB3560" office:target-frame-name="_top" xlink:show="replace"><text:span text:style-name="T75">981</text:span></text:a><text:span text:style-name="T76">, 2004-08-18, Žin., 2004, Nr. 130-4664 (2004-08-21), i. k. 1041100NUTA00000981</text:span></text:p>
      <text:p text:style-name="P77"><text:span text:style-name="T78">Nr.<text:s/></text:span><text:a xlink:href="https://www.e-tar.lt/portal/legalAct.html?documentId=TAR.E94E07118430" office:target-frame-name="_top" xlink:show="replace"><text:span text:style-name="T79">244</text:span></text:a><text:span text:style-name="T80">, 2005-03-03, Žin., 2005, Nr. 32-1044 (2005-03-08), i. k. 1051100NUTA00000244</text:span></text:p>
      <text:p text:style-name="P81"><text:span text:style-name="T82">Nr.<text:s/></text:span><text:a xlink:href="https://www.e-tar.lt/portal/legalAct.html?documentId=TAR.92B6B79F03D8" office:target-frame-name="_top" xlink:show="replace"><text:span text:style-name="T83">1019</text:span></text:a><text:span text:style-name="T84">, 2006-10-17, Žin., 2006, Nr. 112-4272 (2006-10-21), i. k. 1061100NUTA00001019</text:span></text:p>
      <text:p text:style-name="Normal"/>
      <text:p text:style-name="P85"><text:span text:style-name="T86">2</text:span><text:span text:style-name="T87">. Patvirtinti pridedamus:</text:span></text:p>
      <text:p text:style-name="P88"><text:span text:style-name="T89">2.1</text:span><text:span text:style-name="T90">. Lietuvos Respublikos Vyriausybės ekstremalių si</text:span><text:span text:style-name="T91">tuacijų komisijos nuostatus;</text:span></text:p>
      <text:p text:style-name="P92"><text:span text:style-name="T93">2.2.</text:span><text:span text:style-name="T94"><text:s/>Neteko galios nuo 2003-06-21</text:span></text:p>
      <text:p text:style-name="P95">Punkto naikinimas:</text:p>
      <text:p text:style-name="P96"><text:span text:style-name="T97">Nr.<text:s/></text:span><text:a xlink:href="https://www.e-tar.lt/portal/legalAct.html?documentId=TAR.66B9618291DC" office:target-frame-name="_top" xlink:show="replace"><text:span text:style-name="T98">776</text:span></text:a><text:span text:style-name="T99">, 2003-06-17, Žin. 2003, Nr. 59-2670 (2003-06-20), i. k. 1031100NUTA00000776</text:span></text:p>
      <text:p text:style-name="Normal"/>
      <text:p text:style-name="P100"><text:span text:style-name="T101">3</text:span><text:span text:style-name="T102">. Pavesti vidaus reikalų ministrui<text:s/></text:span><text:span text:style-name="T103">tvirtinti<text:s/></text:span><text:span text:style-name="T104">personalinę Lietuvos Respublikos Vyriausybės ekstremalių situacijų komisijos sudėtį.</text:span><text:s/></text:p>
      <text:p text:style-name="P105">Papildyta punktu:</text:p>
      <text:p text:style-name="P106"><text:span text:style-name="T107">Nr.<text:s/></text:span><text:a xlink:href="https://www.e-tar.lt/portal/legalAct.html?documentId=TAR.66B9618291DC" office:target-frame-name="_top" xlink:show="replace"><text:span text:style-name="T108">776</text:span></text:a><text:span text:style-name="T109">, 2003-06-17, Ži</text:span><text:span text:style-name="T110">n., 2003, Nr. 59-2670 (2003-06-20), i. k. 1031100NUTA00000776</text:span></text:p>
      <text:p text:style-name="P111">Punkto pakeitimai:</text:p>
      <text:p text:style-name="P112"><text:span text:style-name="T113">Nr.<text:s/></text:span><text:a xlink:href="https://www.e-tar.lt/portal/legalAct.html?documentId=TAR.054650EB3560" office:target-frame-name="_top" xlink:show="replace"><text:span text:style-name="T114">981</text:span></text:a><text:span text:style-name="T115">, 2004-08-18, Žin., 2004, Nr. 130-4664 (2004-08-21), i. k. 1041100NUTA00000981</text:span></text:p>
      <text:p text:style-name="P116"><text:span text:style-name="T117">Nr.<text:s/></text:span><text:a xlink:href="https://www.e-tar.lt/portal/legalAct.html?documentId=TAR.92B6B79F03D8" office:target-frame-name="_top" xlink:show="replace"><text:span text:style-name="T118">1019</text:span></text:a><text:span text:style-name="T119">, 2006-10-17, Žin., 2006, Nr. 112-4272 (2006-10-21), i. k. 1061100NUTA00001019</text:span></text:p>
      <text:p text:style-name="Normal"/>
      <text:p text:style-name="P120"><text:span text:style-name="T121">4</text:span><text:span text:style-name="T122">. Pripažinti netekusiu galios Lietuvos Respublikos Vyriausybės 1997 m</text:span><text:span text:style-name="T123">. balandžio 11 d. nutarimą Nr. 340 „Dėl Ekstremalių situacijų valdymo centro ir šio centro sudėties patvirtinimo“ (Žin., 1997, Nr.<text:s/></text:span><text:a xlink:href="https://www.e-tar.lt/portal/lt/legalAct/TAR.5B8511F4B22D" office:target-frame-name="_blank" xlink:show="new"><text:span text:style-name="T124">33-825</text:span></text:a><text:span text:style-name="T125">).</text:span></text:p>
      <text:p text:style-name="P126">Punkto numeracijos pakeitimas:</text:p>
      <text:p text:style-name="P127"><text:span text:style-name="T128">Nr.<text:s/></text:span><text:a xlink:href="https://www.e-tar.lt/portal/legalAct.html?documentId=TAR.66B9618291DC" office:target-frame-name="_top" xlink:show="replace"><text:span text:style-name="T129">776</text:span></text:a><text:span text:style-name="T130">, 2003-06-17, Žin., 2003, Nr. 59-2670 (2003-06-20), i. k. 1031100NUTA00000776</text:span></text:p>
      <text:p text:style-name="Normal"/>
      <text:p text:style-name="P131"/>
      <text:p text:style-name="P132"/>
      <text:p text:style-name="P133"/>
      <text:p text:style-name="P134">Ministras Pirmininkas<text:tab/>Andrius Kubilius</text:p>
      <text:p text:style-name="P135"/>
      <text:p text:style-name="P136"/>
      <text:p text:style-name="P137"/>
      <text:p text:style-name="P138">Krašto apsaugos ministras<text:tab/>Česlovas Stankevičius</text:p>
      <text:p text:style-name="P139"/>
      <text:soft-page-break/>
      <text:p text:style-name="P140">Patvirtinta</text:p>
      <text:p text:style-name="P148">Lietuvos Respublikos Vyriausybės</text:p>
      <text:p text:style-name="P149">2000 m. vasario 4 d. nutarimu Nr. 123</text:p>
      <text:p text:style-name="P150"/>
      <text:p text:style-name="P151"><text:span text:style-name="T152">LIETUVOS RESPUBLIKOS VYRIAUSYBĖS EKSTREMALIŲ</text:span><text:span text:style-name="T153"><text:s/>SITUACIJŲ KOMISIJOS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Vyriausybės ekstremalių situacijų komisija (toliau vadinama – Ekstremalių situacijų komisija) – tai nuolatinė Lietuvos Respublikos Vyriausybės komisija, organizuojanti</text:span><text:span text:style-name="T163"><text:s/>ekstremalių situacijų prevenciją, valdymą ir vadovaujanti ekstremalių situacijų padarinių šalinimo darbams tuo atveju, kai ekstremali situacija apima vienos ar daugiau apskričių teritorijas arba reikia valstybės institucijų pagalbos operatyviai telkiant t</text:span><text:span text:style-name="T164">urimas Lietuvos Respublikos pajėgas ir materialinius išteklius, kurių reikia ekstremalios situacijos padariniams šalinti.</text:span><text:s/></text:p>
      <text:p text:style-name="P165">Punkto pakeitimai:</text:p>
      <text:p text:style-name="P166"><text:span text:style-name="T167">Nr.<text:s/></text:span><text:a xlink:href="https://www.e-tar.lt/portal/legalAct.html?documentId=TAR.66B9618291DC" office:target-frame-name="_top" xlink:show="replace"><text:span text:style-name="T168">776</text:span></text:a><text:span text:style-name="T169">, 2003-06-17, Žin., 2003,</text:span><text:span text:style-name="T170"><text:s/>Nr. 59-2670 (2003-06-20), i. k. 1031100NUTA00000776</text:span></text:p>
      <text:p text:style-name="P171"><text:span text:style-name="T172">Nr.<text:s/></text:span><text:a xlink:href="https://www.e-tar.lt/portal/legalAct.html?documentId=TAR.E94E07118430" office:target-frame-name="_top" xlink:show="replace"><text:span text:style-name="T173">244</text:span></text:a><text:span text:style-name="T174">, 2005-03-03, Žin., 2005, Nr. 32-1044 (2005-03-08), i. k. 1051100NUTA00000244</text:span></text:p>
      <text:p text:style-name="Normal"/>
      <text:p text:style-name="P175"><text:span text:style-name="T176">2</text:span><text:span text:style-name="T177">. Ekstremalių situacijų komisija atskaitinga Lietuvos Respublikos Vyriausybei.<text:s/></text:span></text:p>
      <text:p text:style-name="P178"><text:span text:style-name="T179">3</text:span><text:span text:style-name="T180">. Ekstremalių situacijų komisija savo veikloje vadovaujasi Lietuvos Respublikos Konstitucija, įstatymais, kitais Lietuvos Respublikos Seimo priimtais teisės aktais, Respub</text:span><text:span text:style-name="T181">likos Prezidento dekretais, Lietuvos Respublikos Vyriausybės nutarimais, Ministro Pirmininko potvarkiais, Lietuvos Respublikos tarptautinėmis sutartimis bei šiais nuostatais.</text:span></text:p>
      <text:p text:style-name="P182"><text:span text:style-name="T183">3</text:span><text:span text:style-name="T184">1</text:span><text:span text:style-name="T185">. Ekstremalių situacijų komisijos priimti sprendimai valstybės ir savivaldy</text:span><text:span text:style-name="T186">bių institucijoms ekstremalių situacijų atvejais yra privalomi.</text:span><text:s/></text:p>
      <text:p text:style-name="P187">Papildyta punktu:</text:p>
      <text:p text:style-name="P188"><text:span text:style-name="T189">Nr.<text:s/></text:span><text:a xlink:href="https://www.e-tar.lt/portal/legalAct.html?documentId=TAR.66B9618291DC" office:target-frame-name="_top" xlink:show="replace"><text:span text:style-name="T190">776</text:span></text:a><text:span text:style-name="T191">, 2003-06-17, Žin., 2003, Nr. 59-2670 (2003-06-20), i. k. 1031100NUTA00000776</text:span></text:p>
      <text:p text:style-name="P192">Punkto<text:s/>pakeitimai:</text:p>
      <text:p text:style-name="P193"><text:span text:style-name="T194">Nr.<text:s/></text:span><text:a xlink:href="https://www.e-tar.lt/portal/legalAct.html?documentId=TAR.054650EB3560" office:target-frame-name="_top" xlink:show="replace"><text:span text:style-name="T195">981</text:span></text:a><text:span text:style-name="T196">, 2004-08-18, Žin., 2004, Nr. 130-4664 (2004-08-21), i. k. 1041100NUTA00000981</text:span></text:p>
      <text:p text:style-name="Normal"/>
      <text:h text:style-name="P197" text:outline-level="2"><text:span text:style-name="T198">II</text:span><text:span text:style-name="T199">.<text:s/></text:span><text:span text:style-name="T200">EKSTREMALIŲ SITUACIJŲ KOMISIJOS FUNKCIJOS</text:span></text:h>
      <text:p text:style-name="P201"/>
      <text:p text:style-name="P202"><text:span text:style-name="T203">4</text:span><text:span text:style-name="T204">. Ekstremalių<text:s/></text:span><text:span text:style-name="T205">situacijų komisija kasdieninėmis darbo sąlygomis vykdo šias funkcijas:</text:span></text:p>
      <text:p text:style-name="P206"><text:span text:style-name="T207">4.1.</text:span><text:span text:style-name="T208"><text:s/>Neteko galios nuo 2006-10-22</text:span></text:p>
      <text:p text:style-name="P209">Punkto naikinimas:</text:p>
      <text:p text:style-name="P210"><text:span text:style-name="T211">Nr.<text:s/></text:span><text:a xlink:href="https://www.e-tar.lt/portal/legalAct.html?documentId=TAR.92B6B79F03D8" office:target-frame-name="_top" xlink:show="replace"><text:span text:style-name="T212">1019</text:span></text:a><text:span text:style-name="T213">, 2006-10-17, Žin. 2006, Nr. 112-4272 (200</text:span><text:span text:style-name="T214">6-10-21), i. k. 1061100NUTA00001019</text:span></text:p>
      <text:p text:style-name="Normal"/>
      <text:p text:style-name="P215"><text:span text:style-name="T216">4.2</text:span><text:span text:style-name="T217">. svarsto ministerijų ir kitų institucijų pasirengimą veiksmams esant ekstremaliai situacijai ir imasi priemonių šiam pasirengimui gerinti;</text:span></text:p>
      <text:p text:style-name="P218"><text:span text:style-name="T219">4.3</text:span><text:span text:style-name="T220">. teikia Lietuvos Respublikos Vyriausybei pasiūlymus dėl<text:s/></text:span><text:span text:style-name="T221">materialinių išteklių naudojimo ir specialios kai kurių prekių pardavimo tvarkos įvedimo esant ekstremaliai situacijai.</text:span></text:p>
      <text:p text:style-name="P222"><text:span text:style-name="T223">5</text:span><text:span text:style-name="T224">. Ekstremalių situacijų komisija:</text:span></text:p>
      <text:p text:style-name="P225"><text:span text:style-name="T226">5.1</text:span><text:span text:style-name="T227">. kilus ekstremalios situacijos pavojui arba jos metu teikia civilinės saugos operacijos v</text:span><text:span text:style-name="T228">adovui arba institucijai, atsakingai už ekstremalios situacijos valdymą pasiūlymus dėl gelbėjimo ir kitų neatidėliotinų darbų organizavimo;</text:span></text:p>
      <text:p text:style-name="P229"><text:span text:style-name="T230">5.2</text:span><text:span text:style-name="T231">. kilus ekstremalios situacijos pavojui arba jos metu organizuoja civilinės saugos operacijos vadovo arba ins</text:span><text:span text:style-name="T232">titucijos, atsakingos už ekstremalios situacijos valdymą, prašymu gelbėjimo ir ekstremalios situacijos padarinių šalinimo darbams būtinų pajėgų ir materialinių<text:s/></text:span><text:soft-page-break/><text:span text:style-name="T233">išteklių telkimą (taip pat gyventojų aprūpinimą maisto ir kitomis būtiniausiomis prekėmis) ir ši</text:span><text:span text:style-name="T234">ems darbams vadovauja;</text:span></text:p>
      <text:p text:style-name="P235"><text:span text:style-name="T236">5.3</text:span><text:span text:style-name="T237">. susidarius krašto ekstremaliai situacijai, priėmusi sprendimą, organizuoja gyventojų evakavimą iš teritorijų, kuriose pavojinga gyventi;</text:span></text:p>
      <text:p text:style-name="P238"><text:span text:style-name="T239">5.4</text:span><text:span text:style-name="T240">. pašalinus ekstremalios situacijos padarinius, teikia Lietuvos Respublikos Vyri</text:span><text:span text:style-name="T241">ausybei materialinių išteklių naudojimo ataskaitą ir pasiūlymus dėl kompensacijos nukentėjusiesiems ir materialinių išteklių teikėjams.</text:span><text:s/></text:p>
      <text:p text:style-name="P242">Punkto pakeitimai:</text:p>
      <text:p text:style-name="P243"><text:span text:style-name="T244">Nr.<text:s/></text:span><text:a xlink:href="https://www.e-tar.lt/portal/legalAct.html?documentId=TAR.66B9618291DC" office:target-frame-name="_top" xlink:show="replace"><text:span text:style-name="T245">776</text:span></text:a><text:span text:style-name="T246">,<text:s/></text:span><text:span text:style-name="T247">2003-06-17, Žin., 2003, Nr. 59-2670 (2003-06-20), i. k. 1031100NUTA00000776</text:span></text:p>
      <text:p text:style-name="Normal"/>
      <text:h text:style-name="P248" text:outline-level="3"><text:span text:style-name="T249">III</text:span><text:span text:style-name="T250">.<text:s/></text:span><text:span text:style-name="T251">EKSTREMALIŲ SITUACIJŲ KOMISIJOS PAREIGOS IR TEISĖS</text:span></text:h>
      <text:p text:style-name="P252"/>
      <text:p text:style-name="P253"><text:span text:style-name="T254">6</text:span><text:span text:style-name="T255">. Ekstremalių situacijų komisija privalo:</text:span></text:p>
      <text:p text:style-name="P256"><text:span text:style-name="T257">6.1</text:span><text:span text:style-name="T258">. informuoti Ministrą Pirmininką apie galimą arba susidariusią e</text:span><text:span text:style-name="T259">kstremalią situaciją, numatomus jos padarinius bei taikomas ar siūlomas taikyti priemones;<text:s/></text:span></text:p>
      <text:p text:style-name="P260"><text:span text:style-name="T261">6.2</text:span><text:span text:style-name="T262">. teikti Ministrui Pirmininkui pasiūlymus dėl krašto ekstremalios situacijos skelbimo ir civilinės saugos operacijos vadovo kandidatūrą;<text:s/></text:span></text:p>
      <text:p text:style-name="P263">Punkto pakeitimai:</text:p>
      <text:p text:style-name="P264"><text:span text:style-name="T265">Nr.<text:s/></text:span><text:a xlink:href="https://www.e-tar.lt/portal/legalAct.html?documentId=TAR.66B9618291DC" office:target-frame-name="_top" xlink:show="replace"><text:span text:style-name="T266">776</text:span></text:a><text:span text:style-name="T267">, 2003-06-17, Žin., 2003, Nr. 59-2670 (2003-06-20), i. k. 1031100NUTA00000776</text:span></text:p>
      <text:p text:style-name="Normal"/>
      <text:p text:style-name="P268"><text:span text:style-name="T269">6.3</text:span><text:span text:style-name="T270">. informuoti visuomenę per visuomenės informavimo priemones apie ekstremalią situ</text:span><text:span text:style-name="T271">aciją bei civilinės saugos ir gelbėjimo sistemos institucijų veiksmus komisijos kompetencijai priskirtais klausimais;</text:span></text:p>
      <text:p text:style-name="P272"><text:span text:style-name="T273">6.4</text:span><text:span text:style-name="T274">. svarstyti valstybinio lygio civilinės saugos parengties ekstremalioms situacijoms planus ir siūlyti juos tvirtinti Lietuvos Respu</text:span><text:span text:style-name="T275">blikos Vyriausybei;</text:span></text:p>
      <text:p text:style-name="P276">Punkto pakeitimai:</text:p>
      <text:soft-page-break/>
      <text:p text:style-name="P277"><text:span text:style-name="T278">Nr.<text:s/></text:span><text:a xlink:href="https://www.e-tar.lt/portal/legalAct.html?documentId=TAR.66B9618291DC" office:target-frame-name="_top" xlink:show="replace"><text:span text:style-name="T279">776</text:span></text:a><text:span text:style-name="T280">, 2003-06-17, Žin., 2003, Nr. 59-2670 (2003-06-20), i. k. 1031100NUTA00000776</text:span></text:p>
      <text:p text:style-name="P281"><text:span text:style-name="T282">Nr.<text:s/></text:span><text:a xlink:href="https://www.e-tar.lt/portal/legalAct.html?documentId=TAR.92B6B79F03D8" office:target-frame-name="_top" xlink:show="replace"><text:span text:style-name="T283">1019</text:span></text:a><text:span text:style-name="T284">, 2006-10-17, Žin., 2006, Nr. 112-4272 (2006-10-21), i. k. 1061100NUTA00001019</text:span></text:p>
      <text:p text:style-name="Normal"/>
      <text:p text:style-name="P285"><text:span text:style-name="T286">6.5</text:span><text:span text:style-name="T287">. vykdyti kitas įstatymų ir Lietuvos Respublikos Vyriausybės nutarimų nustatytas<text:s/></text:span><text:span text:style-name="T288">pareigas.</text:span></text:p>
      <text:p text:style-name="P289"><text:span text:style-name="T290">7</text:span><text:span text:style-name="T291">. Ekstremalių situacijų komisija, vykdydama jai pavestas funkcijas ir pareigas, turi teisę:</text:span></text:p>
      <text:p text:style-name="P292"><text:span text:style-name="T293">7.1</text:span><text:span text:style-name="T294">. gauti iš ministerijų, kitų Vyriausybės įstaigų, apskričių viršininkų administracijų ir savivaldybių vykdomųjų institucijų, ūkio subjektų išs</text:span><text:span text:style-name="T295">amią informaciją civilinės saugos parengties, pajėgų ir išteklių, įskaitant maisto ir kitų būtiniausių prekių atsargas, klausimais;</text:span></text:p>
      <text:p text:style-name="P296">Punkto pakeitimai:</text:p>
      <text:p text:style-name="P297"><text:span text:style-name="T298">Nr.<text:s/></text:span><text:a xlink:href="https://www.e-tar.lt/portal/legalAct.html?documentId=TAR.66B9618291DC" office:target-frame-name="_top" xlink:show="replace"><text:span text:style-name="T299">776</text:span></text:a><text:span text:style-name="T300">, 2003-06-17, Ži</text:span><text:span text:style-name="T301">n., 2003, Nr. 59-2670 (2003-06-20), i. k. 1031100NUTA00000776</text:span></text:p>
      <text:p text:style-name="Normal"/>
      <text:p text:style-name="P302"><text:span text:style-name="T303">7.2</text:span><text:span text:style-name="T304">. prireikus kviestis Lietuvos ūkio ir mokslo specialistus pavojingų objektų veiklos ekspertizei atlikti, ekstremalių situacijų padarinių šalinimo tvarkai nustatyti, taip pat avarijų bei<text:s/></text:span><text:span text:style-name="T305">stichinių nelaimių padarinių šalinimo darbų vykdymo technologijai patikslinti ir darbams vykdyti;</text:span></text:p>
      <text:p text:style-name="P306"><text:span text:style-name="T307">7.3</text:span><text:span text:style-name="T308">. priimti sprendimus dėl gelbėjimo ir kitų neatidėliotinų darbų organizavimo ir pavesti juos vykdyti ministerijoms, kitoms valstybės institucijoms bei<text:s/></text:span><text:span text:style-name="T309">savivaldybių vykdomosioms institucijoms.</text:span></text:p>
      <text:p text:style-name="P310">Punkto pakeitimai:</text:p>
      <text:p text:style-name="P311"><text:span text:style-name="T312">Nr.<text:s/></text:span><text:a xlink:href="https://www.e-tar.lt/portal/legalAct.html?documentId=TAR.92B6B79F03D8" office:target-frame-name="_top" xlink:show="replace"><text:span text:style-name="T313">1019</text:span></text:a><text:span text:style-name="T314">, 2006-10-17, Žin., 2006, Nr. 112-4272 (2006-10-21), i. k. 1061100NUTA00001019</text:span></text:p>
      <text:p text:style-name="Normal"/>
      <text:p text:style-name="P315"><text:span text:style-name="T316">IV</text:span><text:span text:style-name="T317">. EKSTREMALIŲ SI</text:span><text:span text:style-name="T318">TUACIJŲ KOMISIJOS DARBO</text:span></text:p>
      <text:p text:style-name="P319"><text:span text:style-name="T320">ORGANIZAVIMAS</text:span></text:p>
      <text:p text:style-name="P321"/>
      <text:p text:style-name="P322"><text:span text:style-name="T323">8</text:span><text:span text:style-name="T324">. Ekstremalių situacijų komisijos darbui vadovauja pirmininkas - vidaus reikalų ministras. Susirgusį, išvykusį į komandiruotę ar atostogaujantį Komisijos pirmininką pavaduoja pirmininko pavaduotojas.</text:span><text:s/></text:p>
      <text:soft-page-break/>
      <text:p text:style-name="P325">Punkto pakeitimai:</text:p>
      <text:p text:style-name="P326"><text:span text:style-name="T327">Nr.<text:s/></text:span><text:a xlink:href="https://www.e-tar.lt/portal/legalAct.html?documentId=TAR.66B9618291DC" office:target-frame-name="_top" xlink:show="replace"><text:span text:style-name="T328">776</text:span></text:a><text:span text:style-name="T329">, 2003-06-17, Žin., 2003, Nr. 59-2670 (2003-06-20), i. k. 1031100NUTA00000776</text:span></text:p>
      <text:p text:style-name="P330"><text:span text:style-name="T331">Nr.<text:s/></text:span><text:a xlink:href="https://www.e-tar.lt/portal/legalAct.html?documentId=TAR.054650EB3560" office:target-frame-name="_top" xlink:show="replace"><text:span text:style-name="T332">981</text:span></text:a><text:span text:style-name="T333">, 2004-08-18, Žin., 2004, Nr. 130-4664 (2004-08-21), i. k. 1041100NUTA00000981</text:span></text:p>
      <text:p text:style-name="Normal"/>
      <text:p text:style-name="P334"><text:span text:style-name="T335">9</text:span><text:span text:style-name="T336">. Pagrindinė Ekstremalių situacijų komisijos darbo forma – posėdžiai, kurie vyksta ne re</text:span><text:span text:style-name="T337">čiau kaip kartą per ketvirtį arba prireikus. Institucijos, atsakingos už ekstremalios situacijos valdymą, prašymu Ekstremalių situacijų komisijos posėdis gali būti šaukiamas nedelsiant. Ekstremalių situacijų komisijos posėdis yra teisėtas, jeigu jame dalyv</text:span><text:span text:style-name="T338">auja ne mažiau kaip 2/3 komisijos narių.</text:span></text:p>
      <text:p text:style-name="P339"><text:span text:style-name="T340">Ekstremalių situacijų komisijos sprendimai priimami dalyvaujančių posėdyje komisijos narių balsų dauguma. Ekstremalių situacijų komisijos sprendimai įforminami<text:s/></text:span><text:span text:style-name="T341">posėdžių protokolais,</text:span><text:span text:style-name="T342"><text:s/>kuriuos pasirašo pirmininkas.</text:span></text:p>
      <text:p text:style-name="P343">Punkto pakeitimai:</text:p>
      <text:p text:style-name="P344"><text:span text:style-name="T345">Nr.<text:s/></text:span><text:a xlink:href="https://www.e-tar.lt/portal/legalAct.html?documentId=TAR.66B9618291DC" office:target-frame-name="_top" xlink:show="replace"><text:span text:style-name="T346">776</text:span></text:a><text:span text:style-name="T347">, 2003-06-17, Žin., 2003, Nr. 59-2670 (2003-06-20), i. k. 1031100NUTA00000776</text:span></text:p>
      <text:p text:style-name="P348"><text:span text:style-name="T349">Nr.<text:s/></text:span><text:a xlink:href="https://www.e-tar.lt/portal/legalAct.html?documentId=TAR.92B6B79F03D8" office:target-frame-name="_top" xlink:show="replace"><text:span text:style-name="T350">1019</text:span></text:a><text:span text:style-name="T351">, 2006-10-17, Žin., 2006, Nr. 112-4272 (2006-10-21), i. k. 1061100NUTA00001019</text:span></text:p>
      <text:p text:style-name="Normal"/>
      <text:p text:style-name="P352"><text:span text:style-name="T353">9</text:span><text:span text:style-name="T354">1</text:span><text:span text:style-name="T355">. Komisijos nariui susirgus arba išvykus į komandiruotę (atostogas), į Komisijos posėdį gali atvykti kitas tos valstybės institucijos atstovas, turint</text:span><text:span text:style-name="T356">is savo institucijos vadovo raštiškai suteiktus įgaliojimus spręsti šios institucijos kompetencijai priskirtus uždavinius.</text:span><text:s/></text:p>
      <text:p text:style-name="P357">Papildyta punktu:</text:p>
      <text:p text:style-name="P358"><text:span text:style-name="T359">Nr.<text:s/></text:span><text:a xlink:href="https://www.e-tar.lt/portal/legalAct.html?documentId=TAR.66B9618291DC" office:target-frame-name="_top" xlink:show="replace"><text:span text:style-name="T360">776</text:span></text:a><text:span text:style-name="T361">, 2003-06-17, Žin., 2003,</text:span><text:span text:style-name="T362"><text:s/>Nr. 59-2670 (2003-06-20), i. k. 1031100NUTA00000776</text:span></text:p>
      <text:p text:style-name="Normal"/>
      <text:p text:style-name="P363"><text:span text:style-name="T364">10</text:span><text:span text:style-name="T365">. Į Ekstremalių situacijų komisijos posėdį gali būti kviečiami ir kiti asmenys.</text:span></text:p>
      <text:p text:style-name="P366"><text:span text:style-name="T367">11</text:span><text:span text:style-name="T368">. Ekstremalių situacijų komisijos pirmininkas:</text:span></text:p>
      <text:p text:style-name="P369"><text:span text:style-name="T370">11.1</text:span><text:span text:style-name="T371">. vadovauja Ekstremalių situacijų komisijos darbui ir yra</text:span><text:span text:style-name="T372"><text:s/>tiesiogiai atsakingas už jai pavestų funkcijų ir pareigų vykdymą;</text:span></text:p>
      <text:p text:style-name="P373"><text:span text:style-name="T374">11.2</text:span><text:span text:style-name="T375">. šaukia posėdžius;</text:span></text:p>
      <text:p text:style-name="P376"><text:span text:style-name="T377">11.3.</text:span><text:span text:style-name="T378"><text:s/>Neteko galios nuo 2006-10-22</text:span></text:p>
      <text:soft-page-break/>
      <text:p text:style-name="P379">Punkto naikinimas:</text:p>
      <text:p text:style-name="P380"><text:span text:style-name="T381">Nr.<text:s/></text:span><text:a xlink:href="https://www.e-tar.lt/portal/legalAct.html?documentId=TAR.92B6B79F03D8" office:target-frame-name="_top" xlink:show="replace"><text:span text:style-name="T382">1019</text:span></text:a><text:span text:style-name="T383">, 2006-10-17, Ž</text:span><text:span text:style-name="T384">in. 2006, Nr. 112-4272 (2006-10-21), i. k. 1061100NUTA00001019</text:span></text:p>
      <text:p text:style-name="P385">Punkto pakeitimai:</text:p>
      <text:p text:style-name="P386"><text:span text:style-name="T387">Nr.<text:s/></text:span><text:a xlink:href="https://www.e-tar.lt/portal/legalAct.html?documentId=TAR.66B9618291DC" office:target-frame-name="_top" xlink:show="replace"><text:span text:style-name="T388">776</text:span></text:a><text:span text:style-name="T389">, 2003-06-17, Žin., 2003, Nr. 59-2670 (2003-06-20), i. k. 1031100NUTA00000776</text:span></text:p>
      <text:p text:style-name="Normal"/>
      <text:p text:style-name="P390"><text:span text:style-name="T391">11.4</text:span><text:span text:style-name="T392">. kontroliuoja Ekstremalių situacijų komisijos sprendimų vykdymą;</text:span></text:p>
      <text:p text:style-name="P393">Punkto pakeitimai:</text:p>
      <text:p text:style-name="P394"><text:span text:style-name="T395">Nr.<text:s/></text:span><text:a xlink:href="https://www.e-tar.lt/portal/legalAct.html?documentId=TAR.92B6B79F03D8" office:target-frame-name="_top" xlink:show="replace"><text:span text:style-name="T396">1019</text:span></text:a><text:span text:style-name="T397">, 2006-10-17, Žin., 2006, Nr. 112-4272 (2006-10-21), i. k. 1061100NUTA00001019</text:span></text:p>
      <text:p text:style-name="Normal"/>
      <text:p text:style-name="P398"><text:span text:style-name="T399">11.5</text:span><text:span text:style-name="T400">. vykdo kitas Lietuvos Respublikos Vyriausybės jam pavestas funkcijas.</text:span></text:p>
      <text:p text:style-name="P401"><text:span text:style-name="T402">12</text:span><text:span text:style-name="T403">. Ekstremalių situacijų komisiją techniškai aptarnauja Priešgaisrinės apsaugos ir gelbėjimo departamentas prie Vidaus reikalų ministerijos.</text:span></text:p>
      <text:p text:style-name="P404">Punkto pakeitimai:</text:p>
      <text:p text:style-name="P405"><text:span text:style-name="T406">Nr.<text:s/></text:span><text:a xlink:href="https://www.e-tar.lt/portal/legalAct.html?documentId=TAR.054650EB3560" office:target-frame-name="_top" xlink:show="replace"><text:span text:style-name="T407">981</text:span></text:a><text:span text:style-name="T408">, 2004-08-18, Žin., 2004, Nr. 130-4664 (2004-08-21), i. k. 1041100NUTA00000981</text:span></text:p>
      <text:p text:style-name="P409"><text:span text:style-name="T410">Nr.<text:s/></text:span><text:a xlink:href="https://www.e-tar.lt/portal/legalAct.html?documentId=TAR.E94E07118430" office:target-frame-name="_top" xlink:show="replace"><text:span text:style-name="T411">244</text:span></text:a><text:span text:style-name="T412">,<text:s/></text:span><text:span text:style-name="T413">2005-03-03, Žin., 2005, Nr. 32-1044 (2005-03-08), i. k. 1051100NUTA00000244</text:span></text:p>
      <text:p text:style-name="Normal"/>
      <text:p text:style-name="P414"><text:span text:style-name="T415">______________</text:span></text:p>
      <text:p text:style-name="P416"><text:span text:style-name="T417">Patvirtinta.</text:span><text:span text:style-name="T418"><text:s/>Neteko galios nuo 2003-06-21</text:span></text:p>
      <text:p text:style-name="P419">Priedo naikinimas:</text:p>
      <text:p text:style-name="P420"><text:span text:style-name="T421">Nr.<text:s/></text:span><text:a xlink:href="https://www.e-tar.lt/portal/legalAct.html?documentId=TAR.66B9618291DC" office:target-frame-name="_top" xlink:show="replace"><text:span text:style-name="T422">776</text:span></text:a><text:span text:style-name="T423">, 2003</text:span><text:span text:style-name="T424">-06-17, Žin. 2003, Nr. 59-2670 (2003-06-20), i. k. 1031100NUTA00000776</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66B9618291DC" office:target-frame-name="_top" xlink:show="replace"><text:span text:style-name="T436">776</text:span></text:a><text:span text:style-name="T437">, 2003-06-17, Žin., 2003, Nr. 59-2</text:span><text:span text:style-name="T438">670 (2003-06-20), i. k. 1031100NUTA00000776</text:span></text:p>
      <text:soft-page-break/>
      <text:p text:style-name="P439"><text:span text:style-name="T440">Dėl Lietuvos Respublikos Vyriausybės 2000 m. vasario 4 d. nutarimo Nr. 123 "Dėl Lietuvos Respublikos Vyriausybės ekstremalių situacijų komisijos sudarymo, jos nuostatų ir sudėties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054650EB3560" office:target-frame-name="_top" xlink:show="replace"><text:span text:style-name="T448">981</text:span></text:a><text:span text:style-name="T449">, 2004-08-18, Žin., 2004, Nr. 130-4664 (2004-08-21), i. k. 1041100NUTA00000981</text:span></text:p>
      <text:p text:style-name="P450"><text:span text:style-name="T451">Dėl Lietuvos Respublikos Vyriausybės 2000 m.<text:s/></text:span><text:span text:style-name="T452">vasario 4 d. nutarimo Nr. 123 "Dėl Lietuvos Respublikos Vyriausybės ekstremalių situacijų komisijos sudarymo, jos nuostatų ir sudėties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E94E07118430" office:target-frame-name="_top" xlink:show="replace"><text:span text:style-name="T460">244</text:span></text:a><text:span text:style-name="T461">, 2005-03-03, Žin., 2005, Nr. 32-1044 (2005-03-08), i. k. 1051100NUTA00000244</text:span></text:p>
      <text:p text:style-name="P462"><text:span text:style-name="T463">Dėl Lietuvos Respublikos Vyriausybės 2000 m. vasario 4 d. nutarimo Nr. 123 "Dėl Lietuvos Respub</text:span><text:span text:style-name="T464">likos Vyriausybės ekstremalių situacijų komisijos sudarymo, jos nuostatų ir sudėties patvirtinim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92B6B79F03D8" office:target-frame-name="_top" xlink:show="replace"><text:span text:style-name="T472">1019</text:span></text:a><text:span text:style-name="T473">, 2006-10-</text:span><text:span text:style-name="T474">17, Žin., 2006, Nr. 112-4272 (2006-10-21), i. k. 1061100NUTA00001019</text:span></text:p>
      <text:p text:style-name="P475"><text:span text:style-name="T476">Dėl Lietuvos Respublikos Vyriausybės 2000 m. vasario 4 d. nutarimo Nr. 123 "Dėl Lietuvos Respublikos Vyriausybės ekstremalių situacijų komisijos sudarymo, jos nuostatų ir sudėties patvirt</text:span><text:span text:style-name="T477">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3</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20T06:53:00Z</meta:creation-date>
    <dc:date>2022-09-20T06:53:00Z</dc:date>
    <meta:template xlink:href="Normal.dotm" xlink:type="simple"/>
    <meta:editing-cycles>2</meta:editing-cycles>
    <meta:editing-duration>PT0S</meta:editing-duration>
    <meta:document-statistic meta:page-count="10" meta:paragraph-count="301" meta:word-count="1829" meta:character-count="15655" meta:row-count="523" meta:non-whitespace-character-count="14127"/>
  </office:meta>
</office:document-meta>
</file>