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indent="0.4923in">
        <style:tab-stops>
          <style:tab-stop style:type="left" style:position="4.725in"/>
        </style:tab-stops>
      </style:paragraph-properties>
      <style:text-properties fo:color="#000000"/>
    </style:style>
    <style:style style:name="P155" style:parent-style-name="Normal" style:family="paragraph">
      <style:paragraph-properties fo:text-indent="0.4923in">
        <style:tab-stops>
          <style:tab-stop style:type="left" style:position="4.725in"/>
        </style:tab-stops>
      </style:paragraph-properties>
      <style:text-properties fo:color="#000000"/>
    </style:style>
    <style:style style:name="P156" style:parent-style-name="Normal" style:family="paragraph">
      <style:paragraph-properties fo:text-indent="0.4923in">
        <style:tab-stops>
          <style:tab-stop style:type="left" style:position="4.725in"/>
        </style:tab-stops>
      </style:paragraph-properties>
      <style:text-properties fo:color="#000000"/>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align="center"/>
    </style:style>
    <style:style style:name="P159" style:parent-style-name="Normal" style:master-page-name="MPF1" style:family="paragraph">
      <style:paragraph-properties fo:break-before="page" fo:text-indent="3.543in" style:page-number="1"/>
      <style:text-properties fo:text-transform="uppercase" fo:color="#000000"/>
    </style:style>
    <style:style style:name="P167" style:parent-style-name="Normal" style:family="paragraph">
      <style:paragraph-properties fo:text-indent="3.543in">
        <style:tab-stops>
          <style:tab-stop style:type="left" style:position="0.1875in"/>
        </style:tab-stops>
      </style:paragraph-properties>
      <style:text-properties fo:color="#000000"/>
    </style:style>
    <style:style style:name="P168" style:parent-style-name="Normal" style:family="paragraph">
      <style:paragraph-properties fo:text-indent="3.543in">
        <style:tab-stops>
          <style:tab-stop style:type="left" style:position="0.1875in"/>
        </style:tab-stops>
      </style:paragraph-properties>
      <style:text-properties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text-properties fo:font-weight="bold" style:font-weight-asian="bold" fo:color="#000000"/>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color="#000000" style:letter-kerning="true"/>
    </style:style>
    <style:style style:name="T175" style:parent-style-name="DefaultParagraphFont" style:family="text">
      <style:text-properties fo:font-weight="bold" style:font-weight-asian="bold" fo:color="#000000" style:letter-kerning="true"/>
    </style:style>
    <style:style style:name="T176" style:parent-style-name="DefaultParagraphFont" style:family="text">
      <style:text-properties fo:font-weight="bold" style:font-weight-asian="bold" fo:color="#000000" style:letter-kerning="true"/>
    </style:style>
    <style:style style:name="P177" style:parent-style-name="Normal" style:family="paragraph">
      <style:paragraph-properties fo:text-align="justify" fo:text-indent="0.4923in"/>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center">
        <style:tab-stops>
          <style:tab-stop style:type="left" style:position="0.5909in"/>
        </style:tab-stops>
      </style:paragraph-properties>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justify" fo:text-indent="0.4923in">
        <style:tab-stops>
          <style:tab-stop style:type="left" style:position="0.5909in"/>
        </style:tab-stops>
      </style:paragraph-properties>
      <style:text-properties fo:color="#000000"/>
    </style:style>
    <style:style style:name="P22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75in"/>
          <style:tab-stop style:type="left" style:position="1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1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keep-with-next="alway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1875in"/>
          <style:tab-stop style:type="left" style:position="0.5909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tab-stops>
          <style:tab-stop style:type="left" style:position="0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tab-stops>
          <style:tab-stop style:type="left" style:position="0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ab-stops>
          <style:tab-stop style:type="left" style:position="0in"/>
        </style:tab-stops>
      </style:paragraph-properties>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tab-stops>
          <style:tab-stop style:type="left" style:position="0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ab-stops>
          <style:tab-stop style:type="left" style:position="0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tab-stops>
          <style:tab-stop style:type="left" style:position="0in"/>
          <style:tab-stop style:type="left" style:position="0.75in"/>
          <style:tab-stop style:type="left" style:position="0.7875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widows="0" fo:orphans="0"/>
    </style:style>
  </office:automatic-styles>
  <office:body>
    <office:text text:use-soft-page-breaks="true">
      <text:p text:style-name="P1"><text:span text:style-name="T9">Nutarimas netenka galios 2009-08-30:</text:span></text:p>
      <text:p text:style-name="P10"><text:span text:style-name="T11">Lietuvos Respublikos Vyriausybė, Nutarimas</text:span></text:p>
      <text:p text:style-name="P12"><text:span text:style-name="T13">Nr.<text:s/></text:span><text:a xlink:href="https://www.e-tar.lt/portal/legalAct.html?documentId=TAR.43D135C8411F" office:target-frame-name="_top" xlink:show="replace"><text:span text:style-name="T14">916</text:span></text:a><text:span text:style-name="T15">, 2009-08-19, Žin., 2009, Nr. 103-4314 (2009-08-29), i. k. 1091100NUTA00000916</text:span></text:p>
      <text:p text:style-name="P16"><text:span text:style-name="T17">Dėl<text:s/></text:span><text:span text:style-name="T18">Lietuvos Respublikos Vyriausybės ekstremalių situacijų komisijos sudarymo, jos nuostatų patvirtinimo ir kai kurių Lietuvos Respublikos Vyriausybės nutarimų pripažinimo netekusiais galios</text:span></text:p>
      <text:p text:style-name="P19"/>
      <text:p text:style-name="P20"><text:span text:style-name="T21">Suvestinė redakcija nuo 2008-02-01 iki 2009-08-29</text:span></text:p>
      <text:p text:style-name="P22"/>
      <text:p text:style-name="P23"><text:span text:style-name="T24">Nutarimas paskelb</text:span><text:span text:style-name="T25">tas: Žin. 2000, Nr.<text:s/></text:span><text:a xlink:href="https://www.e-tar.lt/portal/legalAct.html?documentId=TAR.9F20D2C12D77" office:target-frame-name="_top" xlink:show="replace"><text:span text:style-name="T26">12-307</text:span></text:a><text:span text:style-name="T27">, i. k. 1001100NUTA00000123</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VYRIAUSYBĖS EKSTREMALIŲ SITUACIJŲ KOMISIJOS SUDARYMO, JOS NUOSTATŲ IR SUDĖTIES PATVIRTINIMO</text:p>
      <text:p text:style-name="P36"/>
      <text:p text:style-name="P37">2000 m. vasario 4 d. Nr. 123</text:p>
      <text:p text:style-name="P38">Vilnius</text:p>
      <text:p text:style-name="P39"/>
      <text:p text:style-name="P40"><text:span text:style-name="T41">Vadovaudamasi Lietuvos Respublikos civilinės saugos įstatymo (Žin., 1998, Nr.<text:s/></text:span><text:a xlink:href="https://www.e-tar.lt/portal/lt/legalAct/TAR.C15592B096FA" office:target-frame-name="_blank" xlink:show="new"><text:span text:style-name="T42">115-3230</text:span></text:a><text:span text:style-name="T43">) 20 straipsniu, Lietuvos Respublikos Vyriausybė</text:span><text:span text:style-name="T44"><text:s/></text:span><text:span text:style-name="T45">nutari</text:span><text:span text:style-name="T46">a:</text:span></text:p>
      <text:p text:style-name="P47"><text:span text:style-name="T48">1</text:span><text:span text:style-name="T49">. Sudaryti šią Lietuvos Respublikos Vyriausybės ekstremalių situacijų komisiją:</text:span></text:p>
      <text:p text:style-name="P50"><text:span text:style-name="T51">vidaus reikalų ministr</text:span><text:span text:style-name="T52">as (komisijos pirmininkas);</text:span></text:p>
      <text:p text:style-name="P53"><text:span text:style-name="T54">Vidaus reikalų ministerijos sekretorius (komisijos pirmininko pavaduotojas);</text:span></text:p>
      <text:p text:style-name="P55"><text:span text:style-name="T56">Lietuvos policijos generalinis komisaras;</text:span></text:p>
      <text:p text:style-name="P57"><text:span text:style-name="T58">aplinkos viceministras;</text:span></text:p>
      <text:soft-page-break/>
      <text:p text:style-name="P59"><text:span text:style-name="T60">Finansų ministerijos sekretorius;</text:span></text:p>
      <text:p text:style-name="P61"><text:span text:style-name="T62">Žemės ūkio ministerijos sekretorius;</text:span></text:p>
      <text:p text:style-name="P63"><text:span text:style-name="T64">Susisiekimo<text:s/></text:span><text:span text:style-name="T65">ministerijos sekretorius;</text:span></text:p>
      <text:p text:style-name="P66"><text:span text:style-name="T67">Sveikatos apsaugos ministerijos sekretorius;</text:span></text:p>
      <text:p text:style-name="P68"><text:span text:style-name="T69">Ūkio ministerijos sekretorius;</text:span></text:p>
      <text:p text:style-name="P70"><text:span text:style-name="T71">Užsienio reikalų ministerijos sekretorius;</text:span></text:p>
      <text:p text:style-name="P72"><text:span text:style-name="T73">Krašto apsaugos ministerijos Gynybos štabo viršininkas;</text:span></text:p>
      <text:p text:style-name="P74"><text:span text:style-name="T75">Priešgaisrinės apsaugos ir gelbėjimo departamento prie<text:s/></text:span><text:span text:style-name="T76">Vidaus reikalų ministerijos direktorius;</text:span></text:p>
      <text:p text:style-name="P77"><text:span text:style-name="T78">Valstybės saugumo departamento generalinio direktoriaus pavaduotojas;</text:span></text:p>
      <text:p text:style-name="P79">Krizių valdymo centro prie Krašto apsaugos ministerijos direktorius;</text:p>
      <text:p text:style-name="P80">Valstybės sienos apsaugos tarnybos prie Vidaus reikalų ministerijos vadas<text:span text:style-name="T81">.</text:span></text:p>
      <text:p text:style-name="P82">Punkto pakeitimai:</text:p>
      <text:p text:style-name="P83"><text:span text:style-name="T84">Nr.<text:s/></text:span><text:a xlink:href="https://www.e-tar.lt/portal/legalAct.html?documentId=TAR.66B9618291DC" office:target-frame-name="_top" xlink:show="replace"><text:span text:style-name="T85">776</text:span></text:a><text:span text:style-name="T86">, 2003-06-17, Žin., 2003, Nr. 59-2670 (2003-06-20), i. k. 1031100NUTA00000776</text:span></text:p>
      <text:p text:style-name="P87"><text:span text:style-name="T88">Nr.<text:s/></text:span><text:a xlink:href="https://www.e-tar.lt/portal/legalAct.html?documentId=TAR.054650EB3560" office:target-frame-name="_top" xlink:show="replace"><text:span text:style-name="T89">981</text:span></text:a><text:span text:style-name="T90">, 2004-08-18, Žin., 2004, Nr. 130-4664 (2004-08-21), i. k. 1041100NUTA00000981</text:span></text:p>
      <text:p text:style-name="P91"><text:span text:style-name="T92">Nr.<text:s/></text:span><text:a xlink:href="https://www.e-tar.lt/portal/legalAct.html?documentId=TAR.E94E07118430" office:target-frame-name="_top" xlink:show="replace"><text:span text:style-name="T93">244</text:span></text:a><text:span text:style-name="T94">, 2005-03-03, Žin., 2005, Nr. 32-1044 (2005-03-08), i. k.<text:s/></text:span><text:span text:style-name="T95">1051100NUTA00000244</text:span></text:p>
      <text:p text:style-name="P96"><text:span text:style-name="T97">Nr.<text:s/></text:span><text:a xlink:href="https://www.e-tar.lt/portal/legalAct.html?documentId=TAR.92B6B79F03D8" office:target-frame-name="_top" xlink:show="replace"><text:span text:style-name="T98">1019</text:span></text:a><text:span text:style-name="T99">, 2006-10-17, Žin., 2006, Nr. 112-4272 (2006-10-21), i. k. 1061100NUTA00001019</text:span></text:p>
      <text:p text:style-name="P100"><text:span text:style-name="T101">Nr.<text:s/></text:span><text:a xlink:href="https://www.e-tar.lt/portal/legalAct.html?documentId=TAR.E46B0414018B" office:target-frame-name="_top" xlink:show="replace"><text:span text:style-name="T102">51</text:span></text:a><text:span text:style-name="T103">, 2008-01-23, Žin., 2008, Nr. 13-432 (2008-01-31), i. k. 1081100NUTA00000051</text:span></text:p>
      <text:p text:style-name="Normal"/>
      <text:p text:style-name="P104"><text:span text:style-name="T105">2</text:span><text:span text:style-name="T106">. Patvirtinti pridedamus:</text:span></text:p>
      <text:p text:style-name="P107"><text:span text:style-name="T108">2.1</text:span><text:span text:style-name="T109">. Lietuvos Respublikos Vyriausybės ekstremalių situacijų komisijos nuostatus;</text:span></text:p>
      <text:p text:style-name="P110"><text:span text:style-name="T111">2.2.</text:span><text:span text:style-name="T112"><text:s/>Neteko galios nuo 2003-06-21</text:span></text:p>
      <text:p text:style-name="P113">Punkto<text:s/>naikinimas:</text:p>
      <text:p text:style-name="P114"><text:span text:style-name="T115">Nr.<text:s/></text:span><text:a xlink:href="https://www.e-tar.lt/portal/legalAct.html?documentId=TAR.66B9618291DC" office:target-frame-name="_top" xlink:show="replace"><text:span text:style-name="T116">776</text:span></text:a><text:span text:style-name="T117">, 2003-06-17, Žin. 2003, Nr. 59-2670 (2003-06-20), i. k. 1031100NUTA00000776</text:span></text:p>
      <text:p text:style-name="Normal"/>
      <text:p text:style-name="P118"><text:span text:style-name="T119">3</text:span><text:span text:style-name="T120">. Pavesti vidaus reikalų ministrui<text:s/></text:span><text:span text:style-name="T121">tvirtinti<text:s/></text:span><text:span text:style-name="T122">personalinę Lietuvos<text:s/></text:span><text:span text:style-name="T123">Respublikos Vyriausybės ekstremalių situacijų komisijos sudėtį.</text:span><text:s/></text:p>
      <text:soft-page-break/>
      <text:p text:style-name="P124">Papildyta punktu:</text:p>
      <text:p text:style-name="P125"><text:span text:style-name="T126">Nr.<text:s/></text:span><text:a xlink:href="https://www.e-tar.lt/portal/legalAct.html?documentId=TAR.66B9618291DC" office:target-frame-name="_top" xlink:show="replace"><text:span text:style-name="T127">776</text:span></text:a><text:span text:style-name="T128">, 2003-06-17, Žin., 2003, Nr. 59-2670 (2003-06-20), i. k. 1031100NUTA00000776</text:span></text:p>
      <text:p text:style-name="P129">Punkto<text:s/>pakeitimai:</text:p>
      <text:p text:style-name="P130"><text:span text:style-name="T131">Nr.<text:s/></text:span><text:a xlink:href="https://www.e-tar.lt/portal/legalAct.html?documentId=TAR.054650EB3560" office:target-frame-name="_top" xlink:show="replace"><text:span text:style-name="T132">981</text:span></text:a><text:span text:style-name="T133">, 2004-08-18, Žin., 2004, Nr. 130-4664 (2004-08-21), i. k. 1041100NUTA00000981</text:span></text:p>
      <text:p text:style-name="P134"><text:span text:style-name="T135">Nr.<text:s/></text:span><text:a xlink:href="https://www.e-tar.lt/portal/legalAct.html?documentId=TAR.92B6B79F03D8" office:target-frame-name="_top" xlink:show="replace"><text:span text:style-name="T136">1019</text:span></text:a><text:span text:style-name="T137">, 2006-10-17, Žin., 2006, Nr. 112-4272 (2006-10-21), i. k. 1061100NUTA00001019</text:span></text:p>
      <text:p text:style-name="Normal"/>
      <text:p text:style-name="P138"><text:span text:style-name="T139">4</text:span><text:span text:style-name="T140">. Pripažinti netekusiu galios Lietuvos Respublikos Vyriausybės 1997 m. balandžio 11 d. nutarimą Nr. 340 „Dėl Ekstremalių situacijų valdymo centro ir šio cen</text:span><text:span text:style-name="T141">tro sudėties patvirtinimo“ (Žin., 1997, Nr.<text:s/></text:span><text:a xlink:href="https://www.e-tar.lt/portal/lt/legalAct/TAR.5B8511F4B22D" office:target-frame-name="_blank" xlink:show="new"><text:span text:style-name="T142">33-825</text:span></text:a><text:span text:style-name="T143">).</text:span></text:p>
      <text:p text:style-name="P144">Punkto numeracijos pakeitimas:</text:p>
      <text:p text:style-name="P145"><text:span text:style-name="T146">Nr.<text:s/></text:span><text:a xlink:href="https://www.e-tar.lt/portal/legalAct.html?documentId=TAR.66B9618291DC" office:target-frame-name="_top" xlink:show="replace"><text:span text:style-name="T147">7</text:span><text:span text:style-name="T148">76</text:span></text:a><text:span text:style-name="T149">, 2003-06-17, Žin., 2003, Nr. 59-2670 (2003-06-20), i. k. 1031100NUTA00000776</text:span></text:p>
      <text:p text:style-name="Normal"/>
      <text:p text:style-name="P150"/>
      <text:p text:style-name="P151"/>
      <text:p text:style-name="P152"/>
      <text:p text:style-name="P153">Ministras Pirmininkas<text:tab/>Andrius Kubilius</text:p>
      <text:p text:style-name="P154"/>
      <text:p text:style-name="P155"/>
      <text:p text:style-name="P156"/>
      <text:p text:style-name="P157">Krašto apsaugos ministras<text:tab/>Česlovas Stankevičius</text:p>
      <text:p text:style-name="P158"/>
      <text:soft-page-break/>
      <text:p text:style-name="P159">Patvirtinta</text:p>
      <text:p text:style-name="P167">Lietuvos Respublikos Vyriausybės</text:p>
      <text:p text:style-name="P168">2000 m. vasario 4 d. nutarimu Nr. 123</text:p>
      <text:p text:style-name="P169"/>
      <text:p text:style-name="P170"><text:span text:style-name="T171">LIETUVOS RESPUBLIKOS VYRIAUSYBĖS EKSTREMALIŲ SITUACIJŲ KOMISIJOS NUOSTATAI</text:span></text:p>
      <text:p text:style-name="P172"/>
      <text:p text:style-name="P173"><text:span text:style-name="T174">I</text:span><text:span text:style-name="T175">.<text:s/></text:span><text:span text:style-name="T176">BENDROSIOS NUOSTATOS</text:span></text:p>
      <text:p text:style-name="P177"/>
      <text:p text:style-name="P178"><text:span text:style-name="T179">1</text:span><text:span text:style-name="T180">. Lietuvos<text:s/></text:span><text:span text:style-name="T181">Respublikos Vyriausybės ekstremalių situacijų komisija (toliau vadinama – Ekstremalių situacijų komisija) – tai nuolatinė Lietuvos Respublikos Vyriausybės komisija, organizuojanti ekstremalių situacijų prevenciją, valdymą ir vadovaujanti ekstremalių situac</text:span><text:span text:style-name="T182">ijų padarinių šalinimo darbams tuo atveju, kai ekstremali situacija apima vienos ar daugiau apskričių teritorijas arba reikia valstybės institucijų pagalbos operatyviai telkiant turimas Lietuvos Respublikos pajėgas ir materialinius išteklius, kurių reikia<text:s/></text:span><text:span text:style-name="T183">ekstremalios situacijos padariniams šalinti.</text:span><text:s/></text:p>
      <text:p text:style-name="P184">Punkto pakeitimai:</text:p>
      <text:p text:style-name="P185"><text:span text:style-name="T186">Nr.<text:s/></text:span><text:a xlink:href="https://www.e-tar.lt/portal/legalAct.html?documentId=TAR.66B9618291DC" office:target-frame-name="_top" xlink:show="replace"><text:span text:style-name="T187">776</text:span></text:a><text:span text:style-name="T188">, 2003-06-17, Žin., 2003, Nr. 59-2670 (2003-06-20), i. k. 1031100NUTA00000776</text:span></text:p>
      <text:p text:style-name="P189"><text:span text:style-name="T190">Nr.<text:s/></text:span><text:a xlink:href="https://www.e-tar.lt/portal/legalAct.html?documentId=TAR.E94E07118430" office:target-frame-name="_top" xlink:show="replace"><text:span text:style-name="T191">244</text:span></text:a><text:span text:style-name="T192">, 2005-03-03, Žin., 2005, Nr. 32-1044 (2005-03-08), i. k. 1051100NUTA00000244</text:span></text:p>
      <text:p text:style-name="Normal"/>
      <text:p text:style-name="P193"><text:span text:style-name="T194">2</text:span><text:span text:style-name="T195">. Ekstremalių situacijų komisija atskaitinga Lietuvos Respublikos Vyriausybei.<text:s/></text:span></text:p>
      <text:p text:style-name="P196"><text:span text:style-name="T197">3</text:span><text:span text:style-name="T198">. Ekstremalių<text:s/></text:span><text:span text:style-name="T199">situacijų komisija savo veikloje vadovaujasi Lietuvos Respublikos Konstitucija, įstatymais, kitais Lietuvos Respublikos Seimo priimtais teisės aktais, Respublikos Prezidento dekretais, Lietuvos Respublikos Vyriausybės nutarimais, Ministro Pirmininko potvar</text:span><text:span text:style-name="T200">kiais, Lietuvos Respublikos tarptautinėmis sutartimis bei šiais nuostatais.</text:span></text:p>
      <text:p text:style-name="P201"><text:span text:style-name="T202">3</text:span><text:span text:style-name="T203">1</text:span><text:span text:style-name="T204">. Ekstremalių situacijų komisijos priimti sprendimai valstybės ir savivaldybių institucijoms ekstremalių situacijų atvejais yra privalomi.</text:span><text:s/></text:p>
      <text:p text:style-name="P205">Papildyta punktu:</text:p>
      <text:p text:style-name="P206"><text:span text:style-name="T207">Nr.<text:s/></text:span><text:a xlink:href="https://www.e-tar.lt/portal/legalAct.html?documentId=TAR.66B9618291DC" office:target-frame-name="_top" xlink:show="replace"><text:span text:style-name="T208">776</text:span></text:a><text:span text:style-name="T209">, 2003-06-17, Žin., 2003, Nr. 59-2670 (2003-06-20), i. k. 1031100NUTA00000776</text:span></text:p>
      <text:p text:style-name="P210">Punkto pakeitimai:</text:p>
      <text:p text:style-name="P211"><text:span text:style-name="T212">Nr.<text:s/></text:span><text:a xlink:href="https://www.e-tar.lt/portal/legalAct.html?documentId=TAR.054650EB3560" office:target-frame-name="_top" xlink:show="replace"><text:span text:style-name="T213">981</text:span></text:a><text:span text:style-name="T214">, 2004-08-18, Žin., 2004, Nr. 130-4664 (2004-08-21), i. k. 1041100NUTA00000981</text:span></text:p>
      <text:p text:style-name="Normal"/>
      <text:h text:style-name="P215" text:outline-level="2"><text:span text:style-name="T216">II</text:span><text:span text:style-name="T217">.<text:s/></text:span><text:span text:style-name="T218">EKSTREMALIŲ SITUACIJŲ KOMISIJOS FUNKCIJOS</text:span></text:h>
      <text:p text:style-name="P219"/>
      <text:p text:style-name="P220"><text:span text:style-name="T221">4</text:span><text:span text:style-name="T222">. Ekstremalių situacijų komisija kasdieninėmis darbo sąlygomis vykdo šias funkcijas:</text:span></text:p>
      <text:p text:style-name="P223"><text:span text:style-name="T224">4.1.</text:span><text:span text:style-name="T225"><text:s/>Neteko galios nuo 2006-10</text:span><text:span text:style-name="T226">-22</text:span></text:p>
      <text:p text:style-name="P227">Punkto naikinimas:</text:p>
      <text:p text:style-name="P228"><text:span text:style-name="T229">Nr.<text:s/></text:span><text:a xlink:href="https://www.e-tar.lt/portal/legalAct.html?documentId=TAR.92B6B79F03D8" office:target-frame-name="_top" xlink:show="replace"><text:span text:style-name="T230">1019</text:span></text:a><text:span text:style-name="T231">, 2006-10-17, Žin. 2006, Nr. 112-4272 (2006-10-21), i. k. 1061100NUTA00001019</text:span></text:p>
      <text:p text:style-name="Normal"/>
      <text:p text:style-name="P232"><text:span text:style-name="T233">4.2</text:span><text:span text:style-name="T234">. svarsto ministerijų ir kitų institucijų pasirengimą<text:s/></text:span><text:span text:style-name="T235">veiksmams esant ekstremaliai situacijai ir imasi priemonių šiam pasirengimui gerinti;</text:span></text:p>
      <text:p text:style-name="P236"><text:span text:style-name="T237">4.3</text:span><text:span text:style-name="T238">. teikia Lietuvos Respublikos Vyriausybei pasiūlymus dėl materialinių išteklių naudojimo ir specialios kai kurių prekių pardavimo tvarkos įvedimo esant ekstremalia</text:span><text:span text:style-name="T239">i situacijai.</text:span></text:p>
      <text:p text:style-name="P240"><text:span text:style-name="T241">5</text:span><text:span text:style-name="T242">. Ekstremalių situacijų komisija:</text:span></text:p>
      <text:p text:style-name="P243"><text:span text:style-name="T244">5.1</text:span><text:span text:style-name="T245">. kilus ekstremalios situacijos pavojui arba jos metu teikia civilinės saugos operacijos vadovui arba institucijai, atsakingai už ekstremalios situacijos valdymą pasiūlymus dėl gelbėjimo ir kitų n</text:span><text:span text:style-name="T246">eatidėliotinų darbų organizavimo;</text:span></text:p>
      <text:p text:style-name="P247"><text:span text:style-name="T248">5.2</text:span><text:span text:style-name="T249">. kilus ekstremalios situacijos pavojui arba jos metu organizuoja civilinės saugos operacijos vadovo arba institucijos, atsakingos už ekstremalios situacijos valdymą, prašymu gelbėjimo ir ekstremalios situacijos pad</text:span><text:span text:style-name="T250">arinių šalinimo darbams būtinų pajėgų ir materialinių<text:s/></text:span><text:soft-page-break/><text:span text:style-name="T251">išteklių telkimą (taip pat gyventojų aprūpinimą maisto ir kitomis būtiniausiomis prekėmis) ir šiems darbams vadovauja;</text:span></text:p>
      <text:p text:style-name="P252"><text:span text:style-name="T253">5.3</text:span><text:span text:style-name="T254">. susidarius krašto ekstremaliai situacijai, priėmusi sprendimą, organizuoja</text:span><text:span text:style-name="T255"><text:s/>gyventojų evakavimą iš teritorijų, kuriose pavojinga gyventi;</text:span></text:p>
      <text:p text:style-name="P256"><text:span text:style-name="T257">5.4</text:span><text:span text:style-name="T258">. pašalinus ekstremalios situacijos padarinius, teikia Lietuvos Respublikos Vyriausybei materialinių išteklių naudojimo ataskaitą ir pasiūlymus dėl kompensacijos nukentėjusiesiems ir mat</text:span><text:span text:style-name="T259">erialinių išteklių teikėjams.</text:span><text:s/></text:p>
      <text:p text:style-name="P260">Punkto pakeitimai:</text:p>
      <text:p text:style-name="P261"><text:span text:style-name="T262">Nr.<text:s/></text:span><text:a xlink:href="https://www.e-tar.lt/portal/legalAct.html?documentId=TAR.66B9618291DC" office:target-frame-name="_top" xlink:show="replace"><text:span text:style-name="T263">776</text:span></text:a><text:span text:style-name="T264">, 2003-06-17, Žin., 2003, Nr. 59-2670 (2003-06-20), i. k. 1031100NUTA00000776</text:span></text:p>
      <text:p text:style-name="Normal"/>
      <text:h text:style-name="P265" text:outline-level="3"><text:span text:style-name="T266">III</text:span><text:span text:style-name="T267">.<text:s/></text:span><text:span text:style-name="T268">EKSTREMALIŲ SITUACIJŲ KOM</text:span><text:span text:style-name="T269">ISIJOS PAREIGOS IR TEISĖS</text:span></text:h>
      <text:p text:style-name="P270"/>
      <text:p text:style-name="P271"><text:span text:style-name="T272">6</text:span><text:span text:style-name="T273">. Ekstremalių situacijų komisija privalo:</text:span></text:p>
      <text:p text:style-name="P274"><text:span text:style-name="T275">6.1</text:span><text:span text:style-name="T276">. informuoti Ministrą Pirmininką apie galimą arba susidariusią ekstremalią situaciją, numatomus jos padarinius bei taikomas ar siūlomas taikyti priemones;<text:s/></text:span></text:p>
      <text:p text:style-name="P277"><text:span text:style-name="T278">6.2</text:span><text:span text:style-name="T279">. teikti Minis</text:span><text:span text:style-name="T280">trui Pirmininkui pasiūlymus dėl krašto ekstremalios situacijos skelbimo ir civilinės saugos operacijos vadovo kandidatūrą;<text:s/></text:span></text:p>
      <text:p text:style-name="P281">Punkto pakeitimai:</text:p>
      <text:p text:style-name="P282"><text:span text:style-name="T283">Nr.<text:s/></text:span><text:a xlink:href="https://www.e-tar.lt/portal/legalAct.html?documentId=TAR.66B9618291DC" office:target-frame-name="_top" xlink:show="replace"><text:span text:style-name="T284">776</text:span></text:a><text:span text:style-name="T285">, 2003-06-17, Žin.,<text:s/></text:span><text:span text:style-name="T286">2003, Nr. 59-2670 (2003-06-20), i. k. 1031100NUTA00000776</text:span></text:p>
      <text:p text:style-name="Normal"/>
      <text:p text:style-name="P287"><text:span text:style-name="T288">6.3</text:span><text:span text:style-name="T289">. informuoti visuomenę per visuomenės informavimo priemones apie ekstremalią situaciją bei civilinės saugos ir gelbėjimo sistemos institucijų veiksmus komisijos kompetencijai priskirtais<text:s/></text:span><text:span text:style-name="T290">klausimais;</text:span></text:p>
      <text:p text:style-name="P291"><text:span text:style-name="T292">6.4</text:span><text:span text:style-name="T293">. svarstyti valstybinio lygio civilinės saugos parengties ekstremalioms situacijoms planus ir siūlyti juos tvirtinti Lietuvos Respublikos Vyriausybei;</text:span></text:p>
      <text:p text:style-name="P294">Punkto pakeitimai:</text:p>
      <text:soft-page-break/>
      <text:p text:style-name="P295"><text:span text:style-name="T296">Nr.<text:s/></text:span><text:a xlink:href="https://www.e-tar.lt/portal/legalAct.html?documentId=TAR.66B9618291DC" office:target-frame-name="_top" xlink:show="replace"><text:span text:style-name="T297">776</text:span></text:a><text:span text:style-name="T298">, 2003-06-17, Žin., 2003, Nr. 59-2670 (2003-06-20), i. k. 1031100NUTA00000776</text:span></text:p>
      <text:p text:style-name="P299"><text:span text:style-name="T300">Nr.<text:s/></text:span><text:a xlink:href="https://www.e-tar.lt/portal/legalAct.html?documentId=TAR.92B6B79F03D8" office:target-frame-name="_top" xlink:show="replace"><text:span text:style-name="T301">1019</text:span></text:a><text:span text:style-name="T302">, 2006-10-17, Žin., 2006, Nr. 112-4272 (2006-10-21), i. k. 1061100</text:span><text:span text:style-name="T303">NUTA00001019</text:span></text:p>
      <text:p text:style-name="Normal"/>
      <text:p text:style-name="P304"><text:span text:style-name="T305">6.5</text:span><text:span text:style-name="T306">. vykdyti kitas įstatymų ir Lietuvos Respublikos Vyriausybės nutarimų nustatytas pareigas.</text:span></text:p>
      <text:p text:style-name="P307"><text:span text:style-name="T308">7</text:span><text:span text:style-name="T309">. Ekstremalių situacijų komisija, vykdydama jai pavestas funkcijas ir pareigas, turi teisę:</text:span></text:p>
      <text:p text:style-name="P310"><text:span text:style-name="T311">7.1</text:span><text:span text:style-name="T312">. gauti iš ministerijų, kitų Vyriausybės</text:span><text:span text:style-name="T313"><text:s/>įstaigų, apskričių viršininkų administracijų ir savivaldybių vykdomųjų institucijų, ūkio subjektų išsamią informaciją civilinės saugos parengties, pajėgų ir išteklių, įskaitant maisto ir kitų būtiniausių prekių atsargas, klausimais;</text:span></text:p>
      <text:p text:style-name="P314">Punkto pakeitimai:</text:p>
      <text:p text:style-name="P315"><text:span text:style-name="T316">Nr.</text:span><text:span text:style-name="T317"><text:s/></text:span><text:a xlink:href="https://www.e-tar.lt/portal/legalAct.html?documentId=TAR.66B9618291DC" office:target-frame-name="_top" xlink:show="replace"><text:span text:style-name="T318">776</text:span></text:a><text:span text:style-name="T319">, 2003-06-17, Žin., 2003, Nr. 59-2670 (2003-06-20), i. k. 1031100NUTA00000776</text:span></text:p>
      <text:p text:style-name="Normal"/>
      <text:p text:style-name="P320"><text:span text:style-name="T321">7.2</text:span><text:span text:style-name="T322">. prireikus kviestis Lietuvos ūkio ir mokslo specialistus pavojingų objektų veiklos<text:s/></text:span><text:span text:style-name="T323">ekspertizei atlikti, ekstremalių situacijų padarinių šalinimo tvarkai nustatyti, taip pat avarijų bei stichinių nelaimių padarinių šalinimo darbų vykdymo technologijai patikslinti ir darbams vykdyti;</text:span></text:p>
      <text:p text:style-name="P324"><text:span text:style-name="T325">7.3</text:span><text:span text:style-name="T326">. priimti sprendimus dėl gelbėjimo ir kitų neatid</text:span><text:span text:style-name="T327">ėliotinų darbų organizavimo ir pavesti juos vykdyti ministerijoms, kitoms valstybės institucijoms bei savivaldybių vykdomosioms institucijoms.</text:span></text:p>
      <text:p text:style-name="P328">Punkto pakeitimai:</text:p>
      <text:p text:style-name="P329"><text:span text:style-name="T330">Nr.<text:s/></text:span><text:a xlink:href="https://www.e-tar.lt/portal/legalAct.html?documentId=TAR.92B6B79F03D8" office:target-frame-name="_top" xlink:show="replace"><text:span text:style-name="T331">1019</text:span></text:a><text:span text:style-name="T332">,<text:s/></text:span><text:span text:style-name="T333">2006-10-17, Žin., 2006, Nr. 112-4272 (2006-10-21), i. k. 1061100NUTA00001019</text:span></text:p>
      <text:p text:style-name="Normal"/>
      <text:p text:style-name="P334"><text:span text:style-name="T335">IV</text:span><text:span text:style-name="T336">. EKSTREMALIŲ SITUACIJŲ KOMISIJOS DARBO</text:span></text:p>
      <text:p text:style-name="P337"><text:span text:style-name="T338">ORGANIZAVIMAS</text:span></text:p>
      <text:p text:style-name="P339"/>
      <text:p text:style-name="P340"><text:span text:style-name="T341">8</text:span><text:span text:style-name="T342">. Ekstremalių situacijų komisijos darbui vadovauja pirmininkas - vidaus reikalų ministras. Susirgusį, išvyku</text:span><text:span text:style-name="T343">sį į komandiruotę ar atostogaujantį Komisijos pirmininką pavaduoja pirmininko pavaduotojas.</text:span><text:s/></text:p>
      <text:soft-page-break/>
      <text:p text:style-name="P344">Punkto pakeitimai:</text:p>
      <text:p text:style-name="P345"><text:span text:style-name="T346">Nr.<text:s/></text:span><text:a xlink:href="https://www.e-tar.lt/portal/legalAct.html?documentId=TAR.66B9618291DC" office:target-frame-name="_top" xlink:show="replace"><text:span text:style-name="T347">776</text:span></text:a><text:span text:style-name="T348">, 2003-06-17, Žin., 2003, Nr. 59-2670 (2003-06-20), i.<text:s/></text:span><text:span text:style-name="T349">k. 1031100NUTA00000776</text:span></text:p>
      <text:p text:style-name="P350"><text:span text:style-name="T351">Nr.<text:s/></text:span><text:a xlink:href="https://www.e-tar.lt/portal/legalAct.html?documentId=TAR.054650EB3560" office:target-frame-name="_top" xlink:show="replace"><text:span text:style-name="T352">981</text:span></text:a><text:span text:style-name="T353">, 2004-08-18, Žin., 2004, Nr. 130-4664 (2004-08-21), i. k. 1041100NUTA00000981</text:span></text:p>
      <text:p text:style-name="Normal"/>
      <text:p text:style-name="P354"><text:span text:style-name="T355">9</text:span><text:span text:style-name="T356">. Pagrindinė Ekstremalių situacijų komisijos darbo forma –<text:s/></text:span><text:span text:style-name="T357">posėdžiai, kurie vyksta ne rečiau kaip kartą per ketvirtį arba prireikus. Institucijos, atsakingos už ekstremalios situacijos valdymą, prašymu Ekstremalių situacijų komisijos posėdis gali būti šaukiamas nedelsiant. Ekstremalių situacijų komisijos posėdis y</text:span><text:span text:style-name="T358">ra teisėtas, jeigu jame dalyvauja ne mažiau kaip 2/3 komisijos narių.</text:span></text:p>
      <text:p text:style-name="P359"><text:span text:style-name="T360">Ekstremalių situacijų komisijos sprendimai priimami dalyvaujančių posėdyje komisijos narių balsų dauguma. Ekstremalių situacijų komisijos sprendimai įforminami<text:s/></text:span><text:span text:style-name="T361">posėdžių protokolais,</text:span><text:span text:style-name="T362"><text:s/>kuri</text:span><text:span text:style-name="T363">uos pasirašo pirmininkas.</text:span></text:p>
      <text:p text:style-name="P364">Punkto pakeitimai:</text:p>
      <text:p text:style-name="P365"><text:span text:style-name="T366">Nr.<text:s/></text:span><text:a xlink:href="https://www.e-tar.lt/portal/legalAct.html?documentId=TAR.66B9618291DC" office:target-frame-name="_top" xlink:show="replace"><text:span text:style-name="T367">776</text:span></text:a><text:span text:style-name="T368">, 2003-06-17, Žin., 2003, Nr. 59-2670 (2003-06-20), i. k. 1031100NUTA00000776</text:span></text:p>
      <text:p text:style-name="P369"><text:span text:style-name="T370">Nr.<text:s/></text:span><text:a xlink:href="https://www.e-tar.lt/portal/legalAct.html?documentId=TAR.92B6B79F03D8" office:target-frame-name="_top" xlink:show="replace"><text:span text:style-name="T371">1019</text:span></text:a><text:span text:style-name="T372">, 2006-10-17, Žin., 2006, Nr. 112-4272 (2006-10-21), i. k. 1061100NUTA00001019</text:span></text:p>
      <text:p text:style-name="Normal"/>
      <text:p text:style-name="P373"><text:span text:style-name="T374">9</text:span><text:span text:style-name="T375">1</text:span><text:span text:style-name="T376">. Komisijos nariui susirgus arba išvykus į komandiruotę (atostogas), į Komisijos posėdį gali atvykti kitas tos valstybės<text:s/></text:span><text:span text:style-name="T377">institucijos atstovas, turintis savo institucijos vadovo raštiškai suteiktus įgaliojimus spręsti šios institucijos kompetencijai priskirtus uždavinius.</text:span><text:s/></text:p>
      <text:p text:style-name="P378">Papildyta punktu:</text:p>
      <text:p text:style-name="P379"><text:span text:style-name="T380">Nr.<text:s/></text:span><text:a xlink:href="https://www.e-tar.lt/portal/legalAct.html?documentId=TAR.66B9618291DC" office:target-frame-name="_top" xlink:show="replace"><text:span text:style-name="T381">776</text:span></text:a><text:span text:style-name="T382">, 2003-06-17, Žin., 2003, Nr. 59-2670 (2003-06-20), i. k. 1031100NUTA00000776</text:span></text:p>
      <text:p text:style-name="Normal"/>
      <text:p text:style-name="P383"><text:span text:style-name="T384">10</text:span><text:span text:style-name="T385">. Į Ekstremalių situacijų komisijos posėdį gali būti kviečiami ir kiti asmenys.</text:span></text:p>
      <text:p text:style-name="P386"><text:span text:style-name="T387">11</text:span><text:span text:style-name="T388">. Ekstremalių situacijų komisijos pirmininkas:</text:span></text:p>
      <text:p text:style-name="P389"><text:span text:style-name="T390">11.1</text:span><text:span text:style-name="T391">. vadovauja Ekstremalių situ</text:span><text:span text:style-name="T392">acijų komisijos darbui ir yra tiesiogiai atsakingas už jai pavestų funkcijų ir pareigų vykdymą;</text:span></text:p>
      <text:p text:style-name="P393"><text:span text:style-name="T394">11.2</text:span><text:span text:style-name="T395">. šaukia posėdžius;</text:span></text:p>
      <text:p text:style-name="P396"><text:span text:style-name="T397">11.3.</text:span><text:span text:style-name="T398"><text:s/>Neteko galios nuo 2006-10-22</text:span></text:p>
      <text:soft-page-break/>
      <text:p text:style-name="P399">Punkto naikinimas:</text:p>
      <text:p text:style-name="P400"><text:span text:style-name="T401">Nr.<text:s/></text:span><text:a xlink:href="https://www.e-tar.lt/portal/legalAct.html?documentId=TAR.92B6B79F03D8" office:target-frame-name="_top" xlink:show="replace"><text:span text:style-name="T402">1019</text:span></text:a><text:span text:style-name="T403">, 2006-10-17, Žin. 2006, Nr. 112-4272 (2006-10-21), i. k. 1061100NUTA00001019</text:span></text:p>
      <text:p text:style-name="P404">Punkto pakeitimai:</text:p>
      <text:p text:style-name="P405"><text:span text:style-name="T406">Nr.<text:s/></text:span><text:a xlink:href="https://www.e-tar.lt/portal/legalAct.html?documentId=TAR.66B9618291DC" office:target-frame-name="_top" xlink:show="replace"><text:span text:style-name="T407">776</text:span></text:a><text:span text:style-name="T408">, 2003-06-17, Žin., 2003, Nr. 59-2670 (2003-06-20), i. k</text:span><text:span text:style-name="T409">. 1031100NUTA00000776</text:span></text:p>
      <text:p text:style-name="Normal"/>
      <text:p text:style-name="P410"><text:span text:style-name="T411">11.4</text:span><text:span text:style-name="T412">. kontroliuoja Ekstremalių situacijų komisijos sprendimų vykdymą;</text:span></text:p>
      <text:p text:style-name="P413">Punkto pakeitimai:</text:p>
      <text:p text:style-name="P414"><text:span text:style-name="T415">Nr.<text:s/></text:span><text:a xlink:href="https://www.e-tar.lt/portal/legalAct.html?documentId=TAR.92B6B79F03D8" office:target-frame-name="_top" xlink:show="replace"><text:span text:style-name="T416">1019</text:span></text:a><text:span text:style-name="T417">, 2006-10-17, Žin., 2006, Nr. 112-4272<text:s/></text:span><text:span text:style-name="T418">(2006-10-21), i. k. 1061100NUTA00001019</text:span></text:p>
      <text:p text:style-name="Normal"/>
      <text:p text:style-name="P419"><text:span text:style-name="T420">11.5</text:span><text:span text:style-name="T421">. vykdo kitas Lietuvos Respublikos Vyriausybės jam pavestas funkcijas.</text:span></text:p>
      <text:p text:style-name="P422"><text:span text:style-name="T423">12</text:span><text:span text:style-name="T424">. Ekstremalių situacijų komisiją techniškai aptarnauja Priešgaisrinės apsaugos ir gelbėjimo departamentas prie Vidaus reikalų mi</text:span><text:span text:style-name="T425">nisterijos.</text:span></text:p>
      <text:p text:style-name="P426">Punkto pakeitimai:</text:p>
      <text:p text:style-name="P427"><text:span text:style-name="T428">Nr.<text:s/></text:span><text:a xlink:href="https://www.e-tar.lt/portal/legalAct.html?documentId=TAR.054650EB3560" office:target-frame-name="_top" xlink:show="replace"><text:span text:style-name="T429">981</text:span></text:a><text:span text:style-name="T430">, 2004-08-18, Žin., 2004, Nr. 130-4664 (2004-08-21), i. k. 1041100NUTA00000981</text:span></text:p>
      <text:p text:style-name="P431"><text:span text:style-name="T432">Nr.<text:s/></text:span><text:a xlink:href="https://www.e-tar.lt/portal/legalAct.html?documentId=TAR.E94E07118430" office:target-frame-name="_top" xlink:show="replace"><text:span text:style-name="T433">244</text:span></text:a><text:span text:style-name="T434">, 2005-03-03, Žin., 2005, Nr. 32-1044 (2005-03-08), i. k. 1051100NUTA00000244</text:span></text:p>
      <text:p text:style-name="Normal"/>
      <text:p text:style-name="P435"><text:span text:style-name="T436">______________</text:span></text:p>
      <text:p text:style-name="P437"><text:span text:style-name="T438">Patvirtinta.</text:span><text:span text:style-name="T439"><text:s/>Neteko galios nuo 2003-06-21</text:span></text:p>
      <text:p text:style-name="P440">Priedo naikinimas:</text:p>
      <text:p text:style-name="P441"><text:span text:style-name="T442">Nr.<text:s/></text:span><text:a xlink:href="https://www.e-tar.lt/portal/legalAct.html?documentId=TAR.66B9618291DC" office:target-frame-name="_top" xlink:show="replace"><text:span text:style-name="T443">776</text:span></text:a><text:span text:style-name="T444">, 2003-06-17, Žin. 2003, Nr. 59-2670 (2003-06-20), i. k. 1031100NUTA00000776</text:span></text:p>
      <text:p text:style-name="Normal"/>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Vyriausybė, Nutarimas</text:span></text:p>
      <text:p text:style-name="P454"><text:span text:style-name="T455">Nr.<text:s/></text:span><text:a xlink:href="https://www.e-tar.lt/portal/legalAct.html?documentId=TAR.66B9618291DC" office:target-frame-name="_top" xlink:show="replace"><text:span text:style-name="T456">776</text:span></text:a><text:span text:style-name="T457">, 2003-06-17, Žin., 2003, Nr. 59-2670 (2003-06-20), i. k. 1031100NUTA00000776</text:span></text:p>
      <text:soft-page-break/>
      <text:p text:style-name="P458"><text:span text:style-name="T459">Dėl Lietuvos Respublikos Vyriausybės 2000 m. vasario 4 d. nutarimo Nr. 123 "Dėl Lietuvos Respublikos Vyriausybės ekstremalių situacijų komisijos sudarymo, jos nuostatų ir<text:s/></text:span><text:span text:style-name="T460">sudėties patvirtinimo" pakeitimo</text:span></text:p>
      <text:p text:style-name="P461"/>
      <text:p text:style-name="P462"><text:span text:style-name="T463">2.</text:span></text:p>
      <text:p text:style-name="P464"><text:span text:style-name="T465">Lietuvos Respublikos Vyriausybė, Nutarimas</text:span></text:p>
      <text:p text:style-name="P466"><text:span text:style-name="T467">Nr.<text:s/></text:span><text:a xlink:href="https://www.e-tar.lt/portal/legalAct.html?documentId=TAR.054650EB3560" office:target-frame-name="_top" xlink:show="replace"><text:span text:style-name="T468">981</text:span></text:a><text:span text:style-name="T469">, 2004-08-18, Žin., 2004, Nr. 130-4664 (2004-08-21), i. k. 1041100NUTA00000981</text:span></text:p>
      <text:p text:style-name="P470"><text:span text:style-name="T471">Dėl Liet</text:span><text:span text:style-name="T472">uvos Respublikos Vyriausybės 2000 m. vasario 4 d. nutarimo Nr. 123 "Dėl Lietuvos Respublikos Vyriausybės ekstremalių situacijų komisijos sudarymo, jos nuostatų ir sudėties patvirtinimo" pakeitimo</text:span></text:p>
      <text:p text:style-name="P473"/>
      <text:p text:style-name="P474"><text:span text:style-name="T475">3.</text:span></text:p>
      <text:p text:style-name="P476"><text:span text:style-name="T477">Lietuvos Respublikos Vyriausybė, Nutarimas</text:span></text:p>
      <text:p text:style-name="P478"><text:span text:style-name="T479">Nr.<text:s/></text:span><text:a xlink:href="https://www.e-tar.lt/portal/legalAct.html?documentId=TAR.E94E07118430" office:target-frame-name="_top" xlink:show="replace"><text:span text:style-name="T480">244</text:span></text:a><text:span text:style-name="T481">, 2005-03-03, Žin., 2005, Nr. 32-1044 (2005-03-08), i. k. 1051100NUTA00000244</text:span></text:p>
      <text:p text:style-name="P482"><text:span text:style-name="T483">Dėl Lietuvos Respublikos Vyriausybės 2000 m. vasario 4 d. nutarimo Nr. 123 "Dėl Lietuvos Respublikos V</text:span><text:span text:style-name="T484">yriausybės ekstremalių situacijų komisijos sudarymo, jos nuostatų ir sudėties patvirtinimo" pakeitimo</text:span></text:p>
      <text:p text:style-name="P485"/>
      <text:p text:style-name="P486"><text:span text:style-name="T487">4.</text:span></text:p>
      <text:p text:style-name="P488"><text:span text:style-name="T489">Lietuvos Respublikos Vyriausybė, Nutarimas</text:span></text:p>
      <text:p text:style-name="P490"><text:span text:style-name="T491">Nr.<text:s/></text:span><text:a xlink:href="https://www.e-tar.lt/portal/legalAct.html?documentId=TAR.92B6B79F03D8" office:target-frame-name="_top" xlink:show="replace"><text:span text:style-name="T492">1019</text:span></text:a><text:span text:style-name="T493">, 2006-10-17, Žin</text:span><text:span text:style-name="T494">., 2006, Nr. 112-4272 (2006-10-21), i. k. 1061100NUTA00001019</text:span></text:p>
      <text:p text:style-name="P495"><text:span text:style-name="T496">Dėl Lietuvos Respublikos Vyriausybės 2000 m. vasario 4 d. nutarimo Nr. 123 "Dėl Lietuvos Respublikos Vyriausybės ekstremalių situacijų komisijos sudarymo, jos nuostatų ir sudėties patvirtinimo"<text:s/></text:span><text:span text:style-name="T497">pakeitimo</text:span></text:p>
      <text:p text:style-name="P498"/>
      <text:p text:style-name="P499"><text:span text:style-name="T500">5.</text:span></text:p>
      <text:p text:style-name="P501"><text:span text:style-name="T502">Lietuvos Respublikos Vyriausybė, Nutarimas</text:span></text:p>
      <text:p text:style-name="P503"><text:span text:style-name="T504">Nr.<text:s/></text:span><text:a xlink:href="https://www.e-tar.lt/portal/legalAct.html?documentId=TAR.E46B0414018B" office:target-frame-name="_top" xlink:show="replace"><text:span text:style-name="T505">51</text:span></text:a><text:span text:style-name="T506">, 2008-01-23, Žin., 2008, Nr. 13-432 (2008-01-31), i. k. 1081100NUTA00000051</text:span></text:p>
      <text:p text:style-name="P507"><text:span text:style-name="T508">Dėl Lietuvos Respublikos Vyriausyb</text:span><text:span text:style-name="T509">ės 2000 m. vasario 4 d. nutarimo Nr. 123 "Dėl Lietuvos Respublikos Vyriausybės ekstremalių situacijų komisijos sudarymo, jos nuostatų ir sudėties patvirtinimo" papildymo</text:span></text:p>
      <text:p text:style-name="P510"/>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fo:language="en" fo:country="GB"/>
    </style:style>
    <style:style style:name="P164" style:parent-style-name="Normal" style:family="paragraph">
      <style:paragraph-properties>
        <style:tab-stops>
          <style:tab-stop style:type="center" style:position="3.3465in"/>
          <style:tab-stop style:type="right" style:position="6.693in"/>
        </style:tab-stops>
      </style:paragraph-properties>
    </style:style>
    <style:style style:name="P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1"><draw:frame draw:style-name="F162" text:anchor-type="paragraph" svg:y="0.0006in" draw:z-index="0"><draw:text-box fo:min-height="0in" fo:min-width="0in"><text:p text:style-name="P160"><text:span text:style-name="T163"><text:page-number text:fixed="false">2</text:page-number></text:span></text:p></draw:text-box></draw:frame></text:p>
      </style:header>
      <style:footer>
        <text:p text:style-name="P164"/>
      </style:footer>
    </style:master-page>
    <style:master-page style:next-style-name="MP1" style:name="MPF1" style:page-layout-name="PL1">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9-20T06:53:00Z</meta:creation-date>
    <dc:date>2022-09-20T06:53:00Z</dc:date>
    <meta:template xlink:href="Normal.dotm" xlink:type="simple"/>
    <meta:editing-cycles>2</meta:editing-cycles>
    <meta:editing-duration>PT0S</meta:editing-duration>
    <meta:document-statistic meta:page-count="10" meta:paragraph-count="213" meta:word-count="2001" meta:character-count="16839" meta:row-count="485" meta:non-whitespace-character-count="15051"/>
  </office:meta>
</office:document-meta>
</file>