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 fo:text-align="center"/>
    </style:style>
    <style:style style:name="P131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3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4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  <style:text-properties fo:font-weight="bold" style:font-weight-asian="bold" fo:color="#000000"/>
    </style:style>
    <style:style style:name="P145" style:parent-style-name="Normal" style:family="paragraph">
      <style:paragraph-properties fo:keep-with-next="always" fo:text-align="center"/>
    </style:style>
    <style:style style:name="T146" style:parent-style-name="DefaultParagraphFont" style:family="text">
      <style:text-properties fo:font-weight="bold" style:font-weight-asian="bold" fo:color="#000000" style:letter-kerning="true"/>
    </style:style>
    <style:style style:name="T147" style:parent-style-name="DefaultParagraphFont" style:family="text">
      <style:text-properties fo:font-weight="bold" style:font-weight-asian="bold" fo:color="#000000" style:letter-kerning="true"/>
    </style:style>
    <style:style style:name="T148" style:parent-style-name="DefaultParagraphFont" style:family="text">
      <style:text-properties fo:font-weight="bold" style:font-weight-asian="bold" fo:color="#000000" style:letter-kerning="true"/>
    </style:style>
    <style:style style:name="P1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keep-with-next="always"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6.6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09 iki 2006-10-21</text:span></text:p>
      <text:p text:style-name="P10"/>
      <text:p text:style-name="P11"><text:span text:style-name="T12">Nutarimas paskelbtas: Žin. 2000, Nr.<text:s/></text:span><text:a xlink:href="https://www.e-tar.lt/portal/legalAct.html?documentId=TAR.9F20D2C12D77" office:target-frame-name="_top" xlink:show="replace"><text:span text:style-name="T13">12-307</text:span></text:a><text:span text:style-name="T14">, i. k. 1001100NUTA0000012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EKSTREMALIŲ SITUACIJŲ KOMISIJOS SUDARYMO, JOS NUOSTATŲ IR SUDĖTIES PATVIRTINIMO</text:p>
      <text:p text:style-name="P23"/>
      <text:p text:style-name="P24">2000 m. vasario 4 d. Nr. 123</text:p>
      <text:p text:style-name="P25">Vilnius</text:p>
      <text:p text:style-name="P26"/>
      <text:p text:style-name="P27"><text:span text:style-name="T28">Vadovaudamasi<text:s/></text:span><text:span text:style-name="T29">Lietuvos Respublikos civilinės saugos įstatymo (Žin., 1998, Nr.<text:s/></text:span><text:a xlink:href="https://www.e-tar.lt/portal/lt/legalAct/TAR.C15592B096FA" office:target-frame-name="_blank" xlink:show="new"><text:span text:style-name="T30">115-3230</text:span></text:a><text:span text:style-name="T31">) 20 straipsniu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Sudaryti šią Lietuvos Respublikos<text:s/></text:span><text:span text:style-name="T38">Vyriausybės ekstremalių situacijų komisiją:</text:span></text:p>
      <text:p text:style-name="P39"><text:span text:style-name="T40">vidaus reikalų ministras (komisijos pirmininkas);</text:span></text:p>
      <text:p text:style-name="P41"><text:span text:style-name="T42">Vidaus reikalų ministerijos sekretorius (komisijos pirmininko pavaduotojas);</text:span></text:p>
      <text:p text:style-name="P43"><text:span text:style-name="T44">Lietuvos policijos generalinis komisaras;</text:span></text:p>
      <text:p text:style-name="P45"><text:span text:style-name="T46">aplinkos viceministras;</text:span></text:p>
      <text:p text:style-name="P47"><text:span text:style-name="T48">Finansų ministerijo</text:span><text:span text:style-name="T49">s sekretorius;</text:span></text:p>
      <text:p text:style-name="P50"><text:span text:style-name="T51">Žemės ūkio ministerijos sekretorius;</text:span></text:p>
      <text:p text:style-name="P52"><text:span text:style-name="T53">Susisiekimo ministerijos sekretorius;</text:span></text:p>
      <text:p text:style-name="P54"><text:span text:style-name="T55">Sveikatos apsaugos ministerijos sekretorius;</text:span></text:p>
      <text:p text:style-name="P56"><text:span text:style-name="T57">Ūkio ministerijos sekretorius;</text:span></text:p>
      <text:soft-page-break/>
      <text:p text:style-name="P58"><text:span text:style-name="T59">Užsienio reikalų ministerijos sekretorius;</text:span></text:p>
      <text:p text:style-name="P60"><text:span text:style-name="T61">Krašto apsaugos ministerijos Gynybos štabo<text:s/></text:span><text:span text:style-name="T62">viršininkas;</text:span></text:p>
      <text:p text:style-name="P63"><text:span text:style-name="T64">Priešgaisrinės apsaugos ir gelbėjimo departamento prie Vidaus reikalų ministerijos direktorius;</text:span></text:p>
      <text:p text:style-name="P65"><text:span text:style-name="T66">Valstybės saugumo departamento generalinio direktoriaus pavaduotojas.</text:span><text:s/></text:p>
      <text:p text:style-name="P67">Punkto pakeitimai:</text:p>
      <text:p text:style-name="P68"><text:span text:style-name="T69">Nr.<text:s/></text:span><text:a xlink:href="https://www.e-tar.lt/portal/legalAct.html?documentId=TAR.66B9618291DC" office:target-frame-name="_top" xlink:show="replace"><text:span text:style-name="T70">776</text:span></text:a><text:span text:style-name="T71">, 2003-06-17, Žin., 2003, Nr. 59-2670 (2003-06-20), i. k. 1031100NUTA00000776</text:span></text:p>
      <text:p text:style-name="P72"><text:span text:style-name="T73">Nr.<text:s/></text:span><text:a xlink:href="https://www.e-tar.lt/portal/legalAct.html?documentId=TAR.054650EB3560" office:target-frame-name="_top" xlink:show="replace"><text:span text:style-name="T74">981</text:span></text:a><text:span text:style-name="T75">, 2004-08-18, Žin., 2004, Nr. 130-4664 (2004-08-21), i. k</text:span><text:span text:style-name="T76">. 1041100NUTA00000981</text:span></text:p>
      <text:p text:style-name="P77"><text:span text:style-name="T78">Nr.<text:s/></text:span><text:a xlink:href="https://www.e-tar.lt/portal/legalAct.html?documentId=TAR.E94E07118430" office:target-frame-name="_top" xlink:show="replace"><text:span text:style-name="T79">244</text:span></text:a><text:span text:style-name="T80">, 2005-03-03, Žin., 2005, Nr. 32-1044 (2005-03-08), i. k. 1051100NUTA00000244</text:span></text:p>
      <text:p text:style-name="Normal"/>
      <text:p text:style-name="P81"><text:span text:style-name="T82">2</text:span><text:span text:style-name="T83">. Patvirtinti pridedamus:</text:span></text:p>
      <text:p text:style-name="P84"><text:span text:style-name="T85">2.1</text:span><text:span text:style-name="T86">. Lietuvos Respublikos Vyriaus</text:span><text:span text:style-name="T87">ybės ekstremalių situacijų komisijos nuostatus;</text:span></text:p>
      <text:p text:style-name="P88"><text:span text:style-name="T89">2.2.</text:span><text:span text:style-name="T90"><text:s/>Neteko galios nuo 2003-06-21</text:span></text:p>
      <text:p text:style-name="P91">Punkto naikinimas:</text:p>
      <text:p text:style-name="P92"><text:span text:style-name="T93">Nr.<text:s/></text:span><text:a xlink:href="https://www.e-tar.lt/portal/legalAct.html?documentId=TAR.66B9618291DC" office:target-frame-name="_top" xlink:show="replace"><text:span text:style-name="T94">776</text:span></text:a><text:span text:style-name="T95">, 2003-06-17, Žin. 2003, Nr. 59-2670 (2003-06-20), i. k.<text:s/></text:span><text:span text:style-name="T96">1031100NUTA00000776</text:span></text:p>
      <text:p text:style-name="Normal"/>
      <text:p text:style-name="P97"><text:span text:style-name="T98">3</text:span><text:span text:style-name="T99">. Pavesti vidaus reikalų ministrui iki 2004 m. rugsėjo 10 d. patvirtinti personalinę Lietuvos Respublikos Vyriausybės ekstremalių situacijų komisijos sudėtį.</text:span><text:s/></text:p>
      <text:p text:style-name="P100">Papildyta punktu:</text:p>
      <text:p text:style-name="P101"><text:span text:style-name="T102">Nr.<text:s/></text:span><text:a xlink:href="https://www.e-tar.lt/portal/legalAct.html?documentId=TAR.66B9618291DC" office:target-frame-name="_top" xlink:show="replace"><text:span text:style-name="T103">776</text:span></text:a><text:span text:style-name="T104">, 2003-06-17, Žin., 2003, Nr. 59-2670 (2003-06-20), i. k. 1031100NUTA00000776</text:span></text:p>
      <text:p text:style-name="P105">Punkto pakeitimai:</text:p>
      <text:p text:style-name="P106"><text:span text:style-name="T107">Nr.<text:s/></text:span><text:a xlink:href="https://www.e-tar.lt/portal/legalAct.html?documentId=TAR.054650EB3560" office:target-frame-name="_top" xlink:show="replace"><text:span text:style-name="T108">981</text:span></text:a><text:span text:style-name="T109">, 2004-08-18, Žin., 2004, Nr. 13</text:span><text:span text:style-name="T110">0-4664 (2004-08-21), i. k. 1041100NUTA00000981</text:span></text:p>
      <text:p text:style-name="Normal"/>
      <text:p text:style-name="P111"><text:span text:style-name="T112">4</text:span><text:span text:style-name="T113">. Pripažinti netekusiu galios Lietuvos Respublikos Vyriausybės 1997 m. balandžio 11 d. nutarimą Nr. 340 „Dėl Ekstremalių situacijų valdymo centro ir šio centro sudėties patvirtinimo“ (Žin., 1997, Nr.<text:s/></text:span><text:a xlink:href="https://www.e-tar.lt/portal/lt/legalAct/TAR.5B8511F4B22D" office:target-frame-name="_blank" xlink:show="new"><text:span text:style-name="T114">33-825</text:span></text:a><text:span text:style-name="T115">).</text:span></text:p>
      <text:p text:style-name="P116">Punkto numeracijos pakeitimas:</text:p>
      <text:soft-page-break/>
      <text:p text:style-name="P117"><text:span text:style-name="T118">Nr.<text:s/></text:span><text:a xlink:href="https://www.e-tar.lt/portal/legalAct.html?documentId=TAR.66B9618291DC" office:target-frame-name="_top" xlink:show="replace"><text:span text:style-name="T119">776</text:span></text:a><text:span text:style-name="T120">, 2003-06-17, Žin., 2003, Nr. 59-2670 (2003-0</text:span><text:span text:style-name="T121">6-20), i. k. 1031100NUTA00000776</text:span></text:p>
      <text:p text:style-name="Normal"/>
      <text:p text:style-name="P122"/>
      <text:p text:style-name="P123"/>
      <text:p text:style-name="P124"/>
      <text:p text:style-name="P125">Ministras Pirmininkas<text:tab/>Andrius Kubilius</text:p>
      <text:p text:style-name="P126"/>
      <text:p text:style-name="P127"/>
      <text:p text:style-name="P128"/>
      <text:p text:style-name="P129">Krašto apsaugos ministras<text:tab/>Česlovas Stankevičius</text:p>
      <text:p text:style-name="P130"/>
      <text:soft-page-break/>
      <text:p text:style-name="P131">Patvirtinta</text:p>
      <text:p text:style-name="P139">Lietuvos Respublikos Vyriausybės</text:p>
      <text:p text:style-name="P140">2000 m. vasario 4 d. nutarimu Nr. 123</text:p>
      <text:p text:style-name="P141"/>
      <text:p text:style-name="P142"><text:span text:style-name="T143">LIETUVOS RESPUBLIKOS VYRIAUSYBĖS EKSTREMALIŲ SITUACIJŲ KOMISIJOS NUOSTATAI</text:span></text:p>
      <text:p text:style-name="P144"/>
      <text:p text:style-name="P145"><text:span text:style-name="T146">I</text:span><text:span text:style-name="T147">.<text:s/></text:span><text:span text:style-name="T148">BENDROSIOS NUOSTATOS</text:span></text:p>
      <text:p text:style-name="P149"/>
      <text:p text:style-name="P150"><text:span text:style-name="T151">1</text:span><text:span text:style-name="T152">. Lietuvos Respublikos Vyriausybės ekstremalių situacijų komis</text:span><text:span text:style-name="T153">ija (toliau vadinama – Ekstremalių situacijų komisija) – tai nuolatinė Lietuvos Respublikos Vyriausybės komisija, organizuojanti ekstremalių situacijų prevenciją, valdymą ir vadovaujanti ekstremalių situacijų padarinių šalinimo darbams tuo atveju, kai ekst</text:span><text:span text:style-name="T154">remali situacija apima vienos ar daugiau apskričių teritorijas arba reikia valstybės institucijų pagalbos operatyviai telkiant turimas Lietuvos Respublikos pajėgas ir materialinius išteklius, kurių reikia ekstremalios situacijos padariniams šalinti.</text:span><text:s/></text:p>
      <text:p text:style-name="P155">Punkto pakeitimai:</text:p>
      <text:p text:style-name="P156"><text:span text:style-name="T157">Nr.<text:s/></text:span><text:a xlink:href="https://www.e-tar.lt/portal/legalAct.html?documentId=TAR.66B9618291DC" office:target-frame-name="_top" xlink:show="replace"><text:span text:style-name="T158">776</text:span></text:a><text:span text:style-name="T159">, 2003-06-17, Žin., 2003, Nr. 59-2670 (2003-06-20), i. k. 1031100NUTA00000776</text:span></text:p>
      <text:p text:style-name="P160"><text:span text:style-name="T161">Nr.<text:s/></text:span><text:a xlink:href="https://www.e-tar.lt/portal/legalAct.html?documentId=TAR.E94E07118430" office:target-frame-name="_top" xlink:show="replace"><text:span text:style-name="T162">244</text:span></text:a><text:span text:style-name="T163">, 2005-03-03, Žin., 2005, Nr. 32-1044 (2005-03-08), i. k. 1051100NUTA00000244</text:span></text:p>
      <text:p text:style-name="Normal"/>
      <text:p text:style-name="P164"><text:span text:style-name="T165">2</text:span><text:span text:style-name="T166">. Ekstremalių situacijų komisija atskaitinga Lietuvos Respublikos Vyriausybei.<text:s/></text:span></text:p>
      <text:p text:style-name="P167"><text:span text:style-name="T168">3</text:span><text:span text:style-name="T169">. Ek</text:span><text:span text:style-name="T170">stremalių situacijų komisija savo veikloje vadovaujasi Lietuvos Respublikos Konstitucija, įstatymais, kitais Lietuvos Respublikos Seimo priimtais teisės aktais, Respublikos Prezidento dekretais, Lietuvos Respublikos Vyriausybės nutarimais, Ministro Pirmini</text:span><text:span text:style-name="T171">nko potvarkiais, Lietuvos Respublikos tarptautinėmis sutartimis bei šiais nuostatais.</text:span></text:p>
      <text:p text:style-name="P172"><text:span text:style-name="T173">3</text:span><text:span text:style-name="T174">1</text:span><text:span text:style-name="T175">. Ekstremalių situacijų komisijos priimti sprendimai valstybės ir savivaldybių institucijoms ekstremalių situacijų atvejais yra privalomi.</text:span><text:s/></text:p>
      <text:p text:style-name="P176">Papildyta punktu:</text:p>
      <text:p text:style-name="P177"><text:span text:style-name="T178">Nr.<text:s/></text:span><text:a xlink:href="https://www.e-tar.lt/portal/legalAct.html?documentId=TAR.66B9618291DC" office:target-frame-name="_top" xlink:show="replace"><text:span text:style-name="T179">776</text:span></text:a><text:span text:style-name="T180">, 2003-06-17, Žin., 2003, Nr. 59-2670 (2003-06-20), i. k. 1031100NUTA00000776</text:span></text:p>
      <text:p text:style-name="P181">Punkto pakeitimai:</text:p>
      <text:p text:style-name="P182"><text:span text:style-name="T183">Nr.<text:s/></text:span><text:a xlink:href="https://www.e-tar.lt/portal/legalAct.html?documentId=TAR.054650EB3560" office:target-frame-name="_top" xlink:show="replace"><text:span text:style-name="T184">981</text:span></text:a><text:span text:style-name="T185">, 2004-08-18, Žin., 2004, Nr. 130-4664 (2004-08-21), i. k. 1041100NUTA00000981</text:span></text:p>
      <text:p text:style-name="Normal"/>
      <text:h text:style-name="P186" text:outline-level="2"><text:span text:style-name="T187">II</text:span><text:span text:style-name="T188">.<text:s/></text:span><text:span text:style-name="T189">EKSTREMALIŲ SITUACIJŲ KOMISIJOS FUNKCIJOS</text:span></text:h>
      <text:p text:style-name="P190"/>
      <text:p text:style-name="P191"><text:span text:style-name="T192">4</text:span><text:span text:style-name="T193">. Ekstremalių situacijų komisija kasdieninėmis darbo sąlygomis vykdo šias funkcijas:</text:span></text:p>
      <text:p text:style-name="P194"><text:span text:style-name="T195">4.1</text:span><text:span text:style-name="T196">. nagrinėja Lie</text:span><text:span text:style-name="T197">tuvos Respublikos civilinės saugos subjektų veiksmų esant ekstremaliai situacijai planus;</text:span></text:p>
      <text:p text:style-name="P198"><text:span text:style-name="T199">4.2</text:span><text:span text:style-name="T200">. svarsto ministerijų ir kitų institucijų pasirengimą veiksmams esant ekstremaliai situacijai ir imasi priemonių šiam pasirengimui gerinti;</text:span></text:p>
      <text:p text:style-name="P201"><text:span text:style-name="T202">4.3</text:span><text:span text:style-name="T203">. teikia<text:s/></text:span><text:span text:style-name="T204">Lietuvos Respublikos Vyriausybei pasiūlymus dėl materialinių išteklių naudojimo ir specialios kai kurių prekių pardavimo tvarkos įvedimo esant ekstremaliai situacijai.</text:span></text:p>
      <text:p text:style-name="P205"><text:span text:style-name="T206">5</text:span><text:span text:style-name="T207">. Ekstremalių situacijų komisija:</text:span></text:p>
      <text:p text:style-name="P208"><text:span text:style-name="T209">5.1</text:span><text:span text:style-name="T210">. kilus ekstremalios situacijos pavojui ar</text:span><text:span text:style-name="T211">ba jos metu teikia civilinės saugos operacijos vadovui arba institucijai, atsakingai už ekstremalios situacijos valdymą pasiūlymus dėl gelbėjimo ir kitų neatidėliotinų darbų organizavimo;</text:span></text:p>
      <text:p text:style-name="P212"><text:span text:style-name="T213">5.2</text:span><text:span text:style-name="T214">. kilus ekstremalios situacijos pavojui arba jos metu organiz</text:span><text:span text:style-name="T215">uoja civilinės saugos operacijos vadovo arba institucijos, atsakingos už ekstremalios situacijos valdymą, prašymu gelbėjimo ir ekstremalios situacijos padarinių šalinimo darbams būtinų pajėgų ir materialinių išteklių telkimą (taip pat gyventojų aprūpinimą<text:s/></text:span><text:span text:style-name="T216">maisto ir kitomis būtiniausiomis prekėmis) ir šiems darbams vadovauja;</text:span></text:p>
      <text:p text:style-name="P217"><text:span text:style-name="T218">5.3</text:span><text:span text:style-name="T219">. susidarius krašto ekstremaliai situacijai, priėmusi sprendimą, organizuoja gyventojų evakavimą iš teritorijų, kuriose pavojinga gyventi;</text:span></text:p>
      <text:p text:style-name="P220"><text:span text:style-name="T221">5.4</text:span><text:span text:style-name="T222">. pašalinus ekstremalios situaci</text:span><text:span text:style-name="T223">jos padarinius, teikia Lietuvos Respublikos Vyriausybei materialinių išteklių naudojimo ataskaitą ir pasiūlymus dėl kompensacijos nukentėjusiesiems ir materialinių išteklių teikėjams.</text:span><text:s/></text:p>
      <text:p text:style-name="P224">Punkto pakeitimai:</text:p>
      <text:p text:style-name="P225"><text:span text:style-name="T226">Nr.<text:s/></text:span><text:a xlink:href="https://www.e-tar.lt/portal/legalAct.html?documentId=TAR.66B9618291DC" office:target-frame-name="_top" xlink:show="replace"><text:span text:style-name="T227">776</text:span></text:a><text:span text:style-name="T228">, 2003-06-17, Žin., 2003, Nr. 59-2670 (2003-06-20), i. k. 1031100NUTA00000776</text:span></text:p>
      <text:p text:style-name="Normal"/>
      <text:h text:style-name="P229" text:outline-level="3"><text:span text:style-name="T230">III</text:span><text:span text:style-name="T231">.<text:s/></text:span><text:span text:style-name="T232">EKSTREMALIŲ SITUACIJŲ KOMISIJOS PAREIGOS IR TEISĖS</text:span></text:h>
      <text:p text:style-name="P233"/>
      <text:p text:style-name="P234"><text:span text:style-name="T235">6</text:span><text:span text:style-name="T236">. Ekstremalių situacijų ko</text:span><text:span text:style-name="T237">misija privalo:</text:span></text:p>
      <text:p text:style-name="P238"><text:span text:style-name="T239">6.1</text:span><text:span text:style-name="T240">. informuoti Ministrą Pirmininką apie galimą arba susidariusią ekstremalią situaciją, numatomus jos padarinius bei taikomas ar siūlomas taikyti priemones;<text:s/></text:span></text:p>
      <text:p text:style-name="P241"><text:span text:style-name="T242">6.2</text:span><text:span text:style-name="T243">. teikti Ministrui Pirmininkui pasiūlymus dėl krašto ekstremalios situac</text:span><text:span text:style-name="T244">ijos skelbimo ir civilinės saugos operacijos vadovo kandidatūrą;<text:s/></text:span></text:p>
      <text:p text:style-name="P245">Punkto pakeitimai:</text:p>
      <text:p text:style-name="P246"><text:span text:style-name="T247">Nr.<text:s/></text:span><text:a xlink:href="https://www.e-tar.lt/portal/legalAct.html?documentId=TAR.66B9618291DC" office:target-frame-name="_top" xlink:show="replace"><text:span text:style-name="T248">776</text:span></text:a><text:span text:style-name="T249">, 2003-06-17, Žin., 2003, Nr. 59-2670 (2003-06-20), i. k. 1031100NUTA00000776</text:span></text:p>
      <text:p text:style-name="Normal"/>
      <text:p text:style-name="P250"><text:span text:style-name="T251">6.3</text:span><text:span text:style-name="T252">. informuoti visuomenę per visuomenės informavimo priemones apie ekstremalią situaciją bei civilinės saugos ir gelbėjimo sistemos institucijų veiksmus komisijos kompetencijai priskirtais klausimais;</text:span></text:p>
      <text:p text:style-name="P253"><text:span text:style-name="T254">6.4</text:span><text:span text:style-name="T255">. svarstyti valstybinius civilinės saugos par</text:span><text:span text:style-name="T256">engties ekstremalioms situacijoms planus ir siūlyti juos tvirtinti Lietuvos Respublikos Vyriausybei;</text:span></text:p>
      <text:p text:style-name="P257">Punkto pakeitimai:</text:p>
      <text:p text:style-name="P258"><text:span text:style-name="T259">Nr.<text:s/></text:span><text:a xlink:href="https://www.e-tar.lt/portal/legalAct.html?documentId=TAR.66B9618291DC" office:target-frame-name="_top" xlink:show="replace"><text:span text:style-name="T260">776</text:span></text:a><text:span text:style-name="T261">, 2003-06-17, Žin., 2003, Nr. 59-2670 (2003-06-</text:span><text:span text:style-name="T262">20), i. k. 1031100NUTA00000776</text:span></text:p>
      <text:p text:style-name="Normal"/>
      <text:p text:style-name="P263"><text:span text:style-name="T264">6.5</text:span><text:span text:style-name="T265">. vykdyti kitas įstatymų ir Lietuvos Respublikos Vyriausybės nutarimų nustatytas pareigas.</text:span></text:p>
      <text:p text:style-name="P266"><text:span text:style-name="T267">7</text:span><text:span text:style-name="T268">. Ekstremalių situacijų komisija, vykdydama jai pavestas funkcijas ir pareigas, turi teisę:</text:span></text:p>
      <text:p text:style-name="P269"><text:span text:style-name="T270">7.1</text:span><text:span text:style-name="T271">. gauti iš ministerijų</text:span><text:span text:style-name="T272">, kitų Vyriausybės įstaigų, apskričių viršininkų administracijų ir savivaldybių vykdomųjų institucijų, ūkio subjektų išsamią informaciją civilinės saugos parengties, pajėgų ir išteklių, įskaitant maisto ir kitų būtiniausių prekių atsargas, klausimais;</text:span></text:p>
      <text:p text:style-name="P273">Punkto pakeitimai:</text:p>
      <text:p text:style-name="P274"><text:span text:style-name="T275">Nr.<text:s/></text:span><text:a xlink:href="https://www.e-tar.lt/portal/legalAct.html?documentId=TAR.66B9618291DC" office:target-frame-name="_top" xlink:show="replace"><text:span text:style-name="T276">776</text:span></text:a><text:span text:style-name="T277">, 2003-06-17, Žin., 2003, Nr. 59-2670 (2003-06-20), i. k. 1031100NUTA00000776</text:span></text:p>
      <text:p text:style-name="Normal"/>
      <text:p text:style-name="P278"><text:span text:style-name="T279">7.2</text:span><text:span text:style-name="T280">. prireikus kviestis Lietuvos ūkio ir mokslo specialistus<text:s/></text:span><text:span text:style-name="T281">pavojingų objektų veiklos ekspertizei atlikti, ekstremalių situacijų padarinių šalinimo tvarkai nustatyti, taip pat avarijų bei stichinių nelaimių padarinių šalinimo darbų vykdymo technologijai patikslinti ir darbams vykdyti;</text:span></text:p>
      <text:p text:style-name="P282"><text:span text:style-name="T283">7.3</text:span><text:span text:style-name="T284">. priimti sprendimus dė</text:span><text:span text:style-name="T285">l gelbėjimo ir kitų neatidėliotinų darbų organizavimo ir pavesti juos vykdyti ministerijoms, kitoms valstybės institucijoms bei vietos savivaldos vykdomosioms institucijoms.</text:span></text:p>
      <text:p text:style-name="P286"/>
      <text:p text:style-name="P287"><text:span text:style-name="T288">IV</text:span><text:span text:style-name="T289">. EKSTREMALIŲ SITUACIJŲ KOMISIJOS DARBO</text:span></text:p>
      <text:p text:style-name="P290"><text:span text:style-name="T291">ORGANIZAVIMAS</text:span></text:p>
      <text:p text:style-name="P292"/>
      <text:p text:style-name="P293"><text:span text:style-name="T294">8</text:span><text:span text:style-name="T295">.<text:s/></text:span><text:span text:style-name="T296">Ekstremalių situacijų komisijos darbui vadovauja pirmininkas - vidaus reikalų ministras. Susirgusį, išvykusį į komandiruotę ar atostogaujantį Komisijos pirmininką pavaduoja pirmininko pavaduotojas.</text:span><text:s/></text:p>
      <text:p text:style-name="P297">Punkto pakeitimai:</text:p>
      <text:p text:style-name="P298"><text:span text:style-name="T299">Nr.<text:s/></text:span><text:a xlink:href="https://www.e-tar.lt/portal/legalAct.html?documentId=TAR.66B9618291DC" office:target-frame-name="_top" xlink:show="replace"><text:span text:style-name="T300">776</text:span></text:a><text:span text:style-name="T301">, 2003-06-17, Žin., 2003, Nr. 59-2670 (2003-06-20), i. k. 1031100NUTA00000776</text:span></text:p>
      <text:p text:style-name="P302"><text:span text:style-name="T303">Nr.<text:s/></text:span><text:a xlink:href="https://www.e-tar.lt/portal/legalAct.html?documentId=TAR.054650EB3560" office:target-frame-name="_top" xlink:show="replace"><text:span text:style-name="T304">981</text:span></text:a><text:span text:style-name="T305">, 2004-08-18, Žin., 2004, Nr. 130-4664</text:span><text:span text:style-name="T306"><text:s/>(2004-08-21), i. k. 1041100NUTA00000981</text:span></text:p>
      <text:p text:style-name="Normal"/>
      <text:p text:style-name="P307"><text:span text:style-name="T308">9</text:span><text:span text:style-name="T309">. Pagrindinė Ekstremalių situacijų komisijos darbo forma – posėdžiai, kurie vyksta ne rečiau kaip kartą per ketvirtį arba prireikus. Institucijos, atsakingos už ekstremalios situacijos valdymą, prašymu Ekstrem</text:span><text:span text:style-name="T310">alių situacijų komisijos posėdis gali būti šaukiamas nedelsiant. Ekstremalių situacijų komisijos posėdis yra teisėtas, jeigu jame dalyvauja ne mažiau kaip 2/3 komisijos narių.</text:span></text:p>
      <text:p text:style-name="P311"><text:span text:style-name="T312">Rašomas Ekstremalių situacijų komisijos posėdžio protokolas, kurį pasirašo pirmi</text:span><text:span text:style-name="T313">ninkas ir posėdžio sekretorius. Ekstremalių situacijų komisijos sprendimai priimami dalyvaujančių posėdyje komisijos narių balsų dauguma. Ekstremalių situacijų komisijos sprendimai įforminami nutarimais, kuriuos pasirašo pirmininkas.</text:span></text:p>
      <text:p text:style-name="P314">Punkto pakeitimai:</text:p>
      <text:p text:style-name="P315"><text:span text:style-name="T316">Nr.</text:span><text:span text:style-name="T317"><text:s/></text:span><text:a xlink:href="https://www.e-tar.lt/portal/legalAct.html?documentId=TAR.66B9618291DC" office:target-frame-name="_top" xlink:show="replace"><text:span text:style-name="T318">776</text:span></text:a><text:span text:style-name="T319">, 2003-06-17, Žin., 2003, Nr. 59-2670 (2003-06-20), i. k. 1031100NUTA00000776</text:span></text:p>
      <text:p text:style-name="Normal"/>
      <text:p text:style-name="P320"><text:span text:style-name="T321">9</text:span><text:span text:style-name="T322">1</text:span><text:span text:style-name="T323">. Komisijos nariui susirgus arba išvykus į komandiruotę (atostogas), į Komisijos posė</text:span><text:span text:style-name="T324">dį gali atvykti kitas tos valstybės institucijos atstovas, turintis savo institucijos vadovo raštiškai suteiktus įgaliojimus spręsti šios institucijos kompetencijai priskirtus uždavinius.</text:span><text:s/></text:p>
      <text:p text:style-name="P325">Papildyta punktu:</text:p>
      <text:p text:style-name="P326"><text:span text:style-name="T327">Nr.<text:s/></text:span><text:a xlink:href="https://www.e-tar.lt/portal/legalAct.html?documentId=TAR.66B9618291DC" office:target-frame-name="_top" xlink:show="replace"><text:span text:style-name="T328">776</text:span></text:a><text:span text:style-name="T329">, 2003-06-17, Žin., 2003, Nr. 59-2670 (2003-06-20), i. k. 1031100NUTA00000776</text:span></text:p>
      <text:p text:style-name="Normal"/>
      <text:p text:style-name="P330"><text:span text:style-name="T331">10</text:span><text:span text:style-name="T332">. Į Ekstremalių situacijų komisijos posėdį gali būti kviečiami ir kiti asmenys.</text:span></text:p>
      <text:p text:style-name="P333"><text:span text:style-name="T334">11</text:span><text:span text:style-name="T335">. Ekstremalių situacijų komisijos<text:s/></text:span><text:span text:style-name="T336">pirmininkas:</text:span></text:p>
      <text:p text:style-name="P337"><text:span text:style-name="T338">11.1</text:span><text:span text:style-name="T339">. vadovauja Ekstremalių situacijų komisijos darbui ir yra tiesiogiai atsakingas už jai pavestų funkcijų ir pareigų vykdymą;</text:span></text:p>
      <text:p text:style-name="P340"><text:span text:style-name="T341">11.2</text:span><text:span text:style-name="T342">. šaukia posėdžius;</text:span></text:p>
      <text:p text:style-name="P343"><text:span text:style-name="T344">11.3</text:span><text:span text:style-name="T345">. tvirtina Ekstremalių situacijų valdymo centro parengties ekstremaliai<text:s/></text:span><text:span text:style-name="T346">situacijai planą;</text:span></text:p>
      <text:p text:style-name="P347">Punkto pakeitimai:</text:p>
      <text:p text:style-name="P348"><text:span text:style-name="T349">Nr.<text:s/></text:span><text:a xlink:href="https://www.e-tar.lt/portal/legalAct.html?documentId=TAR.66B9618291DC" office:target-frame-name="_top" xlink:show="replace"><text:span text:style-name="T350">776</text:span></text:a><text:span text:style-name="T351">, 2003-06-17, Žin., 2003, Nr. 59-2670 (2003-06-20), i. k. 1031100NUTA00000776</text:span></text:p>
      <text:p text:style-name="Normal"/>
      <text:p text:style-name="P352"><text:span text:style-name="T353">11.4</text:span><text:span text:style-name="T354">. kontroliuoja Ekstremalių situacijų komisi</text:span><text:span text:style-name="T355">jos nutarimų vykdymą;</text:span></text:p>
      <text:p text:style-name="P356"><text:span text:style-name="T357">11.5</text:span><text:span text:style-name="T358">. vykdo kitas Lietuvos Respublikos Vyriausybės jam pavestas funkcijas.</text:span></text:p>
      <text:p text:style-name="P359"><text:span text:style-name="T360">12</text:span><text:span text:style-name="T361">. Ekstremalių situacijų komisiją techniškai aptarnauja Priešgaisrinės apsaugos ir gelbėjimo departamentas prie Vidaus reikalų ministerijos.</text:span></text:p>
      <text:p text:style-name="P362">Punkto<text:s/>pakeitimai:</text:p>
      <text:p text:style-name="P363"><text:span text:style-name="T364">Nr.<text:s/></text:span><text:a xlink:href="https://www.e-tar.lt/portal/legalAct.html?documentId=TAR.054650EB3560" office:target-frame-name="_top" xlink:show="replace"><text:span text:style-name="T365">981</text:span></text:a><text:span text:style-name="T366">, 2004-08-18, Žin., 2004, Nr. 130-4664 (2004-08-21), i. k. 1041100NUTA00000981</text:span></text:p>
      <text:p text:style-name="P367"><text:span text:style-name="T368">Nr.<text:s/></text:span><text:a xlink:href="https://www.e-tar.lt/portal/legalAct.html?documentId=TAR.E94E07118430" office:target-frame-name="_top" xlink:show="replace"><text:span text:style-name="T369">244</text:span></text:a><text:span text:style-name="T370">, 2005-03-03, Žin., 2005, Nr. 32-1044 (2005-03-08), i. k. 1051100NUTA00000244</text:span></text:p>
      <text:p text:style-name="Normal"/>
      <text:p text:style-name="P371"><text:span text:style-name="T372">______________</text:span></text:p>
      <text:p text:style-name="P373"><text:span text:style-name="T374">Patvirtinta.</text:span><text:span text:style-name="T375"><text:s/>Neteko galios nuo 2003-06-21</text:span></text:p>
      <text:p text:style-name="P376">Priedo naikinimas:</text:p>
      <text:p text:style-name="P377"><text:span text:style-name="T378">Nr.<text:s/></text:span><text:a xlink:href="https://www.e-tar.lt/portal/legalAct.html?documentId=TAR.66B9618291DC" office:target-frame-name="_top" xlink:show="replace"><text:span text:style-name="T379">776</text:span></text:a><text:span text:style-name="T380">, 2003-06-17, Žin. 2003, Nr. 59-2670 (2003-06-20), i. k. 1031100NUTA00000776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TAR.66B9618291DC" office:target-frame-name="_top" xlink:show="replace"><text:span text:style-name="T392">776</text:span></text:a><text:span text:style-name="T393">, 2003-06-17, Žin., 2003, Nr. 59-2670 (2003-06-20), i. k. 1031100NUTA00000776</text:span></text:p>
      <text:p text:style-name="P394"><text:span text:style-name="T395">Dėl Lietuvos Respublikos Vyriausybės 2000 m. vasario 4 d. nutarimo Nr. 123 "Dėl Lietuvos Respub</text:span><text:span text:style-name="T396">likos Vyriausybės ekstremalių situacijų komisijos sudarymo, jos nuostatų ir sudėties patvirtinimo" pakeitimo</text:span></text:p>
      <text:p text:style-name="P397"/>
      <text:p text:style-name="P398"><text:span text:style-name="T399">2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TAR.054650EB3560" office:target-frame-name="_top" xlink:show="replace"><text:span text:style-name="T404">981</text:span></text:a><text:span text:style-name="T405">, 2004-08-1</text:span><text:span text:style-name="T406">8, Žin., 2004, Nr. 130-4664 (2004-08-21), i. k. 1041100NUTA00000981</text:span></text:p>
      <text:p text:style-name="P407"><text:span text:style-name="T408">Dėl Lietuvos Respublikos Vyriausybės 2000 m. vasario 4 d. nutarimo Nr. 123 "Dėl Lietuvos Respublikos Vyriausybės ekstremalių situacijų komisijos sudarymo, jos nuostatų ir sudėties patvirti</text:span><text:span text:style-name="T409">nimo" pakeitimo</text:span></text:p>
      <text:p text:style-name="P410"/>
      <text:soft-page-break/>
      <text:p text:style-name="P411"><text:span text:style-name="T412">3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TAR.E94E07118430" office:target-frame-name="_top" xlink:show="replace"><text:span text:style-name="T417">244</text:span></text:a><text:span text:style-name="T418">, 2005-03-03, Žin., 2005, Nr. 32-1044 (2005-03-08), i. k. 1051100NUTA00000244</text:span></text:p>
      <text:p text:style-name="P419"><text:span text:style-name="T420">Dėl Lietuvos Respublikos<text:s/></text:span><text:span text:style-name="T421">Vyriausybės 2000 m. vasario 4 d. nutarimo Nr. 123 "Dėl Lietuvos Respublikos Vyriausybės ekstremalių situacijų komisijos sudarymo, jos nuostatų ir sudėties patvirtinimo"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5" style:parent-style-name="DefaultParagraphFont" style:family="text">
      <style:text-properties fo:language="en" fo:country="GB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3"><draw:frame draw:style-name="F134" text:anchor-type="paragraph" svg:y="0.0006in" draw:z-index="0"><draw:text-box fo:min-height="0in" fo:min-width="0in"><text:p text:style-name="P132"><text:span text:style-name="T135"><text:page-number text:fixed="false">3</text:page-number></text:span></text:p></draw:text-box></draw:frame></text:p>
      </style:header>
      <style:footer>
        <text:p text:style-name="P136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20T06:53:00Z</meta:creation-date>
    <dc:date>2022-09-20T06:53:00Z</dc:date>
    <meta:template xlink:href="Normal.dotm" xlink:type="simple"/>
    <meta:editing-cycles>2</meta:editing-cycles>
    <meta:editing-duration>PT0S</meta:editing-duration>
    <meta:document-statistic meta:page-count="10" meta:paragraph-count="143" meta:word-count="1625" meta:character-count="14163" meta:row-count="422" meta:non-whitespace-character-count="12681"/>
  </office:meta>
</office:document-meta>
</file>