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5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center"/>
    </style:style>
    <style:style style:name="P129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3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  <style:text-properties fo:font-weight="bold" style:font-weight-asian="bold" fo:color="#000000"/>
    </style:style>
    <style:style style:name="P144" style:parent-style-name="Normal" style:family="paragraph">
      <style:paragraph-properties fo:keep-with-next="always" fo:text-align="center"/>
    </style:style>
    <style:style style:name="T145" style:parent-style-name="DefaultParagraphFont" style:family="text">
      <style:text-properties fo:font-weight="bold" style:font-weight-asian="bold" fo:color="#000000" style:letter-kerning="true"/>
    </style:style>
    <style:style style:name="T146" style:parent-style-name="DefaultParagraphFont" style:family="text">
      <style:text-properties fo:font-weight="bold" style:font-weight-asian="bold" fo:color="#000000" style:letter-kerning="true"/>
    </style:style>
    <style:style style:name="T147" style:parent-style-name="DefaultParagraphFont" style:family="text">
      <style:text-properties fo:font-weight="bold" style:font-weight-asian="bold" fo:color="#000000" style:letter-kerning="true"/>
    </style:style>
    <style:style style:name="P1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6.6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keep-with-next="always"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6.6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2 iki 2005-03-08</text:span></text:p>
      <text:p text:style-name="P10"/>
      <text:p text:style-name="P11"><text:span text:style-name="T12">Nutarimas paskelbtas: Žin. 2000, Nr.<text:s/></text:span><text:a xlink:href="https://www.e-tar.lt/portal/legalAct.html?documentId=TAR.9F20D2C12D77" office:target-frame-name="_top" xlink:show="replace"><text:span text:style-name="T13">12-307</text:span></text:a><text:span text:style-name="T14">, i. k. 1001100NUTA0000012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EKSTREMALIŲ SITUACIJŲ KOMISIJOS SUDARYMO, JOS NUOSTATŲ IR SUDĖTIES PATVIRTINIMO</text:p>
      <text:p text:style-name="P23"/>
      <text:p text:style-name="P24">2000 m. vasario 4 d. Nr. 123</text:p>
      <text:p text:style-name="P25">Vilnius</text:p>
      <text:p text:style-name="P26"/>
      <text:p text:style-name="P27"><text:span text:style-name="T28">Vadovaudamasi<text:s/></text:span><text:span text:style-name="T29">Lietuvos Respublikos civilinės saugos įstatymo (Žin., 1998, Nr.<text:s/></text:span><text:a xlink:href="https://www.e-tar.lt/portal/lt/legalAct/TAR.C15592B096FA" office:target-frame-name="_blank" xlink:show="new"><text:span text:style-name="T30">115-3230</text:span></text:a><text:span text:style-name="T31">) 20 straipsniu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Sudaryti šią Lietuvos Respublikos<text:s/></text:span><text:span text:style-name="T38">Vyriausybės ekstremalių situacijų komisiją:</text:span></text:p>
      <text:p text:style-name="P39"><text:span text:style-name="T40">vidaus reikalų ministras (komisijos pirmininkas);</text:span></text:p>
      <text:p text:style-name="P41"><text:span text:style-name="T42">Vidaus reikalų ministerijos sekretorius (komisijos pirmininko pavaduotojas);</text:span></text:p>
      <text:p text:style-name="P43"><text:span text:style-name="T44">Lietuvos policijos generalinis komisaras;</text:span></text:p>
      <text:p text:style-name="P45"><text:span text:style-name="T46">Aplinkos ministerijos sekretorius;</text:span></text:p>
      <text:p text:style-name="P47"><text:span text:style-name="T48">Finansų<text:s/></text:span><text:span text:style-name="T49">ministerijos sekretorius;</text:span></text:p>
      <text:p text:style-name="P50"><text:span text:style-name="T51">Žemės ūkio ministerijos sekretorius;</text:span></text:p>
      <text:p text:style-name="P52"><text:span text:style-name="T53">Susisiekimo ministerijos sekretorius;</text:span></text:p>
      <text:p text:style-name="P54"><text:span text:style-name="T55">Sveikatos apsaugos ministerijos sekretorius;</text:span></text:p>
      <text:p text:style-name="P56"><text:span text:style-name="T57">Ūkio ministerijos sekretorius;</text:span></text:p>
      <text:soft-page-break/>
      <text:p text:style-name="P58"><text:span text:style-name="T59">Užsienio reikalų ministerijos sekretorius;</text:span></text:p>
      <text:p text:style-name="P60"><text:span text:style-name="T61">Krašto apsaugos ministerijos Gynybos</text:span><text:span text:style-name="T62"><text:s/>štabo viršininkas;</text:span></text:p>
      <text:p text:style-name="P63"><text:span text:style-name="T64">Civilinės saugos departamento prie Vidaus reikalų ministerijos direktorius;</text:span></text:p>
      <text:p text:style-name="P65"><text:span text:style-name="T66">Priešgaisrinės apsaugos ir gelbėjimo departamento prie Vidaus reikalų ministerijos direktorius;</text:span></text:p>
      <text:p text:style-name="P67"><text:span text:style-name="T68">Valstybės saugumo departamento generalinio direktoriaus pavaduot</text:span><text:span text:style-name="T69">ojas.</text:span><text:s/></text:p>
      <text:p text:style-name="P70">Punkto pakeitimai:</text:p>
      <text:p text:style-name="P71"><text:span text:style-name="T72">Nr.<text:s/></text:span><text:a xlink:href="https://www.e-tar.lt/portal/legalAct.html?documentId=TAR.66B9618291DC" office:target-frame-name="_top" xlink:show="replace"><text:span text:style-name="T73">776</text:span></text:a><text:span text:style-name="T74">, 2003-06-17, Žin., 2003, Nr. 59-2670 (2003-06-20), i. k. 1031100NUTA00000776</text:span></text:p>
      <text:p text:style-name="P75"><text:span text:style-name="T76">Nr.<text:s/></text:span><text:a xlink:href="https://www.e-tar.lt/portal/legalAct.html?documentId=TAR.054650EB3560" office:target-frame-name="_top" xlink:show="replace"><text:span text:style-name="T77">981</text:span></text:a><text:span text:style-name="T78">, 2004-08-18, Žin., 2004, Nr. 130-4664 (2004-08-21), i. k. 1041100NUTA00000981</text:span></text:p>
      <text:p text:style-name="Normal"/>
      <text:p text:style-name="P79"><text:span text:style-name="T80">2</text:span><text:span text:style-name="T81">. Patvirtinti pridedamus:</text:span></text:p>
      <text:p text:style-name="P82"><text:span text:style-name="T83">2.1</text:span><text:span text:style-name="T84">. Lietuvos Respublikos Vyriausybės ekstremalių situacijų komisijos nuostatus;</text:span></text:p>
      <text:p text:style-name="P85"><text:span text:style-name="T86">2.2.</text:span><text:span text:style-name="T87"><text:s/>Neteko galios nuo 2003-06-21</text:span></text:p>
      <text:p text:style-name="P88">Punkto naikinimas:</text:p>
      <text:p text:style-name="P89"><text:span text:style-name="T90">Nr.<text:s/></text:span><text:a xlink:href="https://www.e-tar.lt/portal/legalAct.html?documentId=TAR.66B9618291DC" office:target-frame-name="_top" xlink:show="replace"><text:span text:style-name="T91">776</text:span></text:a><text:span text:style-name="T92">, 2003-06-17, Žin. 2003, Nr. 59-2670 (2003-06-20), i. k. 1031100NUTA00000776</text:span></text:p>
      <text:p text:style-name="Normal"/>
      <text:p text:style-name="P93"><text:span text:style-name="T94">3</text:span><text:span text:style-name="T95">. Pavesti vidaus reikalų ministrui iki 2004 m. rugsėjo 10 d.<text:s/></text:span><text:span text:style-name="T96">patvirtinti personalinę Lietuvos Respublikos Vyriausybės ekstremalių situacijų komisijos sudėtį.</text:span><text:s/></text:p>
      <text:p text:style-name="P97">Papildyta punktu:</text:p>
      <text:p text:style-name="P98"><text:span text:style-name="T99">Nr.<text:s/></text:span><text:a xlink:href="https://www.e-tar.lt/portal/legalAct.html?documentId=TAR.66B9618291DC" office:target-frame-name="_top" xlink:show="replace"><text:span text:style-name="T100">776</text:span></text:a><text:span text:style-name="T101">, 2003-06-17, Žin., 2003, Nr. 59-2670 (2003-06-20),</text:span><text:span text:style-name="T102"><text:s/>i. k. 1031100NUTA00000776</text:span></text:p>
      <text:p text:style-name="P103">Punkto pakeitimai:</text:p>
      <text:p text:style-name="P104"><text:span text:style-name="T105">Nr.<text:s/></text:span><text:a xlink:href="https://www.e-tar.lt/portal/legalAct.html?documentId=TAR.054650EB3560" office:target-frame-name="_top" xlink:show="replace"><text:span text:style-name="T106">981</text:span></text:a><text:span text:style-name="T107">, 2004-08-18, Žin., 2004, Nr. 130-4664 (2004-08-21), i. k. 1041100NUTA00000981</text:span></text:p>
      <text:p text:style-name="Normal"/>
      <text:p text:style-name="P108"><text:span text:style-name="T109">4</text:span><text:span text:style-name="T110">. Pripažinti netekusiu galios Lietuv</text:span><text:span text:style-name="T111">os Respublikos Vyriausybės 1997 m. balandžio 11 d. nutarimą Nr. 340 „Dėl Ekstremalių situacijų valdymo centro ir šio centro sudėties patvirtinimo“ (Žin., 1997, Nr.<text:s/></text:span><text:a xlink:href="https://www.e-tar.lt/portal/lt/legalAct/TAR.5B8511F4B22D" office:target-frame-name="_blank" xlink:show="new"><text:span text:style-name="T112">33-825</text:span></text:a><text:span text:style-name="T113">)</text:span><text:span text:style-name="T114">.</text:span></text:p>
      <text:p text:style-name="P115">Punkto numeracijos pakeitimas:</text:p>
      <text:soft-page-break/>
      <text:p text:style-name="P116"><text:span text:style-name="T117">Nr.<text:s/></text:span><text:a xlink:href="https://www.e-tar.lt/portal/legalAct.html?documentId=TAR.66B9618291DC" office:target-frame-name="_top" xlink:show="replace"><text:span text:style-name="T118">776</text:span></text:a><text:span text:style-name="T119">, 2003-06-17, Žin., 2003, Nr. 59-2670 (2003-06-20), i. k. 1031100NUTA00000776</text:span></text:p>
      <text:p text:style-name="Normal"/>
      <text:p text:style-name="P120"/>
      <text:p text:style-name="P121"/>
      <text:p text:style-name="P122"/>
      <text:p text:style-name="P123">Ministras Pirmininkas<text:tab/>Andrius Kubilius</text:p>
      <text:p text:style-name="P124"/>
      <text:p text:style-name="P125"/>
      <text:p text:style-name="P126"/>
      <text:p text:style-name="P127">Krašto<text:s/>apsaugos ministras<text:tab/>Česlovas Stankevičius</text:p>
      <text:p text:style-name="P128"/>
      <text:soft-page-break/>
      <text:p text:style-name="P129">Patvirtinta</text:p>
      <text:p text:style-name="P137">Lietuvos Respublikos Vyriausybės</text:p>
      <text:p text:style-name="P138">2000 m. vasario 4 d. nutarimu Nr. 123</text:p>
      <text:p text:style-name="P139"/>
      <text:p text:style-name="P140"><text:span text:style-name="T141">LIETUVOS<text:s/></text:span><text:span text:style-name="T142">RESPUBLIKOS VYRIAUSYBĖS EKSTREMALIŲ SITUACIJŲ KOMISIJOS NUOSTATAI</text:span></text:p>
      <text:p text:style-name="P143"/>
      <text:p text:style-name="P144"><text:span text:style-name="T145">I</text:span><text:span text:style-name="T146">.<text:s/></text:span><text:span text:style-name="T147">BENDROSIOS NUOSTATOS</text:span></text:p>
      <text:p text:style-name="P148"/>
      <text:p text:style-name="P149"><text:span text:style-name="T150">1</text:span><text:span text:style-name="T151">. Lietuvos Respublikos Vyriausybės ekstremalių situacijų komisija (toliau vadinama – Ekstremalių situacijų komisija) – tai nuolatinė Lietuvos Respublikos V</text:span><text:span text:style-name="T152">yriausybės komisija, organizuojanti ekstremalių situacijų prevenciją ir vadovaujanti ekstremalių situacijų padarinių šalinimo darbams, būtinų pajėgų ir materialinių išteklių telkimui, jeigu ekstremali situacija apima vieną ar daugiau apskričių arba būtina,</text:span><text:span text:style-name="T153"><text:s/>kad valstybės institucijos pagelbėtų operatyviai telkti turimas Lietuvos Respublikos pajėgas bei gauti materialinių išteklių, kurių reikia ekstremalios situacijos padariniams šalinti, gelbėjimo darbams atlikti ir gyventojų gyvybinėms reikmėms patenkinti.<text:s/></text:span></text:p>
      <text:p text:style-name="P154">Punkto pakeitimai:</text:p>
      <text:p text:style-name="P155"><text:span text:style-name="T156">Nr.<text:s/></text:span><text:a xlink:href="https://www.e-tar.lt/portal/legalAct.html?documentId=TAR.66B9618291DC" office:target-frame-name="_top" xlink:show="replace"><text:span text:style-name="T157">776</text:span></text:a><text:span text:style-name="T158">, 2003-06-17, Žin., 2003, Nr. 59-2670 (2003-06-20), i. k. 1031100NUTA00000776</text:span></text:p>
      <text:p text:style-name="Normal"/>
      <text:p text:style-name="P159"><text:span text:style-name="T160">2</text:span><text:span text:style-name="T161">. Ekstremalių situacijų komisija atskaitinga Lietuvos Respublikos Vyriausybei.<text:s/></text:span></text:p>
      <text:p text:style-name="P162"><text:span text:style-name="T163">3</text:span><text:span text:style-name="T164">. Ekstremalių situacijų komisija savo veikloje vadovaujasi Lietuvos Respublikos Konstitucija, įstatymais, kitais Lietuvos Respublikos Seimo priimtais teisės aktais, Respub</text:span><text:span text:style-name="T165">likos Prezidento dekretais, Lietuvos Respublikos Vyriausybės nutarimais, Ministro Pirmininko potvarkiais, Lietuvos Respublikos tarptautinėmis sutartimis bei šiais nuostatais.</text:span></text:p>
      <text:p text:style-name="P166"><text:span text:style-name="T167">3</text:span><text:span text:style-name="T168">1</text:span><text:span text:style-name="T169">. Ekstremalių situacijų komisijos priimti sprendimai valstybės ir<text:s/></text:span><text:span text:style-name="T170">savivaldybių institucijoms ekstremalių situacijų atvejais yra privalomi.</text:span><text:s/></text:p>
      <text:p text:style-name="P171">Papildyta punktu:</text:p>
      <text:p text:style-name="P172"><text:span text:style-name="T173">Nr.<text:s/></text:span><text:a xlink:href="https://www.e-tar.lt/portal/legalAct.html?documentId=TAR.66B9618291DC" office:target-frame-name="_top" xlink:show="replace"><text:span text:style-name="T174">776</text:span></text:a><text:span text:style-name="T175">, 2003-06-17, Žin., 2003, Nr. 59-2670 (2003-06-20), i. k. 1031100NUTA000007</text:span><text:span text:style-name="T176">76</text:span></text:p>
      <text:p text:style-name="P177">Punkto pakeitimai:</text:p>
      <text:p text:style-name="P178"><text:span text:style-name="T179">Nr.<text:s/></text:span><text:a xlink:href="https://www.e-tar.lt/portal/legalAct.html?documentId=TAR.054650EB3560" office:target-frame-name="_top" xlink:show="replace"><text:span text:style-name="T180">981</text:span></text:a><text:span text:style-name="T181">, 2004-08-18, Žin., 2004, Nr. 130-4664 (2004-08-21), i. k. 1041100NUTA00000981</text:span></text:p>
      <text:p text:style-name="Normal"/>
      <text:h text:style-name="P182" text:outline-level="2"><text:span text:style-name="T183">II</text:span><text:span text:style-name="T184">.<text:s/></text:span><text:span text:style-name="T185">EKSTREMALIŲ SITUACIJŲ KOMISIJOS FUNKCIJOS</text:span></text:h>
      <text:p text:style-name="P186"/>
      <text:p text:style-name="P187"><text:span text:style-name="T188">4</text:span><text:span text:style-name="T189">. Ekstr</text:span><text:span text:style-name="T190">emalių situacijų komisija kasdieninėmis darbo sąlygomis vykdo šias funkcijas:</text:span></text:p>
      <text:p text:style-name="P191"><text:span text:style-name="T192">4.1</text:span><text:span text:style-name="T193">. nagrinėja Lietuvos Respublikos civilinės saugos subjektų veiksmų esant ekstremaliai situacijai planus;</text:span></text:p>
      <text:p text:style-name="P194"><text:span text:style-name="T195">4.2</text:span><text:span text:style-name="T196">. svarsto ministerijų ir kitų institucijų pasirengimą veiksma</text:span><text:span text:style-name="T197">ms esant ekstremaliai situacijai ir imasi priemonių šiam pasirengimui gerinti;</text:span></text:p>
      <text:p text:style-name="P198"><text:span text:style-name="T199">4.3</text:span><text:span text:style-name="T200">. teikia Lietuvos Respublikos Vyriausybei pasiūlymus dėl materialinių išteklių naudojimo ir specialios kai kurių prekių pardavimo tvarkos įvedimo esant ekstremaliai situa</text:span><text:span text:style-name="T201">cijai.</text:span></text:p>
      <text:p text:style-name="P202"><text:span text:style-name="T203">5</text:span><text:span text:style-name="T204">. Ekstremalių situacijų komisija:</text:span></text:p>
      <text:p text:style-name="P205"><text:span text:style-name="T206">5.1</text:span><text:span text:style-name="T207">. kilus ekstremalios situacijos pavojui arba jos metu teikia civilinės saugos operacijos vadovui arba institucijai, atsakingai už ekstremalios situacijos valdymą pasiūlymus dėl gelbėjimo ir kitų<text:s/></text:span><text:span text:style-name="T208">neatidėliotinų darbų organizavimo;</text:span></text:p>
      <text:p text:style-name="P209"><text:span text:style-name="T210">5.2</text:span><text:span text:style-name="T211">. kilus ekstremalios situacijos pavojui arba jos metu organizuoja civilinės saugos operacijos vadovo arba institucijos, atsakingos už ekstremalios situacijos valdymą, prašymu gelbėjimo ir ekstremalios situacijos pa</text:span><text:span text:style-name="T212">darinių šalinimo darbams būtinų pajėgų ir materialinių išteklių telkimą (taip pat gyventojų aprūpinimą maisto ir kitomis būtiniausiomis prekėmis) ir šiems darbams vadovauja;</text:span></text:p>
      <text:p text:style-name="P213"><text:span text:style-name="T214">5.3</text:span><text:span text:style-name="T215">. susidarius krašto ekstremaliai situacijai, priėmusi sprendimą, organizuoj</text:span><text:span text:style-name="T216">a gyventojų evakavimą iš teritorijų, kuriose pavojinga gyventi;</text:span></text:p>
      <text:p text:style-name="P217"><text:span text:style-name="T218">5.4</text:span><text:span text:style-name="T219">. pašalinus ekstremalios situacijos padarinius, teikia Lietuvos Respublikos Vyriausybei materialinių išteklių naudojimo ataskaitą ir pasiūlymus dėl kompensacijos nukentėjusiesiems ir ma</text:span><text:span text:style-name="T220">terialinių išteklių teikėjams.</text:span><text:s/></text:p>
      <text:p text:style-name="P221">Punkto pakeitimai:</text:p>
      <text:p text:style-name="P222"><text:span text:style-name="T223">Nr.<text:s/></text:span><text:a xlink:href="https://www.e-tar.lt/portal/legalAct.html?documentId=TAR.66B9618291DC" office:target-frame-name="_top" xlink:show="replace"><text:span text:style-name="T224">776</text:span></text:a><text:span text:style-name="T225">, 2003-06-17, Žin., 2003, Nr. 59-2670 (2003-06-20), i. k. 1031100NUTA00000776</text:span></text:p>
      <text:p text:style-name="Normal"/>
      <text:h text:style-name="P226" text:outline-level="3"><text:span text:style-name="T227">III</text:span><text:span text:style-name="T228">.<text:s/></text:span><text:span text:style-name="T229">EKSTREMALIŲ SITUACIJŲ<text:s/></text:span><text:span text:style-name="T230">KOMISIJOS PAREIGOS IR TEISĖS</text:span></text:h>
      <text:p text:style-name="P231"/>
      <text:p text:style-name="P232"><text:span text:style-name="T233">6</text:span><text:span text:style-name="T234">. Ekstremalių situacijų komisija privalo:</text:span></text:p>
      <text:p text:style-name="P235"><text:span text:style-name="T236">6.1</text:span><text:span text:style-name="T237">. informuoti Ministrą Pirmininką apie galimą arba susidariusią ekstremalią situaciją, numatomus jos padarinius bei taikomas ar siūlomas taikyti priemones;<text:s/></text:span></text:p>
      <text:p text:style-name="P238"><text:span text:style-name="T239">6.2</text:span><text:span text:style-name="T240">. teikti Mi</text:span><text:span text:style-name="T241">nistrui Pirmininkui pasiūlymus dėl krašto ekstremalios situacijos skelbimo ir civilinės saugos operacijos vadovo kandidatūrą;<text:s/></text:span></text:p>
      <text:p text:style-name="P242">Punkto pakeitimai:</text:p>
      <text:p text:style-name="P243"><text:span text:style-name="T244">Nr.<text:s/></text:span><text:a xlink:href="https://www.e-tar.lt/portal/legalAct.html?documentId=TAR.66B9618291DC" office:target-frame-name="_top" xlink:show="replace"><text:span text:style-name="T245">776</text:span></text:a><text:span text:style-name="T246">, 2003-06-17, Žin., 2</text:span><text:span text:style-name="T247">003, Nr. 59-2670 (2003-06-20), i. k. 1031100NUTA00000776</text:span></text:p>
      <text:p text:style-name="Normal"/>
      <text:p text:style-name="P248"><text:span text:style-name="T249">6.3</text:span><text:span text:style-name="T250">. informuoti visuomenę per visuomenės informavimo priemones apie ekstremalią situaciją bei civilinės saugos ir gelbėjimo sistemos institucijų veiksmus komisijos kompetencijai priskirtais<text:s/></text:span><text:span text:style-name="T251">klausimais;</text:span></text:p>
      <text:p text:style-name="P252"><text:span text:style-name="T253">6.4</text:span><text:span text:style-name="T254">. svarstyti valstybinius civilinės saugos parengties ekstremalioms situacijoms planus ir siūlyti juos tvirtinti Lietuvos Respublikos Vyriausybei;</text:span></text:p>
      <text:p text:style-name="P255">Punkto pakeitimai:</text:p>
      <text:p text:style-name="P256"><text:span text:style-name="T257">Nr.<text:s/></text:span><text:a xlink:href="https://www.e-tar.lt/portal/legalAct.html?documentId=TAR.66B9618291DC" office:target-frame-name="_top" xlink:show="replace"><text:span text:style-name="T258">776</text:span></text:a><text:span text:style-name="T259">, 2003-06-17, Žin., 2003, Nr. 59-2670 (2003-06-20), i. k. 1031100NUTA00000776</text:span></text:p>
      <text:p text:style-name="Normal"/>
      <text:p text:style-name="P260"><text:span text:style-name="T261">6.5</text:span><text:span text:style-name="T262">. vykdyti kitas įstatymų ir Lietuvos Respublikos Vyriausybės nutarimų nustatytas pareigas.</text:span></text:p>
      <text:p text:style-name="P263"><text:span text:style-name="T264">7</text:span><text:span text:style-name="T265">. Ekstremalių situacijų komisija, vykdydama jai pavesta</text:span><text:span text:style-name="T266">s funkcijas ir pareigas, turi teisę:</text:span></text:p>
      <text:p text:style-name="P267"><text:span text:style-name="T268">7.1</text:span><text:span text:style-name="T269">. gauti iš ministerijų, kitų Vyriausybės įstaigų, apskričių viršininkų administracijų ir savivaldybių vykdomųjų institucijų, ūkio subjektų išsamią informaciją civilinės saugos parengties, pajėgų ir išteklių, įskait</text:span><text:span text:style-name="T270">ant maisto ir kitų būtiniausių prekių atsargas, klausimais;</text:span></text:p>
      <text:p text:style-name="P271">Punkto pakeitimai:</text:p>
      <text:p text:style-name="P272"><text:span text:style-name="T273">Nr.<text:s/></text:span><text:a xlink:href="https://www.e-tar.lt/portal/legalAct.html?documentId=TAR.66B9618291DC" office:target-frame-name="_top" xlink:show="replace"><text:span text:style-name="T274">776</text:span></text:a><text:span text:style-name="T275">, 2003-06-17, Žin., 2003, Nr. 59-2670 (2003-06-20), i. k. 1031100NUTA00000776</text:span></text:p>
      <text:p text:style-name="Normal"/>
      <text:p text:style-name="P276"><text:span text:style-name="T277">7.2</text:span><text:span text:style-name="T278">.<text:s/></text:span><text:span text:style-name="T279">prireikus kviestis Lietuvos ūkio ir mokslo specialistus pavojingų objektų veiklos ekspertizei atlikti, ekstremalių situacijų padarinių šalinimo tvarkai nustatyti, taip pat avarijų bei stichinių nelaimių padarinių šalinimo darbų vykdymo technologijai patiks</text:span><text:span text:style-name="T280">linti ir darbams vykdyti;</text:span></text:p>
      <text:p text:style-name="P281"><text:span text:style-name="T282">7.3</text:span><text:span text:style-name="T283">. priimti sprendimus dėl gelbėjimo ir kitų neatidėliotinų darbų organizavimo ir pavesti juos vykdyti ministerijoms, kitoms valstybės institucijoms bei vietos savivaldos vykdomosioms institucijoms.</text:span></text:p>
      <text:p text:style-name="P284"/>
      <text:p text:style-name="P285"><text:span text:style-name="T286">IV</text:span><text:span text:style-name="T287">. EKSTREMALIŲ S</text:span><text:span text:style-name="T288">ITUACIJŲ KOMISIJOS DARBO</text:span></text:p>
      <text:p text:style-name="P289"><text:span text:style-name="T290">ORGANIZAVIMAS</text:span></text:p>
      <text:p text:style-name="P291"/>
      <text:p text:style-name="P292"><text:span text:style-name="T293">8</text:span><text:span text:style-name="T294">. Ekstremalių situacijų komisijos darbui vadovauja pirmininkas - vidaus reikalų ministras. Susirgusį, išvykusį į komandiruotę ar atostogaujantį Komisijos pirmininką pavaduoja pirmininko pavaduotojas.</text:span><text:s/></text:p>
      <text:p text:style-name="P295">Punkto<text:s/>pakeitimai:</text:p>
      <text:p text:style-name="P296"><text:span text:style-name="T297">Nr.<text:s/></text:span><text:a xlink:href="https://www.e-tar.lt/portal/legalAct.html?documentId=TAR.66B9618291DC" office:target-frame-name="_top" xlink:show="replace"><text:span text:style-name="T298">776</text:span></text:a><text:span text:style-name="T299">, 2003-06-17, Žin., 2003, Nr. 59-2670 (2003-06-20), i. k. 1031100NUTA00000776</text:span></text:p>
      <text:p text:style-name="P300"><text:span text:style-name="T301">Nr.<text:s/></text:span><text:a xlink:href="https://www.e-tar.lt/portal/legalAct.html?documentId=TAR.054650EB3560" office:target-frame-name="_top" xlink:show="replace"><text:span text:style-name="T302">981</text:span></text:a><text:span text:style-name="T303">, 2004-08-18, Žin., 2004, Nr. 130-4664 (2004-08-21), i. k. 1041100NUTA00000981</text:span></text:p>
      <text:p text:style-name="Normal"/>
      <text:p text:style-name="P304"><text:span text:style-name="T305">9</text:span><text:span text:style-name="T306">. Pagrindinė Ekstremalių situacijų komisijos darbo forma – posėdžiai, kurie vyksta ne rečiau kaip kartą per ketvirtį arba prireikus. Institucijos, atsakingos u</text:span><text:span text:style-name="T307">ž ekstremalios situacijos valdymą, prašymu Ekstremalių situacijų komisijos posėdis gali būti šaukiamas nedelsiant. Ekstremalių situacijų komisijos posėdis yra teisėtas, jeigu jame dalyvauja ne mažiau kaip 2/3 komisijos narių.</text:span></text:p>
      <text:p text:style-name="P308"><text:span text:style-name="T309">Rašomas Ekstremalių situacijų<text:s/></text:span><text:span text:style-name="T310">komisijos posėdžio protokolas, kurį pasirašo pirmininkas ir posėdžio sekretorius. Ekstremalių situacijų komisijos sprendimai priimami dalyvaujančių posėdyje komisijos narių balsų dauguma. Ekstremalių situacijų komisijos sprendimai įforminami nutarimais, ku</text:span><text:span text:style-name="T311">riuos pasirašo pirmininkas.</text:span></text:p>
      <text:p text:style-name="P312">Punkto pakeitimai:</text:p>
      <text:p text:style-name="P313"><text:span text:style-name="T314">Nr.<text:s/></text:span><text:a xlink:href="https://www.e-tar.lt/portal/legalAct.html?documentId=TAR.66B9618291DC" office:target-frame-name="_top" xlink:show="replace"><text:span text:style-name="T315">776</text:span></text:a><text:span text:style-name="T316">, 2003-06-17, Žin., 2003, Nr. 59-2670 (2003-06-20), i. k. 1031100NUTA00000776</text:span></text:p>
      <text:p text:style-name="Normal"/>
      <text:p text:style-name="P317"><text:span text:style-name="T318">9</text:span><text:span text:style-name="T319">1</text:span><text:span text:style-name="T320">. Komisijos nariui susirgus arba iš</text:span><text:span text:style-name="T321">vykus į komandiruotę (atostogas), į Komisijos posėdį gali atvykti kitas tos valstybės institucijos atstovas, turintis savo institucijos vadovo raštiškai suteiktus įgaliojimus spręsti šios institucijos kompetencijai priskirtus uždavinius.</text:span><text:s/></text:p>
      <text:p text:style-name="P322">Papildyta punktu:</text:p>
      <text:p text:style-name="P323"><text:span text:style-name="T324">Nr.<text:s/></text:span><text:a xlink:href="https://www.e-tar.lt/portal/legalAct.html?documentId=TAR.66B9618291DC" office:target-frame-name="_top" xlink:show="replace"><text:span text:style-name="T325">776</text:span></text:a><text:span text:style-name="T326">, 2003-06-17, Žin., 2003, Nr. 59-2670 (2003-06-20), i. k. 1031100NUTA00000776</text:span></text:p>
      <text:p text:style-name="Normal"/>
      <text:p text:style-name="P327"><text:span text:style-name="T328">10</text:span><text:span text:style-name="T329">. Į Ekstremalių situacijų komisijos posėdį gali būti kviečiami ir kiti asmenys.</text:span></text:p>
      <text:p text:style-name="P330"><text:span text:style-name="T331">11</text:span><text:span text:style-name="T332">. Ekstremalių situacijų komisijos pirmininkas:</text:span></text:p>
      <text:p text:style-name="P333"><text:span text:style-name="T334">11.1</text:span><text:span text:style-name="T335">. vadovauja Ekstremalių situacijų komisijos darbui ir yra tiesiogiai atsakingas už jai pavestų funkcijų ir pareigų vykdymą;</text:span></text:p>
      <text:p text:style-name="P336"><text:span text:style-name="T337">11.2</text:span><text:span text:style-name="T338">. šaukia posėdžius;</text:span></text:p>
      <text:p text:style-name="P339"><text:span text:style-name="T340">11.3</text:span><text:span text:style-name="T341">. tvirtina Ekstremalių situacijų<text:s/></text:span><text:span text:style-name="T342">valdymo centro parengties ekstremaliai situacijai planą;</text:span></text:p>
      <text:p text:style-name="P343">Punkto pakeitimai:</text:p>
      <text:p text:style-name="P344"><text:span text:style-name="T345">Nr.<text:s/></text:span><text:a xlink:href="https://www.e-tar.lt/portal/legalAct.html?documentId=TAR.66B9618291DC" office:target-frame-name="_top" xlink:show="replace"><text:span text:style-name="T346">776</text:span></text:a><text:span text:style-name="T347">, 2003-06-17, Žin., 2003, Nr. 59-2670 (2003-06-20), i. k. 1031100NUTA00000776</text:span></text:p>
      <text:p text:style-name="Normal"/>
      <text:p text:style-name="P348"><text:span text:style-name="T349">11.4</text:span><text:span text:style-name="T350">. ko</text:span><text:span text:style-name="T351">ntroliuoja Ekstremalių situacijų komisijos nutarimų vykdymą;</text:span></text:p>
      <text:p text:style-name="P352"><text:span text:style-name="T353">11.5</text:span><text:span text:style-name="T354">. vykdo kitas Lietuvos Respublikos Vyriausybės jam pavestas funkcijas.</text:span></text:p>
      <text:p text:style-name="P355"><text:span text:style-name="T356">12</text:span><text:span text:style-name="T357">. Ekstremalių situacijų komisiją techniškai aptarnauja Civilinės saugos departamentas prie Vidaus reikalų mi</text:span><text:span text:style-name="T358">nisterijos.</text:span></text:p>
      <text:p text:style-name="P359">Punkto pakeitimai:</text:p>
      <text:p text:style-name="P360"><text:span text:style-name="T361">Nr.<text:s/></text:span><text:a xlink:href="https://www.e-tar.lt/portal/legalAct.html?documentId=TAR.054650EB3560" office:target-frame-name="_top" xlink:show="replace"><text:span text:style-name="T362">981</text:span></text:a><text:span text:style-name="T363">, 2004-08-18, Žin., 2004, Nr. 130-4664 (2004-08-21), i. k. 1041100NUTA00000981</text:span></text:p>
      <text:p text:style-name="Normal"/>
      <text:p text:style-name="P364"><text:span text:style-name="T365">______________</text:span></text:p>
      <text:p text:style-name="P366"><text:span text:style-name="T367">Patvirtinta.</text:span><text:span text:style-name="T368"><text:s/>Neteko galios nuo 20</text:span><text:span text:style-name="T369">03-06-21</text:span></text:p>
      <text:p text:style-name="P370">Priedo naikinimas:</text:p>
      <text:p text:style-name="P371"><text:span text:style-name="T372">Nr.<text:s/></text:span><text:a xlink:href="https://www.e-tar.lt/portal/legalAct.html?documentId=TAR.66B9618291DC" office:target-frame-name="_top" xlink:show="replace"><text:span text:style-name="T373">776</text:span></text:a><text:span text:style-name="T374">, 2003-06-17, Žin. 2003, Nr. 59-2670 (2003-06-20), i. k. 1031100NUTA00000776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TAR.66B9618291DC" office:target-frame-name="_top" xlink:show="replace"><text:span text:style-name="T386">776</text:span></text:a><text:span text:style-name="T387">, 2003-06-17, Žin., 2003, Nr. 59-2670 (2003-06-20), i. k. 1031100NUTA00000776</text:span></text:p>
      <text:p text:style-name="P388"><text:span text:style-name="T389">Dėl Lietuvos Respublikos Vyriausybės 2000 m. vasario 4 d. nutarimo Nr. 123 "Dėl Lietuvos<text:s/></text:span><text:span text:style-name="T390">Respublikos Vyriausybės ekstremalių situacijų komisijos sudarymo, jos nuostatų ir sudėties patvirtinimo" pakeitimo</text:span></text:p>
      <text:p text:style-name="P391"/>
      <text:p text:style-name="P392"><text:span text:style-name="T393">2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TAR.054650EB3560" office:target-frame-name="_top" xlink:show="replace"><text:span text:style-name="T398">981</text:span></text:a><text:span text:style-name="T399">, 200</text:span><text:span text:style-name="T400">4-08-18, Žin., 2004, Nr. 130-4664 (2004-08-21), i. k. 1041100NUTA00000981</text:span></text:p>
      <text:p text:style-name="P401"><text:span text:style-name="T402">Dėl Lietuvos Respublikos Vyriausybės 2000 m. vasario 4 d. nutarimo Nr. 123 "Dėl Lietuvos Respublikos Vyriausybės ekstremalių situacijų komisijos sudarymo, jos nuostatų ir sudėties pa</text:span><text:span text:style-name="T403">tvirtinimo"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3" style:parent-style-name="DefaultParagraphFont" style:family="text">
      <style:text-properties fo:language="en" fo:country="GB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1"><draw:frame draw:style-name="F132" text:anchor-type="paragraph" svg:y="0.0006in" draw:z-index="0"><draw:text-box fo:min-height="0in" fo:min-width="0in"><text:p text:style-name="P130"><text:span text:style-name="T133"><text:page-number text:fixed="false">3</text:page-number></text:span></text:p></draw:text-box></draw:frame></text:p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20T06:53:00Z</meta:creation-date>
    <dc:date>2022-09-20T06:53:00Z</dc:date>
    <meta:template xlink:href="Normal.dotm" xlink:type="simple"/>
    <meta:editing-cycles>2</meta:editing-cycles>
    <meta:editing-duration>PT0S</meta:editing-duration>
    <meta:document-statistic meta:page-count="10" meta:paragraph-count="271" meta:word-count="1683" meta:character-count="13282" meta:row-count="395" meta:non-whitespace-character-count="11870"/>
  </office:meta>
</office:document-meta>
</file>