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ext-properties fo:hyphenate="false"/>
    </style:style>
    <style:style style:name="P81" style:parent-style-name="Normal" style:family="paragraph">
      <style:paragraph-properties fo:widows="0" fo:orphans="0"/>
      <style:text-properties fo:hyphenate="false"/>
    </style:style>
    <style:style style:name="P82" style:parent-style-name="Normal" style:family="paragraph">
      <style:paragraph-properties fo:widows="0" fo:orphans="0"/>
      <style:text-properties fo:hyphenate="false"/>
    </style:style>
    <style:style style:name="P83" style:parent-style-name="Normal" style:family="paragraph">
      <style:paragraph-properties fo:widows="0" fo:orphans="0"/>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fo:break-before="page" fo:margin-left="3.149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41in"/>
    </style:style>
    <style:style style:name="T127" style:parent-style-name="DefaultParagraphFont" style:family="text">
      <style:text-properties fo:color="#000000" fo:letter-spacing="-0.0041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font-weight="bold" style:font-weight-asian="bold" style:font-weight-complex="bold"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font-weight="bold" style:font-weight-asian="bold" style:font-weight-complex="bold"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text-position="super 62.5%"/>
    </style:style>
    <style:style style:name="T342" style:parent-style-name="DefaultParagraphFont" style:family="text">
      <style:text-properties fo:color="#000000" fo:letter-spacing="0.0027in"/>
    </style:style>
    <style:style style:name="T343" style:parent-style-name="DefaultParagraphFont" style:family="text">
      <style:text-properties fo:font-weight="bold" style:font-weight-asian="bold" style:font-weight-complex="bold"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font-weight="bold" style:font-weight-asian="bold" style:font-weight-complex="bold"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text-position="super 62.5%"/>
    </style:style>
    <style:style style:name="T353" style:parent-style-name="DefaultParagraphFont" style:family="text">
      <style:text-properties fo:color="#000000" fo:letter-spacing="-0.0013in"/>
    </style:style>
    <style:style style:name="T354" style:parent-style-name="DefaultParagraphFont" style:family="text">
      <style:text-properties fo:font-weight="bold" style:font-weight-asian="bold" style:font-weight-complex="bold"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break-before="page"/>
    </style:style>
    <style:style style:name="P429" style:parent-style-name="Normal" style:family="paragraph">
      <style:paragraph-properties fo:text-align="justify" fo:margin-left="3.052in" fo:margin-right="-0.0006in" fo:text-indent="0.0416in">
        <style:tab-stops/>
      </style:paragraph-properties>
    </style:style>
    <style:style style:name="P430" style:parent-style-name="Normal" style:family="paragraph">
      <style:paragraph-properties fo:text-align="justify" fo:margin-left="3.052in" fo:margin-right="-0.0006in">
        <style:tab-stops/>
      </style:paragraph-properties>
    </style:style>
    <style:style style:name="P431" style:parent-style-name="Normal" style:family="paragraph">
      <style:paragraph-properties fo:text-align="justify" fo:margin-left="3.052in" fo:margin-right="-0.0006in">
        <style:tab-stops/>
      </style:paragraph-properties>
    </style:style>
    <style:style style:name="P432" style:parent-style-name="Normal" style:family="paragraph">
      <style:paragraph-properties fo:text-align="justify" fo:margin-left="3.052in" fo:margin-right="-0.0006in">
        <style:tab-stops/>
      </style:paragraph-properties>
    </style:style>
    <style:style style:name="P433" style:parent-style-name="Normal" style:family="paragraph">
      <style:paragraph-properties fo:text-align="justify" fo:margin-left="3.052in">
        <style:tab-stops/>
      </style:paragraph-properties>
    </style:style>
    <style:style style:name="P434" style:parent-style-name="Normal" style:family="paragraph">
      <style:paragraph-properties fo:text-align="justify" fo:margin-left="3.052in">
        <style:tab-stops/>
      </style:paragraph-properties>
    </style:style>
    <style:style style:name="P435" style:parent-style-name="Normal" style:family="paragraph">
      <style:paragraph-properties fo:widows="0" fo:orphans="0" style:line-height-at-least="0.1in" fo:margin-left="3.052in">
        <style:tab-stops>
          <style:tab-stop style:type="left" style:leader-style="dotted" style:leader-text="." style:position="-2.4611in"/>
          <style:tab-stop style:type="left" style:leader-style="dotted" style:leader-text="." style:position="-1.6687in"/>
          <style:tab-stop style:type="left" style:leader-style="dotted" style:leader-text="." style:position="-0.702in"/>
        </style:tab-stops>
      </style:paragraph-properties>
    </style:style>
    <style:style style:name="P436" style:parent-style-name="Normal" style:family="paragraph">
      <style:paragraph-properties fo:text-align="justify" fo:margin-left="3.052in" fo:margin-right="-0.0006in" fo:text-indent="0.5in">
        <style:tab-stops/>
      </style:paragraph-properties>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center"/>
      <style:text-properties fo:font-size="9pt" style:font-size-asian="9pt"/>
    </style:style>
    <style:style style:name="P441" style:parent-style-name="Normal" style:family="paragraph">
      <style:paragraph-properties fo:text-align="justify"/>
    </style:style>
    <style:style style:name="P442" style:parent-style-name="Normal" style:family="paragraph">
      <style:paragraph-properties fo:margin-left="3.5in" fo:text-indent="0.1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end"/>
    </style:style>
    <style:style style:name="P445" style:parent-style-name="Normal" style:family="paragraph">
      <style:paragraph-properties fo:margin-left="0.9in" fo:text-indent="2.7333in">
        <style:tab-stops/>
      </style:paragraph-properties>
    </style:style>
    <style:style style:name="P446" style:parent-style-name="Normal" style:family="paragraph">
      <style:paragraph-properties fo:text-align="end"/>
    </style:style>
    <style:style style:name="P447" style:parent-style-name="Normal" style:family="paragraph">
      <style:paragraph-properties fo:text-align="center" fo:margin-left="3.6in">
        <style:tab-stops/>
      </style:paragraph-properties>
      <style:text-properties fo:font-size="9pt" style:font-size-asian="9pt"/>
    </style:style>
    <style:style style:name="P448" style:parent-style-name="Normal" style:family="paragraph">
      <style:paragraph-properties fo:text-align="end"/>
    </style:style>
    <style:style style:name="P449" style:parent-style-name="Normal" style:family="paragraph">
      <style:paragraph-properties fo:text-align="center" fo:margin-left="2.7in" fo:text-indent="0.9in">
        <style:tab-stops/>
      </style:paragraph-properties>
      <style:text-properties fo:font-size="9pt" style:font-size-asian="9pt"/>
    </style:style>
    <style:style style:name="P450" style:parent-style-name="Normal" style:family="paragraph">
      <style:paragraph-properties fo:text-align="end"/>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keep-with-next="always" fo:text-align="center"/>
      <style:text-properties fo:font-weight="bold" style:font-weight-asian="bold"/>
    </style:style>
    <style:style style:name="P453" style:parent-style-name="Normal" style:family="paragraph">
      <style:paragraph-properties fo:keep-with-next="always" fo:text-align="center"/>
      <style:text-properties fo:font-weight="bold" style:font-weight-asian="bold"/>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fo:line-height="150%"/>
    </style:style>
    <style:style style:name="P456" style:parent-style-name="Normal" style:family="paragraph">
      <style:paragraph-properties fo:text-align="center"/>
    </style:style>
    <style:style style:name="P457" style:parent-style-name="Normal" style:family="paragraph">
      <style:paragraph-properties fo:text-align="center"/>
      <style:text-properties fo:font-size="9pt" style:font-size-asian="9pt"/>
    </style:style>
    <style:style style:name="P458" style:parent-style-name="Normal" style:family="paragraph">
      <style:paragraph-properties fo:text-align="justify"/>
    </style:style>
    <style:style style:name="P459" style:parent-style-name="Normal" style:family="paragraph">
      <style:paragraph-properties fo:text-align="center"/>
      <style:text-properties fo:font-size="9pt" style:font-size-asian="9pt"/>
    </style:style>
    <style:style style:name="P460" style:parent-style-name="Normal" style:family="paragraph">
      <style:paragraph-properties fo:text-align="justify"/>
    </style:style>
    <style:style style:name="P461" style:parent-style-name="Normal" style:family="paragraph">
      <style:paragraph-properties fo:text-align="center" fo:text-indent="0.7812in"/>
      <style:text-properties fo:font-size="9pt" style:font-size-asian="9pt"/>
    </style:style>
    <style:style style:name="P462" style:parent-style-name="Normal" style:family="paragraph">
      <style:paragraph-properties fo:text-align="justify"/>
    </style:style>
    <style:style style:name="P463" style:parent-style-name="Normal" style:family="paragraph">
      <style:paragraph-properties fo:text-align="center"/>
      <style:text-properties fo:font-size="9pt" style:font-size-asian="9pt"/>
    </style:style>
    <style:style style:name="P464" style:parent-style-name="Normal" style:family="paragraph">
      <style:paragraph-properties fo:text-align="justify"/>
    </style:style>
    <style:style style:name="P465" style:parent-style-name="Normal" style:family="paragraph">
      <style:paragraph-properties fo:text-align="center" fo:text-indent="1.1562in"/>
      <style:text-properties fo:font-size="9pt" style:font-size-asian="9pt"/>
    </style:style>
    <style:style style:name="P466" style:parent-style-name="Normal" style:family="paragraph">
      <style:paragraph-properties fo:text-align="justify"/>
    </style:style>
    <style:style style:name="P467" style:parent-style-name="Normal" style:family="paragraph">
      <style:paragraph-properties fo:text-align="center" fo:text-indent="1.1562in"/>
      <style:text-properties fo:font-size="9pt" style:font-size-asian="9pt"/>
    </style:style>
    <style:style style:name="P468" style:parent-style-name="Normal" style:family="paragraph">
      <style:paragraph-properties fo:text-align="justify"/>
    </style:style>
    <style:style style:name="T469" style:parent-style-name="DefaultParagraphFont" style:family="text">
      <style:text-properties fo:font-size="9pt" style:font-size-asian="9pt"/>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fo:text-indent="3.375in"/>
    </style:style>
    <style:style style:name="T473" style:parent-style-name="DefaultParagraphFont" style:family="text">
      <style:text-properties fo:font-size="9pt" style:font-size-asian="9pt" style:font-size-complex="9p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size="9pt" style:font-size-asian="9pt"/>
    </style:style>
    <style:style style:name="T477" style:parent-style-name="DefaultParagraphFont" style:family="text">
      <style:text-properties fo:font-size="9pt" style:font-size-asian="9pt"/>
    </style:style>
    <style:style style:name="T478" style:parent-style-name="DefaultParagraphFont" style:family="text">
      <style:text-properties style:text-position="super 66.6%" fo:font-size="9pt" style:font-size-asian="9pt"/>
    </style:style>
    <style:style style:name="T479" style:parent-style-name="DefaultParagraphFont" style:family="text">
      <style:text-properties fo:font-size="9pt" style:font-size-asian="9p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size="9pt" style:font-size-asian="9pt"/>
    </style:style>
    <style:style style:name="T483" style:parent-style-name="DefaultParagraphFont" style:family="text">
      <style:text-properties style:text-position="super 66.6%" fo:font-size="9pt" style:font-size-asian="9pt"/>
    </style:style>
    <style:style style:name="T484" style:parent-style-name="DefaultParagraphFont" style:family="text">
      <style:text-properties fo:font-size="9pt" style:font-size-asian="9pt"/>
    </style:style>
    <style:style style:name="T485" style:parent-style-name="DefaultParagraphFont" style:family="text">
      <style:text-properties fo:font-size="9pt" style:font-size-asian="9pt"/>
    </style:style>
    <style:style style:name="P486" style:parent-style-name="Normal" style:family="paragraph">
      <style:paragraph-properties fo:text-align="justify"/>
    </style:style>
    <style:style style:name="P487" style:parent-style-name="Normal" style:family="paragraph">
      <style:paragraph-properties fo:text-align="center"/>
      <style:text-properties fo:font-size="9pt" style:font-size-asian="9pt"/>
    </style:style>
    <style:style style:name="P488" style:parent-style-name="Normal" style:family="paragraph">
      <style:paragraph-properties fo:text-align="justify"/>
    </style:style>
    <style:style style:name="P489" style:parent-style-name="Normal" style:family="paragraph">
      <style:paragraph-properties fo:text-align="center"/>
      <style:text-properties fo:font-size="9pt" style:font-size-asian="9pt"/>
    </style:style>
    <style:style style:name="P490" style:parent-style-name="Normal" style:family="paragraph">
      <style:paragraph-properties fo:text-align="justify"/>
    </style:style>
    <style:style style:name="P491" style:parent-style-name="Normal" style:family="paragraph">
      <style:paragraph-properties fo:text-align="justify"/>
      <style:text-properties fo:font-size="9pt" style:font-size-asian="9pt"/>
    </style:style>
    <style:style style:name="P492" style:parent-style-name="Normal" style:family="paragraph">
      <style:paragraph-properties fo:text-align="justify" fo:line-height="150%"/>
    </style:style>
    <style:style style:name="P493" style:parent-style-name="Normal" style:family="paragraph">
      <style:paragraph-properties fo:text-align="justify" fo:text-indent="0.5909in"/>
    </style:style>
    <style:style style:name="P494" style:parent-style-name="Normal" style:family="paragraph">
      <style:paragraph-properties fo:text-align="center" fo:margin-left="1in">
        <style:tab-stops/>
      </style:paragraph-properties>
      <style:text-properties fo:font-size="9pt" style:font-size-asian="9pt"/>
    </style:style>
    <style:style style:name="P495" style:parent-style-name="Normal" style:family="paragraph">
      <style:paragraph-properties fo:text-align="justify"/>
      <style:text-properties fo:font-weight="bold" style:font-weight-asian="bold"/>
    </style:style>
    <style:style style:name="P496" style:parent-style-name="Normal" style:family="paragraph">
      <style:paragraph-properties fo:text-align="justify"/>
    </style:style>
    <style:style style:name="P497" style:parent-style-name="Normal" style:family="paragraph">
      <style:paragraph-properties fo:text-align="center"/>
      <style:text-properties fo:font-size="9pt" style:font-size-asian="9pt"/>
    </style:style>
    <style:style style:name="P498" style:parent-style-name="Normal" style:family="paragraph">
      <style:paragraph-properties fo:text-align="justify"/>
    </style:style>
    <style:style style:name="P499" style:parent-style-name="Normal" style:family="paragraph">
      <style:paragraph-properties fo:text-align="center"/>
      <style:text-properties fo:font-size="9pt" style:font-size-asian="9pt"/>
    </style:style>
    <style:style style:name="P500" style:parent-style-name="Normal" style:family="paragraph">
      <style:paragraph-properties fo:text-align="justify"/>
    </style:style>
    <style:style style:name="P501" style:parent-style-name="Normal" style:family="paragraph">
      <style:paragraph-properties fo:text-align="center"/>
      <style:text-properties fo:font-size="9pt" style:font-size-asian="9pt"/>
    </style:style>
    <style:style style:name="P502" style:parent-style-name="Normal" style:family="paragraph">
      <style:paragraph-properties fo:text-align="justify"/>
    </style:style>
    <style:style style:name="P503" style:parent-style-name="Normal" style:family="paragraph">
      <style:paragraph-properties fo:text-align="center"/>
      <style:text-properties fo:font-size="9pt" style:font-size-asian="9pt"/>
    </style:style>
    <style:style style:name="P504" style:parent-style-name="Normal" style:family="paragraph">
      <style:paragraph-properties fo:text-align="justify" fo:text-indent="0.5909in"/>
      <style:text-properties fo:font-size="8pt" style:font-size-asian="8pt"/>
    </style:style>
    <style:style style:name="P505" style:parent-style-name="Normal" style:family="paragraph">
      <style:paragraph-properties fo:text-align="justify" fo:text-indent="0.5909in"/>
    </style:style>
    <style:style style:name="T506" style:parent-style-name="DefaultParagraphFont" style:family="text">
      <style:text-properties style:text-position="super 62.5%"/>
    </style:style>
    <style:style style:name="P507" style:parent-style-name="Normal" style:family="paragraph">
      <style:paragraph-properties fo:text-align="justify" fo:text-indent="1.1222in"/>
      <style:text-properties fo:font-size="9pt" style:font-size-asian="9pt"/>
    </style:style>
    <style:style style:name="P508" style:parent-style-name="Normal" style:family="paragraph">
      <style:paragraph-properties fo:text-align="justify"/>
    </style:style>
    <style:style style:name="P509" style:parent-style-name="Normal" style:family="paragraph">
      <style:paragraph-properties fo:text-align="center"/>
      <style:text-properties fo:font-size="9pt" style:font-size-asian="9pt"/>
    </style:style>
    <style:style style:name="P510" style:parent-style-name="Normal" style:family="paragraph">
      <style:paragraph-properties fo:text-align="justify"/>
    </style:style>
    <style:style style:name="P511" style:parent-style-name="Normal" style:family="paragraph">
      <style:paragraph-properties fo:text-align="center"/>
      <style:text-properties fo:font-size="9pt" style:font-size-asian="9pt"/>
    </style:style>
    <style:style style:name="P512" style:parent-style-name="Normal" style:family="paragraph">
      <style:paragraph-properties fo:text-align="center"/>
      <style:text-properties fo:font-size="9pt" style:font-size-asian="9pt"/>
    </style:style>
    <style:style style:name="P513" style:parent-style-name="Normal" style:family="paragraph">
      <style:paragraph-properties fo:text-align="justify" fo:text-indent="0.5909in"/>
      <style:text-properties fo:font-size="4pt" style:font-size-asian="4pt" style:font-size-complex="4pt"/>
    </style:style>
    <style:style style:name="P514" style:parent-style-name="Normal" style:family="paragraph">
      <style:paragraph-properties fo:text-align="justify" fo:text-indent="0.5909in"/>
    </style:style>
    <style:style style:name="P515" style:parent-style-name="Normal" style:family="paragraph">
      <style:paragraph-properties fo:text-align="center" fo:text-indent="0.5909in"/>
    </style:style>
    <style:style style:name="T516" style:parent-style-name="DefaultParagraphFont" style:family="text">
      <style:text-properties fo:font-size="9pt" style:font-size-asian="9pt"/>
    </style:style>
    <style:style style:name="T517" style:parent-style-name="DefaultParagraphFont" style:family="text">
      <style:text-properties fo:font-size="9pt" style:font-size-asian="9pt"/>
    </style:style>
    <style:style style:name="P518" style:parent-style-name="Normal" style:family="paragraph">
      <style:paragraph-properties fo:text-align="justify"/>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fo:text-indent="1.9062in"/>
      <style:text-properties fo:font-size="9pt" style:font-size-asian="9pt" style:font-size-complex="9pt"/>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text-indent="0.0416in"/>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style:text-properties fo:font-size="9pt" style:font-size-asian="9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9pt" style:font-size-asian="9pt" style:font-size-complex="9pt"/>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style>
    <style:style style:name="P538"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keep-with-next="always" fo:text-align="justify"/>
    </style:style>
    <style:style style:name="T544" style:parent-style-name="DefaultParagraphFont" style:family="text">
      <style:text-properties fo:font-size="9pt" style:font-size-asian="9pt"/>
    </style:style>
    <style:style style:name="T545" style:parent-style-name="DefaultParagraphFont" style:family="text">
      <style:text-properties fo:font-size="9pt" style:font-size-asian="9pt"/>
    </style:style>
    <style:style style:name="P546" style:parent-style-name="Normal" style:family="paragraph">
      <style:paragraph-properties fo:text-align="justify" fo:margin-left="2.5in" fo:text-indent="0.2916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style:text-properties fo:font-size="4pt" style:font-size-asian="4pt" style:font-size-complex="4pt"/>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fo:text-indent="0.8333in"/>
      <style:text-properties fo:font-size="9pt" style:font-size-asian="9pt"/>
    </style:style>
    <style:style style:name="P557" style:parent-style-name="Normal" style:family="paragraph">
      <style:paragraph-properties fo:text-align="justify"/>
    </style:style>
    <style:style style:name="P558" style:parent-style-name="Normal" style:family="paragraph">
      <style:paragraph-properties fo:keep-with-next="always" fo:text-align="justify"/>
    </style:style>
    <style:style style:name="P559" style:parent-style-name="Normal" style:family="paragraph">
      <style:paragraph-properties fo:text-align="justify"/>
    </style:style>
    <style:style style:name="P560" style:parent-style-name="Normal" style:family="paragraph">
      <style:paragraph-properties fo:text-indent="0.125in">
        <style:tab-stops>
          <style:tab-stop style:type="left" style:position="3.6423in"/>
        </style:tab-stops>
      </style:paragraph-properties>
    </style:style>
    <style:style style:name="T561" style:parent-style-name="DefaultParagraphFont" style:family="text">
      <style:text-properties fo:font-size="9pt" style:font-size-asian="9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break-before="page"/>
    </style:style>
    <style:style style:name="P568" style:parent-style-name="Normal" style:family="paragraph">
      <style:paragraph-properties fo:text-align="justify" fo:margin-left="3.052in" fo:margin-right="-0.0006in">
        <style:tab-stops/>
      </style:paragraph-properties>
    </style:style>
    <style:style style:name="P569" style:parent-style-name="Normal" style:family="paragraph">
      <style:paragraph-properties fo:text-align="justify" fo:margin-left="3.052in" fo:margin-right="-0.0006in">
        <style:tab-stops/>
      </style:paragraph-properties>
    </style:style>
    <style:style style:name="P570" style:parent-style-name="Normal" style:family="paragraph">
      <style:paragraph-properties fo:text-align="justify" fo:margin-left="3.052in" fo:margin-right="-0.0006in">
        <style:tab-stops/>
      </style:paragraph-properties>
    </style:style>
    <style:style style:name="P571" style:parent-style-name="Normal" style:family="paragraph">
      <style:paragraph-properties fo:text-align="justify" fo:margin-left="3.052in" fo:margin-right="-0.0006in">
        <style:tab-stops/>
      </style:paragraph-properties>
    </style:style>
    <style:style style:name="P572" style:parent-style-name="Normal" style:family="paragraph">
      <style:paragraph-properties fo:widows="0" fo:orphans="0" style:line-height-at-least="0.1in" fo:margin-left="3.052in">
        <style:tab-stops>
          <style:tab-stop style:type="left" style:leader-style="dotted" style:leader-text="." style:position="-2.4611in"/>
          <style:tab-stop style:type="left" style:leader-style="dotted" style:leader-text="." style:position="-1.6687in"/>
          <style:tab-stop style:type="left" style:leader-style="dotted" style:leader-text="." style:position="-0.702in"/>
        </style:tab-stops>
      </style:paragraph-properties>
    </style:style>
    <style:style style:name="P573" style:parent-style-name="Normal" style:family="paragraph">
      <style:paragraph-properties fo:text-align="justify" fo:margin-left="3.052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paragraph-properties fo:text-align="center"/>
    </style:style>
    <style:style style:name="P577" style:parent-style-name="Normal" style:family="paragraph">
      <style:paragraph-properties fo:text-align="center"/>
      <style:text-properties fo:font-size="9pt" style:font-size-asian="9pt"/>
    </style:style>
    <style:style style:name="P578" style:parent-style-name="Normal" style:family="paragraph">
      <style:paragraph-properties fo:keep-with-next="always" fo:text-align="center"/>
      <style:text-properties fo:font-weight="bold" style:font-weight-asian="bold"/>
    </style:style>
    <style:style style:name="P579" style:parent-style-name="Normal" style:family="paragraph">
      <style:paragraph-properties fo:keep-with-next="always" fo:text-align="center"/>
      <style:text-properties fo:font-weight="bold" style:font-weight-asian="bold"/>
    </style:style>
    <style:style style:name="P580" style:parent-style-name="Normal" style:family="paragraph">
      <style:paragraph-properties fo:keep-with-next="always" fo:text-align="center"/>
      <style:text-properties fo:font-weight="bold" style:font-weight-asian="bold"/>
    </style:style>
    <style:style style:name="P581" style:parent-style-name="Normal" style:family="paragraph">
      <style:paragraph-properties fo:text-align="center"/>
    </style:style>
    <style:style style:name="P582" style:parent-style-name="Normal" style:family="paragraph">
      <style:paragraph-properties fo:text-align="center" fo:line-height="150%"/>
    </style:style>
    <style:style style:name="P583" style:parent-style-name="Normal" style:family="paragraph">
      <style:paragraph-properties fo:text-align="center"/>
    </style:style>
    <style:style style:name="P584" style:parent-style-name="Normal" style:family="paragraph">
      <style:paragraph-properties fo:text-align="center"/>
      <style:text-properties fo:font-size="9pt" style:font-size-asian="9pt"/>
    </style:style>
    <style:style style:name="P585" style:parent-style-name="Normal" style:family="paragraph">
      <style:paragraph-properties fo:text-align="justify"/>
    </style:style>
    <style:style style:name="P586" style:parent-style-name="Normal" style:family="paragraph">
      <style:paragraph-properties fo:text-align="center"/>
      <style:text-properties fo:font-size="9pt" style:font-size-asian="9pt"/>
    </style:style>
    <style:style style:name="P587" style:parent-style-name="Normal" style:family="paragraph">
      <style:paragraph-properties fo:text-align="justify"/>
    </style:style>
    <style:style style:name="P588" style:parent-style-name="Normal" style:family="paragraph">
      <style:paragraph-properties fo:text-align="justify" fo:text-indent="0.6875in"/>
      <style:text-properties fo:font-size="9pt" style:font-size-asian="9pt" style:font-size-complex="9pt"/>
    </style:style>
    <style:style style:name="P589" style:parent-style-name="Normal" style:family="paragraph">
      <style:paragraph-properties fo:text-align="justify"/>
    </style:style>
    <style:style style:name="P590" style:parent-style-name="Normal" style:family="paragraph">
      <style:paragraph-properties fo:text-align="center"/>
      <style:text-properties fo:font-size="9pt" style:font-size-asian="9pt"/>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fo:text-indent="0.5909in"/>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margin-left="0.9in" fo:text-indent="0.9in">
        <style:tab-stops/>
      </style:paragraph-properties>
    </style:style>
    <style:style style:name="T597" style:parent-style-name="DefaultParagraphFont" style:family="text">
      <style:text-properties fo:font-size="9pt" style:font-size-asian="9pt"/>
    </style:style>
    <style:style style:name="T598" style:parent-style-name="DefaultParagraphFont" style:family="text">
      <style:text-properties fo:font-size="9pt" style:font-size-asian="9pt"/>
    </style:style>
    <style:style style:name="P599" style:parent-style-name="Normal" style:family="paragraph">
      <style:paragraph-properties fo:text-align="justify"/>
    </style:style>
    <style:style style:name="P600" style:parent-style-name="Normal" style:family="paragraph">
      <style:paragraph-properties fo:text-align="justify"/>
      <style:text-properties fo:font-weight="bold" style:font-weight-asian="bold"/>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style:text-properties fo:font-size="9pt" style:font-size-asian="9pt"/>
    </style:style>
    <style:style style:name="P605" style:parent-style-name="Normal" style:family="paragraph">
      <style:paragraph-properties fo:text-align="justify" fo:text-indent="0.0312in"/>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P608" style:parent-style-name="Normal" style:family="paragraph">
      <style:paragraph-properties fo:keep-with-next="always" fo:text-align="justify"/>
    </style:style>
    <style:style style:name="T609" style:parent-style-name="DefaultParagraphFont" style:family="text">
      <style:text-properties fo:font-size="9pt" style:font-size-asian="9pt"/>
    </style:style>
    <style:style style:name="P610" style:parent-style-name="Normal" style:family="paragraph">
      <style:paragraph-properties fo:text-align="justify" fo:margin-left="2.5in" fo:text-indent="0.2916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fo:text-indent="0.7812in"/>
      <style:text-properties fo:font-size="9pt" style:font-size-asian="9pt" style:font-size-complex="9pt"/>
    </style:style>
    <style:style style:name="P621" style:parent-style-name="Normal" style:family="paragraph">
      <style:paragraph-properties>
        <style:tab-stops>
          <style:tab-stop style:type="left" style:position="4.9222in"/>
        </style:tab-stops>
      </style:paragraph-propertie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text:span></text:p>
      <text:p text:style-name="P5"/>
      <text:p text:style-name="P6"><text:span text:style-name="T7">Įsakymas paskelbtas: Žin. 2011, Nr.<text:s/></text:span><text:a xlink:href="https://www.e-tar.lt/portal/legalAct.html?documentId=TAR.9F15076994C0" office:target-frame-name="_top" xlink:show="replace"><text:span text:style-name="T8">80-3931</text:span></text:a><text:span text:style-name="T9">, i. k. 1112055ISAK000VA-82</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ĮSAKYMAS</text:p>
      <text:p text:style-name="P17">DĖL VALSTYBINĖS MOKESČIŲ INSPEKCIJOS PRIE LIETUVOS RESPUBLIKOS FINANSŲ MINISTERIJOS VIRŠININKO 2002 m. SPALIO 1 d. ĮSAKYMO Nr. 281 „DĖL NUTARIMO ADMINISTRACINIO TEISĖS PAŽEIDIMO BYLOJE FR0333 FORMOS IR JOS UŽPILDYMO TAISYKLIŲ“ PAKEITIMO</text:p>
      <text:p text:style-name="P18"/>
      <text:p text:style-name="P19">2011 m. birželio 30 d. Nr. VA-82</text:p>
      <text:p text:style-name="P20">Vilnius</text:p>
      <text:p text:style-name="P21"/>
      <text:p text:style-name="P22"/>
      <text:p text:style-name="P23"><text:span text:style-name="T24">Vadovaudamasi Lietuvos Respublikos finansų ministro 1997 m. liepos 29 d. įsakymu Nr. 110 patvir</text:span><text:span text:style-name="T25">tintų Valstybinės mokesčių inspekcijos prie Lietuvos Respublikos finansų ministerijos nuostatų (Žin., 1997, Nr.<text:s/></text:span><text:a xlink:href="https://www.e-tar.lt/portal/lt/legalAct/TAR.077276F69388" office:target-frame-name="_blank" xlink:show="new"><text:span text:style-name="T26">87-2212</text:span></text:a><text:span text:style-name="T27">; 2004, Nr. 82-2966) 17 ir 18.11 punktais,</text:span></text:p>
      <text:p text:style-name="P28"><text:span text:style-name="T29">pakeiči</text:span><text:span text:style-name="T30">u</text:span><text:span text:style-name="T31"><text:s/>Valstybinės mokesčių inspekcijos prie Lietuvos Respublikos finansų ministerijos viršininko 2002 m. spalio 1 d. įsakymą Nr. 281 „Dėl</text:span><text:span text:style-name="T32"><text:s/></text:span><text:span text:style-name="T33">n</text:span><text:span text:style-name="T34">utarimo administracinio teisės pažeidimo byloje FR0333 formos ir jos užpildymo taisyklių“ (Žin., 2002, Nr.<text:s/></text:span><text:a xlink:href="https://www.e-tar.lt/portal/lt/legalAct/TAR.DB65FDE4AD45" office:target-frame-name="_blank" xlink:show="new"><text:span text:style-name="T35">97-4311</text:span></text:a><text:span text:style-name="T36">) ir jį išdėstau nauja redakcija:</text:span></text:p>
      <text:p text:style-name="P37"/>
      <text:p text:style-name="P38"><text:span text:style-name="T39">„</text:span><text:span text:style-name="T40">VALSTYBINĖS MOKESČIŲ INSPEKCIJOS</text:span></text:p>
      <text:p text:style-name="P41">PRIE LIETUVOS RESPUBLIKOS FINANSŲ MINISTERIJOS<text:s/></text:p>
      <text:p text:style-name="P42"><text:span text:style-name="T43">VIRŠININKAS</text:span></text:p>
      <text:p text:style-name="P44"/>
      <text:p text:style-name="P45">įsakymas</text:p>
      <text:p text:style-name="P46">DĖL NUTARIMO ADMINISTRACINIO TEISĖS PAŽEIDIMO BYLOJE FR0333 FORMOS IR JOS UŽPILDYMO TAISYKLIŲ BEI NUTARIMO DĖL BAUDOS PAKEITIMO NEMOKAMAIS VIEŠAISIAIS DARBAIS FR1095 FORMOS PATVIRTINIMO</text:p>
      <text:p text:style-name="P47"/>
      <text:p text:style-name="P48"><text:span text:style-name="T49">Vadovaudamasis Lietuvos Respublikos finansų ministro 1997 m. liepos 29 d. įsakymu Nr. 110 patvirtintų Valstybinės mokesčių inspekcijos prie Lietuvos Respublikos finansų ministerijos nuostatų (Žin., 1997, Nr.<text:s/></text:span><text:a xlink:href="https://www.e-tar.lt/portal/lt/legalAct/TAR.077276F69388" office:target-frame-name="_blank" xlink:show="new"><text:span text:style-name="T50">87-2212</text:span></text:a><text:span text:style-name="T51">; 2004, Nr. 82-2966) 18.11 punktu ir įgyvendindamas Lietuvos Respublikos administracinių teisės pažeidimų kodekso (Žin., 1985, Nr. 1-1) nuostatas:<text:s/></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Nutarimo administracinio teis</text:span><text:span text:style-name="T60">ės pažeidimo byloje FR0333 formą (toliau – FR0333 forma).</text:span></text:p>
      <text:p text:style-name="P61"><text:span text:style-name="T62">1.2</text:span><text:span text:style-name="T63">. Nutarimo administracinio teisės pažeidimo byloje FR0333 formos užpildymo taisykles (toliau – Taisyklės).</text:span></text:p>
      <text:p text:style-name="P64"><text:span text:style-name="T65">1.3</text:span><text:span text:style-name="T66">. Nutarimo dėl baudos pakeitimo nemokamais viešaisiais darbais FR1095 formą<text:s/></text:span><text:span text:style-name="T67">(toliau – FR1095 forma).</text:span></text:p>
      <text:p text:style-name="P68"><text:span text:style-name="T69">2</text:span><text:span text:style-name="T70">.<text:s/></text:span><text:span text:style-name="T71">Nustata</text:span><text:span text:style-name="T72">u, kad:</text:span></text:p>
      <text:p text:style-name="P73"><text:span text:style-name="T74">2.1</text:span><text:span text:style-name="T75">. FR0333 bei FR1095 formų blankai gali būti spausdinami specialiame savaiminio kopijavimo ir paprastame baltame popieriuje;</text:span></text:p>
      <text:p text:style-name="P76"><text:span text:style-name="T77">2.2</text:span><text:span text:style-name="T78">. iki šio įsakymo įsigaliojimo užsakytų ir spaustuvėje pagamintų FR0333</text:span><text:span text:style-name="T79"><text:s/>formų blankai, laikantis šiuo įsakymu patvirtintų taisyklių, gali būti naudojami neribotą laiką.“</text:span></text:p>
      <text:p text:style-name="P80"/>
      <text:p text:style-name="P81"/>
      <text:p text:style-name="P82"/>
      <text:p text:style-name="P83">Viršininko pavaduotoja,</text:p>
      <text:p text:style-name="P84"><text:span text:style-name="T85">atliekanti viršininko funkcijas</text:span><text:span text:style-name="T86"><text:tab/><text:s/>Vilma Vildžiūnaitė</text:span></text:p>
      <text:soft-page-break/>
      <text:p text:style-name="P87"><text:span text:style-name="T88">PATVIRTINTA</text:span></text:p>
      <text:p text:style-name="P89">Valstybinės mokesčių inspekcijos prie</text:p>
      <text:p text:style-name="P90">Lietuvos Respublikos<text:s/></text:p>
      <text:p text:style-name="P91">finansų ministerijos viršininko<text:s/></text:p>
      <text:p text:style-name="P92">2002 m. spalio 1 d. įsakymu Nr. 281<text:s/></text:p>
      <text:p text:style-name="P93">(Valstybinės mokesčių inspekcijos prie<text:s/></text:p>
      <text:p text:style-name="P94">Lietuvos Respublikos<text:s/></text:p>
      <text:p text:style-name="P95">finansų ministerijos viršininko<text:s/></text:p>
      <text:p text:style-name="P96">2011 m. birželio 30 d. įsakymo Nr. VA-82 redakcija)</text:p>
      <text:p text:style-name="P97"/>
      <text:p text:style-name="P98"><text:span text:style-name="T99">NUTARIMO ADMINISTRACINIO<text:s/></text:span><text:span text:style-name="T100">TEISĖS PAŽEIDIMO BYLOJE FR0333 FORMOS UŽPILDY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os Nutarimo administracinio teisės pažeidimo byloje FR0333 formos užpildymo taisyklės (toliau – Taisyklės) nustato administracinio teisės pažeidimo byloje (tol</text:span><text:span text:style-name="T110">iau – Byla) priimto nutarimo FR0333 formos (toliau – FR0333 forma) užpildymo tvarką. Naudoti FR0333 formą ir laikytis Taisyklių privalo visi mokesčių administratoriaus valstybės tarnautojai, nagrinėjantys ir priimantys sprendimus Bylose pagal Lietuvos Resp</text:span><text:span text:style-name="T111">ublikos administracinių teisės pažeidimų kodekso (Žin., 1985, Nr. 1-1; toliau – ATPK) 282 straipsnyje nustatytus terminus.<text:s/></text:span></text:p>
      <text:p text:style-name="P112"><text:span text:style-name="T113">2</text:span><text:span text:style-name="T114">. Taisyklės parengtos, vadovaujantis ATPK, Lietuvos Respublikos mokesčių administravimo įstatymu, Dokumentų rengimo taisyklėmis</text:span><text:span text:style-name="T115">, patvirtintomis Lietuvos vyriausiojo archyvaro 2011 m. liepos 4 d. įsakymu Nr. V-117 „Dėl Dokumentų rengimo taisyklių patvirtinimo“ ir kitais teisės aktais.</text:span><text:s/></text:p>
      <text:p text:style-name="P116">Punkto pakeitimai:</text:p>
      <text:p text:style-name="P117"><text:span text:style-name="T118">Nr.<text:s/></text:span><text:a xlink:href="https://www.e-tar.lt/portal/legalAct.html?documentId=70656e007af111e48d20daf2927aba7d" office:target-frame-name="_top" xlink:show="replace"><text:span text:style-name="T119">VA-163</text:span></text:a><text:span text:style-name="T120">, 2014-12-03, paskelbta TAR 2014-12-03, i. k. 2014-18644</text:span></text:p>
      <text:p text:style-name="Normal"/>
      <text:p text:style-name="P121"><text:span text:style-name="T122">3</text:span><text:span text:style-name="T123">. Jeigu FR0333 forma pildoma (spausdinama) keliuose lapuose, tai numeruoti pradedama nuo an</text:span><text:span text:style-name="T124">trojo lapo, numeriai arabiškais skaitmenimis be jokių papildomų simbolių (taškelių, brūkšnelių ar panašiai) rašomi viršutinės lapo paraštės viduryje.<text:s/></text:span></text:p>
      <text:p text:style-name="P125"><text:span text:style-name="T126">Jeigu FR0333 forma pildoma (spausdinama) abiejose lapo pusėse, tai puslapių numeravimo tvarka analogiška<text:s/></text:span><text:span text:style-name="T127">lapų numeracijai.<text:s/></text:span></text:p>
      <text:p text:style-name="P128"><text:span text:style-name="T129">4</text:span><text:span text:style-name="T130">. FR0333 forma pildoma aiškiai, įskaitomai, be trynimų ir braukymų. Taisymai turi būti patvirtinti dokumentą surašiusio asmens parašu.<text:s/></text:span></text:p>
      <text:p text:style-name="P131"><text:span text:style-name="T132">5</text:span><text:span text:style-name="T133">. FR0333 formą sudaro įžanginė, motyvuojamoji, rezoliucinė ir baigiamoji dalys.<text:s/></text:span></text:p>
      <text:p text:style-name="P134"/>
      <text:p text:style-name="P135"><text:span text:style-name="T136">II</text:span><text:span text:style-name="T137">.</text:span><text:span text:style-name="T138"><text:s/></text:span><text:span text:style-name="T139">FR0333 FORMOS DALIŲ PILDYMAS<text:s/></text:span></text:p>
      <text:p text:style-name="P140"/>
      <text:p text:style-name="P141"><text:span text:style-name="T142">I</text:span><text:span text:style-name="T143">.<text:s/></text:span><text:span text:style-name="T144">ĮŽANGINĖS DALIES PILDYMAS<text:s/></text:span></text:p>
      <text:p text:style-name="P145"/>
      <text:p text:style-name="P146"><text:span text:style-name="T147">6</text:span><text:span text:style-name="T148">. Šioje FR0333 formos dalyje turi būti nurodoma:<text:s/></text:span></text:p>
      <text:p text:style-name="P149"><text:span text:style-name="T150">6.1</text:span><text:span text:style-name="T151">. dokumento sudarytojo (apskrities valstybinės mokesčių inspekcijos; toliau – AVMI) pavadinimas, kuris turi būti rašomas didžio</text:span><text:span text:style-name="T152">siomis spausdintinėmis raidėmis;<text:s/></text:span></text:p>
      <text:p text:style-name="P153"><text:span text:style-name="T154">6.2</text:span><text:span text:style-name="T155">. dokumento sudarymo data, registravimo numeris ir sudarymo vieta;<text:s/></text:span></text:p>
      <text:p text:style-name="P156"><text:span text:style-name="T157">6.3</text:span><text:span text:style-name="T158">. nutarimą priėmusio valstybės tarnautojo pareigų pavadinimas, vardas ir pavardė;<text:s/></text:span></text:p>
      <text:p text:style-name="P159"><text:span text:style-name="T160">6.4</text:span><text:span text:style-name="T161">. žinios apie pažeidėją:<text:s/></text:span></text:p>
      <text:p text:style-name="P162"><text:span text:style-name="T163">6.4.1</text:span><text:span text:style-name="T164">. vardas, pavardė, asmens kodas (jeigu neturi dokumento su asmens kodu – kito asmenį identifikuojančio dokumento pavadinimas, numeris, išdavimo data);<text:s/></text:span></text:p>
      <text:p text:style-name="P165"><text:span text:style-name="T166">6.4.2</text:span><text:span text:style-name="T167">. gyvenamoji vieta (gyvenamąja vieta laikoma ta vieta, kur asmuo nuolat ar daugiausiai gyvena);<text:s/></text:span></text:p>
      <text:p text:style-name="P168"><text:span text:style-name="T169">6.4.3</text:span><text:span text:style-name="T170">. pažeidėjo darbovietės pavadinimas, adresas, identifikacinis kodas ir pareigos. Jei pažeidėjas verčiasi individualia veikla, nurodoma individualios v</text:span><text:span text:style-name="T171">eiklos vykdymo pažymos/verslo liudijimo numeris, išdavimo vieta ir data;</text:span></text:p>
      <text:p text:style-name="P172"><text:span text:style-name="T173">6.5</text:span><text:span text:style-name="T174">. Bylos numeris;<text:s/></text:span></text:p>
      <text:p text:style-name="P175"><text:span text:style-name="T176">6.6</text:span><text:span text:style-name="T177">. administracinio teisės pažeidimo protokolo numeris ir data.<text:s/></text:span></text:p>
      <text:p text:style-name="P178"/>
      <text:p text:style-name="P179"><text:span text:style-name="T180">II</text:span><text:span text:style-name="T181">.<text:s/></text:span><text:span text:style-name="T182">MOTYVUOJAMOSIOS DALIES PILDYMAS<text:s/></text:span></text:p>
      <text:p text:style-name="P183"/>
      <text:p text:style-name="P184"><text:span text:style-name="T185">7</text:span><text:span text:style-name="T186">. Šioje FR0333 formos dalyje turi<text:s/></text:span><text:span text:style-name="T187">būti nurodomos Bylos nagrinėjimo metu nustatytos aplinkybės:<text:s/></text:span></text:p>
      <text:p text:style-name="P188"><text:span text:style-name="T189">7.1</text:span><text:span text:style-name="T190">. administracinio teisės pažeidimo pobūdis (kėsinimosi objektas ir jo vertingumas, pažeidimo padarymo būdas, laikas, vieta, įrankiai ir priemonės, žalos pobūdis ir dydis, pažeidimo tikslai,</text:span><text:span text:style-name="T191"><text:s/>motyvai, mastas, stadijos ir panašiai);<text:s/></text:span></text:p>
      <text:p text:style-name="P192"><text:span text:style-name="T193">7.2</text:span><text:span text:style-name="T194">. pažeidėjo apibūdinimas (lytis, šeimynė padėtis, išsilavinimas, sveikatos būklė, elgesys iki pažeidimo padarymo (anksčiau padaryti pažeidimai ar nusikaltimai, polinkis į svaigalus, vertybinės orientacijos,<text:s/></text:span><text:span text:style-name="T195">požiūris į darbą, šeimą) ir po pažeidimo padarymo: ar prisipažino padaręs pažeidimą, ar gailisi, koks požiūris į savanorišką žalos atlyginimą ir panašiai);<text:s/></text:span></text:p>
      <text:p text:style-name="P196"><text:span text:style-name="T197">7.3</text:span><text:span text:style-name="T198">. pažeidėjo kaltės laipsnis (ar tai tyčinis pažeidimas ar dėl neatsargumo, pažeidimo tikslai</text:span><text:span text:style-name="T199"><text:s/>ir motyvai);<text:s/></text:span></text:p>
      <text:p text:style-name="P200"><text:span text:style-name="T201">7.4</text:span><text:span text:style-name="T202">. ATPK 31 straipsnyje numatytos atsakomybę už administracinį teisės pažeidimą lengvinančios aplinkybės;</text:span></text:p>
      <text:p text:style-name="P203"><text:span text:style-name="T204">7.5</text:span><text:span text:style-name="T205">. ATPK 32 straipsnyje numatytos atsakomybę už administracinį teisės pažeidimą sunkinančios aplinkybės;</text:span></text:p>
      <text:p text:style-name="P206"><text:span text:style-name="T207">7.6</text:span><text:span text:style-name="T208">. aplinkybės,</text:span><text:span text:style-name="T209"><text:s/>kurioms esant, pažeidėjui taikomos ATPK 30</text:span><text:span text:style-name="T210">1</text:span><text:span text:style-name="T211"><text:s/>straipsnio nuostatos (mažesnės ar švelnesnės nei įstatymo numatyta administracinės nuobaudos skyrimas arba administracinės nuobaudos neskyrimas). Ar taikyti ATPK 30</text:span><text:span text:style-name="T212">1</text:span><text:span text:style-name="T213"><text:s/>straipsnio nuostatas, sprendžia Bylą nagrinėjantis pareigūnas, atsižvelgdamas į padaryto teisės pažeidimo pobūdį, pažeidėjo asmenybę ir atsakomybę lengvinančių bei sunkinančių aplinkybių kiekį ir reikšmingumą. Kai yra tik administracinę atsakomybę sunkina</text:span><text:span text:style-name="T214">nčios aplinkybės, o lengvinančių aplinkybių nėra arba nustatyta, kad pažeidėjas vengia administracinės atsakomybės, negali būti taikomos ATPK 30</text:span><text:span text:style-name="T215">1<text:s/></text:span><text:span text:style-name="T216">straipsnio nuostatos.<text:s/></text:span></text:p>
      <text:p text:style-name="P217"><text:span text:style-name="T218">8</text:span><text:span text:style-name="T219">. Be Bylos nagrinėjimo metu nustatytų aplinkybių, FR0333 formos</text:span><text:span text:style-name="T220"><text:s/></text:span><text:span text:style-name="T221">motyvuojamoje da</text:span><text:span text:style-name="T222">lyje turi būti nurodyta:<text:s/></text:span></text:p>
      <text:p text:style-name="P223"><text:span text:style-name="T224">8.1</text:span><text:span text:style-name="T225">. teisės akto, kurio nuostatas pažeidė asmuo, pavadinimas, numeris, data, straipsnis, jo dalis ir punktas;<text:s/></text:span></text:p>
      <text:p text:style-name="P226"><text:span text:style-name="T227">8.2</text:span><text:span text:style-name="T228">. už šį pažeidimą numatančio atsakomybę teisės akto pavadinimas, straipsnis, jo dalis ir punktas.<text:s/></text:span></text:p>
      <text:p text:style-name="P229"/>
      <text:p text:style-name="P230"><text:span text:style-name="T231">III</text:span><text:span text:style-name="T232">.<text:s/></text:span><text:span text:style-name="T233">REZOLIUCINĖS DALIES PILDYMAS<text:s/></text:span></text:p>
      <text:p text:style-name="P234"/>
      <text:p text:style-name="P235"><text:span text:style-name="T236">9</text:span><text:span text:style-name="T237">. Rezoliucinė FR0333 formos</text:span><text:span text:style-name="T238"><text:s/></text:span><text:span text:style-name="T239">dalis susideda iš dviejų dalių, kuriose valstybės tarnautojas išdėsto priimtus sprendimus.<text:s/></text:span></text:p>
      <text:p text:style-name="P240"><text:span text:style-name="T241">10</text:span><text:span text:style-name="T242">. Išnagrinėjęs Bylą ir vadovaudamasis ATPK 287 straipsniu, valstybės tarnautojas pirmoje FR</text:span><text:span text:style-name="T243">0333 formos</text:span><text:span text:style-name="T244"><text:s/></text:span><text:span text:style-name="T245">rezoliucinėje dalyje privalo nurodyti:<text:s/></text:span></text:p>
      <text:p text:style-name="P246"><text:span text:style-name="T247">10.1</text:span><text:span text:style-name="T248">. kokiais ATPK straipsniais ir jų dalimis vadovaudamasis priėmė sprendimą;<text:s/></text:span></text:p>
      <text:p text:style-name="P249"><text:span text:style-name="T250">10.2</text:span><text:span text:style-name="T251">. asmens, dėl kurio priimtas sprendimas, vardą ir pavardę;<text:s/></text:span></text:p>
      <text:p text:style-name="P252"><text:span text:style-name="T253">10.3</text:span><text:span text:style-name="T254">. vieną iš priimtų sprendimų:<text:s/></text:span></text:p>
      <text:p text:style-name="P255"><text:span text:style-name="T256">10.3.1</text:span><text:span text:style-name="T257">. vadov</text:span><text:span text:style-name="T258">aujantis ATPK 287 straipsnio 1 dalies 1 punktu, skirti administracinę nuobaudą;<text:s/></text:span></text:p>
      <text:p text:style-name="P259"><text:span text:style-name="T260">10.3.2</text:span><text:span text:style-name="T261">. vadovaujantis ATPK 287 straipsnio 1 dalies 2 punktu, nutraukti Bylą;<text:s/></text:span></text:p>
      <text:p text:style-name="P262"><text:span text:style-name="T263">10.3.3</text:span><text:span text:style-name="T264">. vadovaujantis ATPK 287 straipsnio 1 dalies 3 punktu, perduoti Bylos<text:s/></text:span><text:soft-page-break/><text:span text:style-name="T265">nagrinėjimą kitai Bylą nagrinėti įgaliotai institucijai, nurodyti tos institucijos pavadinimą ir perdavimo motyvus.<text:s/></text:span></text:p>
      <text:p text:style-name="P266"><text:span text:style-name="T267">11</text:span><text:span text:style-name="T268">. Jeigu yra priimtas sprendimas skirti administracinę nuoba</text:span><text:span text:style-name="T269">udą, tai FR0333 formos</text:span><text:span text:style-name="T270"><text:s/></text:span><text:span text:style-name="T271">pirmoje rezoliucinėje dalyje turi būti nurodyta:<text:s/></text:span></text:p>
      <text:p text:style-name="P272"><text:span text:style-name="T273">11.1</text:span><text:span text:style-name="T274">. ATPK straipsniai, kvalifikuojantys pažeidėjo veiką (ATPK ypatingosios dalies straipsniai);<text:s/></text:span></text:p>
      <text:p text:style-name="P275"><text:span text:style-name="T276">11.2</text:span><text:span text:style-name="T277">. jeigu yra atsakomybę lengvinančių arba sunkinančių aplinkybių, reikia nur</text:span><text:span text:style-name="T278">odyti šias aplinkybes nustatantį ATPK straipsnį ir konkretų punktą;<text:s/></text:span></text:p>
      <text:p text:style-name="P279"><text:span text:style-name="T280">11.3</text:span><text:span text:style-name="T281">. vadovaujantis ATPK 33 straipsniu, jeigu asmuo padaro du arba daugiau teisės pažeidimų, administracinė nuobauda skiriama už kiekvieną teisės pažeidimą atskirai. Tačiau galutinai<text:s/></text:span><text:span text:style-name="T282">pažeidėjui turi būti paskirta administracinė nuobauda sunkesnio administracinio teisės pažeidimo ribose. Todėl FR0333 formoje</text:span><text:span text:style-name="T283"><text:s/></text:span><text:span text:style-name="T284">turi būti nurodyta už kiekvieną pažeidimą atskirai paskirta administracinė nuobauda ir galutinė administracinė nuobauda. Be to, ke</text:span><text:span text:style-name="T285">lių pažeidimų atveju reikia nurodyti ir atitinkamas ATPK 33 straipsnio nuostatas;<text:s/></text:span></text:p>
      <text:p text:style-name="P286"><text:span text:style-name="T287">11.4</text:span><text:span text:style-name="T288">. baudos dydis skaičiais ir žodžiais.<text:s/></text:span></text:p>
      <text:p text:style-name="P289"><text:span text:style-name="T290">12</text:span><text:span text:style-name="T291">. Jeigu yra priimtas sprendimas nutraukti Bylą, tai FR0333 formos</text:span><text:span text:style-name="T292"><text:s/></text:span><text:span text:style-name="T293">rezoliucinėje dalyje turi būti nurodytas pagrįstas B</text:span><text:span text:style-name="T294">ylos nutraukimo pagrindas (ATPK straipsnis ir punktas). Vadovaujantis ATPK 250 ir 251 straipsniais, Byla gali būti nutraukta tokioms aplinkybėmis:<text:s/></text:span></text:p>
      <text:p text:style-name="P295"><text:span text:style-name="T296">12.1</text:span><text:span text:style-name="T297">. kai nėra administracinio teisės pažeidimo įvykio ir sudėties;<text:s/></text:span></text:p>
      <text:p text:style-name="P298"><text:span text:style-name="T299">12.2</text:span><text:span text:style-name="T300">. kai asmeniui, padariusiam p</text:span><text:span text:style-name="T301">riešingą teisei veikimą arba neveikimą, nėra sukakę šešiolika metų;<text:s/></text:span></text:p>
      <text:p text:style-name="P302"><text:span text:style-name="T303">12.3</text:span><text:span text:style-name="T304">. kai padaręs priešingą teisei veikimą arba neveikimą asmuo yra nepakaltinamumo būsenoje;<text:s/></text:span></text:p>
      <text:p text:style-name="P305"><text:span text:style-name="T306">12.4</text:span><text:span text:style-name="T307">. kai asmuo veikė būtinojo reikalingumo arba būtinosios ginties atveju;</text:span></text:p>
      <text:p text:style-name="P308"><text:span text:style-name="T309">12.5</text:span><text:span text:style-name="T310">. kai priimamas amnestijos aktas, jeigu jis panaikina administracinės nuobaudos skyrimą;<text:s/></text:span></text:p>
      <text:p text:style-name="P311"><text:span text:style-name="T312">12.6</text:span><text:span text:style-name="T313">. kai panaikinamas administracinę atsakomybę nustatantis aktas;<text:s/></text:span></text:p>
      <text:p text:style-name="P314"><text:span text:style-name="T315">12.7</text:span><text:span text:style-name="T316">. kai iki Bylos nagrinėjimo pasibaigia ATPK 35 straipsnyje numatyti administracinės n</text:span><text:span text:style-name="T317">uobaudos skyrimo terminai;<text:s/></text:span></text:p>
      <text:p text:style-name="P318"><text:span text:style-name="T319">12.8</text:span><text:span text:style-name="T320">. kai dėl to paties fakto administracinėn atsakomybėn patraukto asmens atžvilgiu yra priimtas kompetentingos institucijos (pareigūno) nutarimas skirti administracinę nuobaudą arba nepanaikintas nutarimas nutraukti Bylą,<text:s/></text:span><text:span text:style-name="T321">taip pat jeigu dėl to pažeidimo iškelta baudžiamoji Byla;<text:s/></text:span></text:p>
      <text:p text:style-name="P322"><text:span text:style-name="T323">12.9</text:span><text:span text:style-name="T324">. jeigu mirė asmuo, kurio atžvilgiu buvo pradėta Bylos teisena;<text:s/></text:span></text:p>
      <text:p text:style-name="P325"><text:span text:style-name="T326">12.10</text:span><text:span text:style-name="T327">. kai medžiaga perduodama prokurorui arba ikiteisminį tyrimą atliekančiai institucijai.<text:s/></text:span></text:p>
      <text:p text:style-name="P328"><text:span text:style-name="T329">13</text:span><text:span text:style-name="T330">. Jei Bylą<text:s/></text:span><text:span text:style-name="T331">nagrinėjantis valstybės tarnautojas, atsižvelgdamas į ATPK 30 straipsnio 2 dalyje, 31 straipsnyje ir kituose Lietuvos Respublikos įstatymuose nustatytas atsakomybę lengvinančias aplinkybes, vadovaudamasis teisingumo ir protingumo kriterijais, nusprendžia p</text:span><text:span text:style-name="T332">askirti mažesnę nei sankcijoje numatytoji minimali nuobauda, arba paskirti švelnesnę, nei sankcijoje numatytoji nuobauda, arba visai neskirti administracinės nuobaudos, apie tai jis privalo pažymėti antroje FR0333 formos</text:span><text:span text:style-name="T333"><text:s/></text:span><text:span text:style-name="T334">rezoliucinėje dalyje. Jeigu paskiri</text:span><text:span text:style-name="T335">ama bauda, paskirtos baudos dydį nurodyti skaičiais bei žodžiais.<text:s/></text:span></text:p>
      <text:p text:style-name="P336"><text:span text:style-name="T337">14</text:span><text:span text:style-name="T338">. Antra FR0333 formos</text:span><text:span text:style-name="T339"><text:s/></text:span><text:span text:style-name="T340">rezoliucinė dalis dėl ATPK 30</text:span><text:span text:style-name="T341">1</text:span><text:span text:style-name="T342"><text:s/>straipsnio taikymo įsigalioja tik sankcionavus apylinkės teismo teisėjui, t. y. kai teisėjas FR0333 formos</text:span><text:span text:style-name="T343"><text:s/></text:span><text:span text:style-name="T344">įžanginėje dalyje nurod</text:span><text:span text:style-name="T345">o savo darbovietę, pareigų pavadinimą, vardą, pavardę, datą ir pasirašo. Sankcijos negavus, nutarimo dalis dėl administracinės nuobaudos sušvelninimo ar neskyrimo neįsigalioja, todėl turi būti vykdoma pirmoji FR0333 formos</text:span><text:span text:style-name="T346"><text:s/></text:span><text:span text:style-name="T347">rezoliucinė dalis dėl administrac</text:span><text:span text:style-name="T348">inės nuobaudos paskyrimo.<text:s/></text:span></text:p>
      <text:p text:style-name="P349"><text:span text:style-name="T350">15</text:span><text:span text:style-name="T351">. Jei nėra juridinio pagrindo taikyti ATPK 30</text:span><text:span text:style-name="T352">1</text:span><text:span text:style-name="T353"><text:s/>straipsnio nuostatų, antroji FR0333 formos</text:span><text:span text:style-name="T354"><text:s/></text:span><text:span text:style-name="T355">rezoliucinė dalis nepildoma.<text:s/></text:span></text:p>
      <text:p text:style-name="P356"/>
      <text:p text:style-name="P357"><text:span text:style-name="T358">IV</text:span><text:span text:style-name="T359">.<text:s/></text:span><text:span text:style-name="T360">BAIGIAMOSIOS DALIES PILDYMAS<text:s/></text:span></text:p>
      <text:p text:style-name="P361"/>
      <text:p text:style-name="P362"><text:span text:style-name="T363">16</text:span><text:span text:style-name="T364">. FR0333 formos baigiamojoje dalyje nurodomas paskirtos</text:span><text:span text:style-name="T365"><text:s/>administracinės nuobaudos – baudos sumokėjimo terminas. ATPK 313 straipsnio 1 dalyje numatyta, kad baudą pažeidėjas turi sumokėti ne vėliau kaip per 40 dienų nuo nutarimo skirti baudą įteikimo jam dienos, o jei toks nutarimas apskundžiamas, – ne vėliau ka</text:span><text:span text:style-name="T366">ip per 40 dienų nuo pranešimo apie skundo nepatenkinimą dienos.<text:s/></text:span></text:p>
      <text:p text:style-name="P367"><text:span text:style-name="T368">17</text:span><text:span text:style-name="T369">. Vadovaudamasis ATPK 313 straipsnio 3 dalimi, atsižvelgdamas į pažeidėjo turtinę padėtį, į paskirtos baudos dydį ir kitas reikšmingas Bylos aplinkybes, Bylą nagrinėjantis pareigūnas ga</text:span><text:span text:style-name="T370">li baudos mokėjimą išdėstyti per laikotarpį iki dvejų metų. Taikydamas baudos mokėjimo dalimis būdą, pareigūnas turi nurodyti baudos mokėjimo periodiškumą (pavyzdžiui, kas mėnesį) ir kiekvieną mokėjimo periodą mokėtinos sumos dydį (pavyzdžiui, vieną trečda</text:span><text:span text:style-name="T371">lį paskirtos baudos).</text:span></text:p>
      <text:p text:style-name="P372"><text:span text:style-name="T373">17</text:span><text:span text:style-name="T374">1</text:span><text:span text:style-name="T375">. Skiriant baudą, jei yra ATPK 313 straipsnio 4 dalyje numatytos aplinkybės, nutarimu visa bauda ar jos dalis gali būti pakeičiama nemokamais viešaisiais darbais. Nutarime turi būti nustatomas terminas, per kurį asmuo privalo a</text:span><text:span text:style-name="T376">tlikti jam paskirtus nemokamus viešuosius darbus.</text:span></text:p>
      <text:p text:style-name="P377"><text:span text:style-name="T378">17-2</text:span><text:span text:style-name="T379">.</text:span><text:span text:style-name="T380"><text:s/></text:span><text:span text:style-name="T381">Tuo atveju, jei asmuo, vadovaudamasis ATPK 313 straipsnio 5 dalimi, kreipiasi dėl nesumokėtos baudos dalies, kuri yra ne mažesnė kaip du šimtai trisdešimt vienas euras, pakeitimo nemokamais<text:s/></text:span><text:span text:style-name="T382">viešaisiais darbais, turi būti priimamas atskiras FR1095 formos nutarimas dėl baudos pakeitimo nemokamais viešaisiais darbais.</text:span><text:s/></text:p>
      <text:p text:style-name="P383">Punkto pakeitimai:</text:p>
      <text:p text:style-name="P384"><text:span text:style-name="T385">Nr.<text:s/></text:span><text:a xlink:href="https://www.e-tar.lt/portal/legalAct.html?documentId=70656e007af111e48d20daf2927aba7d" office:target-frame-name="_top" xlink:show="replace"><text:span text:style-name="T386">VA-163</text:span></text:a><text:span text:style-name="T387">,</text:span><text:span text:style-name="T388"><text:s/>2014-12-03, paskelbta TAR 2014-12-03, i. k. 2014-18644</text:span></text:p>
      <text:p text:style-name="Normal"/>
      <text:p text:style-name="P389"><text:span text:style-name="T390">18</text:span><text:span text:style-name="T391">. FR0333 formos baigiamojoje dalyje reikia nurodyti biudžeto pajamų surenkamosios sąskaitos numerį, banko, kuriame yra atidaryta biudžeto pajamų surenkamoji sąskaita, kodą, mokėtojo kodą (fizin</text:span><text:span text:style-name="T392">io asmens kodą) ir įmokos kodą.</text:span></text:p>
      <text:p text:style-name="P393"><text:span text:style-name="T394">19</text:span><text:span text:style-name="T395">. FR0333 formos baigiamojoje dalyje reikia nurodyti FR0333 forma įforminto nutarimo apskundimo tvarką (numatytą ATPK 292 straipsnyje). Nutarimas per 20 dienų gali būti apskųstas apylinkės teismui, skundą paduodant per<text:s/></text:span><text:span text:style-name="T396">nutarimą administracinio teisės pažeidimo byloje priėmusį organą (pareigūną).<text:s/></text:span></text:p>
      <text:p text:style-name="P397"><text:span text:style-name="T398">20</text:span><text:span text:style-name="T399">. FR0333 formoje valstybės tarnautojas privalo nurodyti savo pareigų pavadinimą, vardą, pavardę ir pasirašyti.<text:s/></text:span></text:p>
      <text:p text:style-name="P400"><text:span text:style-name="T401">21</text:span><text:span text:style-name="T402">. Užpildyta FR0333 forma turi būti patvirtinta AVMI a</text:span><text:span text:style-name="T403">ntspaudu.<text:s/></text:span></text:p>
      <text:p text:style-name="P404"><text:span text:style-name="T405">22</text:span><text:span text:style-name="T406">. FR0333 forma įforminto nutarimo kopija pasirašytinai įteikiama pažeidėjui, o jeigu jis nedalyvauja Bylos nagrinėjime – išsiunčiama registruotu laišku.<text:s/></text:span></text:p>
      <text:p text:style-name="P407"/>
      <text:p text:style-name="P408"><text:span text:style-name="T409">III</text:span><text:span text:style-name="T410">.<text:s/></text:span><text:span text:style-name="T411">BAIGIAMOSIOS NUOSTATOS<text:s/></text:span></text:p>
      <text:p text:style-name="P412"/>
      <text:p text:style-name="P413"><text:span text:style-name="T414">23</text:span><text:span text:style-name="T415">. FR0333 formos įžanginės, motyvuojamosios, rezoliucinės ir baigiamosios dalių apimtys gali būti keičiamos pagal poreikį. Pildant kompiuterinę FR0333 formą, nebūtina braižyti linijų ir nurodyti po jomis įrašytų rekvizitų pavadinimų.<text:s/></text:span></text:p>
      <text:p text:style-name="P416"><text:span text:style-name="T417">24</text:span><text:span text:style-name="T418">. Užpildytos FR0</text:span><text:span text:style-name="T419">333 formos turi būti saugomos Bylose Lietuvos archyvų departamento prie Lietuvos Respublikos Vyriausybės nustatyta tvarka.</text:span><text:span text:style-name="T420"><text:s/></text:span></text:p>
      <text:p text:style-name="P421"><text:span text:style-name="T422">25</text:span><text:span text:style-name="T423">. Valstybės tarnautojai, pažeidę šių Taisyklių nuostatas, atsako Lietuvos Respublikos teisės aktų nustatyta tvarka.</text:span></text:p>
      <text:p text:style-name="P424"/>
      <text:p text:style-name="P425"><text:span text:style-name="T426">_____</text:span><text:span text:style-name="T427">____________</text:span></text:p>
      <text:p text:style-name="P428"/>
      <text:soft-page-break/>
      <text:p text:style-name="P429">FR0333 forma patvirtinta<text:s/></text:p>
      <text:p text:style-name="P430">Valstybinės mokesčių inspekcijos prie<text:s/></text:p>
      <text:p text:style-name="P431">Lietuvos Respublikos finansų ministerijos viršininko</text:p>
      <text:p text:style-name="P432">2002 m. spalio 1 d. įsakymu Nr. 281</text:p>
      <text:p text:style-name="P433">(Valstybinės mokesčių inspekcijos prie<text:s/></text:p>
      <text:p text:style-name="P434">Lietuvos Respublikos finansų ministerijos viršininko 2011 m. birželio 30 d. įsakymo Nr. VA-82 redakcija)</text:p>
      <text:p text:style-name="P435">(Valstybinės mokesčių inspekcijos prie Lietuvos Respublikos finansų ministerijos viršininko 2014 m. gruodžio 3 d. įsakymo Nr. VA-163 redakcija)</text:p>
      <text:p text:style-name="P436"/>
      <text:p text:style-name="P437"><text:span text:style-name="T43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439">___________________________________________</text:p>
      <text:p text:style-name="P440">(dokumento sudarytojo pavadinimas)<text:s/></text:p>
      <text:p text:style-name="P441"/>
      <text:p text:style-name="P442"><text:span text:style-name="T443">SANKCIONUOJU</text:span></text:p>
      <text:p text:style-name="P444">_______________________ apylinkės teismo</text:p>
      <text:p text:style-name="P445">teisėjas (-a)</text:p>
      <text:p text:style-name="P446">_____________________________________</text:p>
      <text:p text:style-name="P447">(parašas)</text:p>
      <text:p text:style-name="P448">_____________________________________</text:p>
      <text:p text:style-name="P449">(vardas, pavardė)</text:p>
      <text:p text:style-name="P450">20 <text:s/>_ m. _____________ mėn. ___ d.</text:p>
      <text:p text:style-name="P451"/>
      <text:p text:style-name="P452">NUTARIMAS<text:s/></text:p>
      <text:p text:style-name="P453">ADMINISTRACINIO TEISĖS PAŽEIDIMO BYLOJE NR. _________</text:p>
      <text:p text:style-name="P454"/>
      <text:p text:style-name="P455">20 <text:s/>__ m. _______________ mėn. ___ d. Nr. _______<text:s/></text:p>
      <text:p text:style-name="P456">________________________</text:p>
      <text:p text:style-name="P457">(sudarymo vieta)<text:s/></text:p>
      <text:p text:style-name="P458">_______________________________________________________________________________,</text:p>
      <text:p text:style-name="P459">(nutarimą priėmusio valstybės tarnautojo pareigų pavadinimas, vardas ir pavardė)</text:p>
      <text:p text:style-name="P460">išnagrinėjęs ______________________________________________________________________</text:p>
      <text:p text:style-name="P461">(pažeidėjo<text:s/>(-os) vardas, pavardė, asmens kodas (asmens kodo neturinčio asmens identifikuojančio dokumento<text:s/></text:p>
      <text:p text:style-name="P462">_______________________________________________________________________________,</text:p>
      <text:p text:style-name="P463">pavadinimas, numeris, išdavimo data))</text:p>
      <text:p text:style-name="P464">gyvenančio (-čios) ________________________________________________________________,</text:p>
      <text:p text:style-name="P465">(adresas)</text:p>
      <text:p text:style-name="P466">dirbančio (-čios) __________________________________________________________________</text:p>
      <text:p text:style-name="P467">(pažeidėjo (-os) pareigų pavadinimas, darbovietė, jos kodas ir adresas; verslo liudijimo numeris/individualios<text:s/></text:p>
      <text:p text:style-name="P468">_______________________________________________________________________________,<text:span text:style-name="T469"><text:s/>veiklos vykdymo pažymos išdavimo data ir vieta)</text:span></text:p>
      <text:soft-page-break/>
      <text:p text:style-name="P470">________________________________________________________________________________</text:p>
      <text:p text:style-name="P471">administracinio teisės pažeidimo bylą (toliau – Byla) Nr. ___________ pagal __________________</text:p>
      <text:p text:style-name="P472">(<text:span text:style-name="T473">data)</text:span><text:tab/><text:tab/><text:tab/><text:s text:c="11"/></text:p>
      <text:p text:style-name="P474">administracinio teisės pažeidimo protokolą Nr. _______________, nustatė, kad ________________________________________________________________________________</text:p>
      <text:p text:style-name="P475"><text:span text:style-name="T476">(išdėstyti Bylos nagrinėjimo<text:s/></text:span><text:span text:style-name="T477">metu nustatytas aplinkybes; baudos mažinimo ar didinimo motyvus (ATPK 30</text:span><text:span text:style-name="T478">2<text:s/></text:span><text:span text:style-name="T479">str.);</text:span></text:p>
      <text:p text:style-name="P480">________________________________________________________________________________</text:p>
      <text:p text:style-name="P481"><text:span text:style-name="T482">baudos sumažinimo, kitos rūšies nuobaudos paskyrimo ar nuobaudos neskyrimo motyvus (ATPK 30</text:span><text:span text:style-name="T483">1</text:span><text:span text:style-name="T484"><text:s/>s</text:span><text:span text:style-name="T485">tr.);</text:span></text:p>
      <text:p text:style-name="P486">________________________________________________________________________________</text:p>
      <text:p text:style-name="P487">nurodyti teisės akto, kurio nuostatas pažeidė asmuo, pavadinimą, numerį, datą, straipsnį, jo dalis ir punktus;</text:p>
      <text:p text:style-name="P488">________________________________________________________________________________</text:p>
      <text:p text:style-name="P489">už šį pažeidimą numatančio atsakomybę teisės akto pavadinimą, numerį, datą, straipsnį, jo dalis ir punktus)</text:p>
      <text:p text:style-name="P490">________________________________________________________________________________</text:p>
      <text:p text:style-name="P491"/>
      <text:p text:style-name="P4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3">Vadovaudamasis Lietuvos Respublikos administracinių teisės pažeidimų kodekso <text:s text:c="12"/>(toliau – ATPK) __________________________________________________,<text:s/></text:p>
      <text:p text:style-name="P494">(straipsniai ir jų dalys)</text:p>
      <text:p text:style-name="P495">n u t a r i u :<text:s/></text:p>
      <text:p text:style-name="P496">________________________________________________________________________________</text:p>
      <text:p text:style-name="P497">(nurodyti asmens, dėl kurio priimtas nutarimas, vardą ir pavardę bei vieną iš nutarimų: 1) skirti administracinę nuobaudą (nurodyti<text:s/></text:p>
      <text:p text:style-name="P498">________________________________________________________________________________</text:p>
      <text:p text:style-name="P499">baudos dydį skaičiais ir žodžiais), 2) nutraukti Bylą (nurodyti ATPK straipsnį ir punktą, kuriais remiantis Byla nutraukiama),<text:s/></text:p>
      <text:p text:style-name="P500">________________________________________________________________________________</text:p>
      <text:p text:style-name="P501">3) perduoti Bylos nagrinėjimą kitai Bylą nagrinėti įgaliotai institucijai, nurodyti tos institucijos pavadinimą ir Bylos perdavimo<text:s/></text:p>
      <text:p text:style-name="P502">_______________________________________________________________________________.</text:p>
      <text:p text:style-name="P503">motyvus)<text:s/></text:p>
      <text:p text:style-name="P504"/>
      <text:p text:style-name="P505">Vadovaudamasis teisingumo ir protingumo kriterijais bei ATPK 30<text:span text:style-name="T506">1</text:span><text:s/>straipsniu, teismui sankcionavus, ____________________________________________________________________<text:s/></text:p>
      <text:soft-page-break/>
      <text:p text:style-name="P507">(nurodyti asmens, dėl kurio priimtas nutarimas, vardą ir pavardę bei nuobaudos rūšį: 1) paskirti mažesnę už<text:s/></text:p>
      <text:p text:style-name="P508">________________________________________________________________________________</text:p>
      <text:p text:style-name="P509">sankcijoje numatytą minimalią nuobaudą (nurodyti baudos dydį skaičiais ir žodžiais), 2) paskirti švelnesnę nuobaudą nei numatyta<text:s/></text:p>
      <text:p text:style-name="P510">_______________________________________________________________________________.</text:p>
      <text:p text:style-name="P511">sankcijoje (nurodyti nuobaudą), 3) visai neskirti administracinės nuobaudos)<text:s/></text:p>
      <text:p text:style-name="P512"/>
      <text:p text:style-name="P513"/>
      <text:p text:style-name="P514">Vadovaudamasis ATPK 313 straipsniu, nustatau tokius baudos sumokėjimo terminus ir sumas: __________________________________________________________________________</text:p>
      <text:p text:style-name="P515"><text:span text:style-name="T516">(baudos mokėjimo t</text:span><text:span text:style-name="T517">erminai ir sumos)<text:s/></text:span></text:p>
      <text:p text:style-name="P518">_______________________________________________________________________________.</text:p>
      <text:p text:style-name="P519"/>
      <text:p text:style-name="P520">Atsižvelgdamas į administracinėn atsakomybėn traukiamo asmens sunkią materialinę padėtį, ________________________________________________________________________________</text:p>
      <text:p text:style-name="P521">nurodyti kitas reikšmingas aplinkybes</text:p>
      <text:p text:style-name="P522"><text:span text:style-name="T523">bei šio asmens prašymą,<text:s/></text:span><text:span text:style-name="T524">n u t a r i u</text:span><text:span text:style-name="T525"><text:s/>visą baudą (jos dalį) _______________ Eur pakeisti ______________ val. nemokamais viešaisiais darbais, skaičiuojant, kad viena nemokamų viešųjų darbų valanda yra lyg</text:span><text:span text:style-name="T526">i 6 eurams baudos.<text:s/></text:span></text:p>
      <text:p text:style-name="P527"/>
      <text:p text:style-name="P528"><text:span text:style-name="T529">N u s t a t a u</text:span>, kad šiuo nutarimu paskirti nemokami viešieji darbai turi būti atlikti iki ___________________________________________________ .</text:p>
      <text:p text:style-name="P530">(nurodyti terminą, per kurį asmuo turi atlikti paskirtus nemokamus viešuosius darbus).</text:p>
      <text:p text:style-name="P531"/>
      <text:p text:style-name="P532">Su<text:s/>baudos pakeitimu nemokamais viešaisiais darbais sutinku:</text:p>
      <text:p text:style-name="P533"/>
      <text:p text:style-name="P534">___________________________________ <text:s text:c="7"/>_________________ <text:s text:c="7"/></text:p>
      <text:p text:style-name="P535"><text:s/>(pažeidėjo vardas, pavardė) <text:s text:c="65"/>(parašas) <text:s text:c="24"/><text:s text:c="21"/></text:p>
      <text:p text:style-name="P536"/>
      <text:p text:style-name="P537">Šiuo nutarimu paskirta bauda turi būti sumokėta ne vėliau kaip per 40 dienų nuo nutarimo skirti baudą įteikimo dienos, o apskundus tokį nutarimą – ne vėliau kaip per 40 dienų nuo pranešimo apie skundo nepatenkinimą dienos į Valstybinės mokesčių inspekcijos<text:s/>biudžeto pajamų surenkamąją sąskaitą Nr. ___________________________________, _____________________ banke (banko kodas Nr. ___________), mokėtojo kodas ____________________________, įmokos kodas ___________.<text:s/></text:p>
      <text:p text:style-name="P538"/>
      <text:p text:style-name="P539">Nustatytu laiku nesumokėta bauda išieškoma ATPK 314 straipsnyje nustatyta tvarka.<text:s/></text:p>
      <text:p text:style-name="P540">Šis nutarimas per 20 dienų gali būti apskųstas _________________________ apylinkės teismui<text:span text:style-name="T541">, adresu <text:s text:c="56"/>,skundą paduodant per nutarimą administracinio teisės pažeidimo</text:span><text:span text:style-name="T542"><text:s/>byloje priėmusį organą (pareigūną).<text:s/></text:span></text:p>
      <text:p text:style-name="P543">________________________________ <text:s text:c="12"/>_______________ <text:s text:c="14"/>___________________<text:span text:style-name="T544"><text:s text:c="2"/>(nutarimą priėmusio valstybės tarnautojo pareigų pavadinimas) <text:s text:c="13"/>(parašas) <text:s text:c="37"/></text:span><text:span text:style-name="T545"><text:s text:c="8"/>(vardas, pavardė)</text:span></text:p>
      <text:p text:style-name="P546"><text:span text:style-name="T547">V. A.</text:span><text:span text:style-name="T548"><text:tab/></text:span><text:span text:style-name="T549"><text:tab/></text:span><text:span text:style-name="T550"><text:tab/></text:span><text:span text:style-name="T551"><text:tab/><text:s text:c="9"/></text:span></text:p>
      <text:p text:style-name="P552"/>
      <text:p text:style-name="P553">20 <text:s/>_ m. ________ mėn. __ d. nutarimo Nr. _____ nuorašą gavau 20 <text:s/>_ m. __________ mėn. __ d.</text:p>
      <text:p text:style-name="P554"/>
      <text:p text:style-name="P555">_________________________________ <text:s text:c="11"/>_______________ <text:s text:c="14"/>__________________</text:p>
      <text:soft-page-break/>
      <text:p text:style-name="P556">(pažeidėjo pavadinimas) <text:s text:c="49"/>(parašas) <text:s text:c="45"/>(vardas, pavardė)</text:p>
      <text:p text:style-name="P557"/>
      <text:p text:style-name="P558">Nutarimo nuorašas 20 <text:s/>_ m. _____________ mėn. ___ d. išsiųstas paštu (kvito Nr. ____________).<text:s/></text:p>
      <text:p text:style-name="P559">_________________________________ <text:s/><text:s text:c="10"/>_______________ <text:s text:c="14"/>__________________</text:p>
      <text:p text:style-name="P560"><text:span text:style-name="T561">(valstybės tarnautojo pareigų pavadinimas) <text:s text:c="41"/>(parašas) <text:s text:c="46"/>(vardas, pavardė)</text:span></text:p>
      <text:p text:style-name="P562">Formos pakeitimai:</text:p>
      <text:p text:style-name="P563"><text:span text:style-name="T564">Nr.<text:s/></text:span><text:a xlink:href="https://www.e-tar.lt/portal/legalAct.html?documentId=70656e007af111e48d20daf2927aba7d" office:target-frame-name="_top" xlink:show="replace"><text:span text:style-name="T565">VA-163</text:span></text:a><text:span text:style-name="T566">, 2014-12-03, paskelbta TAR 2014-12-03, i. k. 2014-18644</text:span></text:p>
      <text:p text:style-name="Normal"/>
      <text:p text:style-name="P567"/>
      <text:soft-page-break/>
      <text:p text:style-name="P568">FR1095 forma patvirtinta<text:s/></text:p>
      <text:p text:style-name="P569">Valstybinės mokesčių inspekcijos prie<text:s/></text:p>
      <text:p text:style-name="P570">Lietuvos Respublikos<text:s/>finansų ministerijos viršininko</text:p>
      <text:p text:style-name="P571">2011 m. birželio 30 d. įsakymu Nr. VA-82</text:p>
      <text:p text:style-name="P572">(Valstybinės mokesčių inspekcijos prie Lietuvos Respublikos finansų ministerijos viršininko 2014 m. gruodžio 3 d. įsakymo Nr. VA-163 redakcija)</text:p>
      <text:p text:style-name="P573"/>
      <text:p text:style-name="P574"><text:span text:style-name="T575"><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576">___________________________________________</text:p>
      <text:p text:style-name="P577">(dokumento sudarytojo pavadinimas)<text:s/></text:p>
      <text:p text:style-name="P578"/>
      <text:p text:style-name="P579">NUTARIMAS<text:s/></text:p>
      <text:p text:style-name="P580">DĖL BAUDOS PAKEITIMO NEMOKAMAIS VIEŠAISIAIS DARBAIS<text:s/></text:p>
      <text:p text:style-name="P581"/>
      <text:p text:style-name="P582">20 <text:s/>__ m. _______________ mėn. ___ d. Nr. _______<text:s/></text:p>
      <text:p text:style-name="P583">________________________</text:p>
      <text:p text:style-name="P584">(sudarymo vieta)<text:s/></text:p>
      <text:p text:style-name="P585">_______________________________________________________________________________,</text:p>
      <text:p text:style-name="P586">(nutarimą priėmusio asmens pareigos, vardas ir pavardė)</text:p>
      <text:p text:style-name="P587">atsižvelgdamas į _____________ Nutarimu administracinio teisės pažeidimo byloje Nr._______<text:s/></text:p>
      <text:p text:style-name="P588">nurodyti nutarimo datą</text:p>
      <text:p text:style-name="P589">paskirtą _______ Eur baudą bei į administracinėn atsakomybėn patraukto asmens ________________________________________________________________________________</text:p>
      <text:p text:style-name="P590">vardas, pavardė, asmens kodas (asmens kodo neturinčio asmens identifikuojančio dokumento pavadinimas, numeris, išdavimo data)</text:p>
      <text:p text:style-name="P591"/>
      <text:p text:style-name="P592">prašymą, taip pat<text:s/>vadovaudamasis Lietuvos Respublikos administracinių teisės pažeidimų kodekso (toliau – ATPK) 21 straipsnio 4 dalimi:</text:p>
      <text:p text:style-name="P593"/>
      <text:p text:style-name="P594"><text:span text:style-name="T595">n u t a r i u _______________________________________________________________<text:s/></text:span>paskirtą<text:s/></text:p>
      <text:p text:style-name="P596"><text:span text:style-name="T597">(nurodyti asmens, dėl kurio priimtas nutarimas, va</text:span><text:span text:style-name="T598">rdą ir pavardę</text:span></text:p>
      <text:p text:style-name="P599">baudą (jos dalį) ________________ Eur pakeisti ______________ val. nemokamais viešaisiais darbais, skaičiuojant, kad viena nemokamų viešųjų darbų valanda yra lygi šešiems eurams baudos.<text:s/></text:p>
      <text:p text:style-name="P600"/>
      <text:p text:style-name="P601"><text:span text:style-name="T602">N u s t a t a u,<text:s/></text:span>kad šiuo nutarimu paskirti nemokami<text:s/>viešieji darbai turi būti atlikti iki<text:span text:style-name="T603"><text:s/>___________________________________________________ .</text:span></text:p>
      <text:p text:style-name="P604">(nurodyti terminą, per kurį asmuo turi atlikti paskirtus nemokamus viešuosius darbus)</text:p>
      <text:p text:style-name="P605"/>
      <text:p text:style-name="P606">Vadovaujantis ATPK 334 straipsniu, pažeidėjas, kuris vengia atlikti nemokamus<text:s/>viešuosius darbus, privalo sumokėti ankstesniu nutarimu jam paskirtą baudą ar jos dalį, už kurią nebuvo atlikti nemokami viešieji darbai. Pakartotinis baudos pakeitimas nemokamais viešaisiais darbais negalimas.</text:p>
      <text:p text:style-name="P607"/>
      <text:soft-page-break/>
      <text:p text:style-name="P608">________________________________ <text:s text:c="7"/>_______________ <text:s text:c="11"/>__________________<text:span text:style-name="T609"><text:s text:c="2"/>(nutarimą priėmusio asmens pareigų pavadinimas) <text:s text:c="33"/>(parašas) <text:s text:c="39"/>(vardas, pavardė)</text:span></text:p>
      <text:p text:style-name="P610"><text:span text:style-name="T611">V. A.</text:span><text:span text:style-name="T612"><text:tab/></text:span><text:span text:style-name="T613"><text:tab/></text:span><text:span text:style-name="T614"><text:tab/></text:span><text:span text:style-name="T615"><text:tab/><text:s text:c="9"/></text:span></text:p>
      <text:p text:style-name="P616"/>
      <text:p text:style-name="P617">Su baudos pakeitimu nemokamais viešaisiais darbais sutinku:</text:p>
      <text:p text:style-name="P618"/>
      <text:p text:style-name="P619">___________________________________ <text:s text:c="5"/>_________________ <text:s text:c="11"/>_____________________</text:p>
      <text:p text:style-name="P620">(pažeidėjo vardas, pavardė) <text:s text:c="33"/>(parašas) <text:s text:c="46"/>(vardas, pavardė)</text:p>
      <text:p text:style-name="P621"/>
      <text:p text:style-name="P622">Formos pakeitimai:</text:p>
      <text:p text:style-name="P623"><text:span text:style-name="T624">Nr.<text:s/></text:span><text:a xlink:href="https://www.e-tar.lt/portal/legalAct.html?documentId=70656e007af111e48d20daf2927aba7d" office:target-frame-name="_top" xlink:show="replace"><text:span text:style-name="T625">VA-163</text:span></text:a><text:span text:style-name="T626">, 2014-12-03, paskelbta TAR 2014-12-03, i. k. 2014-18644</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Valstybinė mokesčių inspekcija prie Lietuvos Respublikos finansų</text:span><text:span text:style-name="T636"><text:s/>ministerijos, Įsakymas</text:span></text:p>
      <text:p text:style-name="P637"><text:span text:style-name="T638">Nr.<text:s/></text:span><text:a xlink:href="https://www.e-tar.lt/portal/legalAct.html?documentId=70656e007af111e48d20daf2927aba7d" office:target-frame-name="_top" xlink:show="replace"><text:span text:style-name="T639">VA-163</text:span></text:a><text:span text:style-name="T640">, 2014-12-03, paskelbta TAR 2014-12-03, i. k. 2014-18644</text:span></text:p>
      <text:p text:style-name="P641"><text:span text:style-name="T642">Dėl Valstybinės mokesčių inspekcijos prie Lietuvos Respublikos<text:s/></text:span><text:span text:style-name="T643">finansų ministerijos viršininko 2011 m. birželio 30 d. įsakymo Nr. VA-82 „Dėl nutarimo administracinio teisės pažeidimo byloje FR0333 formos užpildymo taisykli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0T00:12:00Z</meta:creation-date>
    <dc:date>2016-04-20T00:12:00Z</dc:date>
    <meta:template xlink:href="Normal" xlink:type="simple"/>
    <meta:editing-cycles>2</meta:editing-cycles>
    <meta:editing-duration>PT0S</meta:editing-duration>
    <meta:document-statistic meta:page-count="12" meta:paragraph-count="334" meta:word-count="3091" meta:character-count="26777" meta:row-count="706" meta:non-whitespace-character-count="24020"/>
  </office:meta>
</office:document-meta>
</file>