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Symbol" style:font-name-asian="Symbol" style:font-name-complex="Symbol"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line-height="115%" fo:margin-left="3.8597in" fo:text-indent="0.5in">
        <style:tab-stops/>
      </style:paragraph-properties>
    </style:style>
    <style:style style:name="P96" style:parent-style-name="Normal" style:family="paragraph">
      <style:paragraph-properties fo:break-before="page"/>
    </style:style>
    <style:style style:name="P97" style:parent-style-name="Normal" style:family="paragraph">
      <style:paragraph-properties fo:line-height="115%" fo:margin-left="3.8597in" fo:text-indent="0.5in">
        <style:tab-stops/>
      </style:paragraph-properties>
      <style:text-properties style:font-weight-complex="bold" fo:text-transform="uppercase" style:font-size-complex="12pt" style:language-asian="lt" style:country-asian="LT"/>
    </style:style>
    <style:style style:name="P98"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99"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0"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1" style:parent-style-name="Normal" style:family="paragraph">
      <style:paragraph-properties fo:line-height="115%" fo:margin-left="3.8597in" fo:text-indent="0.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line-height="115%" fo:margin-left="3.8597in" fo:text-indent="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line-height="115%" fo:margin-left="4.331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style:font-name-asian="Gungsuh"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Gungsuh" style:font-size-complex="12pt" style:language-asian="lt" style:country-asian="LT"/>
    </style:style>
    <style:style style:name="T127" style:parent-style-name="DefaultParagraphFont" style:family="text">
      <style:text-properties style:font-name-asian="Gungsuh" style:font-size-complex="12pt" style:language-asian="lt" style:country-asian="LT"/>
    </style:style>
    <style:style style:name="P128" style:parent-style-name="Normal" style:family="paragraph">
      <style:paragraph-properties fo:widows="0" fo:orphans="0" fo:text-align="justify" fo:line-height="150%" fo:text-indent="0.5in"/>
      <style:text-properties style:font-name-asian="Gungsuh"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line-height="150%" fo:margin-left="0.0256in" fo:text-indent="0.5in">
        <style:tab-stops/>
      </style:paragraph-properties>
      <style:text-properties style:font-size-complex="12pt" style:language-asian="lt" style:country-asian="LT"/>
    </style:style>
    <style:style style:name="P131" style:parent-style-name="Normal" style:family="paragraph">
      <style:paragraph-properties fo:line-height="150%" fo:margin-left="0.0256in" fo:text-indent="0.5in">
        <style:tab-stops/>
      </style:paragraph-properties>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line-height="150%" fo:text-indent="0.5in"/>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style:text-properties fo:font-weight="bold" style:font-weight-asian="bold" style:font-size-complex="12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Gungsuh"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Gungsuh"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Gungsuh" style:font-size-complex="12pt" style:language-asian="lt" style:country-asian="LT"/>
    </style:style>
    <style:style style:name="T273" style:parent-style-name="DefaultParagraphFont" style:family="text">
      <style:text-properties style:font-name-asian="Gungsuh" style:font-size-complex="12pt" style:language-asian="lt" style:country-asian="LT"/>
    </style:style>
    <style:style style:name="T274" style:parent-style-name="DefaultParagraphFont" style:family="text">
      <style:text-properties style:font-name-asian="Gungsuh"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Symbol" style:font-name-asian="Symbol" style:font-name-complex="Symbol"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Gungsuh" style:font-size-complex="12pt" style:language-asian="lt" style:country-asian="LT"/>
    </style:style>
    <style:style style:name="T334" style:parent-style-name="DefaultParagraphFont" style:family="text">
      <style:text-properties style:font-name-asian="Gungsuh"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Gungsuh" style:font-size-complex="12pt" style:language-asian="lt" style:country-asian="LT"/>
    </style:style>
    <style:style style:name="T337" style:parent-style-name="DefaultParagraphFont" style:family="text">
      <style:text-properties style:font-name-asian="Gungsuh"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Gungsuh" style:font-size-complex="12pt" style:language-asian="lt" style:country-asian="LT"/>
    </style:style>
    <style:style style:name="T340" style:parent-style-name="DefaultParagraphFont" style:family="text">
      <style:text-properties style:font-name-asian="Gungsuh" style:font-size-complex="12pt" style:language-asian="lt" style:country-asian="LT"/>
    </style:style>
    <style:style style:name="T341" style:parent-style-name="DefaultParagraphFont" style:family="text">
      <style:text-properties style:font-name-asian="Gungsuh"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Gungsuh" style:font-size-complex="12pt" style:language-asian="lt" style:country-asian="LT"/>
    </style:style>
    <style:style style:name="T369" style:parent-style-name="DefaultParagraphFont" style:family="text">
      <style:text-properties style:font-name-asian="Gungsuh"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Gungsuh"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Gungsuh"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Gungsuh"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Gungsuh" style:font-size-complex="12pt" style:language-asian="lt" style:country-asian="LT"/>
    </style:style>
    <style:style style:name="T405" style:parent-style-name="DefaultParagraphFont" style:family="text">
      <style:text-properties style:font-name-asian="Gungsuh"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Gungsuh"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center" fo:line-height="150%" fo:text-indent="0.5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2756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2756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756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2756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2756in"/>
        </style:tab-stops>
      </style:paragraph-properties>
    </style:style>
    <style:style style:name="P507" style:parent-style-name="Normal" style:family="paragraph">
      <style:paragraph-properties fo:text-align="justify" fo:line-height="150%" fo:text-indent="0.5in">
        <style:tab-stops>
          <style:tab-stop style:type="left" style:position="0.2756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line-height="150%" fo:margin-left="0.5in" fo:text-indent="0.5in">
        <style:tab-stops/>
      </style:paragraph-properties>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style:text-properties fo:font-weight="bold" style:font-weight-asian="bold" style:font-size-complex="12pt"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Symbol" style:font-name-asian="Symbol" style:font-name-complex="Symbol"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50%" fo:text-indent="0.5in">
        <style:tab-stops>
          <style:tab-stop style:type="left" style:position="0in"/>
        </style:tab-stops>
      </style:paragraph-properties>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margin-left="0.5in" fo:text-indent="0.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Symbol" style:font-name-asian="Symbol" style:font-name-complex="Symbol"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margin-left="0.5in" fo:text-indent="0.5in">
        <style:tab-stops/>
      </style:paragraph-properties>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1.7722in" fo:text-indent="-1.2722in">
        <style:tab-stops/>
      </style:paragraph-properties>
    </style:style>
    <style:style style:name="P779" style:parent-style-name="Normal" style:family="paragraph">
      <style:paragraph-properties fo:text-align="justify" fo:line-height="150%" fo:margin-left="1.7722in" fo:text-indent="-1.2722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margin-left="1.575in" fo:text-indent="-1.075in">
        <style:tab-stops/>
      </style:paragraph-properties>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margin-left="0.5in" fo:text-indent="0.5in">
        <style:tab-stops/>
      </style:paragraph-properties>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50%" fo:margin-left="0.5in" fo:text-indent="0.5in">
        <style:tab-stops/>
      </style:paragraph-properties>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margin-left="0.5in" fo:text-indent="0.5in">
        <style:tab-stops/>
      </style:paragraph-properties>
    </style:style>
    <style:style style:name="P900" style:parent-style-name="Normal" style:family="paragraph">
      <style:paragraph-properties fo:keep-with-next="always" fo:text-align="justify" fo:line-height="150%"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line-height="150%" fo:text-indent="0.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line-height="150%"/>
      <style:text-properties fo:font-weight="bold" style:font-weight-asian="bold" style:font-size-complex="12pt" style:language-asian="lt" style:country-asian="LT"/>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Symbol" style:font-name-asian="Symbol" style:font-name-complex="Symbol"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ymbol" style:font-name-asian="Symbol" style:font-name-complex="Symbol"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Symbol" style:font-name-asian="Symbol" style:font-name-complex="Symbol"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Symbol" style:font-name-asian="Symbol" style:font-name-complex="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Symbol" style:font-name-asian="Symbol" style:font-name-complex="Symbol"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Gungsuh" style:font-size-complex="12pt" style:language-asian="lt" style:country-asian="LT"/>
    </style:style>
    <style:style style:name="T1691" style:parent-style-name="DefaultParagraphFont" style:family="text">
      <style:text-properties style:font-name-asian="Gungsuh" style:font-size-complex="12pt" style:language-asian="lt" style:country-asian="LT"/>
    </style:style>
    <style:style style:name="T1692" style:parent-style-name="DefaultParagraphFont" style:family="text">
      <style:text-properties style:font-name-asian="Gungsuh"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Gungsuh" style:font-size-complex="12pt" style:language-asian="lt" style:country-asian="LT"/>
    </style:style>
    <style:style style:name="T1695" style:parent-style-name="DefaultParagraphFont" style:family="text">
      <style:text-properties style:font-name-asian="Gungsuh"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Gungsuh" style:text-line-through-style="solid" style:text-line-through-width="auto" style:text-line-through-color="font-color" style:text-line-through-mode="continuous" style:text-line-through-type="singl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Gungsuh" style:font-size-complex="12pt" style:language-asian="lt" style:country-asian="LT"/>
    </style:style>
    <style:style style:name="T1701" style:parent-style-name="DefaultParagraphFont" style:family="text">
      <style:text-properties style:font-name-asian="Gungsuh"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Gungsuh" style:font-size-complex="12pt" style:language-asian="lt" style:country-asian="LT"/>
    </style:style>
    <style:style style:name="T1704" style:parent-style-name="DefaultParagraphFont" style:family="text">
      <style:text-properties style:font-name-asian="Gungsuh" style:font-size-complex="12pt" style:language-asian="lt" style:country-asian="LT"/>
    </style:style>
    <style:style style:name="T1705" style:parent-style-name="DefaultParagraphFont" style:family="text">
      <style:text-properties style:font-name-asian="Gungsuh"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Gungsuh"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Gungsuh" style:font-size-complex="12pt" style:language-asian="lt" style:country-asian="LT"/>
    </style:style>
    <style:style style:name="T1784" style:parent-style-name="DefaultParagraphFont" style:family="text">
      <style:text-properties style:font-name-asian="Gungsuh" style:font-size-complex="12pt" style:language-asian="lt" style:country-asian="LT"/>
    </style:style>
    <style:style style:name="T1785" style:parent-style-name="DefaultParagraphFont" style:family="text">
      <style:text-properties style:font-name-asian="Gungsuh"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Gungsuh" style:font-size-complex="12pt" style:language-asian="lt" style:country-asian="LT"/>
    </style:style>
    <style:style style:name="T1788" style:parent-style-name="DefaultParagraphFont" style:family="text">
      <style:text-properties style:font-name-asian="Gungsuh" style:font-size-complex="12pt" style:language-asian="lt" style:country-asian="LT"/>
    </style:style>
    <style:style style:name="T1789" style:parent-style-name="DefaultParagraphFont" style:family="text">
      <style:text-properties style:font-name-asian="Gungsuh" style:font-size-complex="12pt" style:language-asian="lt" style:country-asian="LT"/>
    </style:style>
    <style:style style:name="T1790" style:parent-style-name="DefaultParagraphFont" style:family="text">
      <style:text-properties style:font-name-asian="Gungsuh" fo:font-style="italic" style:font-style-asian="italic" style:font-size-complex="12pt" style:language-asian="lt" style:country-asian="LT"/>
    </style:style>
    <style:style style:name="T1791" style:parent-style-name="DefaultParagraphFont" style:family="text">
      <style:text-properties style:font-name-asian="Gungsuh" style:font-size-complex="12pt" style:language-asian="lt" style:country-asian="LT"/>
    </style:style>
    <style:style style:name="T1792" style:parent-style-name="DefaultParagraphFont" style:family="text">
      <style:text-properties style:font-name-asian="Gungsuh"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Symbol" style:font-name-asian="Symbol" style:font-name-complex="Symbol"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ext-properties style:font-weight-complex="bold" text:display="non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center" fo:line-height="150%"/>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Gungsuh" style:font-size-complex="12pt" style:language-asian="lt" style:country-asian="LT"/>
    </style:style>
    <style:style style:name="T1929" style:parent-style-name="DefaultParagraphFont" style:family="text">
      <style:text-properties style:font-name-asian="Gungsuh"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Gungsuh" style:font-size-complex="12pt" style:language-asian="lt" style:country-asian="LT"/>
    </style:style>
    <style:style style:name="T1932" style:parent-style-name="DefaultParagraphFont" style:family="text">
      <style:text-properties style:font-name-asian="Gungsuh" style:font-size-complex="12pt" style:language-asian="lt" style:country-asian="LT"/>
    </style:style>
    <style:style style:name="T1933" style:parent-style-name="DefaultParagraphFont" style:family="text">
      <style:text-properties style:font-name-asian="Gungsuh"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Symbol" style:font-name-asian="Symbol" style:font-name-complex="Symbol"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Symbol" style:font-name-asian="Symbol" style:font-name-complex="Symbol"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Symbol" style:font-name-asian="Symbol" style:font-name-complex="Symbol"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font-style="italic" style:font-style-asian="italic"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justify" fo:line-height="150%" fo:text-indent="0.5in"/>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5in"/>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fo:line-height="150%"/>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9">Suvestinė redakcija nuo 2014-05-21 iki 2021-02-11</text:span></text:p>
      <text:p text:style-name="P10"/>
      <text:p text:style-name="P11"><text:span text:style-name="T12">Įstatymas paskelbtas: Žin. 1990, Nr.<text:s/></text:span><text:a xlink:href="https://www.e-tar.lt/portal/legalAct.html?documentId=TAR.9F0EEBEC3B24" office:target-frame-name="_top" xlink:show="replace"><text:span text:style-name="T13">18-468</text:span></text:a><text:span text:style-name="T14">, i. k. 0901010ISTA000I-281</text:span></text:p>
      <text:p text:style-name="P15"/>
      <text:p text:style-name="P16">Nauja redakcija nuo 2014-05-21:</text:p>
      <text:p text:style-name="Normal"><text:span text:style-name="T17">Nr.<text:s/></text:span><text:a xlink:href="https://www.e-tar.lt/portal/legalAct.html?documentId=320a6f10e01011e388bee944977d73d2" office:target-frame-name="_top" xlink:show="replace"><text:span text:style-name="T18">XII-862</text:span></text:a><text:span text:style-name="T19">, 2014-05-06, paskelbta TAR 2014-05-20, i. k. 2014-05522</text:span></text:p>
      <text:p text:style-name="P20"/>
      <text:p text:style-name="P21"><text:span text:style-name="T22">LIETUVOS RESPUBLIKOS</text:span></text:p>
      <text:p text:style-name="P23">VILNIAUS UNIVERSITETO STATUTO PATVIRTINIMO<text:s/></text:p>
      <text:p text:style-name="P24"><text:span text:style-name="T25">ĮSTATYMAS</text:span></text:p>
      <text:p text:style-name="P26"/>
      <text:p text:style-name="P27"/>
      <text:p text:style-name="P28"><text:span text:style-name="T29">1</text:span><text:span text:style-name="T30"><text:s/>straipsnis.<text:s/></text:span><text:span text:style-name="T31">Vilniaus universiteto statuto patvirtinimas</text:span></text:p>
      <text:p text:style-name="P32"><text:span text:style-name="T33">1</text:span><text:span text:style-name="T34">. Šiuo įstatymu Lietuvos Respublikos Seimas patvirtina Vilniaus universiteto statutą (toliau – Statutas) (pridedama).</text:span></text:p>
      <text:p text:style-name="P35"><text:span text:style-name="T36">2</text:span><text:span text:style-name="T37">. Šiuo įstatymu patvirtintas Statutas apibrėžia Vilniaus universiteto (toliau – Univ</text:span><text:span text:style-name="T38">ersitetas) misiją, nustato jo struktūrą ir reglamentuoja jo veiklą bei valdymą.</text:span></text:p>
      <text:p text:style-name="P39"><text:span text:style-name="T40">3</text:span><text:span text:style-name="T41">. Šio įstatymo nuostatos Vilniaus universitetui taikomos tiek, kiek jos neprieštarauja Lietuvos Respublikos mokslo ir studijų įstatymui.</text:span></text:p>
      <text:p text:style-name="P42"/>
      <text:p text:style-name="P43"><text:span text:style-name="T44">2</text:span><text:span text:style-name="T45"><text:s/>straipsnis.<text:s/></text:span><text:span text:style-name="T46">Vilniaus universiteto autonomijos garantijos<text:s/></text:span></text:p>
      <text:p text:style-name="P47"><text:span text:style-name="T48">Universitetas naudojasi Lietuvos Respublikos Konstitucijos ir šiuo įstatymu patvirtinto Statuto suteikta autonomija, apimančia akademinę, administracinę, ūkio ir finansų tvarkymo veiklą, grindžiamą savivaldos</text:span><text:span text:style-name="T49"><text:s/>principu ir akademine laisve. Universiteto autonomija įgyvendinama šiuo įstatymu patvirtintame Statute ir kituose Lietuvos Respublikos įstatymuose nustatyta tvarka.<text:s/></text:span></text:p>
      <text:p text:style-name="P50"/>
      <text:p text:style-name="P51"><text:span text:style-name="T52">3</text:span><text:span text:style-name="T53"><text:s/>straipsnis.<text:s/></text:span><text:span text:style-name="T54">Įstatymo įgyvendinimas</text:span></text:p>
      <text:p text:style-name="P55"><text:span text:style-name="T56">1</text:span><text:span text:style-name="T57">. Pagal iki šio įstatymo įsigaliojimo ga</text:span><text:span text:style-name="T58">liojusį Statutą sudarytų Universiteto valdymo organų<text:s/></text:span><text:span text:style-name="T59"></text:span><text:span text:style-name="T60"><text:s/>Universiteto senato, Universiteto tarybos ir Universiteto rektoriaus – įgaliojimai pratęsiami iki tol, kol pagal šį įstatymą ir juo patvirtintą Statutą bus sudaryti nauji Universiteto valdymo organai.<text:s/></text:span><text:span text:style-name="T61">Nauji Universiteto valdymo organai turi būti sudaryti ne vėliau kaip per 9 mėnesius nuo šio įstatymo įsigaliojimo.</text:span></text:p>
      <text:p text:style-name="P62"><text:span text:style-name="T63">2</text:span><text:span text:style-name="T64">. Įsigaliojus šiam įstatymui, pirmą kartą sudarant Universiteto senatą netaikomos Statuto 33 straipsnio 6 dalies nuostatos ir Statuto 34</text:span><text:span text:style-name="T65"><text:s/>straipsnio 7 dalyje nustatytas 4 mėnesių terminas.</text:span></text:p>
      <text:p text:style-name="P66"><text:span text:style-name="T67">3</text:span><text:span text:style-name="T68">. Įsigaliojus šiam įstatymui, pirmą kartą sudarant Universiteto tarybą netaikomos Statuto 39 straipsnio 12 dalies nuostatos ir Statuto 39 straipsnio 8, 9 ir 11 dalyse nustatyti terminai; šiuos termin</text:span><text:span text:style-name="T69">us nustato Universiteto senatas, tačiau jie negali būti trumpesni negu vienas mėnuo.</text:span></text:p>
      <text:p text:style-name="P70"><text:span text:style-name="T71">4</text:span><text:span text:style-name="T72">. Įsigaliojus šiam įstatymui, pirmą kartą renkant Universiteto rektorių netaikomas Statuto 44 straipsnio 4 dalyje nustatytas 4 mėnesių terminas.</text:span></text:p>
      <text:p text:style-name="P73"><text:span text:style-name="T74">5</text:span><text:span text:style-name="T75">. Iki šio įstaty</text:span><text:span text:style-name="T76">mo įsigaliojimo sudaryti kiti Universiteto savivaldos organai, išrinkti ar paskirti Universiteto kamieninių akademinių padalinių vadovai ir jų pavaduotojai dirba iki jų kadencijos pabaigos. Prorektorių įgaliojimai nutrūksta, kai šiuo įstatymu patvirtintame</text:span><text:span text:style-name="T77"><text:s/>Statute nustatyta tvarka bus paskirti nauji prorektoriai.</text:span><text:span text:style-name="T78"><text:s/></text:span></text:p>
      <text:p text:style-name="P79"><text:span text:style-name="T80">6</text:span><text:span text:style-name="T81">. Įsigaliojus šiam įstatymui, ne vėliau kaip per 4 mėnesius turi būti suformuotas Universiteto dalininkų kapitalas įstatymuose nustatytomis sąlygomis ir tvarka.<text:s/></text:span><text:span text:style-name="T82">Universiteto dalininkų kapital</text:span><text:span text:style-name="T83">as suformuojamas iš valstybei nuosavybės teise priklausančio ir Universiteto patikėjimo teise valdomo ilgalaikio ir trumpalaikio materialiojo ir nematerialiojo turto. Šį turtą, jeigu jis nebus investuotas formuojant Universiteto dalininkų kapitalą, Univers</text:span><text:span text:style-name="T84">itetas valdo patikėjimo teise, išskyrus valstybės turtą, kuris buvo valdomas pagal panaudos sutartis. Universiteto dalininkų kapitalas gali būti didinamas ir iš kito valstybei nuosavybės teise priklausančio turto.</text:span></text:p>
      <text:p text:style-name="P85"/>
      <text:p text:style-name="P86"/>
      <text:p text:style-name="P87"/>
      <text:p text:style-name="P88">LIETUVOS RESPUBLIKOS</text:p>
      <text:p text:style-name="P89">AUKŠČIAUSIOSIOS TARYBOS PIRMININKAS<text:tab/>V. LANDSBERGIS</text:p>
      <text:p text:style-name="P90"/>
      <text:p text:style-name="P91">Vilnius, 1990 m. birželio 12 d.<text:s/></text:p>
      <text:p text:style-name="P92">Nr. I-281</text:p>
      <text:p text:style-name="P93"/>
      <text:p text:style-name="P94"/>
      <text:p text:style-name="Normal"/>
      <text:p text:style-name="P95"/>
      <text:p text:style-name="P96"/>
      <text:soft-page-break/>
      <text:p text:style-name="P97">PATVIRTINTA</text:p>
      <text:p text:style-name="P98">Lietuvos Respublikos</text:p>
      <text:p text:style-name="P99">1990 m. birželio 12 d.</text:p>
      <text:p text:style-name="P100">įstatymu Nr. I-281</text:p>
      <text:p text:style-name="P101"><text:span text:style-name="T102">(Lietuvos Respublikos</text:span></text:p>
      <text:p text:style-name="P103"><text:span text:style-name="T104">2014 m. gegužės 6 d.</text:span></text:p>
      <text:p text:style-name="P105"><text:span text:style-name="T106">įstatymo Nr. XII-862 redakcija)<text:s/></text:span></text:p>
      <text:p text:style-name="P107"/>
      <text:p text:style-name="P108"><text:span text:style-name="T109">VILNIAUS UNIVERSITETO<text:s/></text:span></text:p>
      <text:p text:style-name="P110"><text:span text:style-name="T111">STATUTAS<text:s/></text:span></text:p>
      <text:p text:style-name="P112"/>
      <text:p text:style-name="P113">Vilniaus universiteto bendruomenė,<text:s/></text:p>
      <text:p text:style-name="P114"><text:span text:style-name="T115">suvokdama, kad Lietuvos didžiojo kunigaikščio ir Lenkijos karaliaus Stepono Batoro 1579 m. balandžio 1 d. privilegija ir popiežiaus Grigaliaus XIII tų pačių metų spalio 30 d. bule įste</text:span><text:span text:style-name="T116">igta ir<text:s/></text:span><text:span text:style-name="T117">Academia et Universitas Vilnensis Societatis Jesu</text:span><text:span text:style-name="T118"><text:s/>pavadinta, 1832 m. Rusijos valdžios uždaryta, Lietuvos Valstybės Tarybos 1918 m. gruodžio 5 d. aktu atgaivinta ir Vilniaus universiteto vardą gavusi, okupacijas pergyvenusi ir Lietuvos Respublikos A</text:span><text:span text:style-name="T119">ukščiausiosios Tarybos 1990 m. birželio 12 d. įstatymu Nr. I-281 „Dėl Vilniaus universiteto statuto patvirtinimo“ autonomiją atgavusi, šiandien Lietuvai pasaulyje plačiai atstovaujanti seniausia šalies nacionalinės reikšmės mokslo ir studijų institucija vi</text:span><text:span text:style-name="T120">sada buvo ir yra tas pats Vilniaus universitetas (toliau – Universitetas);<text:s/></text:span></text:p>
      <text:p text:style-name="P121">nuosekliai įgyvendindama steigėjų siekį, kad Universitetas būtų per amžius gyvuojantis tarptautinis mokslo centras, kad ir kokia būtų visuomenės sankloda, šalies politinė santvarka, vyraujančios idėjos ar kalbos;</text:p>
      <text:p text:style-name="P122">suprasdama ypatingą Universiteto vaidmenį visose klasikinio universiteto prigimtį išreiškiančiose mokslo ir studijų srityse;</text:p>
      <text:p text:style-name="P123">pasitikdama dabarties iššūkius, kuriuos globaliame pasaulyje mokslui ir studijoms meta vis intensyvėjantys žmonių, bendruomenių, tautų ir valstybių ryšiai;</text:p>
      <text:p text:style-name="P124"><text:span text:style-name="T125">atsižvelgdama į vykstančią Lietuvos mokslo ir studijų institucijų sistemos pertvarką ir būdama įsitikinusi,</text:span><text:span text:style-name="T126"><text:s/>kad bet kokia šios srities pertvarka turi būti tokia, kad skatintų Lietuvos visuomenės paž</text:span><text:span text:style-name="T127">angą ir Tautos gerovę, gausintų šalies materialinius ir dvasinius išteklius, pažintines ir kūrybines galias;</text:span></text:p>
      <text:p text:style-name="P128">suvokdama savo atsakomybę Tautai ir Lietuvos valstybei, atvirumo ir atskaitomybės visuomenei būtinumą;</text:p>
      <text:p text:style-name="P129">vadovaudamasi Lietuvos Respublikos Konstitucija ir įstatymais, laiduojančiais Universiteto misijos ir veiklos tęstinumą, aukštųjų mokyklų autonomiją, kultūros, mokslo, tyrinėjimų ir dėstymo laisvę,<text:tab/></text:p>
      <text:soft-page-break/>
      <text:p text:style-name="P130">Universiteto misiją, struktūrą, veiklą ir valdymą grindžia šiuo Vilniaus universiteto statutu (toliau<text:s/>– Statutas).<text:tab/></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straipsnis.<text:s/></text:span><text:span text:style-name="T141">Statutas – Universiteto veiklos teisinis pagrindas</text:span></text:p>
      <text:p text:style-name="P142"><text:span text:style-name="T143">Statutas yra teisės aktas, apibrėžiantis Universiteto misiją, nustatantis jo struktūrą ir reglamentuojantis jo veiklą ir valdymą.</text:span></text:p>
      <text:p text:style-name="P144"/>
      <text:p text:style-name="P145"><text:span text:style-name="T146">2</text:span><text:span text:style-name="T147"><text:s/>straipsnis.<text:s/></text:span><text:span text:style-name="T148">Universiteto pavadinimas, statusas, buveinė</text:span></text:p>
      <text:p text:style-name="P149"><text:span text:style-name="T150">1</text:span><text:span text:style-name="T151">. Oficialus Universiteto pavadinimas lietuvių kalba – Vilniaus universitetas, lotynų kalba –<text:s/></text:span><text:span text:style-name="T152">Universitas Vilnensis</text:span><text:span text:style-name="T153">, anglų kalba –<text:s/></text:span><text:span text:style-name="T154">Vilnius University</text:span><text:span text:style-name="T155">, prancūzų kalba –<text:s/></text:span><text:span text:style-name="T156">Université de Vilnius</text:span><text:span text:style-name="T157">.</text:span></text:p>
      <text:p text:style-name="P158"><text:span text:style-name="T159">2</text:span><text:span text:style-name="T160">. Universitetas yra mokslo ir studijų institucija – valstybinė aukštoji mokykla.</text:span></text:p>
      <text:p text:style-name="P161"><text:span text:style-name="T162">3</text:span><text:span text:style-name="T163">. Universiteto teisinė forma – viešoji įstaiga.</text:span></text:p>
      <text:p text:style-name="P164"><text:span text:style-name="T165">4</text:span><text:span text:style-name="T166">. Universiteto savininkė yra Lietuvos valstybė.</text:span></text:p>
      <text:p text:style-name="P167"><text:span text:style-name="T168">5</text:span><text:span text:style-name="T169">. Universiteto buveinės adresas: Universiteto g. 3, LT-01122</text:span><text:span text:style-name="T170"><text:s/>Vilnius, Lietuvos Respublika.</text:span></text:p>
      <text:p text:style-name="P171"/>
      <text:p text:style-name="P172"><text:span text:style-name="T173">3</text:span><text:span text:style-name="T174"><text:s/>straipsnis.<text:s/></text:span><text:span text:style-name="T175">Universiteto autonomija</text:span></text:p>
      <text:p text:style-name="P176"><text:span text:style-name="T177">1</text:span><text:span text:style-name="T178">. Universitetas turi Lietuvos Respublikos Konstitucijos, Lietuvos Respublikos mokslo ir studijų įstatymo (toliau – Mokslo ir studijų įstatymas) ir šio statuto laiduojamą auton</text:span><text:span text:style-name="T179">omiją, visais galimais teisėtais būdais ir priemonėmis užtikrina, saugo ir gina kultūros, mokslo, tyrinėjimų ir dėstymo laisvę.</text:span></text:p>
      <text:p text:style-name="P180"><text:span text:style-name="T181">2</text:span><text:span text:style-name="T182">. Universiteto autonomija apima visų valstybės institucijų pripažįstamą Universiteto akademinių, administracinių, ūkio ir f</text:span><text:span text:style-name="T183">inansų reikalų tvarkymo laisvę, jo teritorijos, valdomų pastatų, istorinės, meninės, bibliografinės ar kitokios kultūrinės vertės ilgalaikio ir trumpalaikio materialiojo ir nematerialiojo turto neliečiamumo teisines garantijas.</text:span></text:p>
      <text:p text:style-name="P184"><text:span text:style-name="T185">3</text:span><text:span text:style-name="T186">. Universiteto teritori</text:span><text:span text:style-name="T187">jos ribas, valstybei priklausančių Universiteto pastatų, kultūros paveldo objektų valdytojus keičia Lietuvos Respublikos Vyriausybė (toliau – Vyriausybė) Universiteto tarybos (toliau – Taryba) sutikimu, o jeigu Taryba su pakeitimu nesutinka – Lietuvos Resp</text:span><text:span text:style-name="T188">ublikos Seimas (toliau – Seimas).</text:span></text:p>
      <text:p text:style-name="P189"><text:span text:style-name="T190">4</text:span><text:span text:style-name="T191">. Universiteto autonomija derinama su atsakomybe Tautai ir Lietuvos valstybei, atvirumu ir atskaitomybe visuomenei.</text:span></text:p>
      <text:p text:style-name="P192"><text:span text:style-name="T193">5</text:span><text:span text:style-name="T194">. Šio straipsnio 4 dalyje įtvirtinti Universiteto atsakomybės Tautai ir Lietuvos valstybei, atvi</text:span><text:span text:style-name="T195">rumo ir atskaitomybės visuomenei principai negali būti aiškinami kaip sudarantys pagrindą<text:s/></text:span><text:soft-page-break/><text:span text:style-name="T196">siaurinti Universiteto autonomiją,</text:span><text:span text:style-name="T197"><text:s/></text:span><text:span text:style-name="T198">be kita ko, Lietuvos Respublikos Konstitucijoje ir įstatymuose neįtvirtintais pagrindais riboti kultūros, mokslo, tyrinėjimų ir<text:s/></text:span><text:span text:style-name="T199">dėstymo laisvę, Universiteto akademinių, administracinių, ūkio ir finansų reikalų tvarkymo laisvę, panaikinti ar kitaip paneigti Universiteto valdomų pastatų, teritorijos, istorinės, meninės, bibliografinės ar kitokios kultūrinės vertės ilgalaikio ir trump</text:span><text:span text:style-name="T200">alaikio materialiojo ir nematerialiojo turto neliečiamumo teisines garantijas.</text:span></text:p>
      <text:p text:style-name="P201"/>
      <text:p text:style-name="P202"><text:span text:style-name="T203">II</text:span><text:span text:style-name="T204"><text:s/>SKYRIUS</text:span></text:p>
      <text:p text:style-name="P205"><text:span text:style-name="T206">UNIVERSITETO VEIKLA</text:span></text:p>
      <text:p text:style-name="P207"/>
      <text:p text:style-name="P208"><text:span text:style-name="T209">PIRMASIS</text:span><text:span text:style-name="T210"><text:s/>SKIRSNIS</text:span></text:p>
      <text:p text:style-name="P211"><text:span text:style-name="T212">UNIVERSITETO MISIJA, VEIKLOS TIKSLAI, SRITYS, RŪŠYS IR PRINCIPAI</text:span></text:p>
      <text:p text:style-name="P213"/>
      <text:p text:style-name="P214"><text:span text:style-name="T215">4</text:span><text:span text:style-name="T216"><text:s/>straipsnis.<text:s/></text:span><text:span text:style-name="T217">Universiteto misija ir veiklos</text:span><text:span text:style-name="T218"><text:s/>tikslai</text:span></text:p>
      <text:p text:style-name="P219"><text:span text:style-name="T220">1</text:span><text:span text:style-name="T221">. Universiteto misija – iš praeities kylanti, dabarties iššūkių skatinama ir ateities kartoms perduodama<text:s/></text:span><text:span text:style-name="T222">nepaneigiama Universiteto pareiga ir neatimama teisė<text:s/></text:span><text:span text:style-name="T223">stiprinti Lietuvos ir pasaulio pažintines ir kūrybines galias, puoselėti akademines<text:s/></text:span><text:span text:style-name="T224">ir kitas dvasines ir socialines vertybes, ugdyti aktyvius ir atsakingus Lietuvos valstybės piliečius ir visuomenės lyderius. Ši misija grindžiama akademinės laisvės, Universiteto atsakomybės Tautai ir Lietuvos valstybei, atvirumo ir atskaitomybės visuomene</text:span><text:span text:style-name="T225">i principais,<text:s/></text:span><text:span text:style-name="T226">taip pat suvokimu, kad<text:s/></text:span><text:span text:style-name="T227">Universiteto, per šimtmečius tapusio nacionalinės reikšmės mokslo ir kultūros židiniu, statusas sukuria ypatingas priedermes Universiteto bendruomenei ir visuomenei, kurios dalis ši bendruomenė yra.</text:span></text:p>
      <text:p text:style-name="P228"><text:span text:style-name="T229">2</text:span><text:span text:style-name="T230">. Vykdydamas sa</text:span><text:span text:style-name="T231">vo misiją, Universitetas:<text:s/></text:span></text:p>
      <text:p text:style-name="P232"><text:span text:style-name="T233">1</text:span><text:span text:style-name="T234">) užtikrina akademinės kultūros tęstinumą ir per šimtmečius išsaugotų tradicijų ir naujų idėjų plėtotę;<text:s/></text:span></text:p>
      <text:p text:style-name="P235"><text:span text:style-name="T236">2</text:span><text:span text:style-name="T237">) puoselėja minties laisvę ir nuomonių įvairovę, atvirumą pasaulio idėjoms ir inovacijoms, kolegialumo, tarpusavio p</text:span><text:span text:style-name="T238">agarbos, pasitikėjimo ir akademinės etikos vertybes;<text:s/></text:span></text:p>
      <text:p text:style-name="P239"><text:span text:style-name="T240">3</text:span><text:span text:style-name="T241">) siekia išsaugoti ir stiprinti lyderystę visose klasikinio universiteto prigimtį išreiškiančiose mokslo bei studijų srityse ir skatina tarptautinio lygmens mokslinius ir meno tyrimus;<text:s/></text:span></text:p>
      <text:p text:style-name="P242"><text:span text:style-name="T243">4</text:span><text:span text:style-name="T244">) suda</text:span><text:span text:style-name="T245">ro sąlygas studijuojantiems asmenims įgyti universalų, mokslo ir studijų vienove pagrįstą išsilavinimą ir tapti veikliais, atsakingais specialistais, pasižyminčiais dideliais pažinimo ir profesinio tobulėjimo visą gyvenimą poreikiais ir gebėjimais, aktyvia</text:span><text:span text:style-name="T246">is valstybės veiklos ir visuomenės gyvenimo dalyviais;<text:s/></text:span></text:p>
      <text:p text:style-name="P247"><text:span text:style-name="T248">5</text:span><text:span text:style-name="T249">) užtikrina, kad visų formų studijų kokybė atitiktų aukščiausius tarptautinius standartus ir tenkintų studijuojančiųjų, visuomenės ir valstybės poreikius.</text:span></text:p>
      <text:p text:style-name="P250"><text:span text:style-name="T251">3</text:span><text:span text:style-name="T252">. Universiteto veiklos tikslai yr</text:span><text:span text:style-name="T253">a šie:</text:span></text:p>
      <text:p text:style-name="P254"><text:span text:style-name="T255">1</text:span><text:span text:style-name="T256">) vykdyti aukšto tarptautinio lygio fundamentinius ir taikomuosius mokslinius ir meno tyrimus, eksperimentinės, socialinės, kultūrinės ir technologinės plėtros darbus, įtraukiant į juos ir visų pakopų studentus;</text:span></text:p>
      <text:p text:style-name="P257"><text:span text:style-name="T258">2</text:span><text:span text:style-name="T259">) įgyvendinti mokslo ir<text:s/></text:span><text:span text:style-name="T260">studijų vienove grįstas visų pakopų universitetines studijų programas, ugdančias kūrybingą, kritišką, atsakingą ir nuolat tobulėjančią asmenybę, rengti kompetentingus, plačios erudicijos mokslininkus (tyrėjus), kitus aukštos kvalifikacijos specialistus;</text:span></text:p>
      <text:p text:style-name="P261"><text:span text:style-name="T262">3</text:span><text:span text:style-name="T263">) laiduoti tokį tyrimų ir studijų lygį, kuris leistų Universiteto bendruomenės nariams deramai dalyvauti tarptautinėje mokslininkų ir dėstytojų bendradarbiavimo veikloje, būti aktyviais ir atsakingais tarptautinės akademinės bendruomenės nariais;</text:span></text:p>
      <text:p text:style-name="P264"><text:span text:style-name="T265">4</text:span><text:span text:style-name="T266">)</text:span><text:span text:style-name="T267"><text:s/>stiprinti mokslo, studijų, žinių ir inovacijų vaidmenį ir poveikį visuomenės raidai;</text:span></text:p>
      <text:p text:style-name="P268"><text:span text:style-name="T269">5</text:span><text:span text:style-name="T270">) sudaryti sąlygas aukštąjį išsilavinimą turintiems asmenims kelti savo kompetencijos lygį;</text:span></text:p>
      <text:p text:style-name="P271"><text:span text:style-name="T272">6</text:span><text:span text:style-name="T273">) puoselėti tradicines akademines vertybes, mokslo, meno, dėstymo, m</text:span><text:span text:style-name="T274">okslo ir meno sklaidos ir kitų rūšių Universiteto veiklą grįsti nešališkumo, sąžiningumo, tarptautinio mokslinio bendruomeniškumo ir kitais visuotinai pripažintais garbingos ir etiškos akademinės ir su ja susijusios veiklos principais;</text:span></text:p>
      <text:p text:style-name="P275"><text:span text:style-name="T276">7</text:span><text:span text:style-name="T277">) saugoti visus</text:span><text:span text:style-name="T278"><text:s/>nuo Universiteto įkūrimo sukauptus turtus ir kultūros paveldą, tęsti ir puoselėti humanistines Universiteto tradicijas.</text:span></text:p>
      <text:p text:style-name="P279"><text:span text:style-name="T280">4</text:span><text:span text:style-name="T281">. Universitetas savo misiją vykdo ir tikslų siekia strateginio planavimo dokumentuose nustatydamas savo veiklos uždavinius ir jų</text:span><text:span text:style-name="T282"><text:s/>sprendimo būdus. Šie dokumentai rengiami, tvirtinami ir vykdomi Statute ir kituose teisės aktuose nustatyta tvarka, vadovaujantis Universiteto valdymo organų pagal kompetenciją parengtais teisės aktais.</text:span></text:p>
      <text:p text:style-name="P283"><text:span text:style-name="T284">5</text:span><text:span text:style-name="T285">. Vykdydamas savo misiją Universitetas ir jo vi</text:span><text:span text:style-name="T286">diniai organizaciniai dariniai pagal Universiteto rektoriaus (toliau – rektorius) įgaliojimą užmezga ir palaiko partnerystės ryšius su Lietuvos ir užsienio įmonėmis, įstaigomis ir organizacijomis, sudaro su jomis atitinkamas sutartis ar kitokius susitarimu</text:span><text:span text:style-name="T287">s. Pavyzdinė socialinės partnerystės tvarka ir Universiteto socialinio partnerio statusas apibrėžiami Vilniaus universiteto socialinės partnerystės nuostatuose (toliau – Universiteto socialinės partnerystės nuostatai), kuriuos rektoriaus teikimu, Universit</text:span><text:span text:style-name="T288">eto senatui (toliau – Senatas) pritarus, tvirtina Taryba.</text:span></text:p>
      <text:p text:style-name="P289"/>
      <text:p text:style-name="P290"><text:span text:style-name="T291">5</text:span><text:span text:style-name="T292"><text:s/>straipsnis.</text:span><text:span text:style-name="T293"><text:s/></text:span><text:span text:style-name="T294">Pagrindinės Universiteto veiklos sritys ir rūšys</text:span></text:p>
      <text:p text:style-name="P295"><text:span text:style-name="T296">1</text:span><text:span text:style-name="T297">. Pagrindinės Universiteto veiklos sritys yra šios:</text:span></text:p>
      <text:p text:style-name="P298"><text:span text:style-name="T299">1</text:span><text:span text:style-name="T300">) mokslas,</text:span></text:p>
      <text:p text:style-name="P301"><text:span text:style-name="T302">2</text:span><text:span text:style-name="T303">) menas,</text:span></text:p>
      <text:p text:style-name="P304"><text:span text:style-name="T305">3</text:span><text:span text:style-name="T306">) studijos,</text:span></text:p>
      <text:p text:style-name="P307"><text:span text:style-name="T308">4</text:span><text:span text:style-name="T309">) neformalusis švieti</text:span><text:span text:style-name="T310">mas,</text:span></text:p>
      <text:p text:style-name="P311"><text:span text:style-name="T312">5</text:span><text:span text:style-name="T313">) technologijos,</text:span></text:p>
      <text:p text:style-name="P314"><text:span text:style-name="T315">6</text:span><text:span text:style-name="T316">) žmogaus sveikata,</text:span></text:p>
      <text:p text:style-name="P317"><text:span text:style-name="T318">7</text:span><text:span text:style-name="T319">) kita šios dalies 1</text:span><text:span text:style-name="T320"></text:span><text:span text:style-name="T321">5 punktuose nepaminėta švietimo ir kultūros veikla.<text:s/></text:span></text:p>
      <text:p text:style-name="P322"><text:span text:style-name="T323">2</text:span><text:span text:style-name="T324">. Pagrindinės Universiteto veiklos rūšys yra šios:</text:span></text:p>
      <text:p text:style-name="P325"><text:span text:style-name="T326">1</text:span><text:span text:style-name="T327">) visų rūšių moksliniai ir meno tyrimai, eksperimentinė,<text:s/></text:span><text:span text:style-name="T328">socialinė, kultūrinė, technologinė plėtra ir meno kūryba;</text:span></text:p>
      <text:p text:style-name="P329"><text:span text:style-name="T330">2</text:span><text:span text:style-name="T331">) visų pakopų universitetinės studijos;</text:span></text:p>
      <text:p text:style-name="P332"><text:span text:style-name="T333">3</text:span><text:span text:style-name="T334">) klausytojų kvalifikacijos kėlimas ir kitokia šviečiamoji arba mokymo (dėstymo) veikla;</text:span></text:p>
      <text:p text:style-name="P335"><text:span text:style-name="T336">4</text:span><text:span text:style-name="T337">) konsultavimo ir ekspertinė veikla;</text:span></text:p>
      <text:p text:style-name="P338"><text:span text:style-name="T339">5</text:span><text:span text:style-name="T340">) mokslo, me</text:span><text:span text:style-name="T341">no ir technologijų sklaida ir dalyvavimas sveikatinimo veikloje.</text:span></text:p>
      <text:p text:style-name="P342"><text:span text:style-name="T343">3</text:span><text:span text:style-name="T344">. Universiteto veikla gali apimti ir kitų sričių bei rūšių veiklą, jeigu tai neprieštarauja Universiteto misijai, veiklos tikslams, uždaviniams ir principams.</text:span></text:p>
      <text:p text:style-name="P345"><text:span text:style-name="T346">4</text:span><text:span text:style-name="T347">. Statute vartojama<text:s/></text:span><text:span text:style-name="T348">sąvoka „akademinė veikla“ apima visas šio straipsnio 1 ir 2 dalyse nurodytas veiklos sritis ir rūšis.</text:span></text:p>
      <text:p text:style-name="P349"><text:span text:style-name="T350">5</text:span><text:span text:style-name="T351">. Kilus abejonių, ar Universiteto arba jo vidinių organizacinių darinių veikla, Universiteto akademinės bendruomenės nario veikla atitinka Universite</text:span><text:span text:style-name="T352">to misiją, veiklos tikslus, principus ar uždavinius, šiuos klausimus akademinės etikos aspektu nagrinėja ir atitinkamus sprendimus Senatui, Tarybai, rektoriui, Universiteto vidinių organizacinių darinių valdymo (savivaldos) organams (vadovams) ar Universit</text:span><text:span text:style-name="T353">eto studentų atstovybei (toliau – Studentų atstovybė) arba<text:s/></text:span><text:span text:style-name="T354">Universiteto ar jo kamieninių akademinių padalinių studentų organizacijoms</text:span><text:span text:style-name="T355"><text:s/>pagal kompetenciją priimti siūlo Vilniaus universiteto centrinė akademinės etikos komisija (toliau – Centrinė akademinės e</text:span><text:span text:style-name="T356">tikos komisija) ir kamieninių akademinių padalinių akademinės etikos komisijos.</text:span></text:p>
      <text:p text:style-name="P357"/>
      <text:p text:style-name="P358"><text:span text:style-name="T359">6</text:span><text:span text:style-name="T360"><text:s/>straipsnis.<text:s/></text:span><text:span text:style-name="T361">Universiteto veiklos principai</text:span></text:p>
      <text:p text:style-name="P362"><text:span text:style-name="T363">1</text:span><text:span text:style-name="T364">. Universiteto veikla ir santykiai tarp bendruomenės narių grindžiami šiais svarbiausiais principais:</text:span></text:p>
      <text:p text:style-name="P365"><text:span text:style-name="T366">1</text:span><text:span text:style-name="T367">)<text:s/></text:span><text:span text:style-name="T368">mokslo,<text:s/></text:span><text:span text:style-name="T369">tyrinėjimų, kūrybos ir dėstymo laisvės</text:span><text:span text:style-name="T370">;</text:span></text:p>
      <text:p text:style-name="P371"><text:span text:style-name="T372">2</text:span><text:span text:style-name="T373">) dorovės;</text:span></text:p>
      <text:p text:style-name="P374"><text:span text:style-name="T375">3</text:span><text:span text:style-name="T376">) mokslo ir studijų vienovės;</text:span></text:p>
      <text:p text:style-name="P377"><text:span text:style-name="T378">4</text:span><text:span text:style-name="T379">)<text:s/></text:span><text:span text:style-name="T380">visuomenės moralinės, kultūrinės, eksperimentinės, socialinės, ekonominės ir technologinės raidos skatinimo;</text:span></text:p>
      <text:p text:style-name="P381"><text:span text:style-name="T382">5</text:span><text:span text:style-name="T383">) tarptautinės partnerystės stiprinimo;</text:span></text:p>
      <text:p text:style-name="P384"><text:span text:style-name="T385">6</text:span><text:span text:style-name="T386">) veiklos kokybės užtikrinimo;</text:span></text:p>
      <text:p text:style-name="P387"><text:span text:style-name="T388">7</text:span><text:span text:style-name="T389">) bendruomenės narių solidarumo, bendradarbiavimo ir pagarbos;</text:span></text:p>
      <text:p text:style-name="P390"><text:span text:style-name="T391">8</text:span><text:span text:style-name="T392">)<text:s/></text:span><text:span text:style-name="T393">Universiteto vidinių organizacinių darinių interesų derinimo ir bendradarbiavimo;</text:span></text:p>
      <text:p text:style-name="P394"><text:span text:style-name="T395">9</text:span><text:span text:style-name="T396">)<text:s/></text:span><text:span text:style-name="T397">subsidiarumo priimant sprendimus;</text:span></text:p>
      <text:p text:style-name="P398"><text:span text:style-name="T399">10</text:span><text:span text:style-name="T400">) viešumo;</text:span></text:p>
      <text:p text:style-name="P401"><text:span text:style-name="T402">11</text:span><text:span text:style-name="T403">)<text:s/></text:span><text:span text:style-name="T404">s</text:span><text:span text:style-name="T405">kaidrumo paskirstant ir naudojant išteklius bei priimant kitus sprendimus;</text:span></text:p>
      <text:p text:style-name="P406"><text:span text:style-name="T407">12</text:span><text:span text:style-name="T408">) lygių galimybių ir sąžiningos konkurencijos,<text:s/></text:span><text:span text:style-name="T409">kitų visuotinai pripažintų akademinės etikos principų;</text:span></text:p>
      <text:p text:style-name="P410"><text:span text:style-name="T411">13</text:span><text:span text:style-name="T412">) atsakomybės Tautai ir Lietuvos valstybei, atvirumo ir<text:s/></text:span><text:span text:style-name="T413">atskaitomybės visuomenei.</text:span></text:p>
      <text:p text:style-name="P414"><text:span text:style-name="T415">2</text:span><text:span text:style-name="T416">. Šio straipsnio 1 dalyje įtvirtintas mokslo, tyrinėjimų, kūrybos ir dėstymo laisvės principas ir bet kuris kitas Universiteto veiklos principas negali būti aiškinamas kaip sudarantis teisinį pagrindą Universiteto bendruome</text:span><text:span text:style-name="T417">nės nariui savo mokslines pažiūras skleisti ar saviraišką įgyvendinti nukrypstant nuo Universiteto misijos, veiklos tikslų, principų ar uždavinių.</text:span></text:p>
      <text:p text:style-name="P418"><text:span text:style-name="T419">3</text:span><text:span text:style-name="T420">. Nė vienas šio straipsnio 1 dalyje įtvirtintas Universiteto veiklos principas negali būti aiškinamas ka</text:span><text:span text:style-name="T421">ip sudarantis teisinį pagrindą kurio nors Universiteto vidinio organizacinio darinio interesus priešinti visos Universiteto bendruomenės interesams.</text:span></text:p>
      <text:p text:style-name="P422"><text:span text:style-name="T423">4</text:span><text:span text:style-name="T424">. Universiteto valdymo organų veikla, be šio straipsnio 1 dalyje nurodytų svarbiausių Universiteto vei</text:span><text:span text:style-name="T425">klos principų, grindžiama Universiteto atskaitomybe Universiteto bendruomenei.</text:span></text:p>
      <text:p text:style-name="P426"/>
      <text:p text:style-name="P427"><text:span text:style-name="T428">ANTRASIS</text:span><text:span text:style-name="T429"><text:s/>SKIRSNIS</text:span></text:p>
      <text:p text:style-name="P430"><text:span text:style-name="T431">MOKSLO, MENO VEIKLA IR STUDIJOS</text:span></text:p>
      <text:p text:style-name="P432"/>
      <text:p text:style-name="P433"><text:span text:style-name="T434">7</text:span><text:span text:style-name="T435"><text:s/>straipsnis.<text:s/></text:span><text:span text:style-name="T436">Mokslo, meno veiklos ir studijų organizavimas</text:span></text:p>
      <text:p text:style-name="P437"><text:span text:style-name="T438">1</text:span><text:span text:style-name="T439">. Universitete atliekami visų rūšių moksliniai ir meno tyrimai, vyksta eksperimentinė, socialinė, kultūrinė bei technologinė plėtra ir skatinama meno kūryba, vykdomos visų pakopų ir formų universitetinės studijos pagal laipsnį suteikiančias ir laipsnio nes</text:span><text:span text:style-name="T440">uteikiančias studijų programas.<text:s/></text:span></text:p>
      <text:p text:style-name="P441"><text:span text:style-name="T442">2</text:span><text:span text:style-name="T443">. Pagrindines mokslo, meno veiklos ir studijų programų rengimo ir įgyvendinimo vadybos nuostatas įtvirtina, kitus su mokslo, meno veikla ir studijomis Universitete susijusius santykius reguliuoja Senato patvirtintas Mo</text:span><text:span text:style-name="T444">kslo, meno veiklos ir studijų reguliaminas (toliau – Reguliaminas).</text:span></text:p>
      <text:p text:style-name="P445"><text:span text:style-name="T446">3</text:span><text:span text:style-name="T447">. Vadovaudamiesi Reguliaminu, mokslo, meno veiklą ir studijas koordinuoja ir prižiūri nuolatiniai ir laikinieji komitetai, kuriuos sudaro arba kurių sudėtį tvirtina Senatas.</text:span></text:p>
      <text:p text:style-name="P448"/>
      <text:p text:style-name="P449"><text:span text:style-name="T450">8</text:span><text:span text:style-name="T451"><text:s/></text:span><text:span text:style-name="T452">straipsnis.<text:s/></text:span><text:span text:style-name="T453">Kvalifikaciniai ir mokslo (meno) laipsniai, diplomai, pažymėjimai</text:span></text:p>
      <text:p text:style-name="P454"><text:span text:style-name="T455">1</text:span><text:span text:style-name="T456">. Bakalauro studijas baigusiems asmenims suteikiamas bakalauro laipsnis, baigusiems magistro studijas – magistro laipsnis.</text:span></text:p>
      <text:p text:style-name="P457"><text:span text:style-name="T458">2</text:span><text:span text:style-name="T459">. Studijas pagal laipsnį suteikiančią studijų</text:span><text:span text:style-name="T460"><text:s/>programą baigusiems asmenims Universitetas išduoda suteiktą kvalifikacinį laipsnį liudijantį diplomą. Pirmosios pakopos, antrosios pakopos arba vientisųjų studijų programas baigusiems asmenims kartu su diplomu išduodamas ir diplomo priedėlis, kuriame pate</text:span><text:span text:style-name="T461">ikiama informacija apie įgyto aukštojo išsilavinimo turinį ir gautus studijų dalykų įvertinimus.<text:s/></text:span></text:p>
      <text:p text:style-name="P462"><text:span text:style-name="T463">3</text:span><text:span text:style-name="T464">. Studijas pagal laipsnio nesuteikiančią studijų programą baigusiems asmenims Universitetas (Reguliamine numatytais atvejais – jo kamieniniai akademiniai</text:span><text:span text:style-name="T465"><text:s/>padaliniai) išduoda pažymėjimą, patvirtinantį baigtas studijas ir (arba) įgytą kvalifikaciją. Reguliamine numatytais atvejais pažymėjime arba jo priede nurodomi studijų turinys ir gauti studijų dalykų įvertinimai.</text:span></text:p>
      <text:p text:style-name="P466"><text:span text:style-name="T467">4</text:span><text:span text:style-name="T468">. Doktorantūros arba meno aspirantūr</text:span><text:span text:style-name="T469">os studijas baigusiems ir (arba) disertaciją apgynusiems asmenims suteikiamas mokslo daktaro arba meno daktaro laipsnis ir išduodamas diplomas, liudijantis įgytą mokslo (meno) laipsnį.</text:span></text:p>
      <text:p text:style-name="P470"><text:span text:style-name="T471">5</text:span><text:span text:style-name="T472">. Universitetas greta šio straipsnio 1 ir 4 dalyse išvardytų laips</text:span><text:span text:style-name="T473">nių Senato nustatyta tvarka gali teikti ir kitus tarptautinės akademinės bendruomenės pripažįstamus laipsnius.<text:s/></text:span></text:p>
      <text:p text:style-name="P474"><text:span text:style-name="T475">6</text:span><text:span text:style-name="T476">. Rektorius Senato pritarimu panaikina asmeniui suteiktą kvalifikacinį, mokslo daktaro arba meno daktaro laipsnį (kartu ir atitinkamą diplo</text:span><text:span text:style-name="T477">mą) ar laipsnio nesuteikiančių studijų baigimo ir (arba) įgytos kvalifikacijos patvirtinimą (kartu ir atitinkamą pažymėjimą), jeigu tas laipsnis buvo įgytas ar studijos buvo baigtos (kvalifikacija buvo įgyta) asmeniui šiurkščiai pažeidus Lietuvos Respublik</text:span><text:span text:style-name="T478">os ar Universiteto teisės aktus, tarp jų ir Akademinės etikos kodeksą.<text:s/></text:span></text:p>
      <text:p text:style-name="P479"><text:span text:style-name="T480">7</text:span><text:span text:style-name="T481">. Asmeniui suteikto laipsnio (kartu ir atitinkamo diplomo) ar studijų baigimo ir (arba) įgytos kvalifikacijos patvirtinimo (kartu ir atitinkamo pažymėjimo) panaikinimo, nurodyto š</text:span><text:span text:style-name="T482">io straipsnio 6 dalyje, ir su tokiu panaikinimu susijusių ginčų sprendimo tvarka nustatoma Reguliamine.</text:span></text:p>
      <text:p text:style-name="P483"/>
      <text:p text:style-name="P484"><text:span text:style-name="T485">TREČIASIS</text:span><text:span text:style-name="T486"><text:s/>SKIRSNIS</text:span></text:p>
      <text:p text:style-name="P487"><text:span text:style-name="T488">UNIVERSITETO VEIKLOS</text:span><text:span text:style-name="T489"><text:s/>KOKYBĖ IR VIEŠUMAS</text:span></text:p>
      <text:p text:style-name="P490"/>
      <text:p text:style-name="P491"><text:span text:style-name="T492">9</text:span><text:span text:style-name="T493"><text:s/>straipsnis.<text:s/></text:span><text:span text:style-name="T494">Universiteto veiklos kokybė</text:span></text:p>
      <text:p text:style-name="P495"><text:span text:style-name="T496">1</text:span><text:span text:style-name="T497">. Universitetas nuolat<text:s/></text:span><text:span text:style-name="T498">kontroliuoja savo veiklos kokybę.</text:span></text:p>
      <text:p text:style-name="P499"><text:span text:style-name="T500">2</text:span><text:span text:style-name="T501">. Mokslo, meno veiklos ir studijų kokybės užtikrinimo sistema ir jos veikimo kontrolė apibrėžiamos Reguliamine.</text:span></text:p>
      <text:p text:style-name="P502"><text:span text:style-name="T503">3</text:span><text:span text:style-name="T504">. Visi Universiteto darbuotojai nuolat kelia savo profesinę kvalifikaciją. Kvalifikacijos kėlimo rei</text:span><text:span text:style-name="T505">kalavimai ir tvarka nustatomi atitinkamą veiklos sritį reglamentuojančiuose Universiteto vidaus teisės aktuose.</text:span></text:p>
      <text:p text:style-name="P506"/>
      <text:p text:style-name="P507"><text:span text:style-name="T508">10</text:span><text:span text:style-name="T509"><text:s/>straipsnis.<text:s/></text:span><text:span text:style-name="T510">Mokslo ir studijų vienovė<text:s/></text:span></text:p>
      <text:p text:style-name="P511"><text:span text:style-name="T512">1</text:span><text:span text:style-name="T513">. Studijų ir dėstymo Universitete turinys nuolat atnaujinamas atsižvelgiant į mokslo ir me</text:span><text:span text:style-name="T514">no laimėjimus ir jų raidos tendencijas.</text:span></text:p>
      <text:p text:style-name="P515"><text:span text:style-name="T516">2</text:span><text:span text:style-name="T517">. Universiteto studentams pagal jų sugebėjimus laiduojama galimybė dalyvauti Universiteto moksliniuose ir meno tyrimuose, meno kūryboje, Universiteto vykdomoje eksperimentinės, socialinės, kultūrinės ir technolo</text:span><text:span text:style-name="T518">ginės plėtros, mokslo, meno ir technologijų sklaidos veikloje.</text:span></text:p>
      <text:p text:style-name="P519"><text:span text:style-name="T520">3</text:span><text:span text:style-name="T521">. Universiteto studentų dalyvavimo Universitete atliekamuose moksliniuose ir meno tyrimuose, meno kūryboje, Universiteto vykdomoje eksperimentinės, socialinės, kultūrinės ir technologinės<text:s/></text:span><text:span text:style-name="T522">plėtros, mokslo, meno ir technologijų sklaidos veikloje formos ir tvarka nustatomos Reguliamine.</text:span></text:p>
      <text:p text:style-name="P523"/>
      <text:p text:style-name="P524"><text:span text:style-name="T525">11</text:span><text:span text:style-name="T526"><text:s/>straipsnis.<text:s/></text:span><text:span text:style-name="T527">Universiteto veiklos viešumas ir socialinė atskaitomybė</text:span></text:p>
      <text:p text:style-name="P528"><text:span text:style-name="T529">1</text:span><text:span text:style-name="T530">. Informacija apie Universitete atliktus mokslo ir meno tiriamuosius darbus,</text:span><text:span text:style-name="T531"><text:s/>eksperimentinę, socialinę, kultūrinę, technologinę plėtrą, meno kūrybą ir studijas skelbiama viešai – tiek, kad nebūtų sudaryta prielaidų pažeisti asmens privatumą, intelektinės nuosavybės ar kitas teisės aktų saugomas teises ir teisėtus interesus, atskle</text:span><text:span text:style-name="T532">isti valstybės, tarnybos, komercinę ar kitą saugomą paslaptį ar informaciją.</text:span></text:p>
      <text:p text:style-name="P533"><text:span text:style-name="T534">2</text:span><text:span text:style-name="T535">. Statute vartojama sąvoka „viešas informacijos skelbimas“ apima informacijos skelbimą Universiteto interneto svetainėje, prireikus – ir Universiteto spaudiniuose ir (arba) k</text:span><text:span text:style-name="T536">itais būdais Tarybos patvirtintuose Informacijos apie Vilniaus universiteto veiklą teikimo nuostatuose (toliau – Informacijos apie Universiteto veiklą teikimo nuostatai) nustatytais atvejais, sąlygomis ir tvarka.</text:span></text:p>
      <text:p text:style-name="P537"><text:span text:style-name="T538">3</text:span><text:span text:style-name="T539">. Universitetas kiekvienais metais iki</text:span><text:span text:style-name="T540"><text:s/>kovo 31 dienos viešai skelbia ir teikia Lietuvos Respublikos švietimo ir mokslo ministerijai (toliau – Švietimo ir mokslo ministerija), Juridinių asmenų registrui ir steigėjui metines veiklos ataskaitas, taip pat viešai skelbia metines pajamų ir išlaidų s</text:span><text:span text:style-name="T541">ąmatas ir jų įvykdymo ataskaitas.</text:span></text:p>
      <text:p text:style-name="P542"><text:span text:style-name="T543">4</text:span><text:span text:style-name="T544">. Tarybos sprendimai skelbiami viešai Universiteto interneto svetainėje. Remiantis šio straipsnio 1 dalies nuostatomis, viešu paskelbimu laikomas ir toks paskelbimas, kai viešai skelbiama tik ta Tarybos sprendimo<text:s/></text:span><text:span text:style-name="T545">dalis, kurią paskelbus nebus pažeistos Universiteto ar kitų asmenų teisės ar įstatymų saugomi interesai.</text:span></text:p>
      <text:p text:style-name="P546"><text:span text:style-name="T547">5</text:span><text:span text:style-name="T548">. Senato sprendimai skelbiami viešai Informacijos apie Universiteto veiklą teikimo nuostatuose nustatyta tvarka.</text:span></text:p>
      <text:p text:style-name="P549"><text:span text:style-name="T550">6</text:span><text:span text:style-name="T551">. Taryba prižiūri, kad Unive</text:span><text:span text:style-name="T552">rsiteto veikla ir valdymas atitiktų Statute ir Informacijos apie Universiteto veiklą teikimo nuostatuose įtvirtintus viešumo reikalavimus.</text:span></text:p>
      <text:p text:style-name="P553"/>
      <text:p text:style-name="P554"><text:span text:style-name="T555">III</text:span><text:span text:style-name="T556"><text:s/>SKYRIUS</text:span></text:p>
      <text:p text:style-name="P557"><text:span text:style-name="T558">UNIVERSITETO BENDRUOMENĖ</text:span></text:p>
      <text:p text:style-name="P559"/>
      <text:p text:style-name="P560"><text:span text:style-name="T561">PIRMASIS</text:span><text:span text:style-name="T562"><text:s/>SKIRSNIS</text:span></text:p>
      <text:p text:style-name="P563"><text:span text:style-name="T564">UNIVERSITETO BENDRUOMENĖS SAVIVALDA IR SUDĖTIS</text:span></text:p>
      <text:p text:style-name="P565"/>
      <text:p text:style-name="P566"><text:span text:style-name="T567">12</text:span><text:span text:style-name="T568"><text:s/>straipsnis.<text:s/></text:span><text:span text:style-name="T569">Universiteto bendruomenės savivalda</text:span></text:p>
      <text:p text:style-name="P570"><text:span text:style-name="T571">1</text:span><text:span text:style-name="T572">. Universiteto misiją įgyvendina, jo veiklos tikslų siekimą ir uždavinių įgyvendinimą užtikrina Universiteto bendruomenė.</text:span></text:p>
      <text:p text:style-name="P573"><text:span text:style-name="T574">2</text:span><text:span text:style-name="T575">. Universiteto bendruomenė savo savivaldą įgyvendina ir Universitet</text:span><text:span text:style-name="T576">o reikalus tvarko per Universiteto akademinės bendruomenės sudaromus Universiteto ir jo vidinių organizacinių darinių valdymo (savivaldos) organus.</text:span></text:p>
      <text:p text:style-name="P577"><text:span text:style-name="T578">3</text:span><text:span text:style-name="T579">. Svarbūs Universiteto veiklos klausimai aptariami Universiteto bendruomenės ar jos dalies susirinkimuo</text:span><text:span text:style-name="T580">se (konferencijose) arba atliekant Universiteto bendruomenės ar jos dalies narių apklausas nuotoliniu balsavimu, naudojant elektroninių ryšių priemones. Senatas nustato Universiteto bendruomenės susirinkimų (konferencijų) tvarką ir apklausų organizavimo tv</text:span><text:span text:style-name="T581">arką, kuria negali būti ribojama Universiteto bendruomenės (ar jos dalies) narių teisė pareikšti savo nuomonę jai rūpimais klausimais.</text:span></text:p>
      <text:p text:style-name="P582"><text:span text:style-name="T583">4</text:span><text:span text:style-name="T584">. Teisę rinkti Universiteto ir jo vidinių organizacinių akademinių darinių valdymo (savivaldos) organus turi dėstyto</text:span><text:span text:style-name="T585">jai ir mokslo (meno) darbuotojai, dirbantys Universitete pagal neterminuotas darbo sutartis, bei dėstytojai ir mokslo (meno) darbuotojai, ne trumpiau kaip 3 metus nepertraukiamai dirbantys Universitete pagal terminuotas darbo sutartis, jeigu jų darbo laika</text:span><text:span text:style-name="T586">s Universitete atitinka Reguliamine apibrėžtą darbo laiko normą, įskaitant ir darbo laiką einant Statuto 22 straipsnio 2 dalyje nurodytas pareigas, o Reguliamine nustatytais atvejais ir tvarka – ir darbo laiką Vilniaus universiteto ligoninėse (toliau<text:s/></text:span><text:span text:style-name="T587"></text:span><text:span text:style-name="T588"><text:s/></text:span><text:span text:style-name="T589">Uni</text:span><text:span text:style-name="T590">versiteto ligoninės) ir kitose Universiteto įsteigtose įstaigose, įmonėse ir organizacijose. Sudarant Universiteto ir jo vidinių organizacinių darinių valdymo (savivaldos) organus dalyvauja ir Universiteto studentai Lietuvos Respublikos įstatymuose, Statut</text:span><text:span text:style-name="T591">e, Reguliamine ar kituose Universiteto teisės aktuose nustatyta tvarka.</text:span></text:p>
      <text:p text:style-name="P592"/>
      <text:p text:style-name="P593"><text:span text:style-name="T594">13</text:span><text:span text:style-name="T595"><text:s/>straipsnis.<text:s/></text:span><text:span text:style-name="T596">Universiteto bendruomenės sudėtis</text:span></text:p>
      <text:p text:style-name="P597"><text:span text:style-name="T598">Universiteto bendruomenę sudaro:</text:span></text:p>
      <text:p text:style-name="P599"><text:span text:style-name="T600">1</text:span><text:span text:style-name="T601">) Universiteto akademinės bendruomenės nariai;</text:span></text:p>
      <text:p text:style-name="P602"><text:span text:style-name="T603">2</text:span><text:span text:style-name="T604">) Universiteto darbuotojai – ne akadem</text:span><text:span text:style-name="T605">inės bendruomenės nariai;</text:span></text:p>
      <text:p text:style-name="P606"><text:span text:style-name="T607">3</text:span><text:span text:style-name="T608">) Universiteto alumnai;</text:span></text:p>
      <text:p text:style-name="P609"><text:span text:style-name="T610">4</text:span><text:span text:style-name="T611">) nė vienai iš šio straipsnio 1, 2 ir 3 punktuose nurodytų asmenų grupių nepriklausantys asmenys, kuriems suteiktas Universitetui nusipelniusio asmens garbės vardas (statusas) – Universiteto<text:s/></text:span><text:span text:style-name="T612">garbės daktarai, Universiteto garbės profesoriai, Universiteto mecenatai, Universiteto bendruomenės garbės nariai ir kt.;</text:span></text:p>
      <text:p text:style-name="P613"><text:span text:style-name="T614">5</text:span><text:span text:style-name="T615">) Statuto 39 straipsnio 2 dalies 3 ir 4 punktuose nurodyti Tarybos nariai.<text:s/></text:span></text:p>
      <text:p text:style-name="P616"/>
      <text:p text:style-name="P617"><text:span text:style-name="T618">ANTRASIS</text:span><text:span text:style-name="T619"><text:s/>SKIRSNIS</text:span></text:p>
      <text:p text:style-name="P620"><text:span text:style-name="T621">UNIVERSITETO AKADEMINĖ B</text:span><text:span text:style-name="T622">ENDRUOMENĖ</text:span></text:p>
      <text:p text:style-name="P623"/>
      <text:p text:style-name="P624"><text:span text:style-name="T625">14</text:span><text:span text:style-name="T626"><text:s/>straipsnis.<text:s/></text:span><text:span text:style-name="T627">Universiteto akademinės bendruomenės sudėtis</text:span></text:p>
      <text:p text:style-name="P628"><text:span text:style-name="T629">1</text:span><text:span text:style-name="T630">. Universiteto akademinės bendruomenės narys yra asmuo, dalyvaujantis Universiteto mokslo, meno, studijų ar dėstymo veikloje.</text:span></text:p>
      <text:p text:style-name="P631"><text:span text:style-name="T632">2</text:span><text:span text:style-name="T633">. Universiteto akademinę bendruomenę sudaro:</text:span></text:p>
      <text:p text:style-name="P634"><text:span text:style-name="T635">1</text:span><text:span text:style-name="T636">) Universiteto dėstytojai ir Universiteto mokslo (meno) darbuotojai (įskaitant asocijuotuosius dėstytojus ir mokslininkus, mokslininkus stažuotojus, kviestinius dėstytojus bei mokslo (meno) darbuotojus ir kitus dėstytojus bei mokslo (meno) darbuotojus,</text:span><text:span text:style-name="T637"><text:s/>Universiteto akademinėje veikloje dalyvaujančius pagal mainų ar bendradarbiavimo programas);</text:span></text:p>
      <text:p text:style-name="P638"><text:span text:style-name="T639">2</text:span><text:span text:style-name="T640">) Universiteto profesoriai emeritai (toliau – profesoriai emeritai);</text:span></text:p>
      <text:p text:style-name="P641"><text:span text:style-name="T642">3</text:span><text:span text:style-name="T643">) Universiteto akademinėje veikloje dalyvaujantys asmenys, kuriems suteiktas Univer</text:span><text:span text:style-name="T644">siteto afilijuotojo mokslininko, afilijuotojo profesoriaus ar afilijuotojo menininko vardas (statusas) ir (arba) kitas Universitetui nusipelniusio asmens garbės vardas (statusas);</text:span></text:p>
      <text:p text:style-name="P645"><text:span text:style-name="T646">4</text:span><text:span text:style-name="T647">) Universiteto studentai ir klausytojai (toliau<text:s/></text:span><text:span text:style-name="T648"></text:span><text:span text:style-name="T649"><text:s/>studentai ir klausyto</text:span><text:span text:style-name="T650">jai), įskaitant asmenis, studijuojančius pagal mainų ar bendradarbiavimo programas.</text:span></text:p>
      <text:p text:style-name="P651"/>
      <text:p text:style-name="P652"><text:span text:style-name="T653">15</text:span><text:span text:style-name="T654"><text:s/>straipsnis.<text:s/></text:span><text:span text:style-name="T655">Universiteto dėstytojai ir mokslo (meno) darbuotojai</text:span></text:p>
      <text:p text:style-name="P656"><text:span text:style-name="T657">1</text:span><text:span text:style-name="T658">. Universiteto dėstytojų pareigybės yra profesorius, docentas ir kitos Reguliamine nustaty</text:span><text:span text:style-name="T659">tos dėstytojų pareigybės. Universiteto mokslo (meno) darbuotojų pareigybės yra vyriausiasis mokslo darbuotojas, vyresnysis mokslo darbuotojas ir kitos Reguliamine nustatytos mokslo (meno) darbuotojų pareigybės. Reguliamine nustatytais atvejais ir tvarka Un</text:span><text:span text:style-name="T660">iversiteto dėstytojams ir pedagoginį darbą dirbantiems mokslo (meno) darbuotojams teikiami pedagoginiai Universiteto profesoriaus ir Universiteto docento vardai.<text:s/></text:span></text:p>
      <text:p text:style-name="P661"><text:span text:style-name="T662">2</text:span><text:span text:style-name="T663">. Dėstytojas ar mokslo (meno) darbuotojas pirmą kartą priimamas į pareigas atitinkamame<text:s/></text:span><text:span text:style-name="T664">Universiteto kamieniniame akademiniame padalinyje viešo konkurso būdu 5 metams, išskyrus Statute nustatytas išimtis. Su asmeniu, laimėjusiu konkursą į dėstytojo ar mokslo (meno) darbuotojo pareigas, šiam laikotarpiui sudaroma terminuota darbo sutartis.</text:span></text:p>
      <text:p text:style-name="P665"><text:span text:style-name="T666">3</text:span><text:span text:style-name="T667">. Baigiantis šio straipsnio 2 dalyje nurodytam 5 metų laikotarpiui, likus ne mažiau kaip 3 mėnesiams iki kadencijos pabaigos gali būti rengiamas viešas konkursas toms pačioms pareigoms eiti.</text:span></text:p>
      <text:p text:style-name="P668"><text:span text:style-name="T669">4</text:span><text:span text:style-name="T670">. Jeigu dėstytojas ar mokslo (meno) darbuotojas antrą kart</text:span><text:span text:style-name="T671">ą laimi konkursą toms pačioms pareigoms eiti, su juo sudaroma neterminuota darbo sutartis. Ši sutartis pasibaigia paskutinę mokslo metų, kuriais tam darbuotojui sukaks 65 metai, dieną.<text:s/></text:span></text:p>
      <text:p text:style-name="P672"><text:span text:style-name="T673">5</text:span><text:span text:style-name="T674">.<text:s/></text:span><text:span text:style-name="T675">Jeigu su dėstytoju ar mokslo (meno) darbuotoju sudaryta darbo<text:s/></text:span><text:span text:style-name="T676">sutartis</text:span><text:span text:style-name="T677"><text:s/></text:span><text:span text:style-name="T678">buvo nutraukta ar pakeista</text:span><text:span text:style-name="T679"><text:s/></text:span><text:span text:style-name="T680">dėl darbo vietos pasikeitimo</text:span><text:span text:style-name="T681"><text:s/>nepasibaigus šio straipsnio 2 dalyje nurodytam 5 metų laikotarpiui,<text:s/></text:span><text:span text:style-name="T682">dėstytojas ar mokslo (meno) darbuotojas, antrą kartą laimėjęs konkursą toms pačioms pareigoms eiti, neįgyja teisės sudaryti</text:span><text:span text:style-name="T683"><text:s/>su Universitetu neterminuotos darbo sutarties</text:span><text:span text:style-name="T684">.<text:s/></text:span></text:p>
      <text:p text:style-name="P685"><text:span text:style-name="T686">6</text:span><text:span text:style-name="T687">. Universiteto akademinio padalinio sujungimas su kitu akademiniu padaliniu, prijungimas prie kito akademinio padalinio, išskaidymas ar kitoks valdymo struktūros, pavaldumo ar pavadinimo pakeitimas, net</text:span><text:span text:style-name="T688"><text:s/>jeigu dėl to buvo pakeista su dėstytoju ar mokslo (meno) darbuotoju 5 metams sudaryta darbo sutartis ar buvo sudaryta nauja darbo sutartis, nėra pagrindas laikyti tą mokslo (meno) darbuotoją ar dėstytoją nutraukusiu darbą atitinkamame padalinyje nepasibai</text:span><text:span text:style-name="T689">gus šio straipsnio 2 dalyje nurodytam 5 metų laikotarpiui ir taikyti jam šio straipsnio 5 dalies nuostatą. Tokiu pagrindu nelaikoma ir tai, kad dėstytojas ar mokslo (meno) darbuotojas buvo Statute ir juo grindžiamuose Universiteto teisės aktuose nustatyta<text:s/></text:span><text:span text:style-name="T690">tvarka išrinktas į vadovaujamas pareigas Universitete ar jo vidiniame organizaciniame darinyje ir dėl to buvo nutraukta ar pakeista su juo sudaryta darbo sutartis, pagal kurią jis Universitete dirbo dėstytoju ar mokslo (meno) darbuotoju.</text:span></text:p>
      <text:p text:style-name="P691"><text:span text:style-name="T692">7</text:span><text:span text:style-name="T693">. Mokslo darb</text:span><text:span text:style-name="T694">uotojas, jeigu yra galimybė, gali būti jo paties prašymu nesurengus viešo konkurso perkeltas į lygiavertes dėstytojo, o dėstytojas – į lygiavertes mokslo darbuotojo pareigas, jeigu jis atitinka toms pareigoms nustatytus minimalius kvalifikacinius reikalavi</text:span><text:span text:style-name="T695">mus. Tokiu atveju šio straipsnio 5 dalies nuostata jam netaikoma</text:span><text:span text:style-name="T696"><text:s/></text:span><text:span text:style-name="T697">ir laikoma, kad 5 metų laikotarpis nenutrūksta.</text:span></text:p>
      <text:p text:style-name="P698"><text:span text:style-name="T699">8</text:span><text:span text:style-name="T700">. Į dėstytojo ar mokslo (meno) darbuotojo pareigas asmuo rektoriaus sprendimu gali būti priimamas ir nesurengus viešo konkurso pagal termi</text:span><text:span text:style-name="T701">nuotą darbo sutartį, bet ne ilgiau kaip 2 metams, išskyrus Statuto 22 straipsnio 2 dalyje nurodytus atvejus.</text:span></text:p>
      <text:p text:style-name="P702"><text:span text:style-name="T703">9</text:span><text:span text:style-name="T704">. Dėstytojai ir mokslo (meno) darbuotojai, su kuriais yra sudaryta neterminuota darbo sutartis, yra atestuojami kas 5 metai. Pirmoji tokia ate</text:span><text:span text:style-name="T705">stacija rengiama likus ne daugiau kaip 3 mėnesiams iki 5</text:span><text:span text:style-name="T706"><text:s/></text:span><text:span text:style-name="T707">metų po neterminuotos darbo sutarties sudarymo pabaigos. Jeigu dėstytojas ar mokslo (meno) darbuotojas nėra atestuojamas, darbo sutartis su juo nutraukiama. Atsižvelgiant į neatestuoto asmens profesi</text:span><text:span text:style-name="T708">nę kvalifikaciją, dalykines savybes ir kitas svarbias aplinkybes, jam gali būti pasiūlytos kitos dėstytojo ar mokslo (meno) darbuotojo pareigos, bet ne ilgiau kaip 2 metams. Vyresni kaip 65 metų dėstytojai ir mokslo (meno) darbuotojai gali dirbti Universit</text:span><text:span text:style-name="T709">ete, jeigu Senatas<text:s/></text:span><text:soft-page-break/><text:span text:style-name="T710">pritaria, kad su jais būtų sudaryta terminuota darbo sutartis ne ilgesniam kaip 3 metų laikotarpiui. Tokia sutartis Senato sprendimu vieną</text:span><text:span text:style-name="T711"><text:s/></text:span><text:span text:style-name="T712">kartą gali būti sudaroma pakartotinai.</text:span></text:p>
      <text:p text:style-name="P713"><text:span text:style-name="T714">10</text:span><text:span text:style-name="T715">. Universiteto teisės aktuose</text:span><text:span text:style-name="T716"><text:s/></text:span><text:span text:style-name="T717">nustatytais atvejais ir</text:span><text:span text:style-name="T718"><text:s/>tvarka gali būti rengiama neeilinė dėstytojo ar mokslo (meno) darbuotojo atestacija. Jeigu dėstytojas ar mokslo (meno) darbuotojas nėra atestuojamas, darbo sutartis su juo nutraukiama. Atsižvelgiant į neatestuoto asmens profesinę kvalifikaciją, dalykines<text:s/></text:span><text:span text:style-name="T719">savybes ir kitas svarbias aplinkybes, jam gali būti pasiūlytos kitos dėstytojo ar mokslo (meno) darbuotojo pareigos, bet ne ilgiau kaip 2</text:span><text:span text:style-name="T720"><text:s/></text:span><text:span text:style-name="T721">metams.</text:span></text:p>
      <text:p text:style-name="P722"><text:span text:style-name="T723">11</text:span><text:span text:style-name="T724">. Dėstytojas ar mokslo (meno) darbuotojas gali būti Statute ir juo grindžiamuose Universiteto teisės akt</text:span><text:span text:style-name="T725">uose nustatyta tvarka išrinktas arba paskirtas į vadovaujamas pareigas Universitete arba jo vidiniame organizaciniame darinyje.<text:s/></text:span></text:p>
      <text:p text:style-name="P726"><text:span text:style-name="T727">12</text:span><text:span text:style-name="T728">. Minimalūs kvalifikaciniai reikalavimai, konkursų į dėstytojų ir mokslo (meno) darbuotojų pareigas tvarka, dėstytojų ir<text:s/></text:span><text:span text:style-name="T729">mokslo (meno) darbuotojų skyrimo be konkurso ir atleidimo iš pareigų tvarka, dėstytojų ir mokslo (meno) darbuotojų atestavimo tvarka (apimanti ir neeilinio atestavimo pagrindų nustatymą bei pedagoginių vardų teikimo sąlygas ir tvarką), terminuotų sutarčių<text:s/></text:span><text:span text:style-name="T730">su jais sudarymo sąlygos ir tvarka, dėstytojų ir mokslo (meno) darbuotojų akademinės karjeros sąlygos ir tvarka nustatomi Reguliamine.</text:span></text:p>
      <text:p text:style-name="P731"><text:span text:style-name="T732">13</text:span><text:span text:style-name="T733">. Šio straipsnio nuostatos nėra taikomos Statuto 17 straipsnyje numatytiems mokslininkams (menininkams) stažuotojam</text:span><text:span text:style-name="T734">s, Statuto 18 straipsnyje numatytiems kviestiniams dėstytojams ir mokslo (meno) darbuotojams, taip pat Statuto 19 straipsnyje numatytiems dėstytojams ir mokslo (meno) darbuotojams, kurie Universiteto akademinėje veikloje dalyvauja pagal mainų ar bendradarb</text:span><text:span text:style-name="T735">iavimo programas ir nėra Statuto 18 straipsnyje numatyti kviestiniai dėstytojai ar mokslo (meno) darbuotojai ir su kuriais nėra sudaroma darbo sutartis.</text:span></text:p>
      <text:p text:style-name="P736"/>
      <text:p text:style-name="P737"><text:span text:style-name="T738">16</text:span><text:span text:style-name="T739"><text:s/>straipsnis.<text:s/></text:span><text:span text:style-name="T740">Asocijuotieji dėstytojai ir mokslininkai (menininkai)</text:span></text:p>
      <text:p text:style-name="P741"><text:span text:style-name="T742">1</text:span><text:span text:style-name="T743">. Universiteto dėstyto</text:span><text:span text:style-name="T744">jui ar mokslo (meno) darbuotojui Senatas gali suteikti asocijuotojo dėstytojo ar mokslininko (menininko) statusą, jeigu dėstytojas ar mokslo (meno) darbuotojas laikinai, t. y. ne ilgiau kaip iki su juo sudarytos darbo Universitete sutarties pabaigos, dirba</text:span><text:span text:style-name="T745"><text:s/>kitur, tačiau palaiko su Universitetu mokslinius ar kitokius akademinius ryšius.</text:span></text:p>
      <text:p text:style-name="P746"><text:span text:style-name="T747">2</text:span><text:span text:style-name="T748">. Asocijuotasis dėstytojas ar mokslininkas (menininkas), jeigu tam pritaria Senatas, gali be viešo konkurso grįžti į ankstesnes pareigas. Jeigu su asocijuotuoju dėstytoj</text:span><text:span text:style-name="T749">u ar mokslininku (menininku) buvo sudaryta terminuota darbo sutartis, naujai sudaromos darbo sutarties terminas apibrėžiamas kalendorine data, kuri negali būti vėlesnė už anksčiau su juo sudarytos darbo Universitete sutarties pabaigos datą.</text:span></text:p>
      <text:p text:style-name="P750"><text:span text:style-name="T751">3</text:span><text:span text:style-name="T752">. Asocijuo</text:span><text:span text:style-name="T753">tojo dėstytojo ar mokslininko (menininko) statusas, jo statuso suteikimo tvarka ir grįžimo į ankstesnes pareigas tvarka nustatomi Reguliamine.</text:span></text:p>
      <text:p text:style-name="P754"/>
      <text:p text:style-name="P755"><text:span text:style-name="T756">17</text:span><text:span text:style-name="T757"><text:s/>straipsnis.<text:s/></text:span><text:span text:style-name="T758">Mokslininkai (menininkai) stažuotojai</text:span></text:p>
      <text:p text:style-name="P759"><text:span text:style-name="T760">Į Universitetą teisės aktų nustatyta tvarka gali<text:s/></text:span><text:span text:style-name="T761">būti priimami mokslininkai (menininkai) stažuotojai.</text:span></text:p>
      <text:p text:style-name="P762"/>
      <text:p text:style-name="P763"><text:span text:style-name="T764">18</text:span><text:span text:style-name="T765"><text:s/>straipsnis.<text:s/></text:span><text:span text:style-name="T766">Kviestiniai dėstytojai ir mokslo (meno) darbuotojai</text:span></text:p>
      <text:p text:style-name="P767"><text:span text:style-name="T768">1</text:span><text:span text:style-name="T769">. Kviestiniai dėstytojai ir mokslo (meno) darbuotojai yra kitų Lietuvos ar užsienio institucijų darbuotojai, be viešo konkur</text:span><text:span text:style-name="T770">so pakviesti į Universitetą tam tikrą laiką dėstyti ar vykdyti mokslinius ir meno tyrimus.</text:span></text:p>
      <text:p text:style-name="P771"><text:span text:style-name="T772">2</text:span><text:span text:style-name="T773">. Įstatymų nustatyta tvarka su kviestiniu dėstytoju ar mokslo (meno) darbuotoju sudaroma terminuota darbo sutartis.</text:span></text:p>
      <text:p text:style-name="P774"><text:span text:style-name="T775">3</text:span><text:span text:style-name="T776">. Kviestinio dėstytojo ir mokslo (meno)</text:span><text:span text:style-name="T777"><text:s/>darbuotojo statusas, kviestinių dėstytojų ir mokslo (meno) darbuotojų priėmimo į pareigas Universitete sąlygos ir tvarka nustatomos Reguliamine.</text:span></text:p>
      <text:p text:style-name="P778"/>
      <text:p text:style-name="P779"><text:span text:style-name="T780">19</text:span><text:span text:style-name="T781"><text:s/>straipsnis.<text:s/></text:span><text:span text:style-name="T782">Dėstytojai ir mokslo (meno) darbuotojai, Universiteto akademinėje veikloje dalyvaujantys</text:span><text:span text:style-name="T783"><text:s/>pagal mainų ar bendradarbiavimo programas</text:span></text:p>
      <text:p text:style-name="P784"><text:span text:style-name="T785">1</text:span><text:span text:style-name="T786">. Pagal mainų ar bendradarbiavimo programas Universiteto akademinėje veikloje taip pat gali dalyvauti kitų Lietuvos ar užsienio institucijų dėstytojai ir mokslo (meno) darbuotojai, kurie nėra Statuto 18 strai</text:span><text:span text:style-name="T787">psnyje numatyti kviestiniai dėstytojai ar mokslo (meno) darbuotojai ir su kuriais nėra sudaroma darbo sutartis.</text:span></text:p>
      <text:p text:style-name="P788"><text:span text:style-name="T789">2</text:span><text:span text:style-name="T790">. Šio straipsnio 1 dalyje nurodytų dėstytojų ir mokslo (meno) darbuotojų statusas, dalyvavimo Universiteto akademinėje veikloje bendrosios<text:s/></text:span><text:span text:style-name="T791">sąlygos ir tvarka nustatomi Reguliamine. Universiteto sutartyse su kitomis institucijomis, pagal kurias vykdomi mainai ar bendradarbiavimas, ir Universiteto kamieninių akademinių padalinių aktuose, jų susitarimuose su kitomis (ne Universiteto) institucijom</text:span><text:span text:style-name="T792">is gali būti numatytos ir kitos tokio dalyvavimo sąlygos ir tvarka.</text:span></text:p>
      <text:p text:style-name="P793"/>
      <text:p text:style-name="P794"><text:span text:style-name="T795">20</text:span><text:span text:style-name="T796"><text:s/>straipsnis.<text:s/></text:span><text:span text:style-name="T797">Universiteto profesoriai emeritai ir kiti Universitetui nusipelnę asmenys – Universiteto akademinės bendruomenės nariai</text:span></text:p>
      <text:p text:style-name="P798"><text:span text:style-name="T799">1</text:span><text:span text:style-name="T800">. Už ypatingus mokslo, meno ar mokymo vei</text:span><text:span text:style-name="T801">klos nuopelnus įstatymuose nustatytą pensinio amžiaus ribą pasiekusiam ir su Universitetu sudarytą darbo sutartį nutraukiančiam profesoriui, taip pat buvusiam Universiteto profesoriui gali būti suteiktas profesoriaus emerito vardas (statusas). Profesoriaus</text:span><text:span text:style-name="T802"><text:s/>emerito vardą (statusą) suteikia Senatas.</text:span></text:p>
      <text:p text:style-name="P803"><text:span text:style-name="T804">2</text:span><text:span text:style-name="T805">. Profesoriui emeritui mokama Tarybos nustatyto dydžio mėnesinė išmoka ir sudaromos sąlygos dalyvauti Universiteto akademinėje ir kitoje veikloje.</text:span></text:p>
      <text:p text:style-name="P806"><text:span text:style-name="T807">3</text:span><text:span text:style-name="T808">. Kitiems įstatymuose nustatytą pensinio amžiaus ribą pa</text:span><text:span text:style-name="T809">siekusiems ilgamečiams Universiteto dėstytojams ir mokslo (meno) darbuotojams Senato nustatyta tvarka gali būti suteiktas Universiteto afilijuotojo dėstytojo ar mokslo (meno) darbuotojo ir (arba) kitas Universitetui nusipelniusio dėstytojo ar mokslo (meno)</text:span><text:span text:style-name="T810"><text:s/>darbuotojo garbės vardas (statusas).<text:s/></text:span></text:p>
      <text:p text:style-name="P811"><text:span text:style-name="T812">4</text:span><text:span text:style-name="T813">. Universiteto afilijuotiesiems dėstytojams ir mokslo (meno) darbuotojams, kitiems Universitetui nusipelniusiems dėstytojams ir mokslo (meno) darbuotojams sudaromos sąlygos palaikyti su Universitetu mokslinius, p</text:span><text:span text:style-name="T814">edagoginius ir kūrybinius ryšius.</text:span></text:p>
      <text:p text:style-name="P815"><text:span text:style-name="T816">5</text:span><text:span text:style-name="T817">. Profesoriaus emerito vardo (statuso) suteikimo sąlygos, tvarka ir dalyvavimo Universiteto akademinėje ir kitoje veikloje garantijos, Universiteto afilijuotojo mokslininko, afilijuotojo profesoriaus ar afilijuotojo m</text:span><text:span text:style-name="T818">enininko garbės vardo (statuso) suteikimo sąlygos ir tvarka bei tokių asmenų mokslinių, pedagoginių ir kūrybinių ryšių su Universitetu palaikymo sąlygos nustatomos Emeritūros, afiliacijos ir garbės vardų nuostatuose.</text:span></text:p>
      <text:p text:style-name="P819"/>
      <text:p text:style-name="P820"><text:span text:style-name="T821">21</text:span><text:span text:style-name="T822"><text:s/>straipsnis.<text:s/></text:span><text:span text:style-name="T823">Universiteto stud</text:span><text:span text:style-name="T824">entai ir klausytojai</text:span></text:p>
      <text:p text:style-name="P825"><text:span text:style-name="T826">1</text:span><text:span text:style-name="T827">. Universiteto studentas – asmuo, studijuojantis pagal laipsnį suteikiančią Universiteto studijų programą, doktorantūroje, meno aspirantūroje arba rezidentūroje. Kitų Lietuvos ir užsienio aukštųjų mokyklų studentai, studijuojantys</text:span><text:span text:style-name="T828"><text:s/>Universitete pagal mainų ar bendradarbiavimo programas, laikomi visaverčiais Universiteto studentais.</text:span></text:p>
      <text:p text:style-name="P829"><text:span text:style-name="T830">2</text:span><text:span text:style-name="T831">. Studentui gali būti išduodamas Universiteto studento pažymėjimas. Pažymėjimo forma, išdavimo tvarka ir teisės, kuriomis naudojasi jo turėtojas, Studentų atstovybei pritarus, nustatomos Reguliamine.<text:s/></text:span></text:p>
      <text:p text:style-name="P832"><text:span text:style-name="T833">3</text:span><text:span text:style-name="T834">. Universiteto klausytojas – asmuo, studijuojantis</text:span><text:span text:style-name="T835"><text:s/>pagal Universiteto neformaliojo švietimo programą, kitą laipsnio nesuteikiančią Universiteto studijų programą arba atskirus Universitete dėstomus studijų dalykus (jų grupes, modulius). Klausytojui gali būti išduodamas Universiteto klausytojo pažymėjimas.<text:s/></text:span><text:span text:style-name="T836">Pažymėjimo forma, išdavimo tvarka ir teisės, kuriomis naudojasi jo turėtojas, Studentų atstovybei pritarus, nustatomos Reguliamine.<text:s/></text:span></text:p>
      <text:p text:style-name="P837"><text:span text:style-name="T838">4</text:span><text:span text:style-name="T839">. Studentus ir klausytojus į Universitetą priima ir iš Universiteto šalina rektorius, išskyrus šio straipsnio 5 dalyje</text:span><text:span text:style-name="T840"><text:s/>nustatytą išimtį.</text:span></text:p>
      <text:p text:style-name="P841"><text:span text:style-name="T842">5</text:span><text:span text:style-name="T843">. Studentų ir klausytojų priėmimo į Universitetą ir šalinimo iš Universiteto pagrindai ir tvarka nustatomi Reguliamine. Jame gali būti numatyti atvejai, kai klausytojus į Universitetą (jo kamieninį akademinį padalinį) priima ir iš U</text:span><text:span text:style-name="T844">niversiteto (jo kamieninio akademinio padalinio) šalina ne rektorius, bet Universiteto kamieninių akademinių padalinių vadovai.<text:s/></text:span></text:p>
      <text:p text:style-name="P845"><text:span text:style-name="T846">6</text:span><text:span text:style-name="T847">. Studentai ir klausytojai turi visas Lietuvos Respublikos įstatymuose ir Reguliamine numatytas teises ir pareigas. Priima</text:span><text:span text:style-name="T848">nt ar keičiant Reguliamino nuostatas, įtvirtinančias studentų ir klausytojų teises ir pareigas, įvertinama Studentų atstovybės nuomonė. Jeigu Reguliamino pataisai<text:s/></text:span><text:soft-page-break/><text:span text:style-name="T849">negaunama Universiteto atstovybės pritarimo, atitinkamame Senato nutarime turi būti nurodomi<text:s/></text:span><text:span text:style-name="T850">tokios pataisos motyvai.</text:span></text:p>
      <text:p text:style-name="P851"><text:span text:style-name="T852">7</text:span><text:span text:style-name="T853">. Universiteto studentų ir klausytojų registro nuostatus tvirtina rektorius.</text:span></text:p>
      <text:p text:style-name="P854"><text:span text:style-name="T855">8</text:span><text:span text:style-name="T856">. Visų Universiteto studentų ir klausytojų interesams atstovauja ir jų teises gina Studentų atstovybė – studentų ir klausytojų savivaldos instit</text:span><text:span text:style-name="T857">ucija.<text:s/></text:span></text:p>
      <text:p text:style-name="P858"><text:span text:style-name="T859">9</text:span><text:span text:style-name="T860">. Studentų atstovybė turi teisę iš Universiteto ir jo vidinių organizacinių darinių gauti informaciją ir paaiškinimus studijų klausimais, gali pareikšti savo nuomonę ir siūlyti svarstyti kitus studentams rūpimus klausimus. Studentų atstovybė g</text:span><text:span text:style-name="T861">ali teikti pakartotinai apsvarstyti Universiteto ar jo vidinio organizacinio darinio valdymo (savivaldos) organo priimtus sprendimus studijų ar kitais studentams rūpimais klausimais.</text:span></text:p>
      <text:p text:style-name="P862"><text:span text:style-name="T863">10</text:span><text:span text:style-name="T864">. Teisę kandidatuoti į Universiteto studentų visuotinės konferencij</text:span><text:span text:style-name="T865">os delegatus ir teisę rinkti jos delegatus turi kiekvienas Universiteto studentas.</text:span></text:p>
      <text:p text:style-name="P866"><text:span text:style-name="T867">11</text:span><text:span text:style-name="T868">. Reikalavimus studentų atstovams, kurių kandidatūros keliamos į Universiteto ar jo kamieninio akademinio padalinio valdymo (savivaldos) organus, studentų atstovų rink</text:span><text:span text:style-name="T869">imų ir atšaukimo tvarką, išrinktų atstovų atsakomybę ir atskaitomybę studentų bendruomenei nustato Studentų atstovybė. Nustatant studentų atstovavimo kvotas turi būti užtikrintas atstovavimas visų trijų studijų pakopų studentams.</text:span></text:p>
      <text:p text:style-name="P870"><text:span text:style-name="T871">12</text:span><text:span text:style-name="T872">. Studentų atstovybė</text:span><text:span text:style-name="T873">s veiklai reikalingos organizacinės ir materialinės sąlygos užtikrinamos Statute, Reguliamine, kituose Universiteto teisės aktuose nustatyta tvarka.</text:span></text:p>
      <text:p text:style-name="P874"/>
      <text:p text:style-name="P875"><text:span text:style-name="T876">TREČIASIS</text:span><text:span text:style-name="T877"><text:s/>SKIRSNIS</text:span></text:p>
      <text:p text:style-name="P878"><text:span text:style-name="T879">KITI UNIVERSITETO BENDRUOMENĖS NARIAI</text:span></text:p>
      <text:p text:style-name="P880"/>
      <text:p text:style-name="P881"><text:span text:style-name="T882">22</text:span><text:span text:style-name="T883"><text:s/>straipsnis.<text:s/></text:span><text:span text:style-name="T884">Universiteto darbuoto</text:span><text:span text:style-name="T885">jai – ne akademinės bendruomenės nariai</text:span></text:p>
      <text:p text:style-name="P886"><text:span text:style-name="T887">1</text:span><text:span text:style-name="T888">. Universiteto darbuotojai – ne akademinės bendruomenės nariai – užtikrina Universiteto ir jo vidinių organizacinių darinių administravimą (įskaitant darbuotojų ir lankytojų aptarnavimą, ūkinę veiklą, išorės ryš</text:span><text:span text:style-name="T889">ių palaikymą, kitų su administravimu susijusių neakademinių funkcijų vykdymą) ir kitą neakademinę veiklą. Su Universiteto darbuotojų – ne akademinės bendruomenės narių – funkcijų atlikimu susiję santykiai reguliuojami atitinkamų Universiteto vidinių organi</text:span><text:span text:style-name="T890">zacinių darinių nuostatuose ir šių darbuotojų pareigybių aprašymuose ar kituose Universiteto teisės aktuose, reglamentuojančiuose šių darinių funkcijas ir veiklą.</text:span></text:p>
      <text:p text:style-name="P891"><text:span text:style-name="T892">2</text:span><text:span text:style-name="T893">. Jeigu asmens, kuris iki išrinkimo ar paskyrimo į vadovaujamas pareigas Universitete ar</text:span><text:span text:style-name="T894"><text:s/>jo vidiniame organizaciniame darinyje buvo Universiteto dėstytojas ar mokslo (meno) darbuotojas, įgaliojimai Universitete ar jo vidiniame organizaciniame darinyje nutrūksta šalių susitarimu, suėjus terminui, darbuotojo pareiškimu, dėl nepriklausančių nuo<text:s/></text:span><text:span text:style-name="T895">darbuotojo aplinkybių ar darbdavio<text:s/></text:span><text:soft-page-break/><text:span text:style-name="T896">iniciatyva, kai nėra darbuotojo kaltės, šis asmuo turi teisę grįžti į ankstesnes dėstytojo ar mokslo (meno) darbuotojo pareigas arba joms lygiavertes pareigas tame pačiame Universiteto kamieniniame akademiniame padalinyje</text:span><text:span text:style-name="T897">. Tokiu atveju su juo sudaroma terminuota darbo sutartis 5 metams. Jeigu pasibaigus 5 metų terminui darbuotojas laimi konkursą toms pačioms pareigoms eiti, su juo sudaroma neterminuota darbo sutartis. Vadovaujamų pareigų, į kurias išrinktiems ar paskirtiem</text:span><text:span text:style-name="T898">s asmenims taikoma ši garantija, sąrašą rektoriaus teikimu, Senatui pritarus, tvirtina Taryba.</text:span></text:p>
      <text:p text:style-name="P899"/>
      <text:p text:style-name="P900"><text:span text:style-name="T901">23</text:span><text:span text:style-name="T902"><text:s/>straipsnis.<text:s/></text:span><text:span text:style-name="T903">Universiteto alumnai</text:span></text:p>
      <text:p text:style-name="P904"><text:span text:style-name="T905">1</text:span><text:span text:style-name="T906">. Universiteto alumnai – Universiteto absolventai, dalyvaujantys vienos iš Universiteto ar jo padalinio alumnų<text:s/></text:span><text:span text:style-name="T907">draugijų veikloje.</text:span></text:p>
      <text:p text:style-name="P908"><text:span text:style-name="T909">2</text:span><text:span text:style-name="T910">. Universiteto ar jo padalinio alumnų draugijos – Universiteto ar jo padalinio auklėtinių organizacijos, siekiančios palaikyti tvirtus Universiteto absolventų tarpusavio ryšius ir ryšius su<text:s/></text:span><text:span text:style-name="T911">Alma mater</text:span><text:span text:style-name="T912"><text:s/>ir talkinti Universitetui vykda</text:span><text:span text:style-name="T913">nt jo misiją.</text:span></text:p>
      <text:p text:style-name="P914"/>
      <text:p text:style-name="P915"><text:span text:style-name="T916">24</text:span><text:span text:style-name="T917"><text:s/>straipsnis.<text:s/></text:span><text:span text:style-name="T918">Universiteto garbės daktarai, Universiteto garbės profesoriai, Universiteto mecenatai ir kiti Universitetui nusipelnę asmenys – ne Universiteto akademinės bendruomenės nariai</text:span></text:p>
      <text:p text:style-name="P919"><text:span text:style-name="T920">Už ypatingus nuopelnus vykdant veiklą, atitinkančią Universiteto misiją, Senatas gali suteikti Universiteto garbės daktaro, Universiteto garbės profesoriaus, Universiteto bendruomenės garbės nario, Universiteto mecenato, Universiteto garbės alumno ar kitą<text:s/></text:span><text:span text:style-name="T921">Universiteto garbės vardą (statusą) arba Statuto 20 straipsnio 3 dalyje nurodytą garbės vardą (statusą).<text:s/></text:span></text:p>
      <text:p text:style-name="P922"/>
      <text:p text:style-name="P923"><text:span text:style-name="T924">KETVIRTASIS</text:span><text:span text:style-name="T925"><text:s/>SKIRSNIS</text:span></text:p>
      <text:p text:style-name="P926"><text:span text:style-name="T927">GINČŲ TARP UNIVERSITETO BENDRUOMENĖS NARIŲ NAGRINĖJIMAS</text:span></text:p>
      <text:p text:style-name="P928"/>
      <text:p text:style-name="P929"><text:span text:style-name="T930">25</text:span><text:span text:style-name="T931"><text:s/>straipsnis.<text:s/></text:span><text:span text:style-name="T932">Ginčų tarp Universiteto bendruomenės narių n</text:span><text:span text:style-name="T933">agrinėjimas</text:span></text:p>
      <text:p text:style-name="P934"><text:span text:style-name="T935">1</text:span><text:span text:style-name="T936">. Ginčus, susijusius su mokslo ir studijų veikla, tarp studentų ir kitų Universiteto bendruomenės narių, išskyrus ginčus dėl akademinės etikos ir ginčus dėl darbo santykių, pagal savo kompetenciją nagrinėja nuolat veikiančios kamieninių ak</text:span><text:span text:style-name="T937">ademinių padalinių ginčų nagrinėjimo komisijos ir Centrinė ginčų nagrinėjimo komisija.</text:span></text:p>
      <text:p text:style-name="P938"><text:span text:style-name="T939">2</text:span><text:span text:style-name="T940">. Ginčus dėl Universiteto akademinės bendruomenės narių etikos pagal savo kompetenciją nagrinėja kamieninių akademinių padalinių akademinės etikos komisijos ir Cent</text:span><text:span text:style-name="T941">rinė akademinės etikos komisija. Šios komisijos pagal kompetenciją taip pat nagrinėja Statuto 5 straipsnio 5 dalyje nurodytus ginčus.</text:span></text:p>
      <text:p text:style-name="P942"><text:span text:style-name="T943">3</text:span><text:span text:style-name="T944">. Centrinę ginčų nagrinėjimo komisiją sudaro ir jos pirmininką skiria Senatas, kamieninių akademinių padalinių ginčų<text:s/></text:span><text:span text:style-name="T945">nagrinėjimo komisijas sudaro ir jų pirmininkus skiria to padalinio taryba. Į atitinkamą komisiją skiriama po lygiai Universiteto ir Studentų atstovybės įgaliotų asmenų. Komisiją gali sudaryti ne mažiau kaip 4 ir ne daugiau kaip 8 nariai.<text:s/></text:span></text:p>
      <text:p text:style-name="P946"><text:span text:style-name="T947">4</text:span><text:span text:style-name="T948">. Jeigu šaly</text:span><text:span text:style-name="T949">s nesusitaria kitaip, ginčai nagrinėjami uždaruose šio straipsnio 1 ir 2 dalyse nurodytų komisijų posėdžiuose.</text:span><text:span text:style-name="T950"><text:s/></text:span><text:span text:style-name="T951">Komisijų posėdžiai yra teisėti, jeigu juose dalyvauja ne mažiau kaip du trečdaliai komisijos narių, o sprendimai priimami daugiau kaip pusės posė</text:span><text:span text:style-name="T952">dyje dalyvaujančių narių balsų dauguma. Balsams pasiskirsčius po lygiai, balsavimo rezultatą lemia posėdžio pirmininko balsas.<text:s/></text:span></text:p>
      <text:p text:style-name="P953"><text:span text:style-name="T954">5</text:span><text:span text:style-name="T955">. Šio straipsnio 1 ir 2 dalyse nurodytos komisijos ginčus sprendžia vadovaudamosi šalių autonomijos, procesinio lygiateisiš</text:span><text:span text:style-name="T956">kumo, rungimosi, dispozityvumo, konfidencialumo, ekonomiškumo, kooperacijos ir operatyvumo principais.</text:span></text:p>
      <text:p text:style-name="P957"><text:span text:style-name="T958">6</text:span><text:span text:style-name="T959">. Šio straipsnio 1 ir 2 dalyse nurodytos komisijos veikia vadovaudamosi Senato patvirtintais šių komisijų nuostatais.</text:span></text:p>
      <text:p text:style-name="P960"><text:span text:style-name="T961">7</text:span><text:span text:style-name="T962">. Kamieninių akademinių p</text:span><text:span text:style-name="T963">adalinių ginčų nagrinėjimo komisijų sprendimai gali būti skundžiami Centrinei ginčų nagrinėjimo komisijai, o Centrinės ginčų nagrinėjimo komisijos sprendimas Universitete yra galutinis.</text:span></text:p>
      <text:p text:style-name="P964"><text:span text:style-name="T965">8</text:span><text:span text:style-name="T966">. Ginčai dėl darbo santykių nagrinėjami ir priimti sprendimai<text:s/></text:span><text:span text:style-name="T967">įgyvendinami darbo įstatymų ir kitų darbo santykius reguliuojančių teisės aktų nustatyta tvarka.</text:span></text:p>
      <text:p text:style-name="P968"/>
      <text:p text:style-name="P969"><text:span text:style-name="T970">IV</text:span><text:span text:style-name="T971"><text:s/>SKYRIUS</text:span></text:p>
      <text:p text:style-name="P972"><text:span text:style-name="T973">UNIVERSITETO VALDYMAS</text:span></text:p>
      <text:p text:style-name="P974"/>
      <text:p text:style-name="P975"><text:span text:style-name="T976">PIRMASIS</text:span><text:span text:style-name="T977"><text:s/>SKIRSNIS</text:span></text:p>
      <text:p text:style-name="P978"><text:span text:style-name="T979">UNIVERSITETO VALDYMO ORGANAI IR VIDINIAI ORGANIZACINIAI DARINIAI</text:span></text:p>
      <text:p text:style-name="P980"/>
      <text:p text:style-name="P981"><text:span text:style-name="T982">26</text:span><text:span text:style-name="T983"><text:s/>straipsnis.<text:s/></text:span><text:span text:style-name="T984">Universiteto valdymo organai</text:span></text:p>
      <text:p text:style-name="P985"><text:span text:style-name="T986">Universiteto bendruomenės savivaldą pagal savo kompetenciją įgyvendina Universiteto valdymo organai – Senatas, Taryba ir rektorius.</text:span></text:p>
      <text:p text:style-name="P987"/>
      <text:p text:style-name="P988"><text:span text:style-name="T989">27</text:span><text:span text:style-name="T990"><text:s/>straipsnis.<text:s/></text:span><text:span text:style-name="T991">Pareigų nesuderinamumas<text:s/></text:span></text:p>
      <text:p text:style-name="P992"><text:span text:style-name="T993">1</text:span><text:span text:style-name="T994">. Tas pats asmuo negali vienu metu būti S</text:span><text:span text:style-name="T995">enato nariu ir Tarybos nariu.</text:span></text:p>
      <text:p text:style-name="P996"><text:span text:style-name="T997">2</text:span><text:span text:style-name="T998">. Jeigu Senato narys išrenkamas (paskiriamas) Tarybos nariu, jis iki pirmojo Tarybos posėdžio, kuriame turi dalyvauti, privalo atsistatydinti iš Senato narių, o jeigu Tarybos narys išrenkamas (paskiriamas) Senato nariu, j</text:span><text:span text:style-name="T999">is iki pirmojo Senato posėdžio, kuriame turi dalyvauti,<text:s/></text:span><text:soft-page-break/><text:span text:style-name="T1000">privalo atsistatydinti iš Tarybos narių. To nepadaręs išrinktasis (paskirtasis) Tarybos narys arba Senato narys nustatyta tvarka netenka ir savo ankstesniųjų pareigų atitinkamai Senate arba Taryboje,<text:s/></text:span><text:span text:style-name="T1001">ir naujųjų pareigų atitinkamai Taryboje arba Senate.<text:s/></text:span></text:p>
      <text:p text:style-name="P1002"/>
      <text:p text:style-name="P1003"><text:span text:style-name="T1004">28</text:span><text:span text:style-name="T1005"><text:s/>straipsnis.<text:s/></text:span><text:span text:style-name="T1006">Universiteto vidiniai organizaciniai dariniai</text:span></text:p>
      <text:p text:style-name="P1007"><text:span text:style-name="T1008">1</text:span><text:span text:style-name="T1009">. Universiteto vidiniai organizaciniai dariniai pagal statusą skirstomi į kamieninius ir šakinius padalinius, o pagal funkcijas –</text:span><text:span text:style-name="T1010"><text:s/>į akademinius ir neakademinius padalinius. Universiteto akademiniai padaliniai yra fakultetai, departamentai, institutai, katedros, skyriai ir kiti padaliniai. Universiteto vidinis organizacinis darinys (padalinys)<text:s/></text:span><text:span text:style-name="T1011">sui generis</text:span><text:span text:style-name="T1012"><text:s/>yra Vilniaus universiteto bi</text:span><text:span text:style-name="T1013">blioteka (toliau<text:s/></text:span><text:span text:style-name="T1014"></text:span><text:span text:style-name="T1015"><text:s/></text:span><text:span text:style-name="T1016">Universiteto biblioteka). Universitetas Statute nustatyta tvarka gali steigti ir kitus<text:s/></text:span><text:span text:style-name="T1017">sui generis</text:span><text:span text:style-name="T1018"><text:s/>vidinius organizacinius darinius (padalinius), filialus ir atstovybes.<text:s/></text:span></text:p>
      <text:p text:style-name="P1019"><text:span text:style-name="T1020">2</text:span><text:span text:style-name="T1021">. Universiteto kamieniniai akademiniai padaliniai yra vidinia</text:span><text:span text:style-name="T1022">i organizaciniai dariniai, kuriuose vykdoma visų rūšių pagrindinė Universiteto veikla. Šie organizaciniai dariniai turi vidinę autonomiją, kurios ribas nustato Vilniaus universiteto kamieninių akademinių padalinių pavyzdiniai nuostatai (toliau<text:s/></text:span><text:span text:style-name="T1023"></text:span><text:span text:style-name="T1024"><text:s/>Pavyzdinia</text:span><text:span text:style-name="T1025">i kamieninių akademinių padalinių nuostatai). Pavyzdinius kamieninių akademinių padalinių nuostatus rektoriaus teikimu tvirtina Senatas.<text:s/></text:span></text:p>
      <text:p text:style-name="P1026"><text:span text:style-name="T1027">3</text:span><text:span text:style-name="T1028">. Pavyzdiniuose kamieninių akademinių padalinių nuostatuose, be kita ko, turi būti nustatyta, kad kamieninio akademinio padalinio kolegialus savivaldos organas yra kamieninio akademinio padalinio taryba, sudaroma 4 metams. Tarybos narius, išskyrus to padal</text:span><text:span text:style-name="T1029">inio studentų atstovus, deleguojamus Studentų atstovybės nustatyta tvarka, tiesioginiuose rinkimuose renka Statuto 12 straipsnio 4 dalyje nustatytus reikalavimus atitinkantys to padalinio mokslo (meno) darbuotojai ir dėstytojai. Ne mažiau kaip penktadalis<text:s/></text:span><text:span text:style-name="T1030">kamieninio akademinio padalinio tarybos narių turi būti atitinkamo padalinio profesoriai ir vyriausieji mokslo (meno) darbuotojai, ne mažiau kaip penktadalis – docentai ir vyresnieji mokslo (meno) darbuotojai, ne mažiau kaip penktadalis – studentų atstovai</text:span><text:span text:style-name="T1031">. Šakinių akademinių padalinių vadovai gali būti renkami į padalinio tarybą.<text:s/></text:span></text:p>
      <text:p text:style-name="P1032"><text:span text:style-name="T1033">4</text:span><text:span text:style-name="T1034">. Vienintelis padalinio tarybos narys pagal pareigas yra kamieninio akademinio padalinio vadovas, renkamas slaptu balsavimu padalinio taryboje ir teikiamas skirti rektoriui.</text:span><text:span text:style-name="T1035"><text:s/>Kamieninio akademinio padalinio vadovo kadencija – 5 metai. Tas pats asmuo gali būti kamieninio akademinio padalinio vadovu ne daugiau kaip dvi kadencijas iš eilės. Ši nuostata taikoma ir tais atvejais, kai asmuo kamieninio akademinio padalinio vadovu buv</text:span><text:span text:style-name="T1036">o ne visą kadenciją (kurią nors iš dviejų). Kamieninio akademinio padalinio vadovu gali būti skiriamas asmuo, turintis mokslo laipsnį arba esantis pripažintas menininkas, turintis pedagoginės ir vadybinės patirties ir padalinio vadovo pareigų kadencijos pi</text:span><text:span text:style-name="T1037">rmąją dieną dar nepasiekęs įstatymų nustatytos pensinio amžiaus ribos. Kamieninio akademinio padalinio vadovas negali eiti padalinio tarybos pirmininko pareigų. Padalinio taryba dviejų trečdalių visų padalinio tarybos narių balsų dauguma gali pati pareikšt</text:span><text:span text:style-name="T1038">i<text:s/></text:span><text:soft-page-break/><text:span text:style-name="T1039">nepasitikėjimą arba paprasta balsų dauguma pritarti rektoriaus pareikštam nepasitikėjimui kamieninio akademinio padalinio vadovu, kuris tokiu atveju turi nedelsdamas atsistatydinti.<text:s/></text:span></text:p>
      <text:p text:style-name="P1040"><text:span text:style-name="T1041">5</text:span><text:span text:style-name="T1042">. Kiekvieno kamieninio akademinio padalinio struktūra, padalinio t</text:span><text:span text:style-name="T1043">arybos narių skaičius ir padalinio tarybos sudarymo tvarka nustatomi to padalinio nuostatuose, kurie turi būti parengti remiantis Pavyzdiniais kamieninių akademinių padalinių nuostatais. Kamieninius akademinius padalinius, įgyvendindamas Universiteto strat</text:span><text:span text:style-name="T1044">eginį veiklos planą, steigia ir likviduoja bei jų nuostatus rektoriaus teikimu tvirtina Senatas. Veikiančių kamieninių akademinių padalinių nuostatų pakeitimus Senatas tvirtina rektoriaus teikimu, pritarus kamieninio akademinio padalinio tarybai. Naujai įs</text:span><text:span text:style-name="T1045">teigtų kamieninių akademinių padalinių laikinuosius vadovus skiria ir atleidžia rektorius. Naujai įsteigto kamieninio akademinio padalinio taryba turi būti išrinkta ir teikimas dėl padalinio tarybos išrinkto padalinio vadovo paskyrimo rektoriui turi būti p</text:span><text:span text:style-name="T1046">ateiktas ne vėliau kaip per 3 mėnesius nuo kamieninio akademinio padalinio nuostatų patvirtinimo.</text:span></text:p>
      <text:p text:style-name="P1047"><text:span text:style-name="T1048">6</text:span><text:span text:style-name="T1049">. Universiteto kamieniniai neakademiniai padaliniai steigiami paslaugoms, užtikrinančioms akademinių padalinių veiklą, teikti ir kitoms neakademinėms Uni</text:span><text:span text:style-name="T1050">versiteto funkcijoms atlikti. Šių organizacinių darinių vieta Universiteto valdymo struktūroje nustatyta Pavyzdiniuose Vilniaus universiteto kamieninių neakademinių padalinių nuostatuose (toliau<text:s/></text:span><text:span text:style-name="T1051"></text:span><text:span text:style-name="T1052"><text:s/></text:span><text:span text:style-name="T1053">Pavyzdiniai kamieninių neakademinių padalinių nuostatai), k</text:span><text:span text:style-name="T1054">uriuos tvirtina rektorius.</text:span></text:p>
      <text:p text:style-name="P1055"><text:span text:style-name="T1056">7</text:span><text:span text:style-name="T1057">. Kamieninius neakademinius padalinius, įgyvendindamas Universiteto strateginį veiklos planą, steigia, likviduoja ir jų nuostatus tvirtina rektorius. Kiekvieno kamieninio neakademinio padalinio nuostatai turi būti parengti p</text:span><text:span text:style-name="T1058">agal Pavyzdinius kamieninių neakademinių padalinių nuostatus.</text:span></text:p>
      <text:p text:style-name="P1059"/>
      <text:p text:style-name="P1060"><text:span text:style-name="T1061">29</text:span><text:span text:style-name="T1062"><text:s/>straipsnis.<text:s/></text:span><text:span text:style-name="T1063">Vilniaus universiteto biblioteka</text:span></text:p>
      <text:p text:style-name="P1064"><text:span text:style-name="T1065">1</text:span><text:span text:style-name="T1066">. Vilniaus universiteto biblioteka yra Universiteto vidinis organizacinis darinys (padalinys), turintis įstatymu suteiktą valstybinės<text:s/></text:span><text:span text:style-name="T1067">reikšmės Lietuvos Respublikos bibliotekos statusą ir finansavimo iš valstybės biudžeto garantijas priskirtoms funkcijoms atlikti.</text:span></text:p>
      <text:p text:style-name="P1068"><text:span text:style-name="T1069">2</text:span><text:span text:style-name="T1070">. Pagrindiniai Universiteto bibliotekos uždaviniai – formuoti ir skleisti informacijos išteklius, atitinkančius akademinė</text:span><text:span text:style-name="T1071">s bendruomenės poreikius, kurti aktyvaus mokymo ir mokymosi aplinką, lavinti naudojimosi informacija įgūdžius, kaupti, saugoti ir aktualinti valstybinės reikšmės kultūros paveldą.</text:span></text:p>
      <text:p text:style-name="P1072"><text:span text:style-name="T1073">3</text:span><text:span text:style-name="T1074">. Biblioteka veikia pagal Senato patvirtintus nuostatus.</text:span></text:p>
      <text:p text:style-name="P1075"/>
      <text:p text:style-name="P1076"><text:span text:style-name="T1077">30</text:span><text:span text:style-name="T1078"><text:s/>stra</text:span><text:span text:style-name="T1079">ipsnis.<text:s/></text:span><text:span text:style-name="T1080">Universiteto ligoninės</text:span></text:p>
      <text:p text:style-name="P1081"><text:span text:style-name="T1082">1</text:span><text:span text:style-name="T1083">. Universiteto ligoninėse teikiamos visų lygių sveikatos priežiūros paslaugos ir kartu su Universitetu vykdomos visų pakopų medicinos ir sveikatos studijos, atliekami moksliniai tyrimai, keliama sveikatos priežiūros spec</text:span><text:span text:style-name="T1084">ialistų kvalifikacija.</text:span></text:p>
      <text:p text:style-name="P1085"><text:span text:style-name="T1086">2</text:span><text:span text:style-name="T1087">. Ligoninės pavadinime vartoti Universiteto vardą – teisę vadintis Universiteto ligonine – turi tik tos viešosios asmens sveikatos priežiūros įstaigos, kurių visuotiniuose dalyvių susirinkimuose Universitetui priklauso ne mažiau</text:span><text:span text:style-name="T1088"><text:s/>kaip 50 procentų visų įstaigos dalyvių balsų.<text:s/></text:span></text:p>
      <text:p text:style-name="P1089"/>
      <text:p text:style-name="P1090"><text:span text:style-name="T1091">31</text:span><text:span text:style-name="T1092"><text:s/>straipsnis.<text:s/></text:span><text:span text:style-name="T1093">Universiteto filialai ir atstovybės</text:span></text:p>
      <text:p text:style-name="P1094"><text:span text:style-name="T1095">1</text:span><text:span text:style-name="T1096">. Universitetas gali steigti savo filialus ir atstovybes.</text:span></text:p>
      <text:p text:style-name="P1097"><text:span text:style-name="T1098">2</text:span><text:span text:style-name="T1099">. Universiteto filialas yra akademinis Universiteto padalinys, turintis savo buveinę, atskirą atsiskaitomąją sąskaitą ir atliekantis visas arba dalį Universiteto funkcijų. Universiteto filialui<text:s/></text:span><text:span text:style-name="T1100">mutatis mutandis</text:span><text:span text:style-name="T1101"><text:s/>taikomos kamieninio akademinio padalinio veiklą reguliuojančios teisės normos.</text:span></text:p>
      <text:p text:style-name="P1102"><text:span text:style-name="T1103">3</text:span><text:span text:style-name="T1104">. Universiteto atstovybė yra neakademinis Universiteto padalinys, turintis savo buveinę ir galintis atstovauti Universiteto interesams, juos ginti, sudaryti sandorius ir a</text:span><text:span text:style-name="T1105">tlikti kitus Universiteto atstovybės nuostatuose numatytus veiksmus. Universiteto atstovybei<text:s/></text:span><text:span text:style-name="T1106">mutatis mutandis</text:span><text:span text:style-name="T1107"><text:s/>taikomos kamieninio neakademinio padalinio veiklą reguliuojančios teisės normos.</text:span></text:p>
      <text:p text:style-name="P1108"><text:span text:style-name="T1109">4</text:span><text:span text:style-name="T1110">. Universiteto filialus, įgyvendindamas Universiteto strateg</text:span><text:span text:style-name="T1111">inės raidos planą, steigia ir likviduoja, jų nuostatus rektoriaus teikimu tvirtina Senatas. Universiteto filialo nuostatai rengiami remiantis Pavyzdiniais kamieninių akademinių padalinių nuostatais.</text:span></text:p>
      <text:p text:style-name="P1112"><text:span text:style-name="T1113">5</text:span><text:span text:style-name="T1114">. Universiteto atstovybes, įgyvendindamas Universite</text:span><text:span text:style-name="T1115">to strateginį veiklos planą, steigia ir jų nuostatus tvirtina rektorius. Universiteto atstovybės nuostatai rengiami remiantis Pavyzdiniais kamieninių neakademinių padalinių nuostatais.</text:span></text:p>
      <text:p text:style-name="P1116"/>
      <text:p text:style-name="P1117"><text:span text:style-name="T1118">ANTRASIS</text:span><text:span text:style-name="T1119"><text:s/>SKIRSNIS</text:span></text:p>
      <text:p text:style-name="P1120"><text:span text:style-name="T1121">SENATAS</text:span></text:p>
      <text:p text:style-name="P1122"/>
      <text:p text:style-name="P1123"><text:span text:style-name="T1124">32</text:span><text:span text:style-name="T1125"><text:s/>straipsnis.<text:s/></text:span><text:span text:style-name="T1126">Senato paskirtis</text:span><text:span text:style-name="T1127"><text:s/></text:span></text:p>
      <text:p text:style-name="P1128"><text:span text:style-name="T1129">1</text:span><text:span text:style-name="T1130">. Senatas užtikrina kultūros, mokslo, tyrimų ir dėstymo laisvę Universitete, Universiteto bendrųjų akademinių reikalų ir kitų tiesiogiai su viso Universiteto akademine veikla susijusių klausimų kolegialų aptarimą ir jiems įgyvendinti reikalingų teis</text:span><text:span text:style-name="T1131">ės aktų priėmimą ir prižiūri, kad Tarybos ir rektoriaus veikla, taip pat bendruomenės siūlymai Tarybai, rektoriui, Universiteto vidiniams organizaciniams dariniams, kitos iniciatyvos atitiktų Universiteto misiją, veiklos tikslus, uždavinius ir principus, b</text:span><text:span text:style-name="T1132">endruosius akademinius interesus.<text:s/></text:span></text:p>
      <text:p text:style-name="P1133"><text:span text:style-name="T1134">2</text:span><text:span text:style-name="T1135">. Vykdydamas savo įgaliojimus, Senatas priima nutarimus.</text:span></text:p>
      <text:p text:style-name="P1136"><text:span text:style-name="T1137">3</text:span><text:span text:style-name="T1138">. Universiteto bendruomenė informuojama apie Senato veiklą Statute ir Informacijos apie Universiteto veiklą teikimo nuostatuose nustatyta tvarka.<text:s/></text:span></text:p>
      <text:p text:style-name="P1139"/>
      <text:p text:style-name="P1140"><text:span text:style-name="T1141">33</text:span><text:span text:style-name="T1142"><text:s/>straipsnis.<text:s/></text:span><text:span text:style-name="T1143">Senato įgaliojimai</text:span></text:p>
      <text:p text:style-name="P1144"><text:span text:style-name="T1145">1</text:span><text:span text:style-name="T1146">. Senatas:</text:span></text:p>
      <text:p text:style-name="P1147"><text:span text:style-name="T1148">1</text:span><text:span text:style-name="T1149">) Senato pirmininko teikimu tvirtina Senato darbo reglamentą;</text:span></text:p>
      <text:p text:style-name="P1150"><text:span text:style-name="T1151">2</text:span><text:span text:style-name="T1152">) Senato pirmininko teikimu, laikydamasis Statuto 34 straipsnio 6 dalyje nustatytos tvarkos, nustato naujos kadencijos Senato narių skai</text:span><text:span text:style-name="T1153">čių, kuris negali būti didesnis kaip 51, ir Senato narių rinkimų tvarką;</text:span></text:p>
      <text:p text:style-name="P1154"><text:span text:style-name="T1155">3</text:span><text:span text:style-name="T1156">) nustato Statuto 39 straipsnio 2 dalies 1 ir 3 punktuose nurodytų Tarybos narių rinkimų ir jų įgaliojimų nutraukimo vienu iš Statuto 39 straipsnio 19 dalyje nustatytų pagrindų t</text:span><text:span text:style-name="T1157">varką;</text:span></text:p>
      <text:p text:style-name="P1158"><text:span text:style-name="T1159">4</text:span><text:span text:style-name="T1160">) svarsto asmenų, iškėlusių savo kandidatūras į rektoriaus pareigas, kandidatūras ir teikia Tarybai išvadas dėl jų atitikties šioms pareigoms nustatytiems reikalavimams;</text:span></text:p>
      <text:p text:style-name="P1161"><text:span text:style-name="T1162">5</text:span><text:span text:style-name="T1163">) priima nutarimą dėl Senato nario įgaliojimų, kai šie įgaliojimai pa</text:span><text:span text:style-name="T1164">sibaigia vienu iš Statuto 27 straipsnyje ar 34 straipsnio 13 dalies 2</text:span><text:span text:style-name="T1165"></text:span><text:span text:style-name="T1166">9 punktuose nustatytų pagrindų;<text:s/></text:span></text:p>
      <text:p text:style-name="P1167"><text:span text:style-name="T1168">6</text:span><text:span text:style-name="T1169">) svarsto Statuto ir jį patvirtinančio įstatymo pataisas (pakeitimus ar papildymus) ir teikia savo nuomonę Tarybai;</text:span></text:p>
      <text:p text:style-name="P1170"><text:span text:style-name="T1171">7</text:span><text:span text:style-name="T1172">) svarsto teisės aktų<text:s/></text:span><text:span text:style-name="T1173">projektus dėl Universiteto teritorijos ribų, valstybei priklausančių Universiteto pastatų, kultūros paveldo objektų valdytojų keitimo, Universiteto pertvarkymo, reorganizavimo, dalyvavimo reorganizavime ar likvidavimo (veiklos nutraukimo) ir teikia savo nu</text:span><text:span text:style-name="T1174">omonę Tarybai;</text:span></text:p>
      <text:p text:style-name="P1175"><text:span text:style-name="T1176">8</text:span><text:span text:style-name="T1177">) rektoriaus teikimu svarsto Universiteto strateginio veiklos plano projektą ir teikia savo nuomonę Tarybai;</text:span></text:p>
      <text:p text:style-name="P1178"><text:span text:style-name="T1179">9</text:span><text:span text:style-name="T1180">) rektoriaus teikimu svarsto Universiteto socialinės partnerystės nuostatų projektą ir teikia savo nuomonę Tarybai;</text:span></text:p>
      <text:p text:style-name="P1181"><text:span text:style-name="T1182">10</text:span><text:span text:style-name="T1183">) rektoriaus teikimu tvirtina mokslinių ir meno tyrimų, meno, eksperimentinės, socialinės, kultūrinės ir technologinės plėtros, studijų programas ir teikia rektoriui siūlymus dėl šių programų finansavimo;</text:span></text:p>
      <text:p text:style-name="P1184"><text:span text:style-name="T1185">11</text:span><text:span text:style-name="T1186">) svarsto rektoriaus pateiktus projektus dėl<text:s/></text:span><text:span text:style-name="T1187">bendro studijų vietų skaičiaus ir dėl Universitete vykdomų mokslinių ir meno tyrimų, eksperimentinės, socialinės, kultūrinės ir technologinės plėtros užsakomųjų darbų netiesioginių išlaidų dalies nustatymo ir teikia savo nuomonę Tarybai;</text:span></text:p>
      <text:p text:style-name="P1188"><text:span text:style-name="T1189">12</text:span><text:span text:style-name="T1190">) rektoriaus</text:span><text:span text:style-name="T1191"><text:s/>teikimu tvirtina Reguliaminą;</text:span></text:p>
      <text:p text:style-name="P1192"><text:span text:style-name="T1193">13</text:span><text:span text:style-name="T1194">) Senato pirmininko teikimu nustato nuolatinių ir laikinųjų mokslo, meno veiklą ir studijas koordinuojančių ir prižiūrinčių komitetų sudarymo tvarką, funkcijas ir įgaliojimus;</text:span></text:p>
      <text:p text:style-name="P1195"><text:span text:style-name="T1196">14</text:span><text:span text:style-name="T1197">) Senato pirmininko teikimu sudaro nu</text:span><text:span text:style-name="T1198">olatinius ir laikinuosius mokslo, meno veiklą ir studijas koordinuojančius ir prižiūrinčius komitetus, kurių sudarymas Reguliamine priskirtas Senato kompetencijai, ir tvirtina jų sudėtį;</text:span></text:p>
      <text:p text:style-name="P1199"><text:span text:style-name="T1200">15</text:span><text:span text:style-name="T1201">) svarsto rektoriaus teikimą panaikinti asmeniui suteiktą kvali</text:span><text:span text:style-name="T1202">fikacinį, mokslo daktaro arba meno daktaro laipsnį (kartu ir atitinkamą diplomą) ar laipsnio nesuteikiančių studijų baigimo ir (arba) įgytos kvalifikacijos patvirtinimą (kartu ir atitinkamą pažymėjimą), jeigu tas laipsnis buvo įgytas ar studijos buvo baigt</text:span><text:span text:style-name="T1203">os (kvalifikacija buvo įgyta) asmeniui šiurkščiai pažeidus Lietuvos Respublikos ar Universiteto teisės aktus, tarp jų ir Universiteto akademinės etikos kodeksą, ir teikia savo išvadą rektoriui;</text:span></text:p>
      <text:p text:style-name="P1204"><text:span text:style-name="T1205">16</text:span><text:span text:style-name="T1206">) rektoriaus teikimu svarsto Universiteto einamųjų metų<text:s/></text:span><text:span text:style-name="T1207">pajamų ir išlaidų sąmatos, Universiteto praėjusių metų pajamų ir išlaidų sąmatos įvykdymo ataskaitos ir metinės Universiteto veiklos ataskaitos projektus, iš naujo parengtus Universiteto einamųjų metų pajamų ir išlaidų sąmatos, Universiteto praėjusių metų<text:s/></text:span><text:span text:style-name="T1208">pajamų ir išlaidų sąmatos įvykdymo ataskaitos ir metinės Universiteto veiklos ataskaitos projektus ir teikia savo nuomonę Tarybai;</text:span></text:p>
      <text:p text:style-name="P1209"><text:span text:style-name="T1210">17</text:span><text:span text:style-name="T1211">) kontroliuoja, kaip veikia studijų kokybės užtikrinimo sistema, vertina atliktų mokslinių ir meno tyrimų, eksperimenti</text:span><text:span text:style-name="T1212">nės, socialinės, kultūrinės ir technologinės plėtros, studijų rezultatus ir visos Universiteto veiklos kokybę ir lygį;</text:span></text:p>
      <text:p text:style-name="P1213"><text:span text:style-name="T1214">18</text:span><text:span text:style-name="T1215">) Senato pirmininko teikimu tvirtina Universiteto akademinės etikos kodeksą;</text:span></text:p>
      <text:p text:style-name="P1216"><text:span text:style-name="T1217">19</text:span><text:span text:style-name="T1218">) Senato pirmininko teikimu tvirtina Universitet</text:span><text:span text:style-name="T1219">o akademinių apeigų protokolą;</text:span></text:p>
      <text:p text:style-name="P1220"><text:span text:style-name="T1221">20</text:span><text:span text:style-name="T1222">) Senato pirmininko teikimu tvirtina Emeritūros, afiliacijos ir garbės vardų nuostatus;</text:span></text:p>
      <text:p text:style-name="P1223"><text:span text:style-name="T1224">21</text:span><text:span text:style-name="T1225">) Senato pirmininko teikimu nustato Universiteto bendruomenės ir (arba) jos dalies susirinkimų (konferencijų) tvarką ir apkla</text:span><text:span text:style-name="T1226">usų organizavimo tvarką svarbiems Universiteto veiklos klausimams aptarti;</text:span></text:p>
      <text:p text:style-name="P1227"><text:span text:style-name="T1228">22</text:span><text:span text:style-name="T1229">) šaukia Statuto 12 straipsnio 3 dalyje nurodytus Universiteto bendruomenės susirinkimus (konferencijas);</text:span></text:p>
      <text:p text:style-name="P1230"><text:span text:style-name="T1231">23</text:span><text:span text:style-name="T1232">) rektoriaus teikimu teikia profesoriaus, docento pedagoginius<text:s/></text:span><text:span text:style-name="T1233">vardus, profesoriaus emerito vardus (statusą), Universiteto afilijuotojo mokslininko, afilijuotojo profesoriaus, afilijuotojo menininko vardus (statusą), Universitetui nusipelniusio mokslo darbuotojo, menininko ar dėstytojo garbės vardus (statusą), Univers</text:span><text:span text:style-name="T1234">iteto garbės daktaro, Universiteto garbės profesoriaus, Universiteto bendruomenės garbės nario, Universiteto mecenato, Universiteto garbės alumno, kitus Universiteto garbės vardus (statusą);</text:span></text:p>
      <text:p text:style-name="P1235"><text:span text:style-name="T1236">24</text:span><text:span text:style-name="T1237">) rektoriaus teikimu svarsto vadovaujamų pareigų, į kurias<text:s/></text:span><text:span text:style-name="T1238">išrinktiems ar paskirtiems asmenims taikoma Statuto 22 straipsnio 2 dalyje nustatyta garantija, sąrašą ir teikia savo nuomonę Tarybai;</text:span></text:p>
      <text:p text:style-name="P1239"><text:span text:style-name="T1240">25</text:span><text:span text:style-name="T1241">) Senato pirmininko teikimu tvirtina kamieninių akademinių padalinių ginčų nagrinėjimo komisijų ir Centrinės ginčų<text:s/></text:span><text:span text:style-name="T1242">nagrinėjimo komisijos, kamieninių akademinių padalinių akademinės etikos komisijų ir Centrinės akademinės etikos komisijos, Centrinės rinkimų komisijos, kitų bendrai Universiteto veiklai reikalingų komisijų nuostatus;</text:span></text:p>
      <text:p text:style-name="P1243"><text:span text:style-name="T1244">26</text:span><text:span text:style-name="T1245">) Senato pirmininko teikimu suda</text:span><text:span text:style-name="T1246">ro Centrinę ginčų nagrinėjimo komisiją, Centrinę akademinės etikos komisiją, Centrinę rinkimų komisiją, kitas bendrai Universiteto veiklai reikalingas komisijas;</text:span></text:p>
      <text:p text:style-name="P1247"><text:span text:style-name="T1248">27</text:span><text:span text:style-name="T1249">) rektoriaus teikimu tvirtina Pavyzdinius kamieninių akademinių padalinių nuostatus;</text:span></text:p>
      <text:p text:style-name="P1250"><text:span text:style-name="T1251">2</text:span><text:span text:style-name="T1252">8</text:span><text:span text:style-name="T1253">) rektoriaus teikimu, įgyvendindamas Universiteto strateginį veiklos planą, steigia ir likviduoja Universiteto kamieninius akademinius padalinius ir filialus ir tvirtina jų nuostatus; veikiančių kamieninių akademinių padalinių nuostatų pakeitimus Senata</text:span><text:span text:style-name="T1254">s tvirtina rektoriaus teikimu, pritarus kamieninio akademinio padalinio tarybai;</text:span></text:p>
      <text:p text:style-name="P1255"><text:span text:style-name="T1256">29</text:span><text:span text:style-name="T1257">) rektoriaus teikimu priima nutarimus dėl Universiteto bibliotekos struktūros pertvarkymo, tvirtina Universiteto bibliotekos nuostatus;</text:span></text:p>
      <text:p text:style-name="P1258"><text:span text:style-name="T1259">30</text:span><text:span text:style-name="T1260">) rektoriaus teikimu svarst</text:span><text:span text:style-name="T1261">o studijų Universitete kainas, įmokų, tiesiogiai nesusijusių su studijų programų įgyvendinimu, dydžius ir kitų Universiteto teikiamų paslaugų kainas, jiems pritaria visiškai ar su išlygomis (pataisomis) arba nepritaria ir teikia šią savo nuomonę Tarybai;</text:span></text:p>
      <text:p text:style-name="P1262"><text:span text:style-name="T1263">31</text:span><text:span text:style-name="T1264">) rektoriaus teikimu svarsto vyresnių kaip 65 metų dėstytojų ir mokslo (meno) darbuotojų prašymus sudaryti terminuotas darbo sutartis ne ilgesniam kaip 3 metų laikotarpiui;<text:s/></text:span></text:p>
      <text:p text:style-name="P1265"><text:span text:style-name="T1266">32</text:span><text:span text:style-name="T1267">) vykdo kitus Statute ir kituose teisės aktuose tiesiogiai nenurodytus<text:s/></text:span><text:span text:style-name="T1268">įgaliojimus, susijusius su Statuto 32 straipsnio 1 dalyje apibrėžta Senato paskirtimi.</text:span></text:p>
      <text:p text:style-name="P1269"><text:span text:style-name="T1270">2</text:span><text:span text:style-name="T1271">. Senatas gali svarstyti ir teikti savo nuomonę bei siūlymus Tarybai ir rektoriui dėl kiekvieno iš šių Universiteto valdymo organų kompetencijai priskirto klausim</text:span><text:span text:style-name="T1272">o, taip pat ir dėl rengiamo Tarybos metinės veiklos ataskaitos projekto arba paskelbtos Tarybos metinės veiklos ataskaitos.<text:s/></text:span></text:p>
      <text:p text:style-name="P1273"><text:span text:style-name="T1274">3</text:span><text:span text:style-name="T1275">. Senatas dviejų trečdalių visų Senato narių balsų dauguma gali pareikšti nepasitikėjimą rektoriumi dėl priesaikos Universitet</text:span><text:span text:style-name="T1276">ui ar kitų teisės ar moralės normų pažeidimo, nederančio su rektoriaus pareigomis. Galutinį sprendimą dėl rektoriaus atleidimo iš pareigų priima Taryba ne vėliau kaip per 2 mėnesius nuo pareikšto nepasitikėjimo rektoriumi. Pakartotinai svarstyti Senate nep</text:span><text:span text:style-name="T1277">asitikėjimo rektoriumi pareiškimo klausimą galima tik praėjus ne mažiau kaip pusei metų nuo prieš tai buvusio tokio pobūdžio svarstymo.</text:span></text:p>
      <text:p text:style-name="P1278"><text:span text:style-name="T1279">4</text:span><text:span text:style-name="T1280">. Šio straipsnio 1 dalies 6 ir 7 punktuose nurodytiems klausimams Senatas pritaria ne mažesne kaip dviejų trečdalių</text:span><text:span text:style-name="T1281"><text:s/>visų Senato narių balsų dauguma.</text:span></text:p>
      <text:p text:style-name="P1282"><text:span text:style-name="T1283">5</text:span><text:span text:style-name="T1284">. Šio straipsnio 1 dalies 4 punkte nurodyta išvada, kad asmuo, iškėlęs savo kandidatūrą į rektoriaus pareigas, neatitinka šioms pareigoms keliamų reikalavimų, Tarybai gali būti pateikta, jeigu už ją balsuoja ne mažiau</text:span><text:span text:style-name="T1285"><text:s/>kaip du trečdaliai visų posėdyje dalyvaujančių Senato narių.</text:span></text:p>
      <text:p text:style-name="P1286"><text:span text:style-name="T1287">6</text:span><text:span text:style-name="T1288">. Ne mažiau kaip vieno trečdalio visų Senato narių siūlymu šio straipsnio 1 dalies 2, 3, 6–22, 24–30 punktuose nurodyti klausimai prieš Senatui priimant atitinkamą sprendimą pateikiami iš a</text:span><text:span text:style-name="T1289">nksto apsvarstyti Universiteto bendruomenei (akademinei bendruomenei) susirinkimuose (konferencijose) Senato nustatyta Universiteto bendruomenės ir (arba) jos dalies susirinkimų (konferencijų) tvarka.</text:span></text:p>
      <text:p text:style-name="P1290"/>
      <text:p text:style-name="P1291"><text:span text:style-name="T1292">34</text:span><text:span text:style-name="T1293"><text:s/>straipsnis.<text:s/></text:span><text:span text:style-name="T1294">Senato sudėtis ir sudarymas</text:span></text:p>
      <text:p text:style-name="P1295"><text:span text:style-name="T1296">1</text:span><text:span text:style-name="T1297">. Senatas sudaromas 4 metams.</text:span><text:span text:style-name="T1298"><text:tab/></text:span></text:p>
      <text:p text:style-name="P1299"><text:span text:style-name="T1300">2</text:span><text:span text:style-name="T1301">. Senatą sudaro Senato nariai – kamieninių akademinių padalinių atstovai, studentų paskirti (išrinkti) atstovai ir rektorius.</text:span></text:p>
      <text:p text:style-name="P1302"><text:span text:style-name="T1303">3</text:span><text:span text:style-name="T1304">. Teisę kelti kandidatus į Senato narius – kamieninių akademinių padalinių atstovus,<text:s/></text:span><text:span text:style-name="T1305">rinkti Senato narius – kamieninių akademinių padalinių atstovus, taip pat teisę būti išrinktam Senato nariu – kamieninio akademinio padalinio atstovu – turi kiekvienas mokslo (meno) darbuotojas ir dėstytojas, atitinkantis Statuto 12 straipsnio 4 dalyje nur</text:span><text:span text:style-name="T1306">odytus reikalavimus. Teisę kelti šio straipsnio 6 dalies 3 punkte nurodytus kandidatus į Senato narius taip pat turi kiekvienas atitinkamo kamieninio akademinio padalinio šakinis akademinis padalinys savo dėstytojų ir mokslo (meno) darbuotojų, atitinkančių</text:span><text:span text:style-name="T1307"><text:s/>Statuto 12 straipsnio 4 dalyje nurodytus reikalavimus, susirinkimuose.</text:span></text:p>
      <text:p text:style-name="P1308"><text:span text:style-name="T1309">4</text:span><text:span text:style-name="T1310">. Studentų atstovų skyrimo (rinkimo) į Senatą ir atšaukimo iš Senato narių tvarką nustato Studentų atstovybė.</text:span></text:p>
      <text:p text:style-name="P1311"><text:span text:style-name="T1312">5</text:span><text:span text:style-name="T1313">. Rektorius yra vienintelis Senato narys pagal pareigas. Senato<text:s/></text:span><text:span text:style-name="T1314">nariais negali būti vicerektorius, prorektoriai, kancleris, kamieninių padalinių, Universiteto filialų, atstovybių, įstaigų, įmonių ar organizacijų, kuriose Universitetas visuotiniame dalyvių susirinkime turi ne mažiau kaip po 50 procentų visų juridinio as</text:span><text:span text:style-name="T1315">mens dalyvių balsų, vadovai ir jų pavaduotojai.</text:span></text:p>
      <text:p text:style-name="P1316"><text:span text:style-name="T1317">6</text:span><text:span text:style-name="T1318">. Sudarant Senatą laikomasi šios tvarkos:</text:span></text:p>
      <text:p text:style-name="P1319"><text:span text:style-name="T1320">1</text:span><text:span text:style-name="T1321">) Senato narių negali būti daugiau kaip 51 ir, neskaičiuojant rektoriaus, šis skaičius turi būti dalus iš penkių;<text:s/></text:span></text:p>
      <text:p text:style-name="P1322"><text:span text:style-name="T1323">2</text:span><text:span text:style-name="T1324">) du penktadalius Senato narių (neskai</text:span><text:span text:style-name="T1325">čiuojant rektoriaus) turi sudaryti biomedicinos, fizinių ir technologijos mokslų sritims atstovaujantys asmenys, du penktadalius – socialinių, humanitarinių mokslų ir menų sritims atstovaujantys asmenys ir vieną penktadalį – Universiteto studentų atstovai,</text:span><text:span text:style-name="T1326"><text:s/>paskirti arba išrinkti Studentų atstovybės nustatyta tvarka;</text:span></text:p>
      <text:p text:style-name="P1327"><text:span text:style-name="T1328">3</text:span><text:span text:style-name="T1329">) kamieniniuose akademiniuose padaliniuose dėstytojų ir mokslo (meno) darbuotojų, atitinkančių Statuto 12 straipsnio 4 dalyje nurodytus reikalavimus, slaptu balsavimu išrenkama tiek<text:s/></text:span><text:soft-page-break/><text:span text:style-name="T1330">Senato<text:s/></text:span><text:span text:style-name="T1331">narių – kamieninių akademinių padalinių atstovų, kiek jų numatyta pagal šio straipsnio 7 dalyje nustatyta tvarka patvirtintas atstovavimo kamieniniams akademiniams padaliniams normas, tačiau ne mažiau kaip po vieną Senato narį;</text:span></text:p>
      <text:p text:style-name="P1332"><text:span text:style-name="T1333">4</text:span><text:span text:style-name="T1334">) ne mažiau kaip pusė i</text:span><text:span text:style-name="T1335">šrinktų Senato narių turi būti profesoriai ar vyriausieji mokslo (meno) darbuotojai ir ne mažiau kaip penktadalis – docentai ir vyresnieji mokslo (meno) darbuotojai;</text:span></text:p>
      <text:p text:style-name="P1336"><text:span text:style-name="T1337">5</text:span><text:span text:style-name="T1338">) rinkimai kamieniniame akademiniame padalinyje laikomi įvykusiais, jeigu juose dalyv</text:span><text:span text:style-name="T1339">avo ne mažiau kaip du trečdaliai rinkimų teisę turinčių padalinio darbuotojų. Išrinktais laikomi kandidatai, surinkę daugiausia, bet ne mažiau kaip pusę rinkimuose dalyvavusių rinkėjų balsų. Jeigu keli kandidatai surenka vienodą balsų skaičių, išrinktu lai</text:span><text:span text:style-name="T1340">komas vyresnio amžiaus kandidatas. Jeigu nė vienas kandidatas nesurenka daugiau kaip pusės rinkimuose dalyvavusių rinkėjų balsų, ne vėliau kaip per vieną savaitę rengiamas pakartotinis balsavimas, kurį laimi kandidatai, gavę daugiausia balsų.</text:span></text:p>
      <text:p text:style-name="P1341"><text:span text:style-name="T1342">7</text:span><text:span text:style-name="T1343">. Liku</text:span><text:span text:style-name="T1344">s ne mažiau kaip 4 mėnesiams iki Senato kadencijos pabaigos, kadenciją baigiančios sudėties Senatas, laikydamasis šio straipsnio 6 dalyje nustatytos tvarkos, Senato pirmininko teikimu nustato naujos kadencijos Senato narių skaičių, akademiniame kamieniniam</text:span><text:span text:style-name="T1345">e padalinyje renkamų Senato narių skaičių pagal to padalinio dėstytojų ir mokslo (meno) darbuotojų, atitinkančių Statuto 12 straipsnio 4 dalyje nurodytus reikalavimus, skaičių (atstovavimo kamieniniams akademiniams padaliniams normas) ir Senato narių rinki</text:span><text:span text:style-name="T1346">mų tvarką. Siekiant įvykdyti šio straipsnio 6 dalies 2 punkte nurodytą reikalavimą, gali būti nustatytos skirtingos atstovavimo normos biomedicinos, fizinių ir technologijos mokslų sritims atstovaujantiems kamieniniams akademiniams padaliniams ir socialini</text:span><text:span text:style-name="T1347">ų, humanitarinių mokslų ir menų sritims atstovaujantiems kamieniniams akademiniams padaliniams.</text:span></text:p>
      <text:p text:style-name="P1348"><text:span text:style-name="T1349">8</text:span><text:span text:style-name="T1350">. Šio straipsnio 3 dalyje nurodytų Senato narių rinkimus organizuoja ir visus išrinktus (paskirtus) naujos kadencijos Senato narius registruoja Centrinė ri</text:span><text:span text:style-name="T1351">nkimų komisija. Senato narių – studentų atstovų – rinkimus organizuoja Studentų atstovybė. Centrinės rinkimų komisijos nariai negali būti kandidatais į Senato narius.</text:span></text:p>
      <text:p text:style-name="P1352"><text:span text:style-name="T1353">9</text:span><text:span text:style-name="T1354">. Naujos kadencijos Senato nariai turi būti išrinkti (paskirti) likus ne mažiau kaip</text:span><text:span text:style-name="T1355"><text:s/>mėnesiui iki kadenciją baigiančio Senato kadencijos pabaigos.</text:span></text:p>
      <text:p text:style-name="P1356"><text:span text:style-name="T1357">10</text:span><text:span text:style-name="T1358">. Kadenciją baigiančio Senato įgaliojimai pasibaigia, kai naujos kadencijos Senatas susirenka į pirmąjį posėdį, kuris turi įvykti ne vėliau kaip per 5 darbo dienas nuo kadenciją baigusio<text:s/></text:span><text:span text:style-name="T1359">Senato kadencijos pabaigos.</text:span></text:p>
      <text:p text:style-name="P1360"><text:span text:style-name="T1361">11</text:span><text:span text:style-name="T1362">. Naujos kadencijos Senatas laikomas sudarytu, kai yra išrinkta (paskirta) ne mažiau kaip du trečdaliai jo narių, tačiau Senato sudarymas turi būti tęsiamas, kol bus išrinkti (paskirti) visi jo nariai. Jeigu naujos kadenci</text:span><text:span text:style-name="T1363">jos Senatas nebuvo sudarytas nustatytu laiku ar per 5 darbo dienas nuo<text:s/></text:span><text:soft-page-break/><text:span text:style-name="T1364">kadenciją baigusio Senato kadencijos pabaigos naujos kadencijos Senatas nesusirinko į pirmąjį posėdį, kadenciją baigiančio Senato įgaliojimai nepasibaigia iki tol, kol bus išrinkta (pas</text:span><text:span text:style-name="T1365">kirta) ne mažiau kaip du trečdaliai naujos kadencijos Senato narių ir naujos kadencijos Senatas susirinks į pirmąjį posėdį.</text:span></text:p>
      <text:p text:style-name="P1366"><text:span text:style-name="T1367">12</text:span><text:span text:style-name="T1368">. Kol Senato kadencija nėra pasibaigusi, Senato narių skaičius nėra keičiamas. Naujai įsteigtuose Universiteto kamieniniuose a</text:span><text:span text:style-name="T1369">kademiniuose padaliniuose Senato nariai renkami tik į kitos kadencijos Senatą.</text:span></text:p>
      <text:p text:style-name="P1370"><text:span text:style-name="T1371">13</text:span><text:span text:style-name="T1372">. Senato nario įgaliojimai pasibaigia:</text:span></text:p>
      <text:p text:style-name="P1373"><text:span text:style-name="T1374">1</text:span><text:span text:style-name="T1375">) pasibaigus Senato kadencijai, išskyrus šio straipsnio 11 dalyje nurodytą atvejį;</text:span></text:p>
      <text:p text:style-name="P1376"><text:span text:style-name="T1377">2</text:span><text:span text:style-name="T1378">) Senato nariui mirus;</text:span></text:p>
      <text:p text:style-name="P1379"><text:span text:style-name="T1380">3</text:span><text:span text:style-name="T1381">) Senato<text:s/></text:span><text:span text:style-name="T1382">nariui atsistatydinus;</text:span></text:p>
      <text:p text:style-name="P1383"><text:span text:style-name="T1384">4</text:span><text:span text:style-name="T1385">) pasibaigus Senato nario – Universiteto dėstytojo arba mokslo (meno) darbuotojo – darbo sutarčiai su Universitetu arba jeigu šis Senato narys pradeda dirbti Universitete trumpiau, negu nurodyta Statuto 12 straipsnio 4 dalyje;</text:span></text:p>
      <text:p text:style-name="P1386"><text:span text:style-name="T1387">5</text:span><text:span text:style-name="T1388">) išbraukus Senato narį – studentų atstovą – iš Universiteto studentų ir klausytojų registro;</text:span></text:p>
      <text:p text:style-name="P1389"><text:span text:style-name="T1390">6</text:span><text:span text:style-name="T1391">) pasibaigus Senato nario<text:s/></text:span><text:span text:style-name="T1392">pagal pareigas</text:span><text:span text:style-name="T1393"><text:s/>darbo sutarčiai su Universitetu;</text:span></text:p>
      <text:p text:style-name="P1394"><text:span text:style-name="T1395">7</text:span><text:span text:style-name="T1396">) Senato nariui pradėjus eiti šio straipsnio 5 dalyje nurodytas (išskyrus<text:s/></text:span><text:span text:style-name="T1397">rektoriaus) pareigas;</text:span></text:p>
      <text:p text:style-name="P1398"><text:span text:style-name="T1399">8</text:span><text:span text:style-name="T1400">) Senato narį atšaukus šio straipsnio 14 dalyje nustatytais pagrindais;</text:span></text:p>
      <text:p text:style-name="P1401"><text:span text:style-name="T1402">9</text:span><text:span text:style-name="T1403">) jam praradus Senato nario statusą Statuto 27 straipsnyje nustatytais atvejais.</text:span></text:p>
      <text:p text:style-name="P1404"><text:span text:style-name="T1405">14</text:span><text:span text:style-name="T1406">. Senato narys gali būti atšauktas Senato narį išrinkusio ar paskyrusio subjekto sprendimu dėl Senato nario padaryto nusikaltimo, baudžiamojo nusižengimo, administracinio teisės pažeidimo, drausminio ar tarnybinio nusižengimo, šiurkštaus Statuto ar Akademi</text:span><text:span text:style-name="T1407">nės etikos kodekso pažeidimo ar kito teisės ar moralės normų pažeidimo, nederančio su atsakingomis Senato nario pareigomis. Atitinkamame Senato narį išrinkusio ar paskyrusio subjekto sprendime išsamiai nurodomi įgaliojimų nutraukimo motyvai. Į atšaukto Sen</text:span><text:span text:style-name="T1408">ato nario vietą arba į Senato nario, kurio įgaliojimai baigėsi šio straipsnio 13 dalies 2–7 punktuose nustatytais pagrindais, vietą likusiam Senato kadencijos laikotarpiui išrenkamas kitas Senato narys ta pačia tvarka, kaip ir Senato narys, kuris buvo atša</text:span><text:span text:style-name="T1409">uktas. Šio Senato nario išrinkimo procedūrai ir įgaliojimų pradžiai<text:s/></text:span><text:span text:style-name="T1410">mutatis mutandis</text:span><text:span text:style-name="T1411"><text:s/>taikomos šio straipsnio nuostatos.</text:span></text:p>
      <text:p text:style-name="P1412"/>
      <text:p text:style-name="P1413"><text:span text:style-name="T1414">35</text:span><text:span text:style-name="T1415"><text:s/>straipsnis.<text:s/></text:span><text:span text:style-name="T1416">Senato posėdžiai</text:span></text:p>
      <text:p text:style-name="P1417"><text:span text:style-name="T1418">1</text:span><text:span text:style-name="T1419">. Senato veiklos forma – posėdis.</text:span></text:p>
      <text:p text:style-name="P1420"><text:span text:style-name="T1421">2</text:span><text:span text:style-name="T1422">. Senato posėdžius šaukia Senato pirmininkas arba ne<text:s/></text:span><text:span text:style-name="T1423">mažiau kaip ketvirtadalis Senato narių.</text:span></text:p>
      <text:p text:style-name="P1424"><text:span text:style-name="T1425">3</text:span><text:span text:style-name="T1426">. Pirmojo naujos kadencijos Senato posėdžio datą nustato kadenciją baigiančio Senato pirmininkas likus ne mažiau kaip 2 savaitėms iki kadenciją baigiančio Senato kadencijos pabaigos ir iš anksto viešai paskelbia</text:span><text:span text:style-name="T1427"><text:s/>apie šį posėdį. Jeigu pirmasis naujos kadencijos Senato posėdis nebuvo sušauktas per Statuto 34 straipsnio 11 dalyje nurodytą laiką, kitą dieną naujos kadencijos Senato nariai į posėdį renkasi patys, apie tai pranešę rektoriui.</text:span></text:p>
      <text:p text:style-name="P1428"><text:span text:style-name="T1429">4</text:span><text:span text:style-name="T1430">. Pirmajam naujos kade</text:span><text:span text:style-name="T1431">ncijos Senato posėdžiui pirmininkauja Centrinės rinkimų komisijos pirmininko pristatytas vyriausias pagal amžių posėdyje dalyvaujantis Senato narys. Pirmiausia šiame posėdyje slaptu balsavimu daugiau kaip pusės posėdyje dalyvaujančių Senato narių balsų dau</text:span><text:span text:style-name="T1432">guma yra išrenkamas Senato pirmininkas, kuris toliau pirmininkauja posėdžiui. Senato pirmininku negali būti rektorius ir Senato narys – studentų atstovas.</text:span></text:p>
      <text:p text:style-name="P1433"><text:span text:style-name="T1434">5</text:span><text:span text:style-name="T1435">. Senato pirmininkas gali turėti daugiau kaip vieną pavaduotoją. Jis (jie) Senato pirmininko tei</text:span><text:span text:style-name="T1436">kimu išrenkamas (išrenkami) slaptu balsavimu daugiau kaip pusės Senato posėdyje dalyvaujančių Senato narių balsų dauguma. Senato pirmininko pavaduotoju negali būti rektorius.</text:span></text:p>
      <text:p text:style-name="P1437"><text:span text:style-name="T1438">6</text:span><text:span text:style-name="T1439">. Senato posėdis teisėtas, jeigu jame dalyvauja ne mažiau kaip du trečdaliai</text:span><text:span text:style-name="T1440"><text:s/>visų Senato narių.</text:span></text:p>
      <text:p text:style-name="P1441"><text:span text:style-name="T1442">7</text:span><text:span text:style-name="T1443">. Senato posėdžius gali stebėti bet kuris Universiteto bendruomenės narys, o kiti asmenys – Senato sutikimu. Senato sprendimu atskirų klausimų svarstymas gali būti uždaras.</text:span></text:p>
      <text:p text:style-name="P1444"><text:span text:style-name="T1445">8</text:span><text:span text:style-name="T1446">. Senato posėdžiuose patariamojo balso teise turi<text:s/></text:span><text:span text:style-name="T1447">teisę dalyvauti Tarybos pirmininkas, vicerektorius, prorektoriai, kancleris ir kamieninių akademinių padalinių ir Universiteto filialų vadovai.</text:span></text:p>
      <text:p text:style-name="P1448"><text:span text:style-name="T1449">9</text:span><text:span text:style-name="T1450">. Senato posėdžiui pirmininkauja Senato pirmininkas. Kai jis nedalyvauja Senato posėdyje, posėdžiui pirmini</text:span><text:span text:style-name="T1451">nkauja Senato pirmininko pavaduotojas (jeigu jų yra daugiau kaip vienas, pirmininkauja vyriausias pagal amžių Senato pirmininko pavaduotojas). Jeigu Senato posėdyje nėra nei Senato pirmininko, nei Senato pirmininko pavaduotojo (pavaduotojų), posėdžiui pirm</text:span><text:span text:style-name="T1452">ininkauja vyriausias pagal amžių posėdyje dalyvaujantis Senato narys.</text:span></text:p>
      <text:p text:style-name="P1453"><text:span text:style-name="T1454">10</text:span><text:span text:style-name="T1455">. Tais atvejais, kai svarstomu klausimu yra gauta Tarybos, rektoriaus, Studentų atstovybės, kamieninio akademinio padalinio ar Universiteto filialo tarybos nuomonė, Senatas svarsto</text:span><text:span text:style-name="T1456"><text:s/>kiekvieną nuomonės argumentą ir balsuodamas jį priima arba atmeta. Kai Universiteto bendruomenė ir (arba) jos dalis Statuto 33 straipsnio 1 dalies 21 punkte nustatyta tvarka susirinkimuose (konferencijose) pareiškia nuomonę svarstomu klausimu, ši nuomonė<text:s/></text:span><text:span text:style-name="T1457">turi būti išklausoma.</text:span></text:p>
      <text:p text:style-name="P1458"><text:span text:style-name="T1459">11</text:span><text:span text:style-name="T1460">. Senato nutarimai priimami paprasta posėdyje dalyvaujančių Senato narių balsų dauguma, išskyrus Statute numatytas išimtis. Balsams pasiskirsčius po lygiai, balsavimo rezultatą lemia posėdžiui pirmininkaujančio Senato nario bals</text:span><text:span text:style-name="T1461">as. Ne mažiau kaip penktadalio visų Senato narių prašymu gali būti skelbiamas slaptas balsavimas.</text:span></text:p>
      <text:p text:style-name="P1462"><text:span text:style-name="T1463">12</text:span><text:span text:style-name="T1464">. Senato įgaliojimų vykdymas, posėdžių periodiškumas ir sušaukimo tvarka, klausimų svarstymo Senato posėdžiuose ir Senato nutarimų priėmimo ir įsigalioj</text:span><text:span text:style-name="T1465">imo tvarka nustatomi Senato darbo reglamente, o skelbimo tvarka – Informacijos apie Universiteto veiklą teikimo nuostatuose.</text:span></text:p>
      <text:p text:style-name="P1466"><text:span text:style-name="T1467">13</text:span><text:span text:style-name="T1468">. Senato veiklai reikiamas materialines ir organizacines sąlygas užtikrina rektorius.<text:s/></text:span></text:p>
      <text:p text:style-name="P1469"/>
      <text:p text:style-name="P1470"><text:span text:style-name="T1471">36</text:span><text:span text:style-name="T1472"><text:s/>straipsnis.<text:s/></text:span><text:span text:style-name="T1473">Senato pirminink</text:span><text:span text:style-name="T1474">as</text:span></text:p>
      <text:p text:style-name="P1475"><text:span text:style-name="T1476">1</text:span><text:span text:style-name="T1477">. Senato pirmininkas organizuoja Senato darbą ir atstovauja Senatui.</text:span></text:p>
      <text:p text:style-name="P1478"><text:span text:style-name="T1479">2</text:span><text:span text:style-name="T1480">. Senato pirmininko teisės ir pareigos nustatomos šiame statute ir Senato darbo reglamente.</text:span></text:p>
      <text:p text:style-name="P1481"><text:span text:style-name="T1482">3</text:span><text:span text:style-name="T1483">. Senato pirmininkas turi teisę dalyvauti Tarybos posėdžiuose patariamojo bal</text:span><text:span text:style-name="T1484">so teise.</text:span></text:p>
      <text:p text:style-name="P1485"><text:span text:style-name="T1486">4</text:span><text:span text:style-name="T1487">. Jeigu Senato pirmininkas negali eiti savo pareigų, jas eina Senato pirmininko pavaduotojas (jeigu jų yra daugiau kaip vienas – vyriausias pagal amžių Senato pirmininko pavaduotojas).</text:span></text:p>
      <text:p text:style-name="P1488"><text:span text:style-name="T1489">5</text:span><text:span text:style-name="T1490">. Senato pirmininko,<text:s/></text:span><text:span text:style-name="T1491">mutatis mutandis</text:span><text:span text:style-name="T1492"><text:s/>ir Senato pir</text:span><text:span text:style-name="T1493">mininko pavaduotojo įgaliojimai pasibaigia:</text:span></text:p>
      <text:p text:style-name="P1494"><text:span text:style-name="T1495">1</text:span><text:span text:style-name="T1496">) pasibaigus jo, kaip Senato nario, įgaliojimams bet kuriuo iš Statuto 34 straipsnio 13 dalyje nustatytų pagrindų, išskyrus įgaliojimą nustatyti pirmojo naujos kadencijos Senato posėdžio datą ir apie jį iš ank</text:span><text:span text:style-name="T1497">sto viešai paskelbti;</text:span></text:p>
      <text:p text:style-name="P1498"><text:span text:style-name="T1499">2</text:span><text:span text:style-name="T1500">) jam atsistatydinus iš Senato nario ar Senato pirmininko (Senato pirmininko pavaduotojo) pareigų;</text:span></text:p>
      <text:p text:style-name="P1501"><text:span text:style-name="T1502">3</text:span><text:span text:style-name="T1503">) Senatui slaptu balsavimu atleidus Senato pirmininką iš šių pareigų.</text:span></text:p>
      <text:p text:style-name="P1504"/>
      <text:p text:style-name="P1505"><text:span text:style-name="T1506">TREČIASIS</text:span><text:span text:style-name="T1507"><text:s/>SKIRSNIS</text:span></text:p>
      <text:p text:style-name="P1508"><text:span text:style-name="T1509">TARYBA</text:span></text:p>
      <text:p text:style-name="P1510"/>
      <text:p text:style-name="P1511"><text:span text:style-name="T1512">37</text:span><text:span text:style-name="T1513"><text:s/>straipsnis.<text:s/></text:span><text:span text:style-name="T1514">Tarybos paskirtis</text:span></text:p>
      <text:p text:style-name="P1515"><text:span text:style-name="T1516">1</text:span><text:span text:style-name="T1517">. Taryba užtikrina Universiteto autonomiją ir Universiteto bendruomenės savivaldą, atitinkančias įgyvendinamus Universiteto ilgalaikius tikslus ir eksperimentinę, socialinę, kultūrinę ir technologinę plėtrą, atsakomybę T</text:span><text:span text:style-name="T1518">autai ir Lietuvos valstybei, atvirumą ir atskaitomybę visuomenei, kartu su Senatu ir rektoriumi rūpinasi Universiteto veiklos kokybe. Pagal Statute nustatytą kompetenciją Taryba prižiūri, ar Universiteto veikla ir valdymas atitinka Universiteto misiją, vei</text:span><text:span text:style-name="T1519">klos tikslus, uždavinius ir principus, bendruosius akademinius interesus, Statute nustatytus viešumo ir atskaitomybės visuomenei reikalavimus.</text:span></text:p>
      <text:p text:style-name="P1520"><text:span text:style-name="T1521">2</text:span><text:span text:style-name="T1522">. Vykdydama savo įgaliojimus, Taryba priima nutarimus.</text:span></text:p>
      <text:p text:style-name="P1523"><text:span text:style-name="T1524">3</text:span><text:span text:style-name="T1525">. Universiteto bendruomenė informuojama apie Tar</text:span><text:span text:style-name="T1526">ybos veiklą Statute ir Informacijos apie Universiteto veiklą teikimo nuostatuose nustatyta tvarka.<text:s/></text:span></text:p>
      <text:p text:style-name="P1527"/>
      <text:p text:style-name="P1528"><text:span text:style-name="T1529">38</text:span><text:span text:style-name="T1530"><text:s/>straipsnis.<text:s/></text:span><text:span text:style-name="T1531">Tarybos įgaliojimai</text:span></text:p>
      <text:p text:style-name="P1532"><text:span text:style-name="T1533">1</text:span><text:span text:style-name="T1534">. Taryba:</text:span></text:p>
      <text:p text:style-name="P1535"><text:span text:style-name="T1536">1</text:span><text:span text:style-name="T1537">) Tarybos pirmininko teikimu tvirtina Tarybos darbo reglamentą;</text:span></text:p>
      <text:p text:style-name="P1538"><text:span text:style-name="T1539">2</text:span><text:span text:style-name="T1540">) nustato rektoriaus rinkim</text:span><text:span text:style-name="T1541">ų tvarką;</text:span></text:p>
      <text:p text:style-name="P1542"><text:span text:style-name="T1543">3</text:span><text:span text:style-name="T1544">) renka rektorių;</text:span></text:p>
      <text:p text:style-name="P1545"><text:span text:style-name="T1546">4</text:span><text:span text:style-name="T1547">) atleidžia rektorių iš pareigų vienu iš Statuto 44 straipsnio 21 dalyje nustatytų pagrindų;</text:span></text:p>
      <text:p text:style-name="P1548"><text:span text:style-name="T1549">5</text:span><text:span text:style-name="T1550">) rektoriaus teikimu vieną iš prorektorių skiria eiti vicerektoriaus pareigas, nustato jo kompetenciją, funkcijas, įgali</text:span><text:span text:style-name="T1551">ojimus, reglamentuoja vicerektoriaus pavadavimą ir atleidimą iš pareigų;</text:span></text:p>
      <text:p text:style-name="P1552"><text:span text:style-name="T1553">6</text:span><text:span text:style-name="T1554">) Statuto 44 straipsnio 8, 10, 11, 12 ir 23 dalyse nustatytais pagrindais Tarybos pirmininko teikimu skiria vicerektorių arba vieną iš prorektorių laikinai eiti rektoriaus pareig</text:span><text:span text:style-name="T1555">as iki tol, kol įgaliojimus gaus naujas rektorius, laikinai pratęsia kadenciją baigusio rektoriaus paskirtų prorektorių ir kanclerio įgaliojimus iki tol, kol naujasis rektorius paskirs naujus prorektorius ir kanclerį;</text:span></text:p>
      <text:p text:style-name="P1556"><text:span text:style-name="T1557">7</text:span><text:span text:style-name="T1558">) konstatuoja, kad Tarybos nario<text:s/></text:span><text:span text:style-name="T1559">įgaliojimai pasibaigė vienu iš Statuto 39 straipsnio 18 dalies 2</text:span><text:span text:style-name="T1560"></text:span><text:span text:style-name="T1561">8 punktuose nustatytų pagrindų;</text:span></text:p>
      <text:p text:style-name="P1562"><text:span text:style-name="T1563">8</text:span><text:span text:style-name="T1564">) įvertinusi Senato nuomonę, teikia Seimui Statuto ir jį patvirtinančio įstatymo pataisas (pakeitimus ar papildymus);</text:span></text:p>
      <text:p text:style-name="P1565"><text:span text:style-name="T1566">9</text:span><text:span text:style-name="T1567">) rektoriaus teikimu, įvertinus</text:span><text:span text:style-name="T1568">i Senato nuomonę, teikia Vyriausybei Universiteto pritarimą arba nepritarimą dėl Universiteto teritorijos ribų, valstybei priklausančių Universiteto pastatų, kultūros paveldo objektų valdytojų keitimo;</text:span></text:p>
      <text:p text:style-name="P1569"><text:span text:style-name="T1570">10</text:span><text:span text:style-name="T1571">) rektoriaus teikimu, įvertinusi Senato nuomonę,</text:span><text:span text:style-name="T1572"><text:s/>o šio statuto nustatytais atvejais įvertinusi ir Universiteto akademinės bendruomenės nuomonę, teikia Seimui sprendimų dėl Universiteto reorganizavimo, pertvarkymo ir likvidavimo projektus ir priima nutarimus dėl Universiteto dalyvavimo reorganizavime pri</text:span><text:span text:style-name="T1573">e jo prijungiant kitus juridinius asmenis;</text:span></text:p>
      <text:p text:style-name="P1574"><text:span text:style-name="T1575">11</text:span><text:span text:style-name="T1576">) rektoriaus teikimu, įvertinusi Senato nuomonę, tvirtina Universiteto strateginį veiklos planą;</text:span></text:p>
      <text:p text:style-name="P1577"><text:span text:style-name="T1578">12</text:span><text:span text:style-name="T1579">) vertina, ar Universiteto veikla atitinka Universiteto misiją ir strateginį veiklos planą, vertina Univ</text:span><text:span text:style-name="T1580">ersiteto veiklos rezultatus;</text:span></text:p>
      <text:p text:style-name="P1581"><text:span text:style-name="T1582">13</text:span><text:span text:style-name="T1583">) rektoriaus teikimu, įvertinusi Senato nuomonę, tvirtina Universiteto socialinės partnerystės nuostatus;</text:span></text:p>
      <text:p text:style-name="P1584"><text:span text:style-name="T1585">14</text:span><text:span text:style-name="T1586">) rektoriaus teikimu, įvertinusi Senato nuomonę, svarsto Universiteto einamųjų metų pajamų ir išlaidų sąmatos</text:span><text:span text:style-name="T1587">, Universiteto praėjusių metų pajamų ir išlaidų sąmatos įvykdymo ataskaitos ir metinės Universiteto veiklos ataskaitos projektus, iki Statuto 11 straipsnio 3 dalyje<text:s/></text:span><text:soft-page-break/><text:span text:style-name="T1588">nustatyto termino priima nutarimą dėl Universiteto einamųjų metų pajamų ir išlaidų sąmatos,</text:span><text:span text:style-name="T1589"><text:s/>Universiteto praėjusių metų pajamų ir išlaidų sąmatos įvykdymo ataskaitos ir metinės Universiteto veiklos ataskaitos patvirtinimo. Tais atvejais, kai Taryba nepatvirtina Universiteto einamųjų metų pajamų ir išlaidų sąmatos, Universiteto praėjusių metų paj</text:span><text:span text:style-name="T1590">amų ir išlaidų sąmatos įvykdymo ataskaitos ar metinės Universiteto veiklos ataskaitos, ji nustato laiką, per kurį rektorius šiuos dokumentus turi pataisyti ir (arba) patikslinti, juos pakartotinai pateiktus svarsto ir priima atitinkamą nutarimą;</text:span></text:p>
      <text:p text:style-name="P1591"><text:span text:style-name="T1592">15</text:span><text:span text:style-name="T1593">) re</text:span><text:span text:style-name="T1594">ktoriaus teikimu, įvertinusi Senato nuomonę, tvirtina studijų Universitete kainas, įmokų, tiesiogiai nesusijusių su studijų programų įgyvendinimu, dydžius ir kitų Universiteto teikiamų paslaugų kainas;</text:span></text:p>
      <text:p text:style-name="P1595"><text:span text:style-name="T1596">16</text:span><text:span text:style-name="T1597">) rektoriaus teikimu, įvertinusi Senato nuomonę,</text:span><text:span text:style-name="T1598"><text:s/>nustato bendrą studijų vietų skaičių, atsižvelgdama į galimybes užtikrinti studijų ir mokslo, meno veiklos kokybę;</text:span></text:p>
      <text:p text:style-name="P1599"><text:span text:style-name="T1600">17</text:span><text:span text:style-name="T1601">) rektoriaus teikimu tvirtina Informacijos apie Universiteto veiklą teikimo nuostatus;<text:s/></text:span></text:p>
      <text:p text:style-name="P1602"><text:span text:style-name="T1603">18</text:span><text:span text:style-name="T1604">) teisės aktuose nustatyta tvarka teikia</text:span><text:span text:style-name="T1605"><text:s/>aukštųjų mokyklų veiklos kontrolę ir priežiūrą vykdančioms institucijoms informaciją, reikalingą siekiant užtikrinti Universiteto atskaitomybę visuomenei ir palaikyti ryšius su ja;</text:span></text:p>
      <text:p text:style-name="P1606"><text:span text:style-name="T1607">19</text:span><text:span text:style-name="T1608">) inicijuoja Universiteto finansinį ar veiklos auditą;</text:span></text:p>
      <text:p text:style-name="P1609"><text:span text:style-name="T1610">20</text:span><text:span text:style-name="T1611">) rekto</text:span><text:span text:style-name="T1612">riaus teikimu nustato bendruosius Universiteto darbuotojų<text:s/></text:span><text:span text:style-name="T1613"></text:span><text:span text:style-name="T1614"><text:s/>ne akademinės bendruomenės narių – atrankos, priėmimo ir veiklos vertinimo principus;</text:span></text:p>
      <text:p text:style-name="P1615"><text:span text:style-name="T1616">21</text:span><text:span text:style-name="T1617">) rektoriaus teikimu tvirtina Vilniaus universiteto darbuotojų tarnybinio atlyginimo, priedų, priemokų i</text:span><text:span text:style-name="T1618">r kitų atlyginimų bei paskatinimų už darbą ir nuopelnus skyrimo tvarkos aprašą (toliau – Darbuotojų tarnybinio atlyginimo, priedų, priemokų ir kitų atlyginimų bei paskatinimų už darbą ir nuopelnus skyrimo tvarkos aprašas);</text:span></text:p>
      <text:p text:style-name="P1619"><text:span text:style-name="T1620">22</text:span><text:span text:style-name="T1621">) rektoriaus teikimu nustat</text:span><text:span text:style-name="T1622">o ribotos civilinės atsakomybės juridinių asmenų steigimo ir investavimo į juos sąlygas ir tvarką;</text:span></text:p>
      <text:p text:style-name="P1623"><text:span text:style-name="T1624">23</text:span><text:span text:style-name="T1625">) rektoriaus teikimu tvirtina Universiteto lėšų (įskaitant lėšas, skirtas Universiteto dėstytojų ir mokslo (meno) darbuotojų, kitų Universiteto darbuot</text:span><text:span text:style-name="T1626">ojų – ne akademinės bendruomenės narių – darbo užmokesčiui ir išmokoms kitiems Universiteto bendruomenės nariams) naudojimo ir Universiteto turto valdymo, naudojimo ir disponavimo juo tvarkos aprašą;<text:s/></text:span></text:p>
      <text:p text:style-name="P1627"><text:span text:style-name="T1628">24</text:span><text:span text:style-name="T1629">) rektoriaus teikimu tvirtina metinių finansinių<text:s/></text:span><text:span text:style-name="T1630">ataskaitų rinkinius;</text:span></text:p>
      <text:p text:style-name="P1631"><text:span text:style-name="T1632">25</text:span><text:span text:style-name="T1633">) rektoriaus teikimu, įvertinusi Senato nuomonę, sutinka arba nesutinka, kad tretiesiems asmenims ar valstybės turto valdytojams būtų perduotas valstybei nuosavybės teise priklausantis ir Universiteto patikėjimo teise valdomas il</text:span><text:span text:style-name="T1634">galaikis ir trumpalaikis materialusis ir nematerialusis turtas, išskyrus šio straipsnio 1 dalies 9 punkte nustatytus atvejus;</text:span></text:p>
      <text:p text:style-name="P1635"><text:span text:style-name="T1636">26</text:span><text:span text:style-name="T1637">) rektoriaus teikimu, įvertinusi Senato nuomonę, tvirtina vadovaujamų pareigų, į kurias išrinktiems ar paskirtiems asmenims<text:s/></text:span><text:span text:style-name="T1638">taikoma Statuto 22 straipsnio 2 dalyje nustatyta garantija, sąrašą;</text:span></text:p>
      <text:p text:style-name="P1639"><text:span text:style-name="T1640">27</text:span><text:span text:style-name="T1641">) rektoriaus teikimu tvirtina Studentų atstovybės, kitų studentų organizacijų, esamų ir (arba) buvusių Universiteto darbuotojų ir studentų, taip pat akademinių, kultūros, sporto<text:s/></text:span><text:span text:style-name="T1642">renginių ir kitų Universiteto misiją atitinkančių veiklų rėmimo tvarkos aprašą;</text:span></text:p>
      <text:p text:style-name="P1643"><text:span text:style-name="T1644">28</text:span><text:span text:style-name="T1645">) rūpinasi parama Universitetui;</text:span></text:p>
      <text:p text:style-name="P1646"><text:span text:style-name="T1647">29</text:span><text:span text:style-name="T1648">) vykdo kitus, Statute ir kituose teisės aktuose tiesiogiai nenurodytus įgaliojimus, susijusius su Statuto 37 straipsnio 1 dalyje a</text:span><text:span text:style-name="T1649">pibrėžta Tarybos paskirtimi.</text:span></text:p>
      <text:p text:style-name="P1650"><text:span text:style-name="T1651">2</text:span><text:span text:style-name="T1652">.<text:s/></text:span><text:span text:style-name="T1653">Kartu</text:span><text:span text:style-name="T1654"><text:s/></text:span><text:span text:style-name="T1655">su šio straipsnio 1 dalies 8, 9 ir 10 punktuose nurodytais Tarybos priimtais nutarimais Seimui arba Vyriausybei teikiamas ir Senato nutarimas, priimtas vykdant Statuto 33 straipsnio 1 dalies 6 ir 7 punktuose numa</text:span><text:span text:style-name="T1656">tytus įgaliojimus</text:span><text:span text:style-name="T1657">.</text:span></text:p>
      <text:p text:style-name="P1658"/>
      <text:p text:style-name="P1659"><text:span text:style-name="T1660">39</text:span><text:span text:style-name="T1661"><text:s/>straipsnis.<text:s/></text:span><text:span text:style-name="T1662">Tarybos sudėtis ir sudarymas</text:span></text:p>
      <text:p text:style-name="P1663"><text:span text:style-name="T1664">1</text:span><text:span text:style-name="T1665">. Taryba sudaroma 5 metams.<text:s/></text:span></text:p>
      <text:p text:style-name="P1666"><text:span text:style-name="T1667">2</text:span><text:span text:style-name="T1668">. Tarybą sudaro 11 asmenų – Tarybos narių, kurie renkami tokia tvarka:</text:span></text:p>
      <text:p text:style-name="P1669"><text:span text:style-name="T1670">1</text:span><text:span text:style-name="T1671">) penki Tarybos nariai iš kandidatų – Universiteto dėstytojų ir mokslo (m</text:span><text:span text:style-name="T1672">eno) darbuotojų – iškeliami ir išrenkami Senato nustatyta tvarka Universiteto akademinės bendruomenės narių, atitinkančių Statuto 12 straipsnio 4 dalyje nurodytus reikalavimus;<text:s/></text:span></text:p>
      <text:p text:style-name="P1673"><text:span text:style-name="T1674">2</text:span><text:span text:style-name="T1675">) vienas Tarybos narys iš kandidatų – Universiteto studentų – skiriamas a</text:span><text:span text:style-name="T1676">r išrenkamas Studentų atstovybės nustatyta tvarka;</text:span></text:p>
      <text:p text:style-name="P1677"><text:span text:style-name="T1678">3</text:span><text:span text:style-name="T1679">) keturi Tarybos nariai iš kandidatų – ne Universiteto darbuotojų ar studentų – Senato nustatyta tvarka iškeliami ir išrenkami Universiteto akademinės bendruomenės narių, atitinkančių Statuto 12 strai</text:span><text:span text:style-name="T1680">psnio 4 dalyje nurodytus reikalavimus;<text:s/></text:span></text:p>
      <text:p text:style-name="P1681"><text:span text:style-name="T1682">4</text:span><text:span text:style-name="T1683">) vienas Tarybos narys iš kandidatų – ne Universiteto darbuotojų ar studentų – išrenkamas Studentų atstovybės nustatyta tvarka.</text:span></text:p>
      <text:p text:style-name="P1684"><text:span text:style-name="T1685">3</text:span><text:span text:style-name="T1686">. Teisę kelti kandidatus į šio straipsnio 2 dalies 1 ir 3 punktuose nurodytu</text:span><text:span text:style-name="T1687">s Tarybos narius ir teisę rinkti šio straipsnio 2 dalies 1 ir 3 punktuose nurodytus Tarybos narius, taip pat teisę iškelti savo kandidatūrą į šio straipsnio 2 dalies 1 punkte nurodytus Tarybos narius turi kiekvienas Universiteto akademinės bendruomenės nar</text:span><text:span text:style-name="T1688">ys, atitinkantis Statuto 12 straipsnio 4 dalyje nurodytus reikalavimus.<text:s/></text:span></text:p>
      <text:p text:style-name="P1689"><text:span text:style-name="T1690">4</text:span><text:span text:style-name="T1691">. Šio straipsnio 2 dalies 2 ir 4 punktuose nurodytų Tarybos narių skyrimo (rinkimo) į Tarybą ir jų įgaliojimų nutraukimo vienu iš šio straipsnio 19 dalyje nustatytų pagrindų tvar</text:span><text:span text:style-name="T1692">ką nustato Studentų atstovybė.</text:span></text:p>
      <text:p text:style-name="P1693"><text:span text:style-name="T1694">5</text:span><text:span text:style-name="T1695">. Kandidatu į Tarybos narius gali būti keliamas ir Tarybos nariu gali būti renkamas<text:s/></text:span><text:span text:style-name="T1696">nepriekaištingos reputacijos asmuo, kurio veikla liudija, kad jis suvokia Universiteto misiją, puoselėja Universiteto vertybes, yra moty</text:span><text:span text:style-name="T1697">vuotas rūpintis Universiteto veiklos kokybe ir turi žinių, patirties ir gebėjimų, reikalingų Tarybos nario pareigoms eiti.</text:span><text:span text:style-name="T1698"><text:s/></text:span></text:p>
      <text:p text:style-name="P1699"><text:span text:style-name="T1700">6</text:span><text:span text:style-name="T1701">. Kandidatais į Tarybos narius negali būti keliami ir Tarybos nariais negali būti renkami Respublikos Prezidentas, Seimo ir Vyriausybės nariai ir politinio (asmeninio) pasitikėjimo valstybės tarnautojai.<text:s/></text:span></text:p>
      <text:p text:style-name="P1702"><text:span text:style-name="T1703">7</text:span><text:span text:style-name="T1704">. Tas pats asmuo gali būti Tarybos nariu ne da</text:span><text:span text:style-name="T1705">ugiau kaip dvi kadencijas iš eilės. Ši nuostata taikoma ir tais atvejais, kai asmuo Tarybos nariu buvo ne visą kadenciją (kurią nors iš dviejų).</text:span></text:p>
      <text:p text:style-name="P1706"><text:span text:style-name="T1707">8</text:span><text:span text:style-name="T1708">. Likus ne mažiau kaip 6 mėnesiams iki Tarybos kadencijos pabaigos, Senato pirmininkas inicijuoja naujos T</text:span><text:span text:style-name="T1709">arybos sudarymą.<text:s/></text:span></text:p>
      <text:p text:style-name="P1710"><text:span text:style-name="T1711">9</text:span><text:span text:style-name="T1712">. Likus ne mažiau kaip 4 mėnesiams iki Tarybos kadencijos pabaigos, Senatas savo nutarimu viešai paskelbia, kad pradedamas kandidatų į Tarybos narius kėlimas. Tokiame Senato nutarime, priimtame Senato pirmininko teikimu, be kita ko,<text:s/></text:span><text:span text:style-name="T1713">turi būti nustatytas kandidatų į Tarybos narius kėlimo pabaigos laikas ir iškeltų kandidatų į Tarybą, nurodytų šio straipsnio 2 dalies 1, 3, 4 punktuose, registravimo būdas.</text:span></text:p>
      <text:p text:style-name="P1714"><text:span text:style-name="T1715">10</text:span><text:span text:style-name="T1716">. Šio straipsnio 2 dalies 1 ir 3 punktuose nurodytų Tarybos narių rinkimus organizuoja, visus išrinktus ir paskirtus naujos kadencijos Tarybos narius registruoja Centrinė rinkimų komisija; šio straipsnio 2 dalies 2 ir 4 punktuose nurodytų Tarybos narių sky</text:span><text:span text:style-name="T1717">rimą ar rinkimus organizuoja Studentų atstovybė.<text:s/></text:span></text:p>
      <text:p text:style-name="P1718"><text:span text:style-name="T1719">11</text:span><text:span text:style-name="T1720">. Įregistruotų kandidatų į Tarybą sąrašai viešai paskelbiami Universiteto bendruomenei likus ne mažiau kaip 2 mėnesiams iki kadenciją baigiančios Tarybos įgaliojimų pabaigos.</text:span></text:p>
      <text:p text:style-name="P1721"><text:span text:style-name="T1722">12</text:span><text:span text:style-name="T1723">. Naujos kadencijos</text:span><text:span text:style-name="T1724"><text:s/>Tarybos nariai turi būti išrinkti likus ne mažiau kaip vienam mėnesiui iki kadenciją baigiančios Tarybos narių įgaliojimų pabaigos. Išrinkus visus naujos kadencijos Tarybos narius, Senato pirmininkas nedelsdamas viešai paskelbia naujos kadencijos Tarybos<text:s/></text:span><text:span text:style-name="T1725">sudėtį.</text:span></text:p>
      <text:p text:style-name="P1726"><text:span text:style-name="T1727">13</text:span><text:span text:style-name="T1728">. Kadenciją baigiančios Tarybos įgaliojimai pasibaigia, kai naujos kadencijos Taryba susirenka į pirmąjį posėdį, kuris turi įvykti ne vėliau kaip per 5 darbo dienas nuo kadenciją baigusios Tarybos įgaliojimų pabaigos.</text:span></text:p>
      <text:p text:style-name="P1729"><text:span text:style-name="T1730">14</text:span><text:span text:style-name="T1731">. Jeigu naujos kad</text:span><text:span text:style-name="T1732">encijos Taryba nebuvo sudaryta laiku ar per 5 darbo dienas nuo kadenciją baigusios Tarybos įgaliojimų pabaigos nesusirinko į pirmąjį posėdį, kadenciją baigiančios Tarybos įgaliojimai atnaujinami iki tol, kol bus išrinkti visi naujos kadencijos Tarybos nari</text:span><text:span text:style-name="T1733">ai ir naujos kadencijos Taryba susirinks į pirmąjį posėdį.</text:span></text:p>
      <text:p text:style-name="P1734"><text:span text:style-name="T1735">15</text:span><text:span text:style-name="T1736">. Prieš pradėdamas eiti pareigas išrinktasis Tarybos narys iškilmingai perskaito įsipareigojimą Universitetui ir jį pasirašo. Ši nuostata taikoma ir antrajai iš eilės kadencijai išrinktiems T</text:span><text:span text:style-name="T1737">arybos nariams. Tarybos narių įsipareigojimą Universitetui priima Senato pirmininkas.</text:span></text:p>
      <text:p text:style-name="P1738"><text:span text:style-name="T1739">16</text:span><text:span text:style-name="T1740">. Išrinktojo Tarybos nario atsisakymas perskaityti įsipareigojimą Universitetui ar jį pasirašyti, įsipareigojimo Universitetui perskaitymas ar pasirašymas su išlyga</text:span><text:span text:style-name="T1741"><text:s/>reiškia, kad išrinktasis Tarybos narys neįgyja Tarybos nario įgaliojimų ir į jo vietą turi būti renkamas kitas asmuo,<text:s/></text:span><text:span text:style-name="T1742">mutatis mutandis</text:span><text:span text:style-name="T1743"><text:s/>taikant šio straipsnio nuostatas.</text:span></text:p>
      <text:p text:style-name="P1744"><text:span text:style-name="T1745">17</text:span><text:span text:style-name="T1746">. Tarybos nario įsipareigojimo Universitetui tekstas ir įsipareigojimo Universit</text:span><text:span text:style-name="T1747">etui prisiėmimo ceremonijos tvarka nustatomi Universiteto akademinių apeigų protokole.</text:span></text:p>
      <text:p text:style-name="P1748"><text:span text:style-name="T1749">18</text:span><text:span text:style-name="T1750">. Tarybos nario įgaliojimai pasibaigia:</text:span></text:p>
      <text:p text:style-name="P1751"><text:span text:style-name="T1752">1</text:span><text:span text:style-name="T1753">) pasibaigus Tarybos kadencijai, išskyrus šio straipsnio 14 dalyje nurodytą atvejį;</text:span></text:p>
      <text:p text:style-name="P1754"><text:span text:style-name="T1755">2</text:span><text:span text:style-name="T1756">) Tarybos nariui mirus;</text:span></text:p>
      <text:p text:style-name="P1757"><text:span text:style-name="T1758">3</text:span><text:span text:style-name="T1759">)<text:s/></text:span><text:span text:style-name="T1760">Tarybos nariui atsistatydinus;</text:span></text:p>
      <text:p text:style-name="P1761"><text:span text:style-name="T1762">4</text:span><text:span text:style-name="T1763">) Tarybos nariui – Universiteto mokslo (meno) darbuotojui arba dėstytojui – pradėjus dirbti Universitete trumpiau, negu nurodyta Statuto 12 straipsnio 4 dalyje;</text:span></text:p>
      <text:p text:style-name="P1764"><text:span text:style-name="T1765">5</text:span><text:span text:style-name="T1766">) išbraukus Tarybos narį – studentų atstovą – iš Unive</text:span><text:span text:style-name="T1767">rsiteto studentų ir klausytojų registro;</text:span></text:p>
      <text:p text:style-name="P1768"><text:span text:style-name="T1769">6</text:span><text:span text:style-name="T1770">) pasibaigus Tarybos nario – Universiteto dėstytojo arba mokslo (meno) darbuotojo – darbo sutarčiai su Universitetu;</text:span></text:p>
      <text:p text:style-name="P1771"><text:span text:style-name="T1772">7</text:span><text:span text:style-name="T1773">) jam praradus Tarybos nario statusą Statuto 27 straipsnyje nustatytais atvejais;</text:span></text:p>
      <text:p text:style-name="P1774"><text:span text:style-name="T1775">8</text:span><text:span text:style-name="T1776">)</text:span><text:span text:style-name="T1777"><text:s/>atšaukus Tarybos narį šio straipsnio 19 dalyje nustatytais atvejais;</text:span></text:p>
      <text:p text:style-name="P1778"><text:span text:style-name="T1779">9</text:span><text:span text:style-name="T1780">) kai Tarybos narys nebeatitinka<text:s/></text:span><text:span text:style-name="T1781">šio straipsnio 6 dalyje nustatytų reikalavimų.</text:span></text:p>
      <text:p text:style-name="P1782"><text:span text:style-name="T1783">19</text:span><text:span text:style-name="T1784">. Senato nustatyta tvarka Tarybos nario įgaliojimai gali būti nutraukti Tarybos narį išrinkus</text:span><text:span text:style-name="T1785">io ar paskyrusio subjekto sprendimu</text:span><text:span text:style-name="T1786"><text:s/></text:span><text:span text:style-name="T1787">dėl Tarybos nario padaryto nusikaltimo, baudžiamojo nusižengimo, administracinio teisės pažeidimo, drausminio ar tarnybinio nusižengimo, šiurkštaus Statuto ar Akademinės etikos kodekso pažeidimo ar kito teisės arba moral</text:span><text:span text:style-name="T1788">ės normų pažeidimo, nederančio su atsakingomis Tarybos nario pareigomis, taip pat jeigu Tarybos narys nesilaiko įsipareigojimo Universitetui arba jeigu Tarybos narys nebeatitinka šio straipsnio 6 dalyje nustatytų reikalavimų. Į Tarybos nario, kurio įgalioj</text:span><text:span text:style-name="T1789">imai buvo nutraukti, vietą likusiam Tarybos kadencijos laikotarpiui išrenkamas kitas Tarybos narys ta pačia tvarka, kaip ir Tarybos narys, kurio įgaliojimai buvo nutraukti. Šio Tarybos nario išrinkimo procedūrai ir įgaliojimų pradžiai<text:s/></text:span><text:span text:style-name="T1790">mutatis mutandis</text:span><text:span text:style-name="T1791"><text:s/>taik</text:span><text:span text:style-name="T1792">omos šio straipsnio nuostatos.</text:span><text:span text:style-name="T1793"><text:s/></text:span></text:p>
      <text:p text:style-name="P1794"><text:span text:style-name="T1795">20</text:span><text:span text:style-name="T1796">. Tarybos pirmininko teikimu Taryba priima nutarimus, konstatuodama, kad Tarybos nario įgaliojimai pasibaigė vienu iš šio straipsnio 18 dalies 2</text:span><text:span text:style-name="T1797"></text:span><text:span text:style-name="T1798">7 punktuose nustatytų pagrindų. Inicijuoti tokį Tarybos nutarimo priėmimą</text:span><text:span text:style-name="T1799"><text:s/>gali ir bet kuris Tarybos narys.</text:span></text:p>
      <text:p text:style-name="P1800"><text:span text:style-name="T1801">21</text:span><text:span text:style-name="T1802">. Tarybos nariams už veiklą einant Tarybos nario pareigas atlyginama iš Universiteto lėšų pagal faktiškai dirbtą laiką, valandiniam tarnybiniam rektoriaus atlyginimui taikant šiuos koeficientus:</text:span></text:p>
      <text:p text:style-name="P1803"><text:span text:style-name="T1804">1</text:span><text:span text:style-name="T1805">) Tarybos pirminin</text:span><text:span text:style-name="T1806">kui – 1;</text:span></text:p>
      <text:p text:style-name="P1807"><text:span text:style-name="T1808">2</text:span><text:span text:style-name="T1809">) Tarybos pirmininko pavaduotojui – 0,85;</text:span></text:p>
      <text:p text:style-name="P1810"><text:span text:style-name="T1811">3</text:span><text:span text:style-name="T1812">) Tarybos nariui – 0,5.</text:span></text:p>
      <text:p text:style-name="P1813"><text:span text:style-name="T1814">22</text:span><text:span text:style-name="T1815">. Tarybos nariai negali būti kandidatais į rektoriaus pareigas.</text:span></text:p>
      <text:p text:style-name="P1816"/>
      <text:p text:style-name="P1817"><text:span text:style-name="T1818">40</text:span><text:span text:style-name="T1819"><text:s/>straipsnis.<text:s/></text:span><text:span text:style-name="T1820">Tarybos posėdžiai</text:span></text:p>
      <text:p text:style-name="P1821"><text:span text:style-name="T1822">1</text:span><text:span text:style-name="T1823">. Tarybos veiklos forma – posėdis. Tarybos posėdžius<text:s/></text:span><text:span text:style-name="T1824">gali stebėti bet kuris Universiteto bendruomenės narys, o kiti asmenys – Tarybos sutikimu. Tarybos sprendimu atskirų klausimų svarstymas gali būti uždaras.</text:span></text:p>
      <text:p text:style-name="P1825"><text:span text:style-name="T1826">2</text:span><text:span text:style-name="T1827">. Tarybos posėdžius šaukia Tarybos pirmininkas arba ne mažiau kaip keturi Tarybos nariai.</text:span></text:p>
      <text:p text:style-name="P1828"><text:span text:style-name="T1829">3</text:span><text:span text:style-name="T1830">. Pirmojo naujos kadencijos Tarybos posėdžio datą nustato Senato pirmininkas likus ne mažiau kaip 2 savaitėms iki kadenciją baigiančios Tarybos kadencijos pabaigos ir apie jį iš anksto paskelbia viešai. Jeigu pirmasis naujos kadencijos Tarybos posėdis nebu</text:span><text:span text:style-name="T1831">vo sušauktas per Statuto 39 straipsnio 14 dalyje nurodytą laiką, kitą darbo dieną naujos kadencijos Tarybos nariai į posėdį renkasi patys, apie tai pranešę rektoriui.</text:span></text:p>
      <text:p text:style-name="P1832"><text:span text:style-name="T1833">4</text:span><text:span text:style-name="T1834">. Pirmajam naujos kadencijos Tarybos posėdžiui pirmininkauja Centrinės rinkimų komis</text:span><text:span text:style-name="T1835">ijos pirmininko pristatytas vyriausias posėdyje dalyvaujantis Tarybos narys. Pirmajame Tarybos posėdyje pirmiausia slaptu balsavimu iš Statuto 39 straipsnio 2 dalies 3 ir 4 punktuose nurodytų Tarybos narių visų Tarybos narių balsų dauguma išrenkamas Tarybo</text:span><text:span text:style-name="T1836">s pirmininkas, kuris toliau pirmininkauja posėdžiui. Tarybos pirmininko teikimu Taryba slaptu balsavimu paprasta posėdyje dalyvaujančių Tarybos narių balsų dauguma išrenka Tarybos pirmininko pavaduotoją. Tarybos pirmininko pavaduotoju negali būti Statuto 3</text:span><text:span text:style-name="T1837">9 straipsnio 2 dalies 2 punkte nurodytas Tarybos narys.<text:s/></text:span></text:p>
      <text:p text:style-name="P1838"><text:span text:style-name="T1839">5</text:span><text:span text:style-name="T1840">. Tarybos posėdis yra teisėtas, jeigu jame dalyvauja ne mažiau kaip aštuoni Tarybos nariai.<text:s/></text:span></text:p>
      <text:p text:style-name="P1841"><text:span text:style-name="T1842">6</text:span><text:span text:style-name="T1843">. Rektorius, Senato pirmininkas ir Studentų atstovybės prezidentas (jeigu jis nėra Tarybos narys</text:span><text:span text:style-name="T1844">) turi teisę dalyvauti Tarybos posėdžiuose patariamojo balso teise.<text:s/></text:span></text:p>
      <text:p text:style-name="P1845"><text:span text:style-name="T1846">7</text:span><text:span text:style-name="T1847">. Tarybos posėdžiui pirmininkauja Tarybos pirmininkas. Jeigu jis negali dalyvauti Tarybos posėdyje, posėdžiui pirmininkauja Tarybos pirmininko pavaduotojas. Jeigu Tarybos posėdyje nė</text:span><text:span text:style-name="T1848">ra nei Tarybos pirmininko, nei Tarybos pirmininko pavaduotojo, posėdžiui pirmininkauja vyriausias pagal amžių posėdyje dalyvaujantis Tarybos narys.</text:span></text:p>
      <text:p text:style-name="P1849"><text:span text:style-name="T1850">8</text:span><text:span text:style-name="T1851">. Tais atvejais, kai svarstomu klausimu yra gauta Senato, rektoriaus, Studentų atstovybės arba kamienin</text:span><text:span text:style-name="T1852">io akademinio padalinio ar Universiteto filialo tarybos nuomonė, taip pat kai svarstomu klausimu nuomonę Senato nustatyta Universiteto bendruomenės ir (arba) jos dalies susirinkimų (konferencijų) tvarka susirinkimuose (konferencijose) yra pareiškusi Univer</text:span><text:span text:style-name="T1853">siteto bendruomenė ar jos dalis, Taryba svarsto kiekvieną nuomonės argumentą ir balsuodama jį priima arba atmeta.<text:s/></text:span></text:p>
      <text:p text:style-name="P1854"><text:span text:style-name="T1855">9</text:span><text:span text:style-name="T1856">. Tarybos nutarimai priimami paprasta posėdyje dalyvaujančių Tarybos narių balsų dauguma, išskyrus Statute numatytas išimtis. Balsams pa</text:span><text:span text:style-name="T1857">siskirsčius po lygiai, balsavimo rezultatą lemia posėdžiui pirmininkaujančio Tarybos nario balsas.</text:span></text:p>
      <text:p text:style-name="P1858"><text:span text:style-name="T1859">10</text:span><text:span text:style-name="T1860">. Tarybos veiklai reikiamas materialines ir organizacines sąlygas užtikrina rektorius.</text:span></text:p>
      <text:p text:style-name="P1861"><text:span text:style-name="T1862">11</text:span><text:span text:style-name="T1863">. Tarybos įgaliojimų vykdymas, posėdžių periodiškumas ir s</text:span><text:span text:style-name="T1864">ušaukimo tvarka, klausimų svarstymo Tarybos posėdžiuose ir Tarybos nutarimų priėmimo ir įsigaliojimo tvarka nustatomi Tarybos darbo reglamente, o skelbimo tvarka – Informacijos apie Universiteto veiklą teikimo nuostatuose.</text:span></text:p>
      <text:p text:style-name="P1865"/>
      <text:p text:style-name="P1866"><text:span text:style-name="T1867">41</text:span><text:span text:style-name="T1868"><text:s/>straipsnis.<text:s/></text:span><text:span text:style-name="T1869">Tarybos pir</text:span><text:span text:style-name="T1870">mininkas</text:span></text:p>
      <text:p text:style-name="P1871"><text:span text:style-name="T1872">1</text:span><text:span text:style-name="T1873">. Tarybos pirmininkas organizuoja Tarybos darbą ir atstovauja Tarybai.</text:span></text:p>
      <text:p text:style-name="P1874"><text:span text:style-name="T1875">2</text:span><text:span text:style-name="T1876">. Tarybos pirmininko teisės ir pareigos nustatomos šiame statute ir Tarybos darbo reglamente.</text:span></text:p>
      <text:p text:style-name="P1877"><text:span text:style-name="T1878">3</text:span><text:span text:style-name="T1879">. Tarybos pirmininkas turi teisę dalyvauti Senato posėdžiuose patariamojo balso teise.<text:s/></text:span></text:p>
      <text:p text:style-name="P1880"><text:span text:style-name="T1881">4</text:span><text:span text:style-name="T1882">. Jeigu Tarybos pirmininkas negali eiti šių pareigų, jas eina Tarybos pirmininko pavaduotojas.</text:span></text:p>
      <text:p text:style-name="P1883"><text:span text:style-name="T1884">5</text:span><text:span text:style-name="T1885">. Tarybos pirmininko,<text:s/></text:span><text:span text:style-name="T1886">mutatis mutandis</text:span><text:span text:style-name="T1887"><text:s/>ir Tarybos pirmininko pa</text:span><text:span text:style-name="T1888">vaduotojo įgaliojimai pasibaigia:</text:span></text:p>
      <text:p text:style-name="P1889"><text:span text:style-name="T1890">1</text:span><text:span text:style-name="T1891">) pasibaigus jo, kaip Tarybos nario, įgaliojimams bet kuriuo iš Statuto 39 straipsnio 18 dalyje nustatytų pagrindų;</text:span></text:p>
      <text:p text:style-name="P1892"><text:span text:style-name="T1893">2</text:span><text:span text:style-name="T1894">) jam atsistatydinus iš Tarybos nario ar Tarybos pirmininko (pavaduotojo) pareigų;</text:span></text:p>
      <text:p text:style-name="P1895"><text:span text:style-name="T1896">3</text:span><text:span text:style-name="T1897">) Tarybai<text:s/></text:span><text:span text:style-name="T1898">slaptu balsavimu atleidus Tarybos pirmininką iš šių pareigų.<text:s/></text:span></text:p>
      <text:p text:style-name="P1899"/>
      <text:p text:style-name="P1900"/>
      <text:p text:style-name="P1901"><text:span text:style-name="T1902">KETVIRTASIS</text:span><text:span text:style-name="T1903"><text:s/>SKIRSNIS</text:span></text:p>
      <text:p text:style-name="P1904"/>
      <text:p text:style-name="P1905"><text:span text:style-name="T1906">REKTORIUS</text:span></text:p>
      <text:p text:style-name="P1907"/>
      <text:p text:style-name="P1908"/>
      <text:p text:style-name="P1909"><text:span text:style-name="T1910">42</text:span><text:span text:style-name="T1911"><text:s/>straipsnis.<text:s/></text:span><text:span text:style-name="T1912">Rektorius – Universiteto vadovas</text:span></text:p>
      <text:p text:style-name="P1913"><text:span text:style-name="T1914">1</text:span><text:span text:style-name="T1915">. Rektorius yra vienasmenis Universiteto valdymo organas ir Universiteto vadovas.<text:s/></text:span></text:p>
      <text:p text:style-name="P1916"><text:span text:style-name="T1917">2</text:span><text:span text:style-name="T1918">. Į</text:span><text:span text:style-name="T1919"><text:s/>rektorių oficialiai kreipiamasi „Magnificencija“.</text:span></text:p>
      <text:p text:style-name="P1920"><text:span text:style-name="T1921">3</text:span><text:span text:style-name="T1922">. Rektorius veikia Universiteto vardu ir jam atstovauja.<text:s/></text:span></text:p>
      <text:p text:style-name="P1923"><text:span text:style-name="T1924">4</text:span><text:span text:style-name="T1925">. Rektorius atsako už darbų, atliekamų vykdant Statute apibrėžtą Universiteto misiją ir siekiant Universiteto veiklos tikslų, organizavim</text:span><text:span text:style-name="T1926">ą ir jų įgyvendinimo kokybę, už efektyvią Universiteto finansinę veiklą, tinkamą lėšų ir turto apskaitą, valdymą, naudojimą ir disponavimą jais.</text:span></text:p>
      <text:p text:style-name="P1927"><text:span text:style-name="T1928">5</text:span><text:span text:style-name="T1929">. Rektorius turi teisę dalyvauti Tarybos posėdžiuose patariamojo balso teise.</text:span></text:p>
      <text:p text:style-name="P1930"><text:span text:style-name="T1931">6</text:span><text:span text:style-name="T1932">. Vykdydamas savo<text:s/></text:span><text:span text:style-name="T1933">įgaliojimus rektorius leidžia įsakymus ir potvarkius, kitus aktus. Jų rūšys ir forma apibrėžiamos rektoriaus tvirtinamame Vilniaus universiteto rektoriaus aktų apraše (toliau – Rektoriaus aktų aprašas).</text:span></text:p>
      <text:p text:style-name="P1934"/>
      <text:p text:style-name="P1935"><text:span text:style-name="T1936">43</text:span><text:span text:style-name="T1937"><text:s/>straipsnis.<text:s/></text:span><text:span text:style-name="T1938">Rektoriaus įgaliojimai</text:span></text:p>
      <text:p text:style-name="P1939"><text:span text:style-name="T1940">1</text:span><text:span text:style-name="T1941">. R</text:span><text:span text:style-name="T1942">ektorius:</text:span></text:p>
      <text:p text:style-name="P1943"><text:span text:style-name="T1944">1</text:span><text:span text:style-name="T1945">) skiria asmenis į prorektoriaus pareigas ir atleidžia iš jų, vieną iš prorektorių teikia Tarybai skirti į vicerektoriaus pareigas;</text:span></text:p>
      <text:p text:style-name="P1946"><text:span text:style-name="T1947">2</text:span><text:span text:style-name="T1948">) skiria ir atleidžia kanclerį;</text:span></text:p>
      <text:p text:style-name="P1949"><text:span text:style-name="T1950">3</text:span><text:span text:style-name="T1951">) nustato prorektorių ir kanclerio kompetenciją, funkcijas, įgaliojim</text:span><text:span text:style-name="T1952">us, reglamentuoja prorektorių ir kanclerio pavadavimą;</text:span></text:p>
      <text:p text:style-name="P1953"><text:span text:style-name="T1954">4</text:span><text:span text:style-name="T1955">) tvirtina rektorato sudėtį ir darbo reglamentą;</text:span></text:p>
      <text:p text:style-name="P1956"><text:span text:style-name="T1957">5</text:span><text:span text:style-name="T1958">) tvirtina Rektoriaus aktų aprašą;</text:span></text:p>
      <text:p text:style-name="P1959"><text:span text:style-name="T1960">6</text:span><text:span text:style-name="T1961">) teikia Senatui ir Tarybai siūlymus dėl Universiteto teritorijos ribų, valstybei priklausančių Univer</text:span><text:span text:style-name="T1962">siteto pastatų, kultūros paveldo objektų valdytojų keitimo, Universiteto pertvarkymo, reorganizavimo ar likvidavimo (veiklos nutraukimo);</text:span></text:p>
      <text:p text:style-name="P1963"><text:span text:style-name="T1964">7</text:span><text:span text:style-name="T1965">) teikia Senatui ir Tarybai siūlymus dėl Universiteto dalyvavimo reorganizavime prie jo prijungiant kitus juridin</text:span><text:span text:style-name="T1966">ius asmenis;</text:span></text:p>
      <text:p text:style-name="P1967"><text:span text:style-name="T1968">8</text:span><text:span text:style-name="T1969">) teikia Senatui ir Tarybai siūlymus dėl Statuto ir jį patvirtinančio įstatymo pataisų (pakeitimų ar papildymų);</text:span></text:p>
      <text:p text:style-name="P1970"><text:span text:style-name="T1971">9</text:span><text:span text:style-name="T1972">) rengia ir teikia Senatui svarstyti ir Tarybai tvirtinti Universiteto strateginį veiklos planą;</text:span></text:p>
      <text:p text:style-name="P1973"><text:span text:style-name="T1974">10</text:span><text:span text:style-name="T1975">) organizuoja dar</text:span><text:span text:style-name="T1976">bus, būtinus Universiteto strateginiam veiklos planui vykdyti;</text:span></text:p>
      <text:p text:style-name="P1977"><text:span text:style-name="T1978">11</text:span><text:span text:style-name="T1979">) teikia Senatui pareikšti nuomonę ir Tarybai tvirtinti Universiteto socialinės partnerystės nuostatus;</text:span></text:p>
      <text:p text:style-name="P1980"><text:span text:style-name="T1981">12</text:span><text:span text:style-name="T1982">) teikia Senatui tvirtinti mokslinių ir meno tyrimų, meno, eksperimentinės,<text:s/></text:span><text:span text:style-name="T1983">socialinės, kultūrinės ir technologinės plėtros, studijų programas;</text:span></text:p>
      <text:p text:style-name="P1984"><text:span text:style-name="T1985">13</text:span><text:span text:style-name="T1986">) Senatui pritarus, tvirtina Universitete vykdomų mokslinių ir meno tyrimų, eksperimentinės, socialinės, kultūrinės ir technologinės plėtros užsakomųjų darbų netiesioginių išlaidų da</text:span><text:span text:style-name="T1987">lį;</text:span></text:p>
      <text:p text:style-name="P1988"><text:span text:style-name="T1989">14</text:span><text:span text:style-name="T1990">) teikia Senatui ir Tarybai siūlymus dėl bendro studijų vietų skaičiaus;</text:span></text:p>
      <text:p text:style-name="P1991"><text:span text:style-name="T1992">15</text:span><text:span text:style-name="T1993">) teikia Senatui tvirtinti Reguliaminą;</text:span></text:p>
      <text:p text:style-name="P1994"><text:span text:style-name="T1995">16</text:span><text:span text:style-name="T1996">) teikia Senatui svarstyti ir, atsižvelgęs į Senato išvadą, panaikina asmeniui suteiktą kvalifikacinį, mokslo daktaro arb</text:span><text:span text:style-name="T1997">a meno daktaro laipsnį (kartu ir atitinkamą diplomą) ar laipsnio nesuteikiančių studijų baigimo ir (arba) įgytos kvalifikacijos patvirtinimą (kartu ir atitinkamą pažymėjimą), jeigu tas laipsnis buvo įgytas ar studijos buvo baigtos (kvalifikacija buvo įgyta</text:span><text:span text:style-name="T1998">) asmeniui pažeidus Lietuvos Respublikos ar Universiteto teisės aktus, tarp jų ir Universiteto akademinės etikos kodeksą;</text:span></text:p>
      <text:p text:style-name="P1999"><text:span text:style-name="T2000">17</text:span><text:span text:style-name="T2001">) viešai skelbia Universiteto bendruomenei Universiteto einamųjų metų pajamų ir išlaidų sąmatos, Universiteto praėjusių metų paj</text:span><text:span text:style-name="T2002">amų ir išlaidų sąmatos įvykdymo ataskaitos ir metinės Universiteto veiklos ataskaitos projektus ir teikia šiuos dokumentus Tarybai tvirtinti; Tarybai patvirtinus metinę Universiteto veiklos ataskaitą, ją viešai skelbia ir pateikia Seimui ir Švietimo ir mok</text:span><text:span text:style-name="T2003">slo ministerijai; jeigu Taryba nepatvirtina Universiteto einamųjų metų pajamų ir išlaidų sąmatos, Universiteto praėjusių metų pajamų ir išlaidų sąmatos įvykdymo ataskaitos ar metinės Universiteto veiklos ataskaitos, jas parengia per Tarybos nustatytą laiką</text:span><text:span text:style-name="T2004">, viešai paskelbia ir iš naujo pateikia Tarybai;</text:span></text:p>
      <text:p text:style-name="P2005"><text:span text:style-name="T2006">18</text:span><text:span text:style-name="T2007">) teikia Tarybai tvirtinti Informacijos apie Universiteto veiklą teikimo nuostatus;</text:span></text:p>
      <text:p text:style-name="P2008"><text:span text:style-name="T2009">19</text:span><text:span text:style-name="T2010">) tvirtina Universiteto vidaus tvarkos taisykles, kurių tvirtinimas nėra priskirtas Senato ar Tarybos<text:s/></text:span><text:span text:style-name="T2011">kompetencijai;</text:span></text:p>
      <text:p text:style-name="P2012"><text:span text:style-name="T2013">20</text:span><text:span text:style-name="T2014">) teikia Tarybai nustatyti bendruosius Universiteto darbuotojų<text:s/></text:span><text:span text:style-name="T2015"></text:span><text:span text:style-name="T2016"><text:s/>ne akademinės bendruomenės narių – atrankos, priėmimo ir veiklos vertinimo principus;</text:span></text:p>
      <text:p text:style-name="P2017"><text:span text:style-name="T2018">21</text:span><text:span text:style-name="T2019">) priima į darbą ir atleidžia iš darbo Universiteto darbuotojus, skiria jiems<text:s/></text:span><text:span text:style-name="T2020">paskatinimus ir (arba) drausmines nuobaudas;</text:span></text:p>
      <text:p text:style-name="P2021"><text:span text:style-name="T2022">22</text:span><text:span text:style-name="T2023">) teikia Tarybai tvirtinti Darbuotojų tarnybinio atlyginimo, priedų, priemokų ir kitų atlyginimų bei paskatinimų už darbą ir nuopelnus skyrimo tvarkos aprašą ir pagal Tarybos patvirtintą tvarkos aprašą, ne</text:span><text:span text:style-name="T2024">viršydamas darbo užmokesčiui skirtų lėšų, nustato darbuotojams tarnybinių atlyginimų, priedų, priemokų ir kitų atlyginimų bei paskatinimų už darbą ir nuopelnus dydžius;</text:span></text:p>
      <text:p text:style-name="P2025"><text:span text:style-name="T2026">23</text:span><text:span text:style-name="T2027">) teikia Senatui siūlymus dėl profesoriaus emerito vardų (statuso), Universiteto<text:s/></text:span><text:span text:style-name="T2028">afilijuotojo mokslininko, afilijuotojo profesoriaus, afilijuotojo menininko vardų (statuso), Universitetui nusipelniusio mokslo darbuotojo, menininko ar dėstytojo garbės vardų (statuso), Universiteto garbės daktaro, Universiteto garbės profesoriaus, Univer</text:span><text:span text:style-name="T2029">siteto bendruomenės garbės nario, Universiteto mecenato, Universiteto garbės alumno, kitų Universiteto garbės vardų (statuso) suteikimo;</text:span></text:p>
      <text:p text:style-name="P2030"><text:span text:style-name="T2031">24</text:span><text:span text:style-name="T2032">) įvertinęs Studentų atstovybės nuomonę, tvirtina Universiteto stipendijų nuostatus;</text:span></text:p>
      <text:p text:style-name="P2033"><text:span text:style-name="T2034">25</text:span><text:span text:style-name="T2035">) priima į Universitet</text:span><text:span text:style-name="T2036">ą studentus ir klausytojus ir šalina juos iš Universiteto, išskyrus Statuto 21 straipsnio 5 dalyje numatytus atvejus;</text:span></text:p>
      <text:p text:style-name="P2037"><text:span text:style-name="T2038">26</text:span><text:span text:style-name="T2039">) tvirtina Universiteto studentų ir klausytojų registro nuostatus;</text:span></text:p>
      <text:p text:style-name="P2040"><text:span text:style-name="T2041">27</text:span><text:span text:style-name="T2042">) teikia Senatui svarstyti ir Tarybai tvirtinti vadovaujamų</text:span><text:span text:style-name="T2043"><text:s/>pareigų, į kurias išrinktiems ar paskirtiems asmenims taikoma Statuto 22 straipsnio 2 dalyje nustatyta garantija, sąrašą;</text:span></text:p>
      <text:p text:style-name="P2044"><text:span text:style-name="T2045">28</text:span><text:span text:style-name="T2046">) teikia Senatui tvirtinti Pavyzdinius kamieninių akademinių padalinių nuostatus ir tvirtina Pavyzdinius kamieninių neakademini</text:span><text:span text:style-name="T2047">ų padalinių nuostatus;</text:span></text:p>
      <text:p text:style-name="P2048"><text:span text:style-name="T2049">29</text:span><text:span text:style-name="T2050">) įgyvendindamas Universiteto strateginį veiklos planą, teikia Senatui tvirtinti steigiamų Universiteto kamieninių akademinių padalinių ir filialų nuostatus;<text:s/></text:span></text:p>
      <text:p text:style-name="P2051"><text:span text:style-name="T2052">30</text:span><text:span text:style-name="T2053">) įgyvendindamas Universiteto strateginį veiklos planą,<text:s/></text:span><text:span text:style-name="T2054">steigia ir likviduoja Universiteto kamieninius neakademinius padalinius ir atstovybes, tvirtina jų nuostatus;</text:span></text:p>
      <text:p text:style-name="P2055"><text:span text:style-name="T2056">31</text:span><text:span text:style-name="T2057">) kamieninio akademinio padalinio tarybos teikimu skiria ir atleidžia kamieninių akademinių padalinių vadovus, skiria ir atleidžia Universit</text:span><text:span text:style-name="T2058">eto filialų vadovus, ne ilgiau kaip 6 mėnesiams skiria naujai įsteigtų kamieninių akademinių padalinių laikinuosius vadovus. Rektoriaus sprendimas nesudaryti darbo sutarties ir (arba) pareikšti nepasitikėjimą ir nutraukti sudarytą darbo sutartį su kamienin</text:span><text:span text:style-name="T2059">io akademinio padalinio vadovu turi būti motyvuotas;<text:s/></text:span></text:p>
      <text:p text:style-name="P2060"><text:span text:style-name="T2061">32</text:span><text:span text:style-name="T2062">) skiria ir atleidžia Universiteto kamieninių neakademinių padalinių ir atstovybių vadovus;</text:span></text:p>
      <text:p text:style-name="P2063"><text:span text:style-name="T2064">33</text:span><text:span text:style-name="T2065">) teikia Senatui siūlymus dėl Universiteto bibliotekos struktūros pertvarkymo, teikia Senatui tvir</text:span><text:span text:style-name="T2066">tinti Universiteto bibliotekos nuostatus;</text:span></text:p>
      <text:p text:style-name="P2067"><text:span text:style-name="T2068">34</text:span><text:span text:style-name="T2069">) teikia Tarybai tvirtinti ribotos civilinės atsakomybės juridinių asmenų steigimo, dalyvavimo juose ir investavimo į juos sąlygų ir tvarkos aprašą;</text:span></text:p>
      <text:p text:style-name="P2070"><text:span text:style-name="T2071">35</text:span><text:span text:style-name="T2072">) užtikrina Universiteto, kaip juridinio asmens dalyv</text:span><text:span text:style-name="T2073">io, turtinių ir neturtinių teisių įgyvendinimą;</text:span></text:p>
      <text:p text:style-name="P2074"><text:span text:style-name="T2075">36</text:span><text:span text:style-name="T2076">) teikia Tarybai tvirtinti studijų Universitete kainas, įmokų, tiesiogiai nesusijusių su studijų programų įgyvendinimu, dydžius ir kitų Universiteto teikiamų paslaugų kainas;</text:span></text:p>
      <text:p text:style-name="P2077"><text:span text:style-name="T2078">37</text:span><text:span text:style-name="T2079">) teikia Tarybai tvir</text:span><text:span text:style-name="T2080">tinti Universiteto lėšų (įskaitant lėšas, skirtas Universiteto dėstytojų ir mokslo (meno) darbuotojų, kitų darbuotojų – Universiteto ne akademinės bendruomenės narių – darbo užmokesčiui ir išmokoms kitiems Universiteto bendruomenės nariams) naudojimo ir Un</text:span><text:span text:style-name="T2081">iversiteto nuosavybės teise valdomo turto valdymo, naudojimo ir disponavimo juo tvarkos aprašą ir, vadovaudamasis Tarybos patvirtinta tvarka, priima sprendimus dėl Universiteto lėšų naudojimo ir Universiteto nuosavybės teise valdomo turto valdymo, naudojim</text:span><text:span text:style-name="T2082">o ir disponavimo juo;</text:span></text:p>
      <text:p text:style-name="P2083"><text:span text:style-name="T2084">38</text:span><text:span text:style-name="T2085">) teikia Tarybai tvirtinti metinių finansinių ataskaitų rinkinius;</text:span></text:p>
      <text:p text:style-name="P2086"><text:span text:style-name="T2087">39</text:span><text:span text:style-name="T2088">) teikia Tarybai tvirtinti Studentų atstovybės, kitų studentų organizacijų, esamų ir (arba) buvusių Universiteto darbuotojų ir studentų, taip pat akademini</text:span><text:span text:style-name="T2089">ų, kultūros, sporto renginių ir kitų Universiteto misiją atitinkančių veiklų rėmimo tvarkos aprašą;</text:span></text:p>
      <text:p text:style-name="P2090"><text:span text:style-name="T2091">40</text:span><text:span text:style-name="T2092">) nustato Universiteto disponuojamų lėšų apskaitymo tvarką;</text:span><text:span text:style-name="T2093"><text:tab/></text:span></text:p>
      <text:p text:style-name="P2094"><text:span text:style-name="T2095">41</text:span><text:span text:style-name="T2096">) Universiteto vardu sudaro sandorius su juridiniais ar fiziniais asmenimis;</text:span></text:p>
      <text:p text:style-name="P2097"><text:span text:style-name="T2098">42</text:span><text:span text:style-name="T2099">) vykdo kitus Statute ir kituose teisės aktuose tiesiogiai nenurodytus įgaliojimus, susijusius su rektoriaus, kaip vienasmenio Universiteto valdymo organo ir Universiteto vadovo, pareigomis, sprendžia kitus Universiteto valdymo klausimus, jeigu jie neprisk</text:span><text:span text:style-name="T2100">irti Senato ar Tarybos kompetencijai.</text:span></text:p>
      <text:p text:style-name="P2101"><text:span text:style-name="T2102">2</text:span><text:span text:style-name="T2103">. Rektorius gali teikti savo nuomonę ir siūlymus Senatui ir Tarybai dėl kiekvieno iš šių Universiteto valdymo organų kompetencijai priskirto klausimo.</text:span></text:p>
      <text:p text:style-name="P2104"/>
      <text:p text:style-name="P2105"><text:span text:style-name="T2106">44</text:span><text:span text:style-name="T2107"><text:s/>straipsnis.<text:s/></text:span><text:span text:style-name="T2108">Rektoriaus išrinkimas ir įgaliojimų pa</text:span><text:span text:style-name="T2109">sibaigimas</text:span></text:p>
      <text:p text:style-name="P2110"><text:span text:style-name="T2111">1</text:span><text:span text:style-name="T2112">. Rektoriumi gali būti renkamas mokslo (meno) laipsnį ir pedagoginės bei vadybinės patirties turintis nepriekaištingos reputacijos asmuo, per pastaruosius 10 metų ne mažiau kaip 5 metus ėjęs profesoriaus pareigas universiteto statusą<text:s/></text:span><text:span text:style-name="T2113">turinčioje aukštojoje mokykloje, jeigu Mokslo ir studijų įstatyme nenustatyti kitokie minimalūs kvalifikaciniai reikalavimai. Kandidato į rektoriaus pareigas veikla turi rodyti, kad jis suvokia Universiteto misiją, puoselėja Universiteto vertybes, yra moty</text:span><text:span text:style-name="T2114">vuotas rūpintis Universiteto veiklos kokybe ir turi žinių, patirties bei gebėjimų, reikalingų rektoriaus pareigoms eiti. Kandidatu į rektoriaus pareigas gali būti ir kandidatūros iškėlimo metu Universitete nedirbantis asmuo. Rektoriumi negali būti renkamas</text:span><text:span text:style-name="T2115"><text:s/>asmuo, kuris yra Tarybos narys arba kuris rektoriaus pareigų kadencijos pirmąją dieną bus pasiekęs įstatymų nustatytą pensinio amžiaus ribą.</text:span></text:p>
      <text:p text:style-name="P2116"><text:span text:style-name="T2117">2</text:span><text:span text:style-name="T2118">. Rektorius renkamas 5 metams.</text:span></text:p>
      <text:p text:style-name="P2119"><text:span text:style-name="T2120">3</text:span><text:span text:style-name="T2121">. Rektoriaus pareigoms asmuo renkamas viešo konkurso būdu. Rektoriaus<text:s/></text:span><text:span text:style-name="T2122">rinkimų tvarką, vadovaudamasi šio statuto nuostatomis, nustato Taryba.</text:span></text:p>
      <text:p text:style-name="P2123"><text:span text:style-name="T2124">4</text:span><text:span text:style-name="T2125">. Viešą konkursą rektoriaus pareigoms eiti skelbia Taryba likus ne mažiau kaip 4 mėnesiams iki kadenciją baigiančio rektoriaus įgaliojimų pabaigos.<text:s/></text:span></text:p>
      <text:p text:style-name="P2126"><text:span text:style-name="T2127">5</text:span><text:span text:style-name="T2128">. Viešą konkursą rektoriau</text:span><text:span text:style-name="T2129">s pareigoms eiti ir rinkimus organizuoja (taip pat ir kandidatus į rektoriaus pareigas registruoja) ir jų rezultatus nustato Centrinė rinkimų komisija. Centrinės rinkimų komisijos nariai negali būti kandidatais į rektoriaus pareigas.</text:span></text:p>
      <text:p text:style-name="P2130"><text:span text:style-name="T2131">6</text:span><text:span text:style-name="T2132">. Savo kandidatūr</text:span><text:span text:style-name="T2133">ą į rektoriaus pareigas asmuo iškelia pats.<text:s/></text:span></text:p>
      <text:p text:style-name="P2134"><text:span text:style-name="T2135">7</text:span><text:span text:style-name="T2136">. Pasibaigus Rektoriaus rinkimų tvarkos apraše nustatytam laikui, per kurį galima kelti kandidatūras į rektoriaus pareigas, Centrinės rinkimų komisijos pirmininkas pristato Senatui svarstyti visų asmenų, re</text:span><text:span text:style-name="T2137">gistruotų kandidatais į rektoriaus pareigas, pareiškinius dokumentus. Senatas svarsto šias kandidatūras ir teikia Tarybai išvadas dėl jų tinkamumo eiti rektoriaus pareigas. Senatui pateikus išvadą, kad asmuo, iškėlęs savo kandidatūrą, netinka eiti rektoria</text:span><text:span text:style-name="T2138">us pareigas, Taryba privalo ją įvertinti.<text:s/></text:span></text:p>
      <text:p text:style-name="P2139"><text:span text:style-name="T2140">8</text:span><text:span text:style-name="T2141">. Taryba renka rektorių slaptu balsavimu, išskyrus šio straipsnio 10, 11 ir 12 dalyse numatytus atvejus. Jeigu iki tol, kol baigiasi kadenciją baigiančio rektoriaus įgaliojimai, naujas rektorius neišrenkamas,</text:span><text:span text:style-name="T2142"><text:s/>taip pat ir kai Tarybos nariai negali susirinkti į teisėtą posėdį dėl ligos ar<text:s/></text:span><text:span text:style-name="T2143">force majeure</text:span><text:span text:style-name="T2144"><text:s/>aplinkybių, taikomos šio straipsnio 23 dalies nuostatos.</text:span></text:p>
      <text:p text:style-name="P2145"><text:span text:style-name="T2146">9</text:span><text:span text:style-name="T2147">. Rektorius laikomas išrinktu, jeigu už jį balsavo ne mažiau kaip septyni Tarybos nariai, išskyrus š</text:span><text:span text:style-name="T2148">io straipsnio 10, 11 ir 12 dalyse numatytus atvejus.<text:s/></text:span></text:p>
      <text:p text:style-name="P2149"><text:span text:style-name="T2150">10</text:span><text:span text:style-name="T2151">. Jeigu rektoriaus rinkimuose dalyvauja ne daugiau kaip du kandidatai ir nė vienas iš jų Tarybos narių slaptu balsavimu nesurenka šio straipsnio 9 dalyje nustatytos balsų daugumos, šis balsavimas<text:s/></text:span><text:span text:style-name="T2152">laikomas pirmuoju balsavimo ratu ir rengiamas antrasis balsavimo ratas – pakartotinis balsavimas, kuriame rektorius išrenkamas paprasta balsų dauguma, kiekvienam posėdyje dalyvaujančiam Tarybos nariui balsuojant atvirai už arba prieš pirmajame balsavimo ra</text:span><text:span text:style-name="T2153">te dalyvavusius kandidatus. Balsams pasiskirsčius po lygiai, balsavimo rezultatą lemia posėdžiui pirmininkaujančio Tarybos nario balsas.</text:span></text:p>
      <text:p text:style-name="P2154"><text:span text:style-name="T2155">11</text:span><text:span text:style-name="T2156">. Jeigu rektoriaus rinkimuose dalyvauja trys ar daugiau kandidatų ir nė vienas iš jų Tarybos narių slaptu balsavi</text:span><text:span text:style-name="T2157">mu nesurenka šio straipsnio 9 dalyje nustatytos balsų daugumos, o daugiausia ir vienodai balsų surenka keli kandidatai, šis balsavimas laikomas pirmuoju balsavimo ratu ir rengiamas antrasis balsavimo ratas – pakartotinis slaptas balsavimas, kuriame dalyvau</text:span><text:span text:style-name="T2158">ja pirmajame balsavimo rate daugiausia ir vienodai balsų surinkę kandidatai. Jeigu balsuojant pakartotinai nė vienas kandidatas nesurenka šio straipsnio 9 dalyje nustatytos balsų daugumos, rengiamas trečiasis balsavimo ratas, kuriame rektorius išrenkamas n</text:span><text:span text:style-name="T2159">e mažesne kaip penkių balsų dauguma, kiekvienam posėdyje dalyvaujančiam Tarybos nariui balsuojant atvirai už arba prieš vieną iš kelių daugiausia ir vienodai balsų antrajame balsavimo rate surinkusių kandidatų. Balsams pasiskirsčius po lygiai, balsavimo re</text:span><text:span text:style-name="T2160">zultatą lemia posėdžiui pirmininkaujančio Tarybos nario balsas.<text:s/></text:span></text:p>
      <text:p text:style-name="P2161"><text:span text:style-name="T2162">12</text:span><text:span text:style-name="T2163">. Jeigu rektoriaus rinkimuose dalyvauja trys ar daugiau kandidatų ir Tarybos narių slaptu balsavimu vienas kandidatas surenka daugiausia balsų, tačiau mažiau negu šio straipsnio 9 dalyj</text:span><text:span text:style-name="T2164">e nustatyta balsų dauguma, ir antrą pagal dydį balsų skaičių surenka keli kandidatai, šis balsavimas laikomas pirmuoju balsavimo ratu ir rengiamas dviejų etapų antrasis balsavimo ratas – pakartotinis balsavimas, kurio pirmajame etape dalyvauja tik antrą pa</text:span><text:span text:style-name="T2165">gal dydį balsų skaičių pirmajame balsavimo rate surinkę kandidatai. Šio etapo metu atrenkamas kandidatas paprasta balsų dauguma, kiekvienam Tarybos nariui balsuojant atvirai už arba prieš vieną iš šiame etape dalyvaujančių kandidatų. Balsams pasiskirsčius<text:s/></text:span><text:span text:style-name="T2166">po lygiai, balsavimo rezultatą lemia posėdžiui pirmininkaujančio Tarybos nario balsas. Antrajame pakartotinio balsavimo etape dalyvauja daugiausia balsų pirmajame balsavimo rate surinkęs kandidatas ir pirmajame pakartotinio balsavimo etape atrinktas kandid</text:span><text:span text:style-name="T2167">atas. Šiame etape rektorius išrenkamas slaptu balsavimu šio straipsnio 9 dalyje nurodyta balsų dauguma. Jeigu antrajame pakartotinio balsavimo etape nė vienas iš dviejų kandidatų nesurenka šio straipsnio 9 dalyje nurodytos balsų daugumos, rengiamas šio str</text:span><text:span text:style-name="T2168">aipsnio 11 dalyje numatytas trečiasis balsavimo ratas.<text:s/></text:span></text:p>
      <text:p text:style-name="P2169"><text:span text:style-name="T2170">13</text:span><text:span text:style-name="T2171">. Darbo sutartį su išrinktu rektoriumi Universiteto vardu pasirašo Tarybos pirmininkas.<text:s/></text:span></text:p>
      <text:p text:style-name="P2172"><text:span text:style-name="T2173">14</text:span><text:span text:style-name="T2174">. Tas pats asmuo gali būti rektoriumi ne daugiau kaip dvi kadencijas iš eilės. Ši nuostata taikoma<text:s/></text:span><text:span text:style-name="T2175">ir tais atvejais, kai asmuo rektoriumi buvo ne visą kadenciją (kurią nors iš dviejų), išskyrus laikiną rektoriaus pareigų ėjimą Statute nustatyta tvarka. Ši nuostata taikoma ir tais atvejais, kai įstatymų nustatyta tvarka pakeičiama Universiteto teisinė fo</text:span><text:span text:style-name="T2176">rma ar pavadinimas.<text:s/></text:span></text:p>
      <text:p text:style-name="P2177"><text:span text:style-name="T2178">15</text:span><text:span text:style-name="T2179">. Naujai išrinkto rektoriaus inauguracija rengiama kitą dieną po paskutinės ankstesniojo rektoriaus kadencijos dienos.</text:span></text:p>
      <text:p text:style-name="P2180"><text:span text:style-name="T2181">16</text:span><text:span text:style-name="T2182">. Prieš pradėdamas eiti pareigas, išrinktasis rektorius iškilmingai prisiekia Universitetui – perskaito<text:s/></text:span><text:span text:style-name="T2183">rektoriaus priesaiką Universitetui ir ją pasirašo. Ši nuostata taikoma ir kitai kadencijai išrinktam rektoriui. Rektoriaus priesaiką Universitetui priima Senato pirmininkas.</text:span></text:p>
      <text:p text:style-name="P2184"><text:span text:style-name="T2185">17</text:span><text:span text:style-name="T2186">. Išrinkto rektoriaus atsisakymas žodžiu perskaityti rektoriaus priesaiką Un</text:span><text:span text:style-name="T2187">iversitetui ar ją pasirašyti, rektoriaus priesaikos Universitetui perskaitymas ar pasirašymas su išlyga reiškia, kad išrinktasis rektorius neįgyja rektoriaus įgaliojimų ir į jo vietą turi būti renkamas kitas asmuo,<text:s/></text:span><text:span text:style-name="T2188">mutatis mutandis</text:span><text:span text:style-name="T2189"><text:s/>taikant šio straipsnio n</text:span><text:span text:style-name="T2190">uostatas.</text:span></text:p>
      <text:p text:style-name="P2191"><text:span text:style-name="T2192">18</text:span><text:span text:style-name="T2193">. Rektoriaus priesaikos Universitetui tekstas ir rektoriaus inauguracijos tvarka nustatomi Universiteto akademinių apeigų protokole.<text:s/></text:span></text:p>
      <text:p text:style-name="P2194"><text:span text:style-name="T2195">19</text:span><text:span text:style-name="T2196">. Rektoriaus įgaliojimai pasibaigia:</text:span></text:p>
      <text:p text:style-name="P2197"><text:span text:style-name="T2198">1</text:span><text:span text:style-name="T2199">) pasibaigus šio straipsnio 2 dalyje nurodytam laikui;</text:span></text:p>
      <text:p text:style-name="P2200"><text:span text:style-name="T2201">2</text:span><text:span text:style-name="T2202">) rektoriui mirus;</text:span></text:p>
      <text:p text:style-name="P2203"><text:span text:style-name="T2204">3</text:span><text:span text:style-name="T2205">) rektoriui atsistatydinus;</text:span></text:p>
      <text:p text:style-name="P2206"><text:span text:style-name="T2207">4</text:span><text:span text:style-name="T2208">) Tarybai nutraukus rektoriaus įgaliojimus vienu iš šio straipsnio 21 dalyje nustatytų pagrindų.</text:span></text:p>
      <text:p text:style-name="P2209"><text:span text:style-name="T2210">20</text:span><text:span text:style-name="T2211">.<text:s/></text:span><text:span text:style-name="T2212">Tarybos nutarimas dėl rektoriaus įgaliojimų nutraukimo priimamas ne mažesne kaip septynių Ta</text:span><text:span text:style-name="T2213">rybos narių balsų dauguma</text:span><text:span text:style-name="T2214">.</text:span></text:p>
      <text:p text:style-name="P2215"><text:span text:style-name="T2216">21</text:span><text:span text:style-name="T2217">. Rektoriaus įgaliojimai gali būti nutraukti Tarybos nutarimu:</text:span></text:p>
      <text:p text:style-name="P2218"><text:span text:style-name="T2219">1</text:span><text:span text:style-name="T2220">) dėl rektoriaus padaryto šiurkštaus darbo pareigų pažeidimo;</text:span></text:p>
      <text:p text:style-name="P2221"><text:span text:style-name="T2222">2</text:span><text:span text:style-name="T2223">) Tarybai nepatvirtinus rektoriaus iš naujo pateiktos Universiteto einamųjų metų pajamų ir</text:span><text:span text:style-name="T2224"><text:s/>išlaidų sąmatos, iš naujo pateiktos Universiteto praėjusių metų pajamų ir išlaidų sąmatos įvykdymo ataskaitos ar Universiteto metinės veiklos ataskaitos;</text:span></text:p>
      <text:p text:style-name="P2225"><text:span text:style-name="T2226">3</text:span><text:span text:style-name="T2227">) kitais Lietuvos Respublikos darbo kodekse, Mokslo ir studijų įstatyme ir Statute nustatytais p</text:span><text:span text:style-name="T2228">agrindais.</text:span></text:p>
      <text:p text:style-name="P2229"><text:span text:style-name="T2230">22</text:span><text:span text:style-name="T2231">. Rektoriaus įgaliojimams pasibaigus vienu iš šio straipsnio 19 dalies 2–4 punktuose nustatytų pagrindų arba kitais atvejais pasibaigus darbo sutarčiai, Taryba nedelsdama Tarybos pirmininko teikimu paveda vicerektoriui arba vienam iš pro</text:span><text:span text:style-name="T2232">rektorių laikinai, iki tol, kol bus išrinktas rektorius, eiti rektoriaus pareigas. Jeigu Taryba nėra priėmusi nutarimo, kam pavedama laikinai, iki tol, kol bus išrinktas rektorius, eiti rektoriaus pareigas, šias pareigas laikinai eina vicerektorius, o jeig</text:span><text:span text:style-name="T2233">u jo nėra<text:s/></text:span><text:span text:style-name="T2234"></text:span><text:span text:style-name="T2235"><text:s/>vyriausias pagal amžių prorektorius.</text:span></text:p>
      <text:p text:style-name="P2236"/>
      <text:p text:style-name="P2237"><text:span text:style-name="T2238">45</text:span><text:span text:style-name="T2239"><text:s/>straipsnis.<text:s/></text:span><text:span text:style-name="T2240">Prorektoriai ir vicerektorius</text:span></text:p>
      <text:p text:style-name="P2241"><text:span text:style-name="T2242">1</text:span><text:span text:style-name="T2243">. Prorektoriai administruoja rektoriaus jiems pavestą Universiteto veiklos ar valdymo sritį.<text:s/></text:span></text:p>
      <text:p text:style-name="P2244"><text:span text:style-name="T2245">2</text:span><text:span text:style-name="T2246">. Prorektorius skiria ir atleidžia, jų skaičių, kompetenciją, funkcijas, įgaliojimus nustato ir jų pavadavimą reglamentuoja rektorius. Rektorius gali perduoti prorektoriams vykdyti dalį savo įgaliojimų.<text:s/></text:span></text:p>
      <text:p text:style-name="P2247"><text:span text:style-name="T2248">3</text:span><text:span text:style-name="T2249">. Rektoriaus teikimu vieną iš prorektorių Taryb</text:span><text:span text:style-name="T2250">a skiria eiti pirmojo prorektoriaus </text:span><text:span text:style-name="T2251"></text:span><text:span text:style-name="T2252"><text:s/>vicerektoriaus – pareigas. Vicerektorius yra nuolatinis rektoriaus pavaduotojas pagal pareigas. Kai rektorius negali eiti pareigų dėl ligos ar yra išvykęs, jį visada pavaduoja vicerektorius. Kai nėra vicerektoriaus, re</text:span><text:span text:style-name="T2253">ktorių laikinai pavaduoja vienas iš rektoriaus įsakymu įgaliotų prorektorių.</text:span></text:p>
      <text:p text:style-name="P2254"><text:span text:style-name="T2255">4</text:span><text:span text:style-name="T2256">. Prorektoriai atskaitingi ir atsakingi rektoriui. Rektorius gali panaikinti prorektorių sprendimus.</text:span></text:p>
      <text:p text:style-name="P2257"><text:span text:style-name="T2258">5</text:span><text:span text:style-name="T2259">. Prorektoriai dalyvauja Senato posėdžiuose patariamojo balso teise.</text:span></text:p>
      <text:p text:style-name="P2260"><text:span text:style-name="T2261">6</text:span><text:span text:style-name="T2262">. Prorektorių įgaliojimų trukmė susieta su rektoriaus įgaliojimų trukme: išrinkus rektorių, baigiasi kadenciją baigusio rektoriaus paskirtų prorektorių įgaliojimai. Taryba gali kadenciją baigusio rektoriaus paskirtų prorektorių įgaliojimus laikinai p</text:span><text:span text:style-name="T2263">ratęsti tik tol, kol naujas rektorius paskirs naujus prorektorius.</text:span></text:p>
      <text:p text:style-name="P2264"><text:span text:style-name="T2265">7</text:span><text:span text:style-name="T2266">. Išskyrus šio straipsnio 6 dalyje nustatytą prorektorių įgaliojimų pasibaigimo pagrindą, prorektorių atleidimui iš pareigų taikomi bendri darbo santykius reglamentuojantys teisės akta</text:span><text:span text:style-name="T2267">i.</text:span></text:p>
      <text:p text:style-name="P2268"/>
      <text:p text:style-name="P2269"><text:span text:style-name="T2270">46</text:span><text:span text:style-name="T2271"><text:s/>straipsnis.<text:s/></text:span><text:span text:style-name="T2272">Kancleris</text:span></text:p>
      <text:p text:style-name="P2273"><text:span text:style-name="T2274">1</text:span><text:span text:style-name="T2275">. Kancleris padeda rektoriui valdyti Universiteto ūkį ir turtą, tvarkyti finansus, užtikrinti Universiteto vidaus tvarką ir reikiamas materialines ir organizacines sąlygas Senato ir Tarybos veiklai.</text:span></text:p>
      <text:p text:style-name="P2276"><text:span text:style-name="T2277">2</text:span><text:span text:style-name="T2278">. Kancleris<text:s/></text:span><text:span text:style-name="T2279">atskaitingas ir atsakingas rektoriui. Rektorius gali panaikinti kanclerio sprendimus.</text:span></text:p>
      <text:p text:style-name="P2280"><text:span text:style-name="T2281">3</text:span><text:span text:style-name="T2282">. Kanclerį skiria ir atleidžia, jo kompetenciją, funkcijas, įgaliojimus nustato ir jo pavadavimą reglamentuoja rektorius. Rektorius gali perduoti kancleriui vykdyti<text:s/></text:span><text:span text:style-name="T2283">dalį savo įgaliojimų, atitinkančių šio straipsnio 1 dalyje apibrėžtą šios pareigybės paskirtį,</text:span><text:span text:style-name="T2284"><text:s/></text:span><text:span text:style-name="T2285">taip pat pavesti jam vadovauti atitinkamame rektoriaus įsakyme nurodytoms Universiteto administravimo sritims.</text:span></text:p>
      <text:p text:style-name="P2286"><text:span text:style-name="T2287">4</text:span><text:span text:style-name="T2288">. Kancleris dalyvauja Senato posėdžiuose pata</text:span><text:span text:style-name="T2289">riamojo balso teise.</text:span></text:p>
      <text:p text:style-name="P2290"><text:span text:style-name="T2291">5</text:span><text:span text:style-name="T2292">. Kanclerio įgaliojimų trukmė susieta su rektoriaus įgaliojimų trukme: išrinkus rektorių, baigiasi kadenciją baigusio rektoriaus paskirto kanclerio įgaliojimai. Taryba gali kadenciją baigusio rektoriaus paskirto kanclerio įgalioji</text:span><text:span text:style-name="T2293">mus laikinai pratęsti tik iki tol, kol naujasis rektorius paskirs naują kanclerį.</text:span></text:p>
      <text:p text:style-name="P2294"><text:span text:style-name="T2295">6</text:span><text:span text:style-name="T2296">. Išskyrus šio straipsnio 5 dalyje nustatytą kanclerio įgaliojimų pasibaigimo pagrindą, kanclerio atleidimui iš pareigų taikomi bendri darbo santykius reglamentuojantys<text:s/></text:span><text:span text:style-name="T2297">teisės aktai.</text:span></text:p>
      <text:p text:style-name="P2298"/>
      <text:p text:style-name="P2299"><text:span text:style-name="T2300">47</text:span><text:span text:style-name="T2301"><text:s/>straipsnis.<text:s/></text:span><text:span text:style-name="T2302">Rektoratas ir patariamieji dariniai</text:span></text:p>
      <text:p text:style-name="P2303"><text:span text:style-name="T2304">1</text:span><text:span text:style-name="T2305">. Rektoratas yra rektoriui patarianti kolegija.</text:span></text:p>
      <text:p text:style-name="P2306"><text:span text:style-name="T2307">2</text:span><text:span text:style-name="T2308">. Rektorato nariai pagal pareigas yra vicerektorius, prorektoriai, kancleris, kamieninių padalinių vadovai, Studentų atstovybės prezidentas ir kiti rektoriaus paskirti nariai.<text:s/></text:span></text:p>
      <text:p text:style-name="P2309"><text:span text:style-name="T2310">3</text:span><text:span text:style-name="T2311">. Rektorato sudėtį ir darbo reglamentą tvirtina rektorius.</text:span></text:p>
      <text:p text:style-name="P2312"><text:span text:style-name="T2313">4</text:span><text:span text:style-name="T2314">. Rektoriu</text:span><text:span text:style-name="T2315">s taip pat gali sudaryti strateginio planavimo ir kitus nuolat ar laikinai jam patariančius darinius.</text:span></text:p>
      <text:p text:style-name="P2316"/>
      <text:p text:style-name="P2317"><text:span text:style-name="T2318">V</text:span><text:span text:style-name="T2319"><text:s/>SKYRIUS</text:span></text:p>
      <text:p text:style-name="P2320"><text:span text:style-name="T2321">UNIVERSITETO TURTAS IR LĖŠOS</text:span></text:p>
      <text:p text:style-name="P2322"/>
      <text:p text:style-name="P2323"><text:span text:style-name="T2324">48</text:span><text:span text:style-name="T2325"><text:s/>straipsnis.<text:s/></text:span><text:span text:style-name="T2326">Universiteto turtas</text:span></text:p>
      <text:p text:style-name="P2327"><text:span text:style-name="T2328">1</text:span><text:span text:style-name="T2329">. Universiteto turtą sudaro:</text:span></text:p>
      <text:p text:style-name="P2330"><text:span text:style-name="T2331">1</text:span><text:span text:style-name="T2332">) valstybei nuosavybės<text:s/></text:span><text:span text:style-name="T2333">teise priklausantis ir Universiteto valdomas ilgalaikis materialusis turtas;</text:span></text:p>
      <text:p text:style-name="P2334"><text:span text:style-name="T2335">2</text:span><text:span text:style-name="T2336">) Universitetui nuosavybės teise priklausantis turtas.</text:span></text:p>
      <text:p text:style-name="P2337"><text:span text:style-name="T2338">2</text:span><text:span text:style-name="T2339">. Turtas, kurį Universitetas valdo, naudoja ir kuriuo disponuoja nuosavybės teise, yra šis:</text:span></text:p>
      <text:p text:style-name="P2340"><text:span text:style-name="T2341">1</text:span><text:span text:style-name="T2342">) valstybės inves</text:span><text:span text:style-name="T2343">tuotas turtas;</text:span></text:p>
      <text:p text:style-name="P2344"><text:span text:style-name="T2345">2</text:span><text:span text:style-name="T2346">) lėšos iš mokslinės veiklos, studijų įgyvendinimo, eksperimentinės, socialinės, kultūrinės ir technologinės plėtros, ūkinės veiklos ir kitų teikiamų paslaugų, neatsižvelgiant į jų šaltinį;</text:span></text:p>
      <text:p text:style-name="P2347"><text:span text:style-name="T2348">3</text:span><text:span text:style-name="T2349">) lėšos ir kitas turtas, gautas kaip para</text:span><text:span text:style-name="T2350">ma pagal Lietuvos Respublikos labdaros ir paramos įstatymą;</text:span></text:p>
      <text:p text:style-name="P2351"><text:span text:style-name="T2352">4</text:span><text:span text:style-name="T2353">) kiti piniginiai ištekliai, išskyrus valstybės biudžeto lėšas;</text:span></text:p>
      <text:p text:style-name="P2354"><text:span text:style-name="T2355">5</text:span><text:span text:style-name="T2356">) dovanotas turtas;</text:span></text:p>
      <text:p text:style-name="P2357"><text:span text:style-name="T2358">6</text:span><text:span text:style-name="T2359">) paveldėtas turtas;</text:span></text:p>
      <text:p text:style-name="P2360"><text:span text:style-name="T2361">7</text:span><text:span text:style-name="T2362">) turtinės teisės, atsirandančios iš intelektinės veiklos rezultatų,<text:s/></text:span><text:span text:style-name="T2363">tarp jų ir mokslo ar meno kūrinių ir pramoninės nuosavybės teisių objektų, kitų intelektinės nuosavybės objektų;</text:span></text:p>
      <text:p text:style-name="P2364"><text:span text:style-name="T2365">8</text:span><text:span text:style-name="T2366">) dalys (akcijos) ar kiti vertybiniai popieriai, suteikiantys juridinio asmens dalyvio ar kitas turtines teises;</text:span></text:p>
      <text:p text:style-name="P2367"><text:span text:style-name="T2368">9</text:span><text:span text:style-name="T2369">) kitas teisėtai įgy</text:span><text:span text:style-name="T2370">tas turtas, išskyrus turtą, kuris pagal kitus įstatymus negali priklausyti Universitetui nuosavybės teise.</text:span></text:p>
      <text:p text:style-name="P2371"><text:span text:style-name="T2372">3</text:span><text:span text:style-name="T2373">. Nuosavybės teise priklausantį turtą Universitetas Statute nustatyta tvarka valdo, naudoja ir juo disponuoja savarankiškai. Universiteto teis</text:span><text:span text:style-name="T2374">inės formos ar pavadinimo pakeitimas nepanaikina ir nepakeičia Universiteto teisių į turtą, valdytą iki tokio pakeitimo.</text:span></text:p>
      <text:p text:style-name="P2375"><text:span text:style-name="T2376">4</text:span><text:span text:style-name="T2377">. Tarybos nustatytomis sąlygomis ir tvarka Universitetas steigia ribotos civilinės atsakomybės juridinius asmenis ir (arba) į juos</text:span><text:span text:style-name="T2378"><text:s/>investuoja ir priima kitus su tokiais juridiniais asmenimis susijusius sprendimus, jeigu jie yra susiję su studijų organizavimo ar mokslinių tyrimų veikla ir yra būtini šiems tikslams pasiekti. Universiteto, kaip juridinių asmenų steigėjo (dalyvio), turti</text:span><text:span text:style-name="T2379">nių ir neturtinių teisių įgyvendinimą užtikrina rektorius.</text:span></text:p>
      <text:p text:style-name="P2380"><text:span text:style-name="T2381">5</text:span><text:span text:style-name="T2382">. Universiteto bendruomenės nariai naudojasi Universiteto turtu, laikydamiesi Universiteto vidaus teisės aktų nustatytos tvarkos ir sąlygų.</text:span></text:p>
      <text:p text:style-name="P2383"><text:span text:style-name="T2384">6</text:span><text:span text:style-name="T2385">. Istoriškai susiformavęs Universiteto architek</text:span><text:span text:style-name="T2386">tūrinis ansamblis, užimantis Vilniaus senamiesčio kvartalą tarp Universiteto, Šv. Jono, Pilies ir S. Skapo gatvių, yra UNESCO saugomas kultūros paveldo paminklas ir Universiteto veiklos istorinio tęstinumo simbolis. Jis negali būti perleidžiamas trečiųjų a</text:span><text:span text:style-name="T2387">smenų nuosavybėn.</text:span></text:p>
      <text:p text:style-name="P2388"/>
      <text:p text:style-name="P2389"><text:span text:style-name="T2390">49</text:span><text:span text:style-name="T2391"><text:s/>straipsnis.<text:s/></text:span><text:span text:style-name="T2392">Universiteto lėšos<text:s/></text:span></text:p>
      <text:p text:style-name="P2393"><text:span text:style-name="T2394">1</text:span><text:span text:style-name="T2395">. Universiteto lėšos valdomos, naudojamos ir jomis disponuojama Tarybos nustatyta tvarka Universiteto misijai, veiklos tikslams ir uždaviniams įgyvendinti.</text:span></text:p>
      <text:p text:style-name="P2396"><text:span text:style-name="T2397">2</text:span><text:span text:style-name="T2398">. Pajamas ir išlaidas Universi</text:span><text:span text:style-name="T2399">tetas tvarko pagal Tarybos patvirtintą Universiteto einamųjų metų pajamų ir išlaidų sąmatą.</text:span></text:p>
      <text:p text:style-name="P2400"><text:span text:style-name="T2401">3</text:span><text:span text:style-name="T2402">. Universiteto disponuojamos lėšos apskaitomos įstatymų ir rektoriaus nustatyta tvarka.</text:span></text:p>
      <text:p text:style-name="P2403"><text:span text:style-name="T2404">4</text:span><text:span text:style-name="T2405">. Iš Universiteto lėšų Tarybos nustatyta tvarka gali būti remiami<text:s/></text:span><text:span text:style-name="T2406">esami ir (arba) buvę Universiteto darbuotojai ir studentai,<text:s/></text:span><text:span text:style-name="T2407">akademiniai, kultūros, sporto renginiai ir kita Universiteto misiją atitinkanti veikla.</text:span></text:p>
      <text:p text:style-name="P2408"/>
      <text:p text:style-name="P2409"><text:span text:style-name="T2410">50</text:span><text:span text:style-name="T2411"><text:s/>straipsnis.<text:s/></text:span><text:span text:style-name="T2412">Parama studentams</text:span></text:p>
      <text:p text:style-name="P2413"><text:span text:style-name="T2414">1</text:span><text:span text:style-name="T2415">. Iš Universiteto lėšų finansuojama ir remiama Studentų atstovybė, taip pat gali būti remiamos kitos studentų organizacijos, studentų akademiniai, kultūros ir sporto renginiai ir suteikiamos Studentų atstovybės ir kitų studentų organizacijų veiklai reikali</text:span><text:span text:style-name="T2416">ngos patalpos.<text:s/></text:span></text:p>
      <text:p text:style-name="P2417"><text:span text:style-name="T2418">2</text:span><text:span text:style-name="T2419">. Kiekvienais metais, ne vėliau kaip iki vasario 15 dienos, Studentų atstovybė ir kitos studentų organizacijos privalo atsiskaityti rektoriui už Universiteto skirtas lėšas. Šios ataskaitos skelbiamos viešai.</text:span></text:p>
      <text:p text:style-name="P2420"><text:span text:style-name="T2421">3</text:span><text:span text:style-name="T2422">. Universiteto lėšų dalis gali būti skiriama studentų stipendijoms.<text:s/></text:span></text:p>
      <text:p text:style-name="P2423"/>
      <text:p text:style-name="P2424"><text:span text:style-name="T2425">VI</text:span><text:span text:style-name="T2426"><text:s/>SKYRIUS</text:span></text:p>
      <text:p text:style-name="P2427"><text:span text:style-name="T2428">BAIGIAMOSIOS NUOSTATOS</text:span></text:p>
      <text:p text:style-name="P2429"/>
      <text:p text:style-name="P2430"><text:span text:style-name="T2431">51</text:span><text:span text:style-name="T2432"><text:s/>straipsnis.<text:s/></text:span><text:span text:style-name="T2433">Universiteto<text:s/></text:span><text:span text:style-name="T2434">reorganizavimas</text:span></text:p>
      <text:p text:style-name="P2435"><text:span text:style-name="T2436">1</text:span><text:span text:style-name="T2437">. Universitetas gali būti reorganizuojamas visais Lietuvos Respublikos civiliniame kodekse</text:span><text:span text:style-name="T2438"><text:s/>(toliau – Civilinis kodeksas) numatytais būdais.</text:span></text:p>
      <text:p text:style-name="P2439"><text:span text:style-name="T2440">2</text:span><text:span text:style-name="T2441">. Sprendimą dėl Universiteto reorganizavimo priima Seimas Tarybos teikimu arba Vyriausybės teikimu, atsižvelgęs į Tarybos nuomonę.</text:span></text:p>
      <text:p text:style-name="P2442"><text:span text:style-name="T2443">3</text:span><text:span text:style-name="T2444">. Sprendimus dėl Universiteto dalyvavimo reorganizavime, kai prie</text:span><text:span text:style-name="T2445"><text:s/>Universiteto prijungiami kiti juridiniai asmenys, priima Seimas Tarybos teikimu arba, kai yra Civilinio kodekso 2.96 straipsnio 2 dalyje nustatytos sąlygos, Taryba rektoriaus teikimu, įvertinusi Senato nuomonę. Universitetui dalyvaujant reorganizavime Sta</text:span><text:span text:style-name="T2446">tutas nėra keičiamas ar pildomas.<text:s/></text:span></text:p>
      <text:p text:style-name="P2447"/>
      <text:p text:style-name="P2448"><text:span text:style-name="T2449">52</text:span><text:span text:style-name="T2450"><text:s/>straipsnis.<text:s/></text:span><text:span text:style-name="T2451">Universiteto pertvarkymas</text:span></text:p>
      <text:p text:style-name="P2452"><text:span text:style-name="T2453">1</text:span><text:span text:style-name="T2454">. Sprendimą dėl Universiteto pertvarkymo priima Seimas Tarybos teikimu arba Vyriausybės teikimu, atsižvelgęs į Tarybos nuomonę. Kartu su sprendimu pertvarkyti Universit</text:span><text:span text:style-name="T2455">etą tvirtinamas naujas Statutas.</text:span><text:span text:style-name="T2456"><text:s/></text:span></text:p>
      <text:p text:style-name="P2457"><text:span text:style-name="T2458">2</text:span><text:span text:style-name="T2459">. Universiteto teisinės formos pasikeitimas negali būti teisėtu pagrindu siaurinti Universiteto autonomijos ribas, pakeisti, panaikinti ar kitaip paneigti Universiteto valdomų pastatų, teritorijos, istorinės, meninės,</text:span><text:span text:style-name="T2460"><text:s/>bibliografinės ar kitokios kultūrinės vertės ilgalaikio ir trumpalaikio materialiojo ir nematerialiojo turto neliečiamumo teisines garantijas.</text:span></text:p>
      <text:p text:style-name="P2461"/>
      <text:p text:style-name="P2462"><text:span text:style-name="T2463">53</text:span><text:span text:style-name="T2464"><text:s/>straipsnis.<text:s/></text:span><text:span text:style-name="T2465">Universiteto likvidavimas</text:span></text:p>
      <text:p text:style-name="P2466"><text:span text:style-name="T2467">1</text:span><text:span text:style-name="T2468">. Universitetas gali būti likviduojamas Civiliniame kodekse</text:span><text:span text:style-name="T2469"><text:s/>nustatytais juridinių asmenų likvidavimo pagrindais.</text:span></text:p>
      <text:p text:style-name="P2470"><text:span text:style-name="T2471">2</text:span><text:span text:style-name="T2472">. Sprendimą dėl Universiteto likvidavimo priima Seimas Tarybos teikimu arba Vyriausybės teikimu, atsižvelgęs į Tarybos nuomonę. Taryba sprendimą dėl teikimo arba nuomonės dėl Universiteto likvidavi</text:span><text:span text:style-name="T2473">mo priima tik įvertinusi Senato ir Universiteto akademinės bendruomenės nuomones.<text:s/></text:span></text:p>
      <text:p text:style-name="P2474"><text:span text:style-name="T2475">3</text:span><text:span text:style-name="T2476">. Sprendimas dėl Universiteto likvidavimo priimamas įstatymu.</text:span></text:p>
      <text:p text:style-name="P2477"/>
      <text:p text:style-name="P2478"><text:span text:style-name="T2479">54</text:span><text:span text:style-name="T2480"><text:s/>straipsnis.<text:s/></text:span><text:span text:style-name="T2481">Statuto keitimas ir aiškinimas</text:span></text:p>
      <text:p text:style-name="P2482"><text:span text:style-name="T2483">1</text:span><text:span text:style-name="T2484">. Statuto pakeitimus, nepažeidžiant Lietuvos Res</text:span><text:span text:style-name="T2485">publikos Konstitucijos ir šiuo statutu suteiktos autonomijos, Tarybos teikimu tvirtina Seimas</text:span><text:span text:style-name="T2486">.</text:span></text:p>
      <text:p text:style-name="P2487"><text:span text:style-name="T2488">2</text:span><text:span text:style-name="T2489">. Nė viena šio statuto nuostata negali būti aiškinama taip, kad būtų susiaurinta Lietuvos Respublikos Konstitucijos ir Statuto garantuota aukštosios mokyklo</text:span><text:span text:style-name="T2490">s autonomija.</text:span></text:p>
      <text:p text:style-name="P2491">___________________</text:p>
      <text:p text:style-name="P2492"/>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Seimas, Įstatymas</text:span></text:p>
      <text:p text:style-name="P2502"><text:span text:style-name="T2503">Nr.<text:s/></text:span><text:a xlink:href="https://www.e-tar.lt/portal/legalAct.html?documentId=TAR.E064628D5A4F" office:target-frame-name="_top" xlink:show="replace"><text:span text:style-name="T2504">VIII-1586</text:span></text:a><text:span text:style-name="T2505">, 2000-03-21, Žin., 2000, Nr. 27-715 (2000-03-31), i. k.<text:s/></text:span><text:span text:style-name="T2506">1001010ISTAIII-1586</text:span></text:p>
      <text:p text:style-name="P2507"><text:span text:style-name="T2508">Lietuvos Respublikos aukštojo mokslo įstatymas</text:span></text:p>
      <text:p text:style-name="P2509"/>
      <text:p text:style-name="P2510"><text:span text:style-name="T2511">2.</text:span></text:p>
      <text:p text:style-name="P2512"><text:span text:style-name="T2513">Lietuvos Respublikos Seimas, Įstatymas</text:span></text:p>
      <text:p text:style-name="P2514"><text:span text:style-name="T2515">Nr.<text:s/></text:span><text:a xlink:href="https://www.e-tar.lt/portal/legalAct.html?documentId=TAR.C48D3649AE46" office:target-frame-name="_top" xlink:show="replace"><text:span text:style-name="T2516">IX-860</text:span></text:a><text:span text:style-name="T2517">, 2002-04-23, Žin., 2002, Nr. 48-1834 (2002-05-14), i.</text:span><text:span text:style-name="T2518"><text:s/>k. 1021010ISTA00IX-860</text:span></text:p>
      <text:p text:style-name="P2519"><text:span text:style-name="T2520">Lietuvos Respublikos įstatymo "Dėl Vilniaus universiteto statuto patvirtinimo" pakeitimo įstatymas</text:span></text:p>
      <text:p text:style-name="P2521"/>
      <text:p text:style-name="P2522"><text:span text:style-name="T2523">3.</text:span></text:p>
      <text:p text:style-name="P2524"><text:span text:style-name="T2525">Lietuvos Respublikos Seimas, Įstatymas</text:span></text:p>
      <text:p text:style-name="P2526"><text:span text:style-name="T2527">Nr.<text:s/></text:span><text:a xlink:href="https://www.e-tar.lt/portal/legalAct.html?documentId=TAR.7346C413F79B" office:target-frame-name="_top" xlink:show="replace"><text:span text:style-name="T2528">X-62</text:span><text:span text:style-name="T2529">4</text:span></text:a><text:span text:style-name="T2530">, 2006-05-25, Žin., 2006, Nr. 65-2388 (2006-06-10), i. k. 1061010ISTA000X-624</text:span></text:p>
      <text:p text:style-name="P2531"><text:span text:style-name="T2532">Lietuvos Respublikos Vilniaus universiteto statuto patvirtinimo įstatymo 2 straipsnio papildymo įstatymas</text:span></text:p>
      <text:p text:style-name="P2533"/>
      <text:p text:style-name="P2534"><text:span text:style-name="T2535">4.</text:span></text:p>
      <text:p text:style-name="P2536"><text:span text:style-name="T2537">Lietuvos Respublikos Seimas, Įstatymas</text:span></text:p>
      <text:p text:style-name="P2538"><text:span text:style-name="T2539">Nr.<text:s/></text:span><text:a xlink:href="https://www.e-tar.lt/portal/legalAct.html?documentId=320a6f10e01011e388bee944977d73d2" office:target-frame-name="_top" xlink:show="replace"><text:span text:style-name="T2540">XII-862</text:span></text:a><text:span text:style-name="T2541">, 2014-05-06, paskelbta TAR 2014-05-20, i. k. 2014-05522</text:span></text:p>
      <text:p text:style-name="P2542"><text:span text:style-name="T2543">Lietuvos Respublikos Vilniaus universiteto statuto patvirtinimo įstatymo Nr. I-281 pakeitimo įstatymas</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13:59:00Z</meta:creation-date>
    <dc:date>2021-02-15T13:59:00Z</dc:date>
    <meta:template xlink:href="Normal.dotm" xlink:type="simple"/>
    <meta:editing-cycles>2</meta:editing-cycles>
    <meta:editing-duration>PT0S</meta:editing-duration>
    <meta:document-statistic meta:page-count="32" meta:paragraph-count="714" meta:word-count="14733" meta:character-count="119368" meta:row-count="2847" meta:non-whitespace-character-count="105349"/>
  </office:meta>
</office:document-meta>
</file>