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16in"/>
      <style:text-properties fo:color="#000000"/>
    </style:style>
    <style:style style:name="P55" style:parent-style-name="Normal" style:family="paragraph">
      <style:paragraph-properties fo:text-indent="0.4916in"/>
    </style:style>
    <style:style style:name="P56" style:parent-style-name="Normal" style:family="paragraph">
      <style:paragraph-properties fo:break-before="page"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indent="0.4916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font-size-complex="12pt"/>
    </style:style>
    <style:style style:name="T63" style:parent-style-name="DefaultParagraphFont" style:family="text">
      <style:text-properties fo:font-weight="bold" style:font-weight-asian="bold" fo:text-transform="uppercase" fo:color="#000000" style:font-size-complex="12pt"/>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font-size-complex="12pt"/>
    </style:style>
    <style:style style:name="T120" style:parent-style-name="DefaultParagraphFont" style:family="text">
      <style:text-properties fo:font-weight="bold" style:font-weight-asian="bold" fo:text-transform="uppercase" fo:color="#000000" style:font-size-complex="12pt"/>
    </style:style>
    <style:style style:name="P121" style:parent-style-name="Normal" style:family="paragraph">
      <style:paragraph-properties fo:text-indent="0.4916in"/>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font-size-complex="12pt"/>
    </style:style>
    <style:style style:name="T176" style:parent-style-name="DefaultParagraphFont" style:family="text">
      <style:text-properties fo:font-weight="bold" style:font-weight-asian="bold" fo:text-transform="uppercase" fo:color="#000000" style:font-size-complex="12pt"/>
    </style:style>
    <style:style style:name="P177" style:parent-style-name="Normal" style:family="paragraph">
      <style:paragraph-properties fo:text-align="center"/>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text-properties fo:color="#000000"/>
    </style:style>
    <style:style style:name="P248" style:parent-style-name="Normal" style:family="paragraph">
      <style:paragraph-properties fo:text-align="justify" fo:text-indent="0.4916in"/>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text-properties fo:color="#000000"/>
    </style:style>
    <style:style style:name="P284" style:parent-style-name="Normal" style:family="paragraph">
      <style:paragraph-properties fo:text-align="justify" fo:text-indent="0.4916in"/>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text-properties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font-size-complex="12pt"/>
    </style:style>
    <style:style style:name="T329" style:parent-style-name="DefaultParagraphFont" style:family="text">
      <style:text-properties fo:font-weight="bold" style:font-weight-asian="bold" fo:text-transform="uppercase" fo:color="#000000" style:font-size-complex="12pt"/>
    </style:style>
    <style:style style:name="P330" style:parent-style-name="Normal" style:family="paragraph">
      <style:paragraph-properties fo:text-indent="0.4916in"/>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text-properties fo:color="#000000"/>
    </style:style>
    <style:style style:name="P336" style:parent-style-name="Normal" style:family="paragraph">
      <style:paragraph-properties fo:text-align="justify" fo:text-indent="0.4916in"/>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text-properties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fo:color="#000000" style:font-size-complex="12pt"/>
    </style:style>
    <style:style style:name="T436" style:parent-style-name="DefaultParagraphFont" style:family="text">
      <style:text-properties fo:font-weight="bold" style:font-weight-asian="bold" fo:text-transform="uppercase" fo:color="#000000" style:font-size-complex="12pt"/>
    </style:style>
    <style:style style:name="T437" style:parent-style-name="DefaultParagraphFont" style:family="text">
      <style:text-properties fo:font-weight="bold" style:font-weight-asian="bold" fo:text-transform="uppercase" fo:color="#000000" style:font-size-complex="12pt"/>
    </style:style>
    <style:style style:name="P438" style:parent-style-name="Normal" style:family="paragraph">
      <style:paragraph-properties fo:text-align="justify" fo:text-indent="0.4916in"/>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text-properties fo:color="#000000"/>
    </style:style>
    <style:style style:name="P489" style:parent-style-name="Normal" style:family="paragraph">
      <style:paragraph-properties fo:text-align="justify" fo:text-indent="0.4916in"/>
      <style:text-properties fo:color="#000000"/>
    </style:style>
    <style:style style:name="P490" style:parent-style-name="Normal" style:family="paragraph">
      <style:paragraph-properties fo:text-align="justify" fo:text-indent="0.4916in"/>
      <style:text-properties fo:color="#000000"/>
    </style:style>
    <style:style style:name="P491" style:parent-style-name="Normal" style:family="paragraph">
      <style:paragraph-properties fo:text-align="justify" fo:text-indent="0.4916in"/>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text-transform="uppercase" fo:color="#000000" style:font-size-complex="12pt"/>
    </style:style>
    <style:style style:name="T519" style:parent-style-name="DefaultParagraphFont" style:family="text">
      <style:text-properties fo:font-weight="bold" style:font-weight-asian="bold" fo:text-transform="uppercase" fo:color="#000000" style:font-size-complex="12pt"/>
    </style:style>
    <style:style style:name="P520" style:parent-style-name="Normal" style:family="paragraph">
      <style:paragraph-properties fo:text-indent="0.4916in"/>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16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fo:color="#000000" style:font-size-complex="12pt"/>
    </style:style>
    <style:style style:name="T565" style:parent-style-name="DefaultParagraphFont" style:family="text">
      <style:text-properties fo:font-weight="bold" style:font-weight-asian="bold" fo:text-transform="uppercase" fo:color="#000000" style:font-size-complex="12pt"/>
    </style:style>
    <style:style style:name="P566" style:parent-style-name="Normal" style:family="paragraph">
      <style:paragraph-properties fo:text-align="center"/>
      <style:text-properties fo:font-weight="bold" style:font-weight-asian="bold" fo:text-transform="uppercase" fo:color="#000000" style:font-size-complex="12pt"/>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fo:color="#000000" style:font-size-complex="12pt"/>
    </style:style>
    <style:style style:name="T586" style:parent-style-name="DefaultParagraphFont" style:family="text">
      <style:text-properties fo:font-weight="bold" style:font-weight-asian="bold" fo:text-transform="uppercase" fo:color="#000000" style:font-size-complex="12pt"/>
    </style:style>
    <style:style style:name="P587" style:parent-style-name="Normal" style:family="paragraph">
      <style:paragraph-properties fo:text-indent="0.4916in"/>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text-properties fo:color="#000000"/>
    </style:style>
    <style:style style:name="P603" style:parent-style-name="Normal" style:family="paragraph">
      <style:paragraph-properties fo:text-align="justify" fo:text-indent="0.4916in"/>
    </style:style>
    <style:style style:name="P604" style:parent-style-name="Normal" style:family="paragraph">
      <style:paragraph-properties fo:text-align="center"/>
    </style:style>
    <style:style style:name="T605" style:parent-style-name="DefaultParagraphFont" style:family="text">
      <style:text-properties fo:color="#000000"/>
    </style:style>
    <style:style style:name="P606" style:parent-style-name="Normal" style:family="paragraph">
      <style:paragraph-properties fo:text-indent="0.4916in"/>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center"/>
    </style:style>
    <style:style style:name="T611" style:parent-style-name="DefaultParagraphFont" style:family="text">
      <style:text-properties fo:color="#000000"/>
    </style:style>
    <style:style style:name="P612" style:parent-style-name="Normal" style:family="paragraph">
      <style:paragraph-properties fo:text-align="center"/>
      <style:text-properties fo:color="#000000"/>
    </style:style>
    <style:style style:name="P613" style:parent-style-name="Normal" style:family="paragraph">
      <style:paragraph-properties fo:text-indent="0.4916in"/>
      <style:text-properties fo:color="#000000"/>
    </style:style>
    <style:style style:name="P614" style:parent-style-name="Normal" style:family="paragraph">
      <style:paragraph-properties fo:text-indent="0.4916in"/>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widows="0" fo:orphans="0"/>
    </style:style>
  </office:automatic-styles>
  <office:body>
    <office:text text:use-soft-page-breaks="true">
      <text:p text:style-name="P1"><text:span text:style-name="T9">Suvestinė redakcija nuo 2000-09-01 iki 2002-05-13</text:span></text:p>
      <text:p text:style-name="P10"/>
      <text:p text:style-name="P11"><text:span text:style-name="T12">Įstatymas paskelbtas: Žin. 1990, Nr.<text:s/></text:span><text:a xlink:href="https://www.e-tar.lt/portal/legalAct.html?documentId=TAR.9F0EEBEC3B24" office:target-frame-name="_top" xlink:show="replace"><text:span text:style-name="T13">18-468</text:span></text:a><text:span text:style-name="T14">, i. k. 0901010ISTA000I-281</text:span></text:p>
      <text:p text:style-name="P15"/>
      <text:p text:style-name="P16"><text:span text:style-name="T17">TAR pastaba.</text:span><text:span text:style-name="T18"><text:s/>Įsigaliojus šiam įstatymui, Vilniaus universiteto statutas, patvirtintas Lietuvos Respublikos įstatymu „Dėl Vilniaus universiteto statuto patvirtinimo“ (Žin., 1990, Nr. 18-468); galioja tiek, kiek jis neprieštarauja šiam įstatymui.</text:span></text:p>
      <text:p text:style-name="P19">Lietuvos Respublikos Seimas, Įstatymas</text:p>
      <text:p text:style-name="P20"><text:span text:style-name="T21">Nr.<text:s/></text:span><text:a xlink:href="https://www.e-tar.lt/portal/legalAct.html?documentId=TAR.E064628D5A4F" office:target-frame-name="_top" xlink:show="replace"><text:span text:style-name="T22">VIII-1586</text:span></text:a><text:span text:style-name="T23">, 2000-03-21, Žin., 2000, Nr. 27-715 (2000-03-31), i. k. 1001010ISTAIII-1586</text:span></text:p>
      <text:p text:style-name="P24">Lietuvos Respublikos aukštojo mokslo įstatymas</text:p>
      <text:p text:style-name="Normal"/>
      <text:p text:style-name="P25"/>
      <text:p text:style-name="P26"><text:span text:style-name="T27"/><text:span text:style-name="T28">LIETUVOS RESPUBLIKOS</text:span></text:p>
      <text:p text:style-name="P29">VILNIAUS UNIVERSITETO STATUTO PATVIRTINIMO</text:p>
      <text:p text:style-name="P30">Į S T A T Y M A S</text:p>
      <text:p text:style-name="P31"/>
      <text:p text:style-name="P32"/>
      <text:p text:style-name="P33"><text:span text:style-name="T34">Lietuvos Respublikos Aukščiausioji Taryba<text:s/></text:span><text:span text:style-name="T35">nutari</text:span><text:span text:style-name="T36">a:</text:span></text:p>
      <text:p text:style-name="P37"><text:span text:style-name="T38">1</text:span><text:span text:style-name="T39">. Patvirtinti Vilniaus universiteto statutą.</text:span></text:p>
      <text:p text:style-name="P40"><text:span text:style-name="T41">2</text:span><text:span text:style-name="T42">. Vilniaus universiteto<text:s/></text:span><text:span text:style-name="T43">rektorius per tris mėnesius nuo šio įstatymo įsigaliojimo skelbia fakultetų tarybų ir Universiteto tarybos rinkimus.Kitų renkamų darbuotojų rinkimų tvarką nustato naujoji Universiteto taryba.</text:span></text:p>
      <text:p text:style-name="P44"><text:span text:style-name="T45">3</text:span><text:span text:style-name="T46">. Šis įstatymas įsigalioja nuo jo priėmimo dienos.</text:span></text:p>
      <text:p text:style-name="P47"/>
      <text:p text:style-name="P48"/>
      <text:p text:style-name="P49">LIETUVOS RESPUBLIKOS</text:p>
      <text:p text:style-name="P50">AUKŠČIAUSIOSIOS TARYBOS PIRMININKAS<text:tab/>V. LANDSBERGIS</text:p>
      <text:p text:style-name="P51"/>
      <text:p text:style-name="P52">Vilnius, 1990 m. birželio 12 d.<text:s/></text:p>
      <text:p text:style-name="P53">Nr. I-281</text:p>
      <text:p text:style-name="P54"/>
      <text:p text:style-name="P55"/>
      <text:soft-page-break/>
      <text:p text:style-name="P56"><text:span text:style-name="T57">VILNIAUS UNIVERSITETO</text:span></text:p>
      <text:p text:style-name="P58"><text:span text:style-name="T59">S T A T U T A S</text:span></text:p>
      <text:p text:style-name="P60"/>
      <text:p text:style-name="P61"><text:span text:style-name="T62">1</text:span><text:span text:style-name="T63">.Bendrieji nuostatai</text:span></text:p>
      <text:p text:style-name="P64"/>
      <text:p text:style-name="P65"><text:span text:style-name="T66">1.1</text:span><text:span text:style-name="T67">. Vilniaus universitetas yra valstybinė aukštoji mokslo ir mokymo<text:s/></text:span><text:span text:style-name="T68">įstaiga, šimtametes humanistines tradicijas turintis Lietuvos kultūros židinys.</text:span></text:p>
      <text:p text:style-name="P69"><text:span text:style-name="T70">1.2.1</text:span><text:span text:style-name="T71">. Universitetas turi šio statuto ir Lietuvos įstatymų nustatytą autonomiją bei naudojasi savo teritorijos ir pastatų neliečiamumo teise.</text:span></text:p>
      <text:p text:style-name="P72"><text:span text:style-name="T73">1.2.2</text:span><text:span text:style-name="T74">. Pakeisti Universite</text:span><text:span text:style-name="T75">to teritorijos ribas, perduoti pastatus gali tiktai Lietuvos Respublikos Aukščiausioji Taryba, atsižvelgusi į Universiteto tarybos nuomonę.</text:span></text:p>
      <text:p text:style-name="P76"><text:span text:style-name="T77">1.2.3</text:span><text:span text:style-name="T78">. Universiteto teritorijoje valdymo ir savivaldybių organai negali daryti pertvarkymų be Rektoriaus sutikim</text:span><text:span text:style-name="T79">o.</text:span></text:p>
      <text:p text:style-name="P80"><text:span text:style-name="T81">1.3</text:span><text:span text:style-name="T82">. Svarbiausi Universiteto tikslai yra šie:</text:span></text:p>
      <text:p text:style-name="P83"><text:span text:style-name="T84">1</text:span><text:span text:style-name="T85">) rengti specialistus Lietuvos mokslui, kultūrai, švietimui, ekonomikai, sveikatos apsaugai ir teisėsaugai;</text:span></text:p>
      <text:p text:style-name="P86"><text:span text:style-name="T87">2</text:span><text:span text:style-name="T88">) plėtoti fundamentalųjį ir taikomąjį mokslą;</text:span></text:p>
      <text:p text:style-name="P89"><text:span text:style-name="T90">3</text:span><text:span text:style-name="T91">) teikti mokslo laipsnius ir vardus;</text:span></text:p>
      <text:p text:style-name="P92"><text:span text:style-name="T93">4</text:span><text:span text:style-name="T94">) kelti baigusiųjų aukštąjį mokslą kvalifikaciją, organizuoti jų perkvalifikavimą;</text:span></text:p>
      <text:p text:style-name="P95"><text:span text:style-name="T96">5</text:span><text:span text:style-name="T97">) rengti ir leisti mokslo darbus, vadovėlius, mokymo priemones bei kitus leidinius.</text:span></text:p>
      <text:p text:style-name="P98"><text:span text:style-name="T99">1.4</text:span><text:span text:style-name="T100">. Universitetas yra juridinis asmuo.</text:span></text:p>
      <text:p text:style-name="P101"><text:span text:style-name="T102">1.5</text:span><text:span text:style-name="T103">. Universitetas pats nusi</text:span><text:span text:style-name="T104">stato organizacinę ir valdymo struktūrą.</text:span></text:p>
      <text:p text:style-name="P105"><text:span text:style-name="T106">1.6</text:span><text:span text:style-name="T107">. Universitetas savarankiškai sudaro bendradarbiavimo ir kitas sutartis su Respublikos bei užsienio mokymo mokslo ir gamybos įstaigomis.</text:span></text:p>
      <text:p text:style-name="P108"><text:span text:style-name="T109">1.7</text:span><text:span text:style-name="T110">. Universitetą sudaro fakultetai, o juos - katedros ir laborator</text:span><text:span text:style-name="T111">ijos. Fakultetų katedros yra pagrindinė Universiteto mokslo ir mokymo ląstelė. Universitete gali būti ir nepriklausančių kuriam nors fakultetui katedrų, institutų, laboratorijų. Be to, mokslo ir mokymo reikalams Universitete gali veikti biblioteka, skaičia</text:span><text:span text:style-name="T112">vimo centras, leidykla, klinikos, observatorijos, botanikos sodai ir kitokie padaliniai. Atskiri Universiteto padaliniai Senato leidimu gali įgyti juridinio asmens teises, dalis jų gali būti išlaikomi ne valstybės lėšomis.</text:span></text:p>
      <text:p text:style-name="P113"><text:span text:style-name="T114">1.8</text:span><text:span text:style-name="T115">. Vilniaus universitetas t</text:span><text:span text:style-name="T116">uri teisę saugoti Vilniaus universiteto archyve mokslininkų, literatūros, kultūros ir meno veikėjų rankraščius, taip pat Vilniaus universiteto archyvinius dokumentus bei kitą medžiagą, vertingą mokslo istorijai, ir neatiduoti jų į bendrus valstybinius arch</text:span><text:span text:style-name="T117">yvus.</text:span></text:p>
      <text:p text:style-name="Normal"/>
      <text:p text:style-name="P118"><text:span text:style-name="T119">2</text:span><text:span text:style-name="T120">. Turtas</text:span></text:p>
      <text:p text:style-name="P121"/>
      <text:p text:style-name="P122"><text:span text:style-name="T123">2.1</text:span><text:span text:style-name="T124">. Universiteto turtą sudaro materialinės vertybės, finansiniai ištekliai, intelektinio darbo produktai ir kitas Lietuvos įstatymų leidžiamasis turtas. Šiuo turtu Universitetas, kaip juridinis asmuo, disponuoja savarankiškai<text:s/></text:span><text:span text:style-name="T125">Lietuvos įstatymų numatyta tvarka.</text:span></text:p>
      <text:p text:style-name="P126"><text:span text:style-name="T127">2.2</text:span><text:span text:style-name="T128">. Universiteto lėšas (taip pat ir užsienio valiutą) sudaro biudžetinės ir nebiudžetinės lėšos. Biudžetines lėšas Universitetas gauna iš Lietuvos Respublikos biudžeto. Apie biudžetinių lėšų naudojimą Universitetas a</text:span><text:span text:style-name="T129">tsiskaito Finansų ministerijai.</text:span></text:p>
      <text:p text:style-name="P130"><text:span text:style-name="T131">2.3</text:span><text:span text:style-name="T132">. Nebiudžetines Universiteto lėšas sudaro:</text:span></text:p>
      <text:p text:style-name="P133"><text:span text:style-name="T134">1</text:span><text:span text:style-name="T135">) pajamos, gautos iš Lietuvos ir užsienio įmonių bei organizacijų už parengtus specialistus, atliktus ūkiskaitinius darbus, katedrų, laboratorijų bei kitų padalinių produk</text:span><text:span text:style-name="T136">ciją ir paslaugas, mokamus kursus, kultūrinius renginius, patalpų bei įrengimų nuomą ir kt.;</text:span></text:p>
      <text:p text:style-name="P137"><text:span text:style-name="T138">2</text:span><text:span text:style-name="T139">) lėšos specialioms mokslo ir švietimo programoms vykdyti;</text:span></text:p>
      <text:p text:style-name="P140"><text:span text:style-name="T141">3</text:span><text:span text:style-name="T142">) Lietuvos ir užsienio įmonių, organizacijų ir asmenų dotacjos, aukos ir kooperuotos lėšos.</text:span></text:p>
      <text:p text:style-name="P143"><text:span text:style-name="T144">Ne</text:span><text:span text:style-name="T145">biudžetinės lėšos negali būti pagrindas Universiteto biudžetiniam finansavimui mažinti.</text:span></text:p>
      <text:p text:style-name="P146"><text:span text:style-name="T147">2.4</text:span><text:span text:style-name="T148">. Visas lėšas Universitetas planuoja ir naudoja pagal bendrą pajamų ir išlaidų sąmatą (finansinį planą) ir paskirsto jas fakultetams (padaliniams). Sąmatą<text:s/></text:span><text:span text:style-name="T149">tvirtina Universiteto taryba.<text:s/></text:span><text:soft-page-break/><text:span text:style-name="T150">Lėšas fakultetai (padaliniai) naudoja savarankiškai pagal savo kompetenciją ir galiojančius įstatymus. Universiteto ūkinę ir finansinę veiklą tikrina Valstybės kontrolės departamentas bei Universiteto tarybos sudaryta nuolat v</text:span><text:span text:style-name="T151">eikianti arba Rektoriaus vienkartiniam patikrinimui paskirta revizijos komisija. Kitiems kontrolės organams finansiniai dokumentai be Senato sutikimo nepateikiami.</text:span></text:p>
      <text:p text:style-name="P152"><text:span text:style-name="T153">2.5</text:span><text:span text:style-name="T154">. Universitetas turi teisę:</text:span></text:p>
      <text:p text:style-name="P155"><text:span text:style-name="T156">1</text:span><text:span text:style-name="T157">) neviršydamas bendrų lėšų, peržiūrėti ir keisti išlai</text:span><text:span text:style-name="T158">dų sąmatos straipsnių sumas, išskyrus darbo užmokesčio ir stipendijų fondą;</text:span></text:p>
      <text:p text:style-name="P159"><text:span text:style-name="T160">2</text:span><text:span text:style-name="T161">) sudarinėti ūkines ir kitokias sutartis (taip pat ir su užsienio organizacijomis);</text:span></text:p>
      <text:p text:style-name="P162"><text:span text:style-name="T163">3</text:span><text:span text:style-name="T164">) įsigyti Universiteto veiklai reikalingų medžiagų, technikos ir kitų vertybių be joki</text:span><text:span text:style-name="T165">ų apribojimų tiek didmeninės, tiek mažmeninės prekybos įmonėse, taip pat ir užsienyje, pinigus pervedant per banką arba perkant grynais;</text:span></text:p>
      <text:p text:style-name="P166"><text:span text:style-name="T167">4</text:span><text:span text:style-name="T168">) nustatyti darbuotojų darbo užmokestį ir darbų normatyvus pagal patvirtintą darbo užmokesčio fondą;</text:span></text:p>
      <text:p text:style-name="P169"><text:span text:style-name="T170">5</text:span><text:span text:style-name="T171">) iš vis</text:span><text:span text:style-name="T172">ų Universiteto finansavimo šaltinių sudaryti įvairius fondus, kurie naudojami pagal bendrą Universiteto tarybos patvirtintą Universiteto sąmatą.</text:span></text:p>
      <text:p text:style-name="P173"/>
      <text:p text:style-name="Normal"/>
      <text:p text:style-name="P174"><text:span text:style-name="T175">3</text:span><text:span text:style-name="T176">. Universiteto valdymas</text:span></text:p>
      <text:p text:style-name="P177"/>
      <text:p text:style-name="P178"><text:span text:style-name="T179">3.1</text:span><text:span text:style-name="T180">. Universiteto valdymo organai yra šie: Universiteto taryba, Rektorius</text:span><text:span text:style-name="T181">, Senatas ir studentų atstovybė.</text:span></text:p>
      <text:p text:style-name="P182"><text:span text:style-name="T183">3.2</text:span><text:span text:style-name="T184">. Aukščiausiasis Universiteto valdymo organas yra Universiteto taryba. Jos nutarimai privalomi visiems universiteto darbuotojams bei studentams. Tarybą sudaro ne daugiau kaip 91 narys. Joje ne mažiau kaip 70 % yra pe</text:span><text:span text:style-name="T185">dagoginio personalo, 20 % - mokslo personalo, likusieji - Universiteto tarnautojai. 60-80 % tarybos narių - aukščiausios kvalifikacijos darbuotojai - mokslų daktarai ir profesoriai. Taryboje kiekvienas fakultetas turi vienodą pedagoginio personalo atstovų<text:s/></text:span><text:span text:style-name="T186">skaičių. Vietas kitiems fakultetų ar savarankiškų Universiteto padalinių darbuotojams skiria Rektorius. Tarybos narius slaptu balsavimu renka fakulteto ar kito savarankiško padalinio pedagoginių ir mokslo darbuotojų susirinkimas (arba įgaliotinių susirinki</text:span><text:span text:style-name="T187">mas). Į tarybą ex officio įeina Rektorius, prorektoriai ir fakultetų dekanai. Taryba renkama trejiems metams.</text:span></text:p>
      <text:p text:style-name="P188">Universiteto taryba:</text:p>
      <text:p text:style-name="P189"><text:span text:style-name="T190">1</text:span><text:span text:style-name="T191">) slaptu balsavimu paprasta balsų dauguma iš profesorių renka Universiteto Rektorių, o iš tarybos narių - sekretorių. Kiek</text:span><text:span text:style-name="T192">vieno fakulteto studentai gali deleguoti po 1 studentą sprendžiamojo balso teise dalyvauti Rektoriaus rinkimuose. Jei pirmuoju balsavimu nė vienas iš kandidatų į atitinkamas pareigas neišrenkamas paprasta balsų dauguma, balsuojant antrąjį kartą dalyvauja d</text:span><text:span text:style-name="T193">u daugiausia balsų surinkę kandidatai. Rektoriaus kadencija - penkeri metai. Rektorius renkamas ne daugiau kaip dviem kadencijoms iš eilės.</text:span></text:p>
      <text:p text:style-name="P194"><text:span text:style-name="T195">Atšaukti Rektorių gali taryba dviejų trečdalių jos narių balsų dauguma;</text:span></text:p>
      <text:p text:style-name="P196"><text:span text:style-name="T197">2</text:span><text:span text:style-name="T198">) nustato prorektorių skaičių bei funkc</text:span><text:span text:style-name="T199">ijas. Prorektorius skiria Rektorius ir pristato Universiteto tarybai tvirtinti. Tarybai prorektoriaus nepatvirtinus, Rektorius siūlo naują kandidatą. Prorektorių kadenciją riboja Rektoriaus įgaliojimai. Rektoriaus teikimu Universiteto taryba paprasta balsų</text:span><text:span text:style-name="T200"><text:s/>dauguma gali atšaukti prorektorius.</text:span></text:p>
      <text:p text:style-name="P201"><text:span text:style-name="T202">Rektorius ir prorektoriai turi teisę dirbti pedagoginį ir mokslo darbą už atskirą atlyginimą Universiteto tarybos nustatyta tvarka. Pasibaigus Rektoriaus ir prorektoriaus darbo kadencijai, jie turi teisę gauti<text:s/></text:span><text:span text:style-name="T203">Universitete darbą, atitinkantį jų pedagoginę ir mokslinę kvalifikaciją;</text:span></text:p>
      <text:p text:style-name="P204"><text:span text:style-name="T205">3</text:span><text:span text:style-name="T206">) renka tris profesorius - Senato narius;</text:span></text:p>
      <text:p text:style-name="P207"><text:span text:style-name="T208">4</text:span><text:span text:style-name="T209">) renka bendrų Universiteto katedrų vedėjus;</text:span></text:p>
      <text:p text:style-name="P210"><text:span text:style-name="T211">5</text:span><text:span text:style-name="T212">) nustato pagrindinių Universiteto tvarkymo padalinių (finansų, ūkio, vidaus tvar</text:span><text:span text:style-name="T213">kos ir kt.) skaičių ir funkcijas. Jų direktorius skiria Rektorius Senato pritarimu;</text:span></text:p>
      <text:p text:style-name="P214"><text:span text:style-name="T215">6</text:span><text:span text:style-name="T216">) tvirtina bendrą Universiteto pajamų ir išlaidų sąmatą;</text:span></text:p>
      <text:p text:style-name="P217"><text:span text:style-name="T218">7</text:span><text:span text:style-name="T219">) nustato ir tvirtina darbuotojų darbo užmokestį ir darbų normatyvus;</text:span></text:p>
      <text:p text:style-name="P220"><text:span text:style-name="T221">8</text:span><text:span text:style-name="T222">) išklauso metinę finansų<text:s/></text:span><text:span text:style-name="T223">direktoriaus ataskaitą;</text:span></text:p>
      <text:p text:style-name="P224"><text:span text:style-name="T225">9</text:span><text:span text:style-name="T226">) sprendžia fakultetų ir kitų savarankiškų padalinių steigimo ir panaikinimo klausimus;</text:span></text:p>
      <text:p text:style-name="P227"><text:span text:style-name="T228">10</text:span><text:span text:style-name="T229">) išklauso metinę Universiteto veiklos apžvalgą, kurią padaro Rektorius;</text:span></text:p>
      <text:p text:style-name="P230"><text:span text:style-name="T231">11</text:span><text:span text:style-name="T232">) teikia garbės daktaro, garbės profesoriaus ir kitus<text:s/></text:span><text:span text:style-name="T233">garbės vardus bei apdovanojimus;</text:span></text:p>
      <text:p text:style-name="P234"><text:span text:style-name="T235">12</text:span><text:span text:style-name="T236">) viešai pareiškia Universiteto nuomonę svarbiausiais mokslo, kultūros, švietimo ir kitais klausimais;</text:span></text:p>
      <text:p text:style-name="P237"><text:span text:style-name="T238">13</text:span><text:span text:style-name="T239">) tvirtina Universiteto reguliaminus;</text:span></text:p>
      <text:p text:style-name="P240"><text:span text:style-name="T241">14</text:span><text:span text:style-name="T242">) sudaro revizijos komisiją ir išklauso jos ataskaitas;</text:span></text:p>
      <text:p text:style-name="P243"><text:span text:style-name="T244">15</text:span><text:span text:style-name="T245">)<text:s/></text:span><text:span text:style-name="T246">sprendžia kitus Universitetui svarbius klausimus ir prireikus sudaro komisijas jiems rengti.</text:span></text:p>
      <text:p text:style-name="P247">Universiteto taryba dviem trečdaliais balsų gali panaikinti Rektoriaus, Senato ar kitų Universiteto valdymo organų bei vadovų nutarimus.</text:p>
      <text:p text:style-name="P248">Universiteto tarybos nutarimai priimami atviru ar slaptu balsavimu paprasta balsų dauguma. Nutarimai laikomi galiojančiais, jei už juos balsuoja ne mažiau kaip du trečdaliai Tarybos narių. Universiteto tarybos nutarimai įsigalioja Rektoriui paskelbus atitinkamus įsakymus. Jei Rektorius nesutinka su Tarybos nutarimu arba per mėnesį nepaskelbia atitinkamo įsakymo, klausimas svarstomas Taryboje iš naujo. Nutarimas įsigalioja pakartotinai pritarus dviem trečdaliams Tarybos narių. Priimtieji nutarimai skelbiami viešai.</text:p>
      <text:p text:style-name="P249"><text:span text:style-name="T250">Universiteto taryb</text:span><text:span text:style-name="T251">os posėdžiai šaukiami ne rečiau kaip du kartus per semestrą. Ne mažiau kaip trečdalio Tarybos narių pasiūlymu Tarybos posėdis šaukiamas ne vėliau kaip per 10 dienų nuo siūlymo įteikimo Rektoriui.</text:span></text:p>
      <text:p text:style-name="P252"><text:span text:style-name="T253">3.3</text:span><text:span text:style-name="T254">. Rektorius:</text:span></text:p>
      <text:p text:style-name="P255"><text:span text:style-name="T256">1</text:span><text:span text:style-name="T257">) veikia Universiteto vardu; dalį s</text:span><text:span text:style-name="T258">avo teisių gali deleguoti kitiems Universiteto darbuotojams;</text:span></text:p>
      <text:p text:style-name="P259"><text:span text:style-name="T260">2</text:span><text:span text:style-name="T261">) pateikia Finansų ministerijai Universiteto pajamų ir išlaidų sąmatos projektą ir kontroliuoja, kaip ji vykdoma;</text:span></text:p>
      <text:p text:style-name="P262"><text:span text:style-name="T263">3</text:span><text:span text:style-name="T264">) kviečia Universiteto tarybos bei Senato posėdžius ir jiems pirmininka</text:span><text:span text:style-name="T265">uja.</text:span></text:p>
      <text:p text:style-name="P266"><text:span text:style-name="T267">4</text:span><text:span text:style-name="T268">) fakultetų dekanų teikimu priima ir pašalina studentus;</text:span></text:p>
      <text:p text:style-name="P269"><text:span text:style-name="T270">5</text:span><text:span text:style-name="T271">) leidžia visiems Universiteto darbuotojams ir studentams privalomus įsakymus;</text:span></text:p>
      <text:p text:style-name="P272"><text:span text:style-name="T273">6</text:span><text:span text:style-name="T274">) įstatymų nustatyta tvarka priima ir atleidžia Universiteto darbuotojus.</text:span></text:p>
      <text:p text:style-name="P275"><text:span text:style-name="T276">3.3.1</text:span><text:span text:style-name="T277">. Rektorių pavadu</text:span><text:span text:style-name="T278">oja jo įsakymu paskirtas prorektorius.</text:span></text:p>
      <text:p text:style-name="P279"><text:span text:style-name="T280">3.4</text:span><text:span text:style-name="T281">. Universiteto Senatas - Rektoriaus vadovaujamas kolegialus valdymo organas. Senatą sudaro Universiteto Rektorius, prorektoriai, finansų direktorius, fakultetų dekanai, trys tarybos išrinkti profesoriai ir<text:s/></text:span><text:span text:style-name="T282">vienas studentų atstovas.</text:span></text:p>
      <text:p text:style-name="P283">Senato posėdžiai kviečiami ne rečiau kaip tris kartus per semestrą. Ne mažiau kaip trečdalio Senato narių pasiūlymu posėdis kviečiamas ne vėliau kaip per 10 dienų nuo siūlymo įteikimo Rektoriui. Siūlyme turi būti aiškiai nurodyti<text:s/>svarstomieji reikalai.</text:p>
      <text:p text:style-name="P284">Senatas:</text:p>
      <text:p text:style-name="P285"><text:span text:style-name="T286">1</text:span><text:span text:style-name="T287">) derina fakultetų darbą;</text:span></text:p>
      <text:p text:style-name="P288"><text:span text:style-name="T289">2</text:span><text:span text:style-name="T290">) fakultetų tarybų siūlymu steigia, pertvarko ir naikina fakultetui priklausančias katedras, laboratorijas ir kitus padalinius;</text:span></text:p>
      <text:p text:style-name="P291"><text:span text:style-name="T292">3</text:span><text:span text:style-name="T293">) tvirtina specialybes, specializacijas ir jų studijų<text:s/></text:span><text:span text:style-name="T294">planus;</text:span></text:p>
      <text:p text:style-name="P295"><text:span text:style-name="T296">4</text:span><text:span text:style-name="T297">) organizuoja mokymo, mokslo ir gamybos ryšius su Lietuvos ir užsienio aukštosiomis mokyklomis, mokslo ir gamybos įstaigomis, taip pat keitimąsi pedagoginiais ir mokslo darbuotojais bei studentais;</text:span></text:p>
      <text:p text:style-name="P298"><text:span text:style-name="T299">5</text:span><text:span text:style-name="T300">) tvirtina fakultetų tarybų išrinktus de</text:span><text:span text:style-name="T301">kanus, katedrų vedėjus ir kitų savarankiškų padalinių vadovus;</text:span></text:p>
      <text:p text:style-name="P302"><text:span text:style-name="T303">6</text:span><text:span text:style-name="T304">) nustato fakulteto prodekano skaičių;</text:span></text:p>
      <text:p text:style-name="P305"><text:span text:style-name="T306">7</text:span><text:span text:style-name="T307">) įstatymo nustatyta tvarka pateikia tvirtinti fakultetų tarybose suteikus profesorių ir docentų vardus;</text:span></text:p>
      <text:p text:style-name="P308"><text:span text:style-name="T309">8</text:span><text:span text:style-name="T310">) svarsto parengtus reguliaminus i</text:span><text:span text:style-name="T311">r pateikia juos tvirtinti Universiteto tarybai;</text:span></text:p>
      <text:p text:style-name="P312"><text:span text:style-name="T313">9</text:span><text:span text:style-name="T314">) svarsto fakultetų parengtus pajamų ir išlaidų sąmatų projektus bei bendrą Universiteto sąmatos projektą ir pateikia jį tvirtinti Universiteto tarybai;</text:span></text:p>
      <text:p text:style-name="P315"><text:span text:style-name="T316">10</text:span><text:span text:style-name="T317">) skirsto ir perskirto Universiteto patalpas</text:span><text:span text:style-name="T318"><text:s/>ir teritorijas;</text:span></text:p>
      <text:p text:style-name="P319"><text:span text:style-name="T320">11</text:span><text:span text:style-name="T321">) teikia pasiūlymus Universiteto tarybai.</text:span></text:p>
      <text:p text:style-name="P322"><text:span text:style-name="T323">3.5</text:span><text:span text:style-name="T324">. Universiteto studentai turi reguliamino nustatytą savivaldą. Jų interesus išreiškia ir gina studentų atstovybė. Studentų teises ir pareigas, jų dalyvavimą Universiteto valdyme, tai</text:span><text:span text:style-name="T325">p pat studentų atstovybės rinkimų tvarką nustato Universiteto studentų reguliaminas.</text:span></text:p>
      <text:p text:style-name="P326"/>
      <text:p text:style-name="Normal"/>
      <text:p text:style-name="P327"><text:span text:style-name="T328">4</text:span><text:span text:style-name="T329">. Fakultetai ir katedros</text:span></text:p>
      <text:p text:style-name="P330"/>
      <text:p text:style-name="P331"><text:span text:style-name="T332">4.1</text:span><text:span text:style-name="T333">. Aukščiausiasis fakulteto valdymo organas yra fakulteto taryba. Jos nutarimai privalomi visiems fakulteto darbuotojams ir studenta</text:span><text:span text:style-name="T334">ms.</text:span></text:p>
      <text:p text:style-name="P335">Fakulteto tarybą sudaro ne daugiau kaip 30 narių, kurių atstovavimo fakulteto padaliniams normas nustato fakulteto darbuotojų ir studentų konferencija. Ne mažiau kaip 70 % joje sudaro pedagoginis personalas, ne mažiau kaip 10 % - studentai. Į tarybą kaip pedagoginio personalo nariai ex officio įeina dekanas ir katedrų vedėjai. Tarybos narius iš pedagoginio personalo pagal atstovavimo normas slaptu balsavimu renka padalinių darbuotojai, iš studentų - fakulteto studentų konferencija. Taryba renkama trejiems metams.</text:p>
      <text:p text:style-name="P336">Fakulteto taryba:</text:p>
      <text:p text:style-name="P337"><text:span text:style-name="T338">1</text:span><text:span text:style-name="T339">) slaptu balsavimu paprasta balsų dauguma iš profesorių arba docentų renka fakulteto dekaną ir tarybos sekretorių. Atšaukti dekaną gali du trečdaliai tarybos narių. Jeigu pirmuoju balsavimu nė vienas iš kandidatų į<text:s/></text:span><text:span text:style-name="T340">atitinkamas pareigas neišrenkamas paprasta balsų dauguma, tai balsuojant antrą kartą dalyvauja du daugiausia balsų surinkę kandidatai. Dekano kadencija - penkeri metai. Dekanas renkamas ne daugiau kaip dviem kadencijoms iš eilės;</text:span></text:p>
      <text:p text:style-name="P341"><text:span text:style-name="T342">2</text:span><text:span text:style-name="T343">) nustato prodekanų f</text:span><text:span text:style-name="T344">unkcijas;</text:span></text:p>
      <text:p text:style-name="P345"><text:span text:style-name="T346">3</text:span><text:span text:style-name="T347">) tvirtina iš fakulteto profesorių, docentų ar mokslo darbuotojų dekano pasirinktus prodekanus. Tarybai prodekano nepatvirtinus, dekanas siūlo naują kandidatūrą. Patvirtintas prodekanas tampa tarybos nariu. Prodekanų kadenciją riboja dekano<text:s/></text:span><text:span text:style-name="T348">įgaliojimai. Dekano teikimu fakulteto taryba paprasta balsų dauguma atšaukia prodekaną. Už dekano ir prodekano darbą mokamas papildomas atlyginimas.</text:span></text:p>
      <text:p text:style-name="P349"><text:span text:style-name="T350">4</text:span><text:span text:style-name="T351">) svarsto ir tvirtina katedrų sudarytas studijų programas;</text:span></text:p>
      <text:p text:style-name="P352"><text:span text:style-name="T353">5</text:span><text:span text:style-name="T354">) parengia ir pateikia Senatui special</text:span><text:span text:style-name="T355">ybių ir specializacijų studijų planus; sudėtinių (hibridinių) specialybių planus rengia atitinkamų fakultetų tarybos. Ginčytinus klausimus sprendžia Senatas;</text:span></text:p>
      <text:p text:style-name="P356"><text:span text:style-name="T357">6</text:span><text:span text:style-name="T358">) konkurso tvarka renka katedrų vedėjus, pedagoginį ir mokslo personalą;</text:span></text:p>
      <text:p text:style-name="P359"><text:span text:style-name="T360">7</text:span><text:span text:style-name="T361">) suteikia prof</text:span><text:span text:style-name="T362">esoriaus ir docento vardus, kurie tvirtinami šio statuto 3.4.7. punkte nustatyta tvarka;</text:span></text:p>
      <text:p text:style-name="P363"><text:span text:style-name="T364">8</text:span><text:span text:style-name="T365">) siūlo Universiteto tarybai suteikti garbės daktaro ir kitus garbės vardus;</text:span></text:p>
      <text:p text:style-name="P366"><text:span text:style-name="T367">9</text:span><text:span text:style-name="T368">) svarsto fakulteto reguliaminą;</text:span></text:p>
      <text:p text:style-name="P369"><text:span text:style-name="T370">10</text:span><text:span text:style-name="T371">) svarsto fakulteto pajamų ir išlaidų<text:s/></text:span><text:span text:style-name="T372">sąmatos projektą;</text:span></text:p>
      <text:p text:style-name="P373"><text:span text:style-name="T374">11</text:span><text:span text:style-name="T375">) siūlo įsteigti, pertvarkyti ir panaikinti fakultetui priklausančias katedras, laboratorijas ir kitus padalinius, skirti jiems patalpas;</text:span></text:p>
      <text:p text:style-name="P376"><text:span text:style-name="T377">12</text:span><text:span text:style-name="T378">) siūlo Senatui įsteigti ir panaikinti specialybes bei specializacijas;</text:span></text:p>
      <text:p text:style-name="P379"><text:span text:style-name="T380">13</text:span><text:span text:style-name="T381">) sudaro k</text:span><text:span text:style-name="T382">omisijas įvairiems tarybos svarstomiems klausimams rengti;</text:span></text:p>
      <text:p text:style-name="P383"><text:span text:style-name="T384">14</text:span><text:span text:style-name="T385">) svarsto kitus klausimus.</text:span></text:p>
      <text:p text:style-name="P386">Fakulteto tarybos posėdžiai kviečiami ne rečiau kaip du kartus per semestrą. Ne mažiau kaip trečdalio fakulteto tarybos narių pasiūlymu tarybos posėdis kviečiamas ne vėliau kaip per 10 dienų nuo siūlymo įteikimo dekanui. Siūlant reikia nurodyti, kokiu reikalu posėdis kviestinas. Fakulteto taryba dviem trečdaliais balsų gali panaikinti bet kurį dekano, prodekano ir fakulteto padalinių vadovų nutarimą.</text:p>
      <text:soft-page-break/>
      <text:p text:style-name="P387"><text:span text:style-name="T388">Fakulteto tarybo</text:span><text:span text:style-name="T389">s nutarimai priimami atviru ir slaptu balsavimu paprasta balsų dauguma. Nutarimai laikomi galiojančiais, jei už juos balsuoja ne mažiau kaip du trečaliai tarybos narių. Fakulteto tarybos nutarimai įsigalioja dekanui paskelbus atitinkamus įsakymus. Kai deka</text:span><text:span text:style-name="T390">nas nesutinka su tarybos nutarimu, klausimas svarstomas taryboje iš naujo. Nutarimas įsigalioja pakartotinai pritarus dviem trečdaliams tarybos narių. Priimtieji nutarimai skelbiami fakultete viešai.</text:span></text:p>
      <text:p text:style-name="P391"><text:span text:style-name="T392">4.2</text:span><text:span text:style-name="T393">. Fakulteto dekanas vadovauja visai fakulteto v</text:span><text:span text:style-name="T394">eiklai.</text:span></text:p>
      <text:p text:style-name="P395"><text:span text:style-name="T396">4.3</text:span><text:span text:style-name="T397">. Dekanas atstovauja fakultetui, kviečia fakulteto tarybos posėdžius ir jiems pirmininkauja, teikia Rektoriui siūlymus dėl studentų ir kitų klausytojų priėmimo ar pašalinimo.</text:span></text:p>
      <text:p text:style-name="P398"><text:span text:style-name="T399">4.4</text:span><text:span text:style-name="T400">. Dekaną pavaduoja jo teikimu ir Rektoriaus įsakymu paskirt</text:span><text:span text:style-name="T401">as prodekanas.</text:span></text:p>
      <text:p text:style-name="P402"><text:span text:style-name="T403">4.5</text:span><text:span text:style-name="T404">. Katedra - tai vienos arba kelių glaudžiai susijusių mokslo disciplinų profesoriai, docentai, vyr. dėstytojai, dėstytojai, asistentai ir mokslo darbuotojai. Katedroje savarankiškai dirbamas mokslo ir mokymo darbas. Jos pareiga - reng</text:span><text:span text:style-name="T405">ti gerus specialistus, ugdyti kritiškai mąstančias ir kūrybiškas asmenybes.</text:span></text:p>
      <text:p text:style-name="P406">Katedra:</text:p>
      <text:p text:style-name="P407"><text:span text:style-name="T408">1</text:span><text:span text:style-name="T409">) rengia specialybių ir specializacijų programas ir siūlo specialybių bei specializacijų studijų planų projektus;</text:span></text:p>
      <text:p text:style-name="P410"><text:span text:style-name="T411">2</text:span><text:span text:style-name="T412">) rengia mokslo darbus, vadovėlius, mokymo<text:s/></text:span><text:span text:style-name="T413">priemones bei kitus leidinius;</text:span></text:p>
      <text:p text:style-name="P414"><text:span text:style-name="T415">3</text:span><text:span text:style-name="T416">) siūlo fakulteto tarybai konkurso būdu rinkti asmenis pedagoginiam ir mokslo darbui;</text:span></text:p>
      <text:p text:style-name="P417"><text:span text:style-name="T418">4</text:span><text:span text:style-name="T419">) siūlo fakulteto tarybai kandidatus docento ir profesoriaus vardui, taip pat kandidatus į katedros vedėjus;</text:span></text:p>
      <text:p text:style-name="P420"><text:span text:style-name="T421">5</text:span><text:span text:style-name="T422">) tarpininkauja</text:span><text:span text:style-name="T423"><text:s/>dekanui studentų specialybės arba specializacijos keitimo atveju;</text:span></text:p>
      <text:p text:style-name="P424"><text:span text:style-name="T425">6</text:span><text:span text:style-name="T426">) savarankiškai sudaro bendradarbiavimo sutartis (išskyrus tas, kurias gali sudaryti tik juridinis asmuo) su mokymo, mokslo ir gamybos įstaigomis.</text:span></text:p>
      <text:p text:style-name="P427"><text:span text:style-name="T428">4.6</text:span><text:span text:style-name="T429">. Aukščiausiasis katedros va</text:span><text:span text:style-name="T430">ldymo organas yra visuotinis katedros narių , dirbančių pedagoginį darbą, ir mokslo darbuotojų, turinčių mokslo laipsnius, susirinkimas. Jo nutarimai privalomi visiems katedros darbuotojams. Katedros veiklai vadovauja katedros vedėjas. Jis kviečia katedros</text:span><text:span text:style-name="T431"><text:s/>susirinkimus ir jiems pirmininkauja. Katedros vedėjas vadovauja mokslo ir mokymo darbui katedroje, žiūri tvarkos. Katedros vedėją pavaduoja jo paskirtas pavaduotojas. Kandidatus į katedros vedėjus slaptu balsavimu paprasta balsų dauguma renka katedros ped</text:span><text:span text:style-name="T432">agoginis personalas ir tie mokslo darbuotojai, kurie pastaruosius trejus metus dirbo katedroje pedagoginį darbą ne mažesniu kaip 200 valandų metiniu krūviu. Katedros vedėjo kadencija - penkeri metai.</text:span></text:p>
      <text:p text:style-name="P433"/>
      <text:p text:style-name="Normal"/>
      <text:p text:style-name="P434"><text:span text:style-name="T435">5</text:span><text:span text:style-name="T436">. Pedagoginis bei mokslo personalas ir tarnauto</text:span><text:span text:style-name="T437">jai</text:span></text:p>
      <text:p text:style-name="P438"/>
      <text:p text:style-name="P439"><text:span text:style-name="T440">5.1</text:span><text:span text:style-name="T441">. Pedagoginį personalą sudaro:</text:span></text:p>
      <text:p text:style-name="P442"><text:span text:style-name="T443">1</text:span><text:span text:style-name="T444">) katedros vedėjas;</text:span></text:p>
      <text:p text:style-name="P445"><text:span text:style-name="T446">2</text:span><text:span text:style-name="T447">) profesorius;</text:span></text:p>
      <text:p text:style-name="P448"><text:span text:style-name="T449">3</text:span><text:span text:style-name="T450">) docentas;</text:span></text:p>
      <text:p text:style-name="P451"><text:span text:style-name="T452">4</text:span><text:span text:style-name="T453">) vyresnysis dėstytojas;</text:span></text:p>
      <text:p text:style-name="P454"><text:span text:style-name="T455">5</text:span><text:span text:style-name="T456">) dėstytojas;</text:span></text:p>
      <text:p text:style-name="P457"><text:span text:style-name="T458">6</text:span><text:span text:style-name="T459">) asistentas.</text:span></text:p>
      <text:p text:style-name="P460"><text:span text:style-name="T461">Mokslo personalą:</text:span></text:p>
      <text:p text:style-name="P462"><text:span text:style-name="T463">1</text:span><text:span text:style-name="T464">) laboratorijos (sektoriaus) vedėjas;</text:span></text:p>
      <text:p text:style-name="P465"><text:span text:style-name="T466">2</text:span><text:span text:style-name="T467">) vyriausiasis mokslo</text:span><text:span text:style-name="T468"><text:s/>darbuotojas;</text:span></text:p>
      <text:p text:style-name="P469"><text:span text:style-name="T470">3</text:span><text:span text:style-name="T471">) vadovaujantysis mokslo darbuotojas;</text:span></text:p>
      <text:p text:style-name="P472"><text:span text:style-name="T473">4</text:span><text:span text:style-name="T474">) vyresnysis mokslo darbuotojas;</text:span></text:p>
      <text:p text:style-name="P475"><text:span text:style-name="T476">5</text:span><text:span text:style-name="T477">) mokslo darbuotojas;</text:span></text:p>
      <text:p text:style-name="P478"><text:span text:style-name="T479">6</text:span><text:span text:style-name="T480">) jaunesnysis mokslo darbuotojas.</text:span></text:p>
      <text:p text:style-name="P481">Prireikus Universiteto taryba gali įtraukti ir kitas mokslo ir pedagoginio personalo pareigybes.</text:p>
      <text:soft-page-break/>
      <text:p text:style-name="P482"><text:span text:style-name="T483">Universitete taip pat yra inžinierius, techninis, pagalbinis mokymo, administracijos ir ūkio personalas.</text:span></text:p>
      <text:p text:style-name="P484"><text:span text:style-name="T485">5.2</text:span><text:span text:style-name="T486">. Universiteto profesoriumi gali būti asmuo, turintis mokslų daktaro laipsnį ir ne mažesnį kaip penkerių metų pedagoginio darbo aukštojoje m</text:span><text:span text:style-name="T487">okykloje stažą, o išimtinais atvejais - ir be daktaro laipsnio, bet turintis ne mažesnį kaip 20 metų pedagoginio darbo stažą ir paskelbęs svarbių specialybės darbų.</text:span></text:p>
      <text:p text:style-name="P488">Universiteto docentu gali būti asmuo, kuris turi mokslų kandidato laipsnį ir ne mažesnį kaip trejų metų pedagoginio darbo aukštojoje mokykloje stažą, o išimtiniais atvejais - ir be kandidato laipsnio, bet turintis ne mažesnį kaip 15 metų pedagoginio darbo stažą ir paskelbęs reikšmingų specialybės darbų.</text:p>
      <text:p text:style-name="P489">Vyresniuoju dėstytoju ir dėstytoju gali būti asmuo, turintis aukštojo mokslo diplomą ir ne mažesnį kaip trejų metų pedagoginio darbo stažą aukštojoje mokykloje.</text:p>
      <text:p text:style-name="P490">Asistentas turi turėti aukštojo mokslo diplomą.</text:p>
      <text:p text:style-name="P491">Kvalifikacijos reikalavimus mokslo personalui nustato Universiteto reguliaminas.</text:p>
      <text:p text:style-name="P492"><text:span text:style-name="T493">Užsienyj</text:span><text:span text:style-name="T494">e įgytas mokslo vardas, laipsnis ir diplomas gali būti pripažintas Universiteto Senato teikimu įstatymo numatyta tvarka.</text:span></text:p>
      <text:p text:style-name="P495"><text:span text:style-name="T496">5.3</text:span><text:span text:style-name="T497">. Pedagoginių ir mokslo darbuotojų pareigas gali eiti tik Lietuvos Respublikos piliečiai. Prireikus pagal laikinas darbo sutarti</text:span><text:span text:style-name="T498">s mokslo ir pedagoginį darbą gali dirbti ir kitų valstybių piliečiai. Darbo sutartį su jais sudaro Rektorius fakulteto tarybos teikimu.</text:span></text:p>
      <text:p text:style-name="P499"><text:span text:style-name="T500">5.4</text:span><text:span text:style-name="T501">. Katedrų ir laboratorijų (sektorių) vedėjų, profesorių, docentų, vyresniųjų dėstytojų, dėstytojų, asistentų ir m</text:span><text:span text:style-name="T502">okslo darbuotojų pareigos užimamos tik konkurso būdu. Pradėjus dirbti Universitete, konkursas kartojamas po vienų metų, paskui - po trejų, o dar vėliau - kas penkeri metai. Jei kyla būtinybė, Rektorius tuos darbuotojus gali priimti į darbą prieš skelbiant<text:s/></text:span><text:span text:style-name="T503">konkursą, bet ne ilgiau kaip metams. Kandidatus laboratorijų (sektorių) vedėjų pareigoms slaptu balsavimu paprasta balsų dauguma renka laboratorijos (sektoriaus) mokslo darbuotojai. Konkursas vyksta slaptu balsavimu paprasta balsų dauguma fakulteto taryboj</text:span><text:span text:style-name="T504">e. Konkursai ne fakultetų padaliniuose vyksta Senato sudarytose konkurso tarybose. Išrinktus konkurso būdu asmenis tvirtina Senatas.</text:span></text:p>
      <text:p text:style-name="P505"><text:span text:style-name="T506">5.5</text:span><text:span text:style-name="T507">. Pedagoginio personalo pedagoginį krūvį nustato fakulteto taryba. Jis turi būti ne mažesnis kaip 80 valandų paskait</text:span><text:span text:style-name="T508">ų ir neviršyti Universiteto tarybos nustatomo metinio krūvio. Pedagoginio krūvio normas nustato reguliaminas.</text:span></text:p>
      <text:p text:style-name="P509"><text:span text:style-name="T510">5.6</text:span><text:span text:style-name="T511">. Kas penkeri metai sėkmingai dirbančiam mokslo ir pedagoginiam darbuotojui gali būti suteikiama iki vienų metų atostogų mokslo žinioms gil</text:span><text:span text:style-name="T512">inti, mokslo darbams dirbti ar vadovėliams rašyti, taip pat darbui užsienyje, mokant pagrindinę algą įstatymų nustatyta tvarka.</text:span></text:p>
      <text:p text:style-name="P513"><text:span text:style-name="T514">5.7</text:span><text:span text:style-name="T515">. Pedagoginio ir mokslo personalo narys gali eiti pareigas iki 65 metų, vyresnis kaip 65 metų - atskiru fakulteto tarybos</text:span><text:span text:style-name="T516"><text:s/>nutarimu. Išėjusiems į pensiją pedagoginio ir mokslo personalo nariams gali būti sudaromos sąlygos dirbti mokslinį ir pedagoginį darbą naudojantis Universiteto baze.</text:span></text:p>
      <text:p text:style-name="Normal"/>
      <text:p text:style-name="P517"><text:span text:style-name="T518">6</text:span><text:span text:style-name="T519">. Universiteto klausytojai</text:span></text:p>
      <text:p text:style-name="P520"/>
      <text:p text:style-name="P521"><text:span text:style-name="T522">6.1</text:span><text:span text:style-name="T523">. Universiteto klausytojai yra studentai,<text:s/></text:span><text:span text:style-name="T524">specialistų tobulinimo fakultetų klausytojai, aspirantai, stažuotojai, ordinatoriai, laisvieji klausytojai.</text:span></text:p>
      <text:p text:style-name="P525"><text:span text:style-name="T526">6.2</text:span><text:span text:style-name="T527">. Universiteto klausytojus fakultetų dekanų teikimu priima Rektorius.</text:span></text:p>
      <text:p text:style-name="P528"><text:span text:style-name="T529">6.3</text:span><text:span text:style-name="T530">. Studentais priimami asmenys, turintys vidurinį išsilavinimą.<text:s/></text:span><text:span text:style-name="T531">Priėmimo taisykles tvirtina Senatas. Šios taisyklės skelbiamos viešai ne vėliau kaip prieš 6 mėnesius iki mokslo metų pradžios.</text:span></text:p>
      <text:p text:style-name="P532"><text:span text:style-name="T533">6.4</text:span><text:span text:style-name="T534">. Aspirantais ir ordinatoriais priimami asmenys, turintys aukštąjį išsilavinimą. Priėmimo taisykles tvirtina Senatas.</text:span></text:p>
      <text:p text:style-name="P535"><text:span text:style-name="T536">6</text:span><text:span text:style-name="T537">.5</text:span><text:span text:style-name="T538">. Specialistų tobulinimo fakultetų klausytojai paprastai priimami pagal sutartis su įmonėmis, įstaigomis ir organizacijomis.</text:span></text:p>
      <text:p text:style-name="P539"><text:span text:style-name="T540">6.6</text:span><text:span text:style-name="T541">. Klausytojų teises ir pareigas nustato klausytojų reguliaminas.</text:span></text:p>
      <text:p text:style-name="P542"><text:span text:style-name="T543">6.7</text:span><text:span text:style-name="T544">. Universiteto stacionaro studentai mokomi nemok</text:span><text:span text:style-name="T545">amai, išskyrus mokymą pagal sutartis, egzaminų perlaikymą arba kurso kartojimą. Mokėjimo už kurso kartojimą ir perlaikomus egzaminus<text:s/></text:span><text:soft-page-break/><text:span text:style-name="T546">tvarką nustato Senatas. Universitetas gali organizuoti dirbančių asmenų mokymą. Mokymo tvarką nustato reguliaminas.</text:span></text:p>
      <text:p text:style-name="P547"><text:span text:style-name="T548">6.8</text:span><text:span text:style-name="T549">. Studentai, išėję fakultete nustatytą studijų programą, išlaikę privalomus egzaminus ir atlikę kitus studijų plane numatytus darbus (apgynę diplominį darbą), gauna diplomą. Klausytojai, išlaikę tik dalį egzaminų, gauna atitinkamą pažymą.</text:span></text:p>
      <text:p text:style-name="P550"><text:span text:style-name="T551">6.9</text:span><text:span text:style-name="T552">. Vilniaus</text:span><text:span text:style-name="T553"><text:s/>universiteto išduodamo diplomo tekstas ir blankas yra savitas, pažymėtas tik tuo numeriu, kuriuo jis registruojamas Universiteto diplomantų knygoje. Diplomą pasirašo Rektorius ir fakulteto dekanas.</text:span></text:p>
      <text:p text:style-name="P554"><text:span text:style-name="T555">6.10</text:span><text:span text:style-name="T556">. Universiteto absolventai pasirenka darbo vietą<text:s/></text:span><text:span text:style-name="T557">pagal Universitete sudarytas specialistų rengimo sutartis, užsakymus, kasmetines įmonių ir organizacijų paraiškas arba susiranda patys.</text:span></text:p>
      <text:p text:style-name="P558"><text:span text:style-name="T559">6.11</text:span><text:span text:style-name="T560">. Universiteto absolventai gali burtis į bendruomenes, kurios remtų Universitetą, padėtų studentams rinktis prof</text:span><text:span text:style-name="T561">esiją ir talkintų renkantis darbo vietą. Bendruomenių nariai gali dalyvauti Universiteto renginiuose, naudojantis Universiteto simbolika ir dalyvauti Universiteto draugijų veikloje, sudaryti Universiteto absolventų tarybą.</text:span></text:p>
      <text:p text:style-name="P562"/>
      <text:p text:style-name="P563"><text:span text:style-name="T564">7</text:span><text:span text:style-name="T565">. Studijų reikalai</text:span></text:p>
      <text:p text:style-name="P566"/>
      <text:p text:style-name="P567"><text:span text:style-name="T568">7.1</text:span><text:span text:style-name="T569">. Universitete dėstoma lietuvių kalba. Lingvistinių specialybių dalykai, taip pat atskiri kursai fakultetų tarybų nutarimu gali būti dėstomi kita kalba.</text:span></text:p>
      <text:p text:style-name="P570"><text:span text:style-name="T571">Nemokantys lietuvių kalbos vienus metus mokosi jos Universitete.</text:span></text:p>
      <text:p text:style-name="P572"><text:span text:style-name="T573">7.2</text:span><text:span text:style-name="T574">. Universiteto studentai studij</text:span><text:span text:style-name="T575">uoja pagal fakulteto tarybos parengtą ir Senato patvirtintą studijų planą. Aspirantai mokosi pagal individualų darbo planą, kurį tvirtina fakulteto taryba.</text:span></text:p>
      <text:p text:style-name="P576"><text:span text:style-name="T577">7.3</text:span><text:span text:style-name="T578">. Be privalomų savo specialybės dalykų klausytojai turi teisę lankyti kitų specialybių paskai</text:span><text:span text:style-name="T579">tas, praktikos darbus ir laikyti egzaminus.</text:span></text:p>
      <text:p text:style-name="P580"><text:span text:style-name="T581">7.4</text:span><text:span text:style-name="T582">. Už geriausius mokslo darbus klausytojai gali būti paskatinami. Jų skatinimo tvarką nustato reguliaminas.</text:span></text:p>
      <text:p text:style-name="P583"/>
      <text:p text:style-name="P584"><text:span text:style-name="T585">8</text:span><text:span text:style-name="T586">. Mokslo darbas</text:span></text:p>
      <text:p text:style-name="P587"/>
      <text:p text:style-name="P588"><text:span text:style-name="T589">8.1</text:span><text:span text:style-name="T590">. Biudžetinių ir sutartinių mokslo darbų vadovai mokslo ir<text:s/></text:span><text:span text:style-name="T591">organizacinius klausimus sprendžia remdamiesi Universiteto tarybos patvirtintu mokslinio darbo reguliaminu. Universiteto taryba nustato finansinių atskaitymų Universitetui ir fakultetams normatyvus.</text:span></text:p>
      <text:p text:style-name="P592"><text:span text:style-name="T593">8.2</text:span><text:span text:style-name="T594">. Mokslo laipsniams teikti fakultetų tarybų siūlym</text:span><text:span text:style-name="T595">u sudaromos mokslo laipsnių tarybos. Be Universiteto mokslininkų, jų nariais gali būti ir kitų mokslo įstaigų darbuotojai. Šių tarybų sudėtis tvirtinama įstatymų numatyta tvarka.</text:span></text:p>
      <text:p text:style-name="P596"><text:span text:style-name="T597">Laipsnių teikimo tvarką nustato reguliaminas sutinkamai su Lietuvos Respublik</text:span><text:span text:style-name="T598">os įstatymais.</text:span></text:p>
      <text:p text:style-name="P599"><text:span text:style-name="T600">8.3</text:span><text:span text:style-name="T601">. Mokslininkai rengiami aspirantūroje ir daktarantūroje.</text:span></text:p>
      <text:p text:style-name="P602">Jos išlaikomos Respublikos biudžeto ir užsakovų lėšomis.</text:p>
      <text:p text:style-name="P603"/>
      <text:p text:style-name="P604"><text:span text:style-name="T605">* * *</text:span></text:p>
      <text:p text:style-name="P606"/>
      <text:p text:style-name="P607"><text:span text:style-name="T608">Pasiūlymus keisti Universiteto Statutą priima Universiteto taryba dviem trečdaliais balsų ir teikia<text:s/></text:span><text:span text:style-name="T609">tvirtinti įstatymų numatyta tvarka.</text:span></text:p>
      <text:p text:style-name="P610"><text:span text:style-name="T611">______________</text:span></text:p>
      <text:p text:style-name="P612"/>
      <text:p text:style-name="P613"/>
      <text:p text:style-name="P614"/>
      <text:p text:style-name="Normal"/>
      <text:p text:style-name="Normal"/>
      <text:p text:style-name="Normal"/>
      <text:p text:style-name="Normal"/>
      <text:p text:style-name="P615"/>
      <text:p text:style-name="P616"/>
      <text:p text:style-name="P617"><text:span text:style-name="T618">Pakeitimai:</text:span></text:p>
      <text:p text:style-name="P619"/>
      <text:p text:style-name="P620"><text:span text:style-name="T621">1.</text:span></text:p>
      <text:p text:style-name="P622"><text:span text:style-name="T623">Lietuvos Respublikos Seimas, Įstatymas</text:span></text:p>
      <text:p text:style-name="P624"><text:span text:style-name="T625">Nr.<text:s/></text:span><text:a xlink:href="https://www.e-tar.lt/portal/legalAct.html?documentId=TAR.E064628D5A4F" office:target-frame-name="_top" xlink:show="replace"><text:span text:style-name="T626">VIII-1586</text:span></text:a><text:span text:style-name="T627">, 2000-03-21, Žin., 2000, Nr. 27-715 (2000</text:span><text:span text:style-name="T628">-03-31), i. k. 1001010ISTAIII-1586</text:span></text:p>
      <text:p text:style-name="P629"><text:span text:style-name="T630">Lietuvos Respublikos aukštojo mokslo įstatymas</text:span></text:p>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4T10:56:00Z</meta:creation-date>
    <dc:date>2017-08-24T10:56:00Z</dc:date>
    <meta:template xlink:href="Normal.dotm" xlink:type="simple"/>
    <meta:editing-cycles>2</meta:editing-cycles>
    <meta:editing-duration>PT0S</meta:editing-duration>
    <meta:document-statistic meta:page-count="9" meta:paragraph-count="1109" meta:word-count="3344" meta:character-count="24411" meta:row-count="2016" meta:non-whitespace-character-count="22176"/>
  </office:meta>
</office:document-meta>
</file>