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text-transform="uppercase" fo:color="#000000" fo:letter-spacing="-0.0013in"/>
    </style:style>
    <style:style style:name="T86" style:parent-style-name="DefaultParagraphFont" style:family="text">
      <style:text-properties fo:text-transform="uppercase"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style="italic" style:font-style-asian="italic" style:font-style-complex="italic"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font-style="italic" style:font-style-asian="italic" style:font-style-complex="italic"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text-transform="uppercase" fo:color="#000000" fo:letter-spacing="-0.0013in"/>
    </style:style>
    <style:style style:name="T247" style:parent-style-name="DefaultParagraphFont" style:family="text">
      <style:text-properties fo:text-transform="uppercase"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text-transform="uppercase" fo:color="#000000" fo:letter-spacing="-0.0027in"/>
    </style:style>
    <style:style style:name="T298" style:parent-style-name="DefaultParagraphFont" style:family="text">
      <style:text-properties fo:text-transform="uppercase"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text-transform="uppercase"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text-transform="uppercase"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text-transform="uppercase" fo:color="#000000" fo:letter-spacing="-0.0034in"/>
    </style:style>
    <style:style style:name="T367" style:parent-style-name="DefaultParagraphFont" style:family="text">
      <style:text-properties fo:text-transform="uppercase"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text-transform="uppercase" fo:color="#000000" fo:letter-spacing="-0.0013in"/>
    </style:style>
    <style:style style:name="T380" style:parent-style-name="DefaultParagraphFont" style:family="text">
      <style:text-properties fo:text-transform="uppercase"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text-transform="uppercase"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text-transform="uppercase" fo:color="#000000" fo:letter-spacing="-0.0027in"/>
    </style:style>
    <style:style style:name="T410" style:parent-style-name="DefaultParagraphFont" style:family="text">
      <style:text-properties fo:text-transform="uppercase"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text-transform="uppercase"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text-transform="uppercase"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text-transform="uppercase"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text-transform="uppercase" fo:color="#000000"/>
    </style:style>
    <style:style style:name="T451" style:parent-style-name="DefaultParagraphFont" style:family="text">
      <style:text-properties fo:text-transform="uppercase"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text-transform="uppercase"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text-transform="uppercase"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text-transform="uppercase" fo:color="#000000"/>
    </style:style>
    <style:style style:name="T499" style:parent-style-name="DefaultParagraphFont" style:family="text">
      <style:text-properties fo:text-transform="uppercase"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text-transform="uppercase"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text-transform="uppercase"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text-transform="uppercase"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text-transform="uppercase" fo:color="#000000" style:font-size-complex="12pt"/>
    </style:style>
    <style:style style:name="T543" style:parent-style-name="DefaultParagraphFont" style:family="text">
      <style:text-properties fo:text-transform="uppercase"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text-transform="uppercase"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text-transform="uppercase" fo:color="#000000"/>
    </style:style>
    <style:style style:name="T562" style:parent-style-name="DefaultParagraphFont" style:family="text">
      <style:text-properties fo:text-transform="uppercase"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text-transform="uppercase" fo:color="#000000" style:font-size-complex="12pt"/>
    </style:style>
    <style:style style:name="T567" style:parent-style-name="DefaultParagraphFont" style:family="text">
      <style:text-properties fo:text-transform="uppercase"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text-transform="uppercase" fo:color="#000000" style:font-size-complex="12pt"/>
    </style:style>
    <style:style style:name="T576" style:parent-style-name="DefaultParagraphFont" style:family="text">
      <style:text-properties fo:text-transform="uppercase"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text-transform="uppercase"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text-transform="uppercase"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text-transform="uppercase" fo:color="#000000"/>
    </style:style>
    <style:style style:name="T610" style:parent-style-name="DefaultParagraphFont" style:family="text">
      <style:text-properties fo:text-transform="uppercase"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text-transform="uppercase" fo:color="#000000"/>
    </style:style>
    <style:style style:name="T627" style:parent-style-name="DefaultParagraphFont" style:family="text">
      <style:text-properties fo:text-transform="uppercase"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text-transform="uppercase" fo:color="#000000"/>
    </style:style>
    <style:style style:name="T636" style:parent-style-name="DefaultParagraphFont" style:family="text">
      <style:text-properties fo:text-transform="uppercase"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text-transform="uppercase" fo:color="#000000"/>
    </style:style>
    <style:style style:name="T641" style:parent-style-name="DefaultParagraphFont" style:family="text">
      <style:text-properties fo:text-transform="uppercase"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text-transform="uppercase" fo:color="#000000"/>
    </style:style>
    <style:style style:name="T656" style:parent-style-name="DefaultParagraphFont" style:family="text">
      <style:text-properties fo:text-transform="uppercase"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text-transform="uppercase" fo:color="#000000"/>
    </style:style>
    <style:style style:name="T669" style:parent-style-name="DefaultParagraphFont" style:family="text">
      <style:text-properties fo:text-transform="uppercase"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text-transform="uppercase" fo:color="#000000"/>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text-transform="uppercase" fo:color="#000000"/>
    </style:style>
    <style:style style:name="T677" style:parent-style-name="DefaultParagraphFont" style:family="text">
      <style:text-properties fo:text-transform="uppercase"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text-transform="uppercase" fo:color="#000000"/>
    </style:style>
    <style:style style:name="T689" style:parent-style-name="DefaultParagraphFont" style:family="text">
      <style:text-properties fo:text-transform="uppercase"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text-transform="uppercase"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34in"/>
    </style:style>
    <style:style style:name="T703" style:parent-style-name="DefaultParagraphFont" style:family="text">
      <style:text-properties fo:color="#000000" fo:letter-spacing="-0.0034in"/>
    </style:style>
    <style:style style:name="T704" style:parent-style-name="DefaultParagraphFont" style:family="text">
      <style:text-properties fo:color="#000000" fo:letter-spacing="-0.0034in"/>
    </style:style>
    <style:style style:name="T705" style:parent-style-name="DefaultParagraphFont" style:family="text">
      <style:text-properties fo:text-transform="uppercase" fo:color="#000000" fo:letter-spacing="-0.0034in"/>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T708" style:parent-style-name="DefaultParagraphFont" style:family="text">
      <style:text-properties fo:text-transform="uppercase" fo:color="#000000" fo:letter-spacing="-0.0034in"/>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text-transform="uppercase" fo:color="#000000"/>
    </style:style>
    <style:style style:name="T727" style:parent-style-name="DefaultParagraphFont" style:family="text">
      <style:text-properties fo:text-transform="uppercase"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text-transform="uppercase" fo:color="#000000" fo:letter-spacing="-0.0027in"/>
    </style:style>
    <style:style style:name="T732" style:parent-style-name="DefaultParagraphFont" style:family="text">
      <style:text-properties fo:text-transform="uppercase"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T751" style:parent-style-name="DefaultParagraphFont" style:family="text">
      <style:text-properties fo:text-transform="uppercase"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text-transform="uppercase" fo:color="#000000"/>
    </style:style>
    <style:style style:name="T763" style:parent-style-name="DefaultParagraphFont" style:family="text">
      <style:text-properties fo:text-transform="uppercase"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text-transform="uppercase"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text-transform="uppercase" fo:color="#000000"/>
    </style:style>
    <style:style style:name="T776" style:parent-style-name="DefaultParagraphFont" style:family="text">
      <style:text-properties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text-transform="uppercase"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T801" style:parent-style-name="DefaultParagraphFont" style:family="text">
      <style:text-properties fo:text-transform="uppercase"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color="#000000"/>
    </style:style>
    <style:style style:name="T817" style:parent-style-name="DefaultParagraphFont" style:family="text">
      <style:text-properties fo:text-transform="uppercase"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text-transform="uppercase"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text-transform="uppercase"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text-transform="uppercase" fo:color="#000000"/>
    </style:style>
    <style:style style:name="T945" style:parent-style-name="DefaultParagraphFont" style:family="text">
      <style:text-properties fo:text-transform="uppercase"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text-transform="uppercase" fo:color="#000000"/>
    </style:style>
    <style:style style:name="T955" style:parent-style-name="DefaultParagraphFont" style:family="text">
      <style:text-properties fo:text-transform="uppercase"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color="#000000"/>
    </style:style>
    <style:style style:name="T962" style:parent-style-name="DefaultParagraphFont" style:family="text">
      <style:text-properties fo:text-transform="uppercase"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text-transform="uppercase"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text-transform="uppercase"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T973" style:parent-style-name="DefaultParagraphFont" style:family="text">
      <style:text-properties fo:text-transform="uppercase"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center"/>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color="#000000"/>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7">Suvestinė redakcija nuo 2018-11-23 iki 2021-02-11</text:span></text:p>
      <text:p text:style-name="P8"/>
      <text:p text:style-name="P9"><text:span text:style-name="T10">Nutarimas paskelbtas: Žin. 2012, Nr.<text:s/></text:span><text:a xlink:href="https://www.e-tar.lt/portal/legalAct.html?documentId=TAR.9F0AE0888556" office:target-frame-name="_top" xlink:show="replace"><text:span text:style-name="T11">87-4566</text:span></text:a><text:span text:style-name="T12">, i. k. 112505ANUTA0003-163</text:span></text:p>
      <text:p text:style-name="P13"/>
      <text:p text:style-name="P14"><text:span text:style-name="T15"/><text:span text:style-name="T16">LIETUVOS BANKO VALDYBOS</text:span></text:p>
      <text:p text:style-name="P17">N U T A R I M A S</text:p>
      <text:p text:style-name="P18"/>
      <text:p text:style-name="P19">DĖL Pritarimo pensijų asociacijų dokumentams, nustatytiems Profesinių pensijų kaupimo įstatyme, taisyklių patvirtinimo</text:p>
      <text:p text:style-name="P20"/>
      <text:p text:style-name="P21">2012 m. liepos 12 d. Nr. 03-163</text:p>
      <text:p text:style-name="P22">Vilnius</text:p>
      <text:p text:style-name="P23"/>
      <text:p text:style-name="P24"/>
      <text:p text:style-name="P25"><text:span text:style-name="T26">Vadovaudamasi Li</text:span><text:span text:style-name="T27">etuvos Respublikos Lietuvos banko įstatymo (Žin., 1994, Nr.<text:s/></text:span><text:a xlink:href="https://www.e-tar.lt/portal/lt/legalAct/TAR.1B4D7B687895" office:target-frame-name="_blank" xlink:show="new"><text:span text:style-name="T28">99-1957</text:span></text:a><text:span text:style-name="T29">; 2001, Nr.<text:s/></text:span><text:a xlink:href="https://www.e-tar.lt/portal/lt/legalAct/TAR.2560251F7F7F" office:target-frame-name="_blank" xlink:show="new"><text:span text:style-name="T30">28-890</text:span></text:a><text:span text:style-name="T31">;</text:span><text:span text:style-name="T32"><text:s/>2004, Nr.<text:s/></text:span><text:a xlink:href="https://www.e-tar.lt/portal/lt/legalAct/TAR.BD7270B1038C" office:target-frame-name="_blank" xlink:show="new"><text:span text:style-name="T33">28-869</text:span></text:a><text:span text:style-name="T34">, Nr.<text:s/></text:span><text:a xlink:href="https://www.e-tar.lt/portal/lt/legalAct/TAR.62C4AA472431" office:target-frame-name="_blank" xlink:show="new"><text:span text:style-name="T35">54-1830</text:span></text:a><text:span text:style-name="T36">; 2009, Nr.<text:s/></text:span><text:a xlink:href="https://www.e-tar.lt/portal/lt/legalAct/TAR.BF6FC42DF0B1" office:target-frame-name="_blank" xlink:show="new"><text:span text:style-name="T37">38-1441</text:span></text:a><text:span text:style-name="T38">, Nr.<text:s/></text:span><text:a xlink:href="https://www.e-tar.lt/portal/lt/legalAct/TAR.E1B210518AB0" office:target-frame-name="_blank" xlink:show="new"><text:span text:style-name="T39">153-6895</text:span></text:a><text:span text:style-name="T40">; 2011, Nr.<text:s/></text:span><text:a xlink:href="https://www.e-tar.lt/portal/lt/legalAct/TAR.3B4E9C7E805B" office:target-frame-name="_blank" xlink:show="new"><text:span text:style-name="T41">46-2158</text:span></text:a><text:span text:style-name="T42">, Nr.<text:s/></text:span><text:a xlink:href="https://www.e-tar.lt/portal/lt/legalAct/TAR.571BC1525657" office:target-frame-name="_blank" xlink:show="new"><text:span text:style-name="T43">145-6812</text:span></text:a><text:span text:style-name="T44">) 11 straipsnio 1 dalies 7 punktu ir Lietuvos Respublikos finansų rinkos priežiūros sistemos pertvarkos įstatymo (Žin.,<text:s/></text:span><text:span text:style-name="T45">2011, Nr.<text:s/></text:span><text:a xlink:href="https://www.e-tar.lt/portal/lt/legalAct/TAR.6DD809CE5741" office:target-frame-name="_blank" xlink:show="new"><text:span text:style-name="T46">145-6811</text:span></text:a><text:span text:style-name="T47">) 4 straipsnio 3 dalimi, Lietuvos banko valdyba n u t a r i a:</text:span></text:p>
      <text:p text:style-name="P48"><text:span text:style-name="T49">1</text:span><text:span text:style-name="T50">. Patvirtinti<text:s/></text:span><text:span text:style-name="T51">P</text:span><text:span text:style-name="T52">ritarimo pensijų asociacijų dokumentams, nustatytiems Profesinių pensi</text:span><text:span text:style-name="T53">jų kaupimo įstatyme, taisykles (pridedama).</text:span></text:p>
      <text:p text:style-name="P54"><text:span text:style-name="T55">2</text:span><text:span text:style-name="T56">. Pripažinti netekusiu galios Lietuvos Respublikos vertybinių popierių komisijos 2006 m. spalio 26 d. nutarimą Nr. 1K-11 „Dėl Pritarimo pensijų asociacijų dokumentams, nustatytiems Profesinių pensijų kaupimo</text:span><text:span text:style-name="T57"><text:s/>įstatyme, taisyklių patvirtinimo“ (Žin., 2006, Nr.<text:s/></text:span><text:a xlink:href="https://www.e-tar.lt/portal/lt/legalAct/TAR.1ADA00C66E3D" office:target-frame-name="_blank" xlink:show="new"><text:span text:style-name="T58">119-4558</text:span></text:a><text:span text:style-name="T59">).</text:span></text:p>
      <text:p text:style-name="P60"/>
      <text:p text:style-name="P61"/>
      <text:p text:style-name="P62"/>
      <text:p text:style-name="P63"><text:span text:style-name="T64">Valdybos pirmininkas<text:s/></text:span><text:span text:style-name="T65"><text:tab/>Vitas Vasiliauskas</text:span></text:p>
      <text:soft-page-break/>
      <text:p text:style-name="P66">PATVIRTINTA</text:p>
      <text:p text:style-name="P72">Lietuvos banko valdybos<text:s/></text:p>
      <text:p text:style-name="P73"><text:span text:style-name="T74">2012 m. liepos 12 d. nutarimu Nr. 03-163</text:span></text:p>
      <text:p text:style-name="P75"/>
      <text:p text:style-name="P76"><text:span text:style-name="T77">pritarimo pensijų asociacijų dokumentams, nustatytiems Profesinių pensijų kaupimo įstatym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text:span><text:span text:style-name="T87">ritarimo pensijų asociacijų dokumentams, nustatytiems Profesinių pensijų kaupimo įstatyme, taisyklės (toliau – Taisyklės)</text:span><text:span text:style-name="T88"><text:s/></text:span><text:span text:style-name="T89">nustato:</text:span></text:p>
      <text:p text:style-name="P90"><text:span text:style-name="T91">1.1</text:span><text:span text:style-name="T92">.<text:s/></text:span><text:span text:style-name="T93">pensijų asociacijų (toliau – asociacija) įtraukimo į Profesinių pensijų fondų dalyvių<text:s/></text:span><text:span text:style-name="T94">asociacijų, kurios turi teisę veikti Lietuvos Respublikoje, sąrašą (toliau – Sąrašas) ir išbraukimo iš jo tvarką bei Sąrašo tvarkymo taisykles (Taisyklių II skyrius);</text:span></text:p>
      <text:p text:style-name="P95"><text:span text:style-name="T96">1.2</text:span><text:span text:style-name="T97">. Lietuvos banko pritarimo asociacijos įstatams ir jų pakeitimams tvarką (Taisykli</text:span><text:span text:style-name="T98">ų III skyrius);</text:span></text:p>
      <text:p text:style-name="P99"><text:span text:style-name="T100">1.3</text:span><text:span text:style-name="T101">.<text:s/></text:span><text:span text:style-name="T102">reikalavimus pensijų fondo (toliau – fondas) taisyklėms ir Lietuvos banko pritarimo šio fondo taisyklėms bei jų pakeitimams tvarką (Taisyklių IV skyrius);</text:span></text:p>
      <text:p text:style-name="P103"><text:span text:style-name="T104">1.4</text:span><text:span text:style-name="T105">.<text:s/></text:span><text:span text:style-name="T106">Lietuvos banko leidimo priimti pensijų įmokas (toliau – įmokos) iš<text:s/></text:span><text:span text:style-name="T107">kitoje valstybėje narėje esančio finansuojančio subjekto suteikimo tvarką (Taisyklių V skyrius);</text:span></text:p>
      <text:p text:style-name="P108"><text:span text:style-name="T109">1.5</text:span><text:span text:style-name="T110">.<text:s/></text:span><text:span text:style-name="T111">asociacijos sprendimus priimančių asmenų kvalifikacijos reikalavimus ir Lietuvos banko pritarimo asociacijos valdymo organų narių kandidatūroms sąlyga</text:span><text:span text:style-name="T112">s ir tvarką (Taisyklių VI skyrius);</text:span></text:p>
      <text:p text:style-name="P113"><text:span text:style-name="T114">1.6</text:span><text:span text:style-name="T115">. Lietuvos banko pritarimo fondo valdytojo kandidatūrai ir jo pakeitimui, fondo valdymo sutarties projektui ir šios sutarties pakeitimams tvarką (Taisyklių VII skyrius);</text:span></text:p>
      <text:p text:style-name="P116"><text:span text:style-name="T117">1.7</text:span><text:span text:style-name="T118">. Lietuvos banko pritarimo pensijų t</text:span><text:span text:style-name="T119">urto saugotojo kandidatūrai ir jo pakeitimui, pensijų turto saugojimo sutarties projektui ir šios sutarties pakeitimams tvarką (Taisyklių VIII skyrius).</text:span></text:p>
      <text:p text:style-name="P120"><text:span text:style-name="T121">2</text:span><text:span text:style-name="T122">.<text:s/></text:span><text:span text:style-name="T123">t</text:span><text:span text:style-name="T124">aisyklės parengtos vadovaujantis Profesinių pensijų kaupimo įstatymo 4 straipsnio 1 ir 2 dali</text:span><text:span text:style-name="T125">mis, 5 straipsnio 1 dalimi, 6 straipsnio 4 dalimi, 7 straipsnio 3 dalies 9 punktu, 13 straipsnio 6 dalimi, 15 straipsniu, 31 straipsnio 4 dalimi, 32 straipsnio 6 dalimi, 35 straipsnio 1 dalimi ir 57 straipsnio 2 dalimi.</text:span></text:p>
      <text:p text:style-name="P126"><text:span text:style-name="T127">3</text:span><text:span text:style-name="T128">.<text:s/></text:span><text:span text:style-name="T129">t</text:span><text:span text:style-name="T130">aisyklėse vartojamos sąvokos</text:span><text:span text:style-name="T131"><text:s/>suprantamos taip, kaip jos apibrėžtos Profesinių pensijų kaupimo įstatyme.</text:span></text:p>
      <text:p text:style-name="P132"><text:span text:style-name="T133">4</text:span><text:span text:style-name="T134">.<text:s/></text:span><text:span text:style-name="T135">t</text:span><text:span text:style-name="T136">aisyklėse nustatyti Lietuvos banko sprendimai, išskyrus Taisyklių II ir V skyriuose nurodytuosius, turi būti priimti ir raštu pateikti atitinkamus prašymus Lietuvos bankui<text:s/></text:span><text:span text:style-name="T137">pateikusiems subjektams ne vėliau kaip per 30 dienų nuo prašymų gavimo Lietuvos banke dienos. Per šį laikotarpį Lietuvos bankas turi teisę raštu prašyti patikslinti prašymą, pateikti papildomų duomenų ar dokumentų, būtinų sprendimui priimti, nurodydama tok</text:span><text:span text:style-name="T138">io prašymo motyvus. Tokiu atveju 30 dienų terminas skaičiuojamas nuo patikslinto prašymo, papildomų duomenų ar dokumentų gavimo Lietuvos banke dienos.</text:span></text:p>
      <text:p text:style-name="P139"><text:span text:style-name="T140">5</text:span><text:span text:style-name="T141">. Lietuvos bankas turi teisę atsisakyti įtraukti asociaciją į Sąrašą arba atsisakyti pritarti<text:s/></text:span><text:span text:style-name="T142">t</text:span><text:span text:style-name="T143">aisyk</text:span><text:span text:style-name="T144">lėse nustatytiems asociacijos pateiktiems dokumentams, jos valdymo organų narių, fondo valdytojo ar pensijų turto saugotojo kandidatūroms tuo atveju, jeigu:</text:span></text:p>
      <text:p text:style-name="P145"><text:span text:style-name="T146">5.1</text:span><text:span text:style-name="T147">.<text:s/></text:span><text:span text:style-name="T148">pateikti dokumentai ar duomenys neatitinka Lietuvos Respublikos civilinio kodekso (toliau –<text:s/></text:span><text:span text:style-name="T149">Civilinis kodeksas), Profesinių pensijų kaupimo įstatymo, Asociacijų įstatymo ar kitų teisės aktų reikalavimų arba pateikiami ne visi ar tikrovės neatitinkantys duomenys;</text:span></text:p>
      <text:p text:style-name="P150"><text:span text:style-name="T151">5.2</text:span><text:span text:style-name="T152">.<text:s/></text:span><text:span text:style-name="T153">valdymo organų nariai, pasirinkta fondo valdytojo ar (ir) pensijų turto saug</text:span><text:span text:style-name="T154">otojo kandidatūra arba numatomos asociacijos veiklos sąlygos neatitinka Profesinių pensijų kaupimo įstatymo ar kitų teisės aktų nustatytų reikalavimų ar asociacijos narių interesų;</text:span></text:p>
      <text:p text:style-name="P155"><text:span text:style-name="T156">5.3</text:span><text:span text:style-name="T157">. tuo metu, kai prašoma pritarti naujo į Sąrašą įtrauktos asociacijo</text:span><text:span text:style-name="T158">s fondo taisyklėms arba fondo taisyklių pakeitimams, Lietuvos bankas yra apribojęs asociacijos veiklą.</text:span></text:p>
      <text:p text:style-name="P159"><text:span text:style-name="T160">6</text:span><text:span text:style-name="T161">. Lietuvos banko atsisakymo suteikti asociacijai leidimą priimti įmokas iš kitoje valstybėje narėje esančio finansuojančio subjekto pagrindai nust</text:span><text:span text:style-name="T162">atyti<text:s/></text:span><text:span text:style-name="T163">t</text:span><text:span text:style-name="T164">aisyklių 40 punkte.</text:span></text:p>
      <text:p text:style-name="P165"><text:span text:style-name="T166">7</text:span><text:span text:style-name="T167">.<text:s/></text:span><text:span text:style-name="T168">t</text:span><text:span text:style-name="T169">aisyklėse nustatyti Lietuvos banko sprendimai</text:span><text:span text:style-name="T170"><text:s/></text:span><text:span text:style-name="T171">neįtraukti asociacijos į Sąrašą, nesuteikti leidimo priimti įmokas iš kitoje valstybėje narėje esančio finansuojančio subjekto, nepritarti asociacijos pateiktiems dokumentams,</text:span><text:span text:style-name="T172"><text:s/>jos valdymo organų narių, fondo valdytojo ar pensijų turto saugotojo kandidatūroms turi būti motyvuoti.</text:span></text:p>
      <text:p text:style-name="P173"><text:span text:style-name="T174">8</text:span><text:span text:style-name="T175">. Lietuvos bankui pritarus asociacijos pateiktiems dokumentams, išskyrus dokumentus, nurodytus šio punkto antrojoje pastraipoje, asociacijai kartu</text:span><text:span text:style-name="T176"><text:s/>su pranešimu grąžinamas atitinkamai vienas asociacijos įstatų nuorašas (Taisyklių II skyrius), vienas asociacijos įstatų pakeitimo projekto (Taisyklių III skyrius), fondo valdymo sutarties ar jos pakeitimų (Taisyklių VII skyrius), pensijų turto saugojimo<text:s/></text:span><text:span text:style-name="T177">sutarties arba jos pakeitimų (Taisyklių VIII skyrius) projektų egzempliorius su spaudu „PRITARTA“, kuriame nurodoma atitinkamo Lietuvos banko sprendimo priėmimo data ir numeris. Kitas pateiktų dokumentų egzempliorius saugomas Lietuvos banke.</text:span></text:p>
      <text:p text:style-name="P178"><text:span text:style-name="T179">Jeigu Lietuvos</text:span><text:span text:style-name="T180"><text:s/>bankas priima sprendimą pritarti fondo taisyklėms arba jų pakeitimams, kartu su atitinkamu sprendimu asociacijai grąžinamas vienas naujo fondo taisyklių arba viso pakeistų fondo taisyklių projekto (Taisyklių IV skyrius) egzempliorius su spaudu „PRITARTA“.</text:span><text:span text:style-name="T181"><text:s/>Šiame spaude taip pat nurodomas Lietuvos banko sprendimo pritarti fondo taisyklėms arba jų pakeitimams numeris, priėmimo data ir fondo taisyklėms, kurioms pritarta, suteiktas numeris. Antras nurodytų dokumentų egzempliorius saugomas Lietuvos banke.</text:span></text:p>
      <text:p text:style-name="P182"><text:span text:style-name="T183">9</text:span><text:span text:style-name="T184">.</text:span><text:span text:style-name="T185"><text:s/>Jeigu, teikiant atitinkamą<text:s/></text:span><text:span text:style-name="T186">t</text:span><text:span text:style-name="T187">aisyklėse nustatytą prašymą, kurie nors<text:s/></text:span><text:span text:style-name="T188">t</text:span><text:span text:style-name="T189">aisyklėse nurodyti pateikti dokumentai ar duomenys Lietuvos bankui buvo pateikti anksčiau ir nuo to laiko nepasikeitė, apie tai asociacija turi tinkamai informuoti Lietuvos banką. Šiuo a</text:span><text:span text:style-name="T190">tveju anksčiau pateikti dokumentai ar duomenys pakartotinai neteikiami, jeigu to atskirai nepareikalauja Lietuvos bankas.</text:span></text:p>
      <text:p text:style-name="P191"/>
      <text:p text:style-name="P192"><text:span text:style-name="T193">II</text:span><text:span text:style-name="T194">.<text:s/></text:span><text:span text:style-name="T195">asociacijų įtraukimo į sąrašą ir išbraukimo iš jo tvarka bei sąrašo tvarkymo taisyklės</text:span></text:p>
      <text:p text:style-name="P196"/>
      <text:p text:style-name="P197"><text:span text:style-name="T198">10</text:span><text:span text:style-name="T199">. Asociacija gali pradėti vei</text:span><text:span text:style-name="T200">klą tik tada, kai Lietuvos bankas šiame skyriuje nustatyta tvarka pritaria asociacijos įstatams, valdymo organų narių kandidatūroms, fondo valdymo, pensijų turto saugojimo sutarčių projektams, bent vieno asociacijos fondo taisyklėms ir (ar) suteikia leidim</text:span><text:span text:style-name="T201">ą priimti įmokas iš kitoje valstybėje narėje esančio finansuojančio subjekto ir</text:span><text:span text:style-name="T202"><text:s/></text:span><text:span text:style-name="T203">įtraukia asociaciją į Lietuvos banko tvarkomą Sąrašą.</text:span></text:p>
      <text:p text:style-name="P204"><text:span text:style-name="T205">11</text:span><text:span text:style-name="T206">. Asociacija, pageidaujanti verstis pensijų asociacijos veikla, po įregistravimo Juridinių asmenų registre turi<text:s/></text:span><text:span text:style-name="T207">pateikti Lietuvos bankui šiuos dokumentus ir duomenis:</text:span></text:p>
      <text:p text:style-name="P208"><text:span text:style-name="T209">11.1</text:span><text:span text:style-name="T210">.<text:s/></text:span><text:span text:style-name="T211">raštišką prašymą įtraukti asociaciją į Sąrašą, kuriame turi būti nurodyta:</text:span></text:p>
      <text:p text:style-name="P212"><text:span text:style-name="T213">11.1.1</text:span><text:span text:style-name="T214">.<text:s/></text:span><text:span text:style-name="T215">asociacijos pavadinimas, kodas, buveinė, telefono ir fakso numeriai, elektroninio pašto adresas ir interneto</text:span><text:span text:style-name="T216"><text:s/>svetainės adresas, jeigu asociacija jį turi;</text:span></text:p>
      <text:p text:style-name="P217"><text:span text:style-name="T218">11.1.2</text:span><text:span text:style-name="T219">.<text:s/></text:span><text:span text:style-name="T220">informacija apie asociacijos valdybos ir, jeigu asociacijoje yra sudaryti kiti valdymo organai, kitų valdymo organų narių kandidatūras (vardai, pavardės, asmens kodai, kontaktiniai duomenys (adresas</text:span><text:span text:style-name="T221">, telefono, fakso numeriai), pareigos asociacijoje, duomenys apie tai, ar šie asmenys yra pasirinkto asociacijos fondo valdytojo ar pensijų turto saugotojo dalyviai, stebėtojų tarybos ar valdybos nariai, darbuotojai (nurodyti turimo kapitalo, balsų dalis i</text:span><text:span text:style-name="T222">r einamas pareigas);</text:span></text:p>
      <text:p text:style-name="P223"><text:span text:style-name="T224">11.1.3</text:span><text:span text:style-name="T225">.<text:s/></text:span><text:span text:style-name="T226">informacija apie fondo valdytojo ir pensijų turto saugotojo kandidatūras: pavadinimai, teisinė forma, kodai, buveinės, valstybių, kuriose jie yra registruoti, pavadinimai (užsienio subjektams), telefono ir fakso numeriai,<text:s/></text:span><text:span text:style-name="T227">elektroninio pašto adresai, interneto svetainių adresai, jeigu fondo valdytojas, pensijų turto saugotojas juos turi, leidimą (licenciją) teikti atitinkamas paslaugas išdavusios institucijos pavadinimas ir adresas, jeigu tai nėra Lietuvos bankas;</text:span></text:p>
      <text:p text:style-name="P228"><text:span text:style-name="T229">11.1.4</text:span><text:span text:style-name="T230">.<text:s/></text:span><text:span text:style-name="T231">jeigu asociacija ketina valdyti apibrėžtų išmokų fondą, prašyme pateikiami<text:s/></text:span><text:soft-page-break/><text:span text:style-name="T232">asociacijos aktuaro duomenys (vardas, pavardė, asmens kodas, kontaktiniai duomenys (adresas, telefono, fakso numeriai);</text:span></text:p>
      <text:p text:style-name="P233"><text:span text:style-name="T234">11.1.5</text:span><text:span text:style-name="T235">.<text:s/></text:span><text:span text:style-name="T236">informacija apie asociacijos turimus adekvačius</text:span><text:span text:style-name="T237"><text:s/>veiklai vidaus kontrolės mechanizmus;</text:span></text:p>
      <text:p text:style-name="P238"><text:span text:style-name="T239">11.1.6</text:span><text:span text:style-name="T240">. pridedamų dokumentų sąrašas;</text:span></text:p>
      <text:p text:style-name="P241"><text:span text:style-name="T242">11.2</text:span><text:span text:style-name="T243">.<text:s/></text:span><text:span text:style-name="T244">asociacijos steigimo sutartį arba notaro patvirtintą jos nuorašą;</text:span></text:p>
      <text:p text:style-name="P245"><text:span text:style-name="T246">11.3</text:span><text:span text:style-name="T247">.<text:s/></text:span><text:span text:style-name="T248">steigiamojo asociacijos narių susirinkimo protokolą arba notaro patvirtintą jo nuorašą,<text:s/></text:span><text:span text:style-name="T249">įgalioto asociacijos organo sprendimą (-us)<text:s/></text:span><text:span text:style-name="T250">išrinkti asociacijos valdymo organų narius, įsteigti fondą (-us) ir patvirtinti asociacijos fondo (-ų) taisykles arba notaro patvirtintą jo (jų) nuorašą (-us);</text:span></text:p>
      <text:p text:style-name="P251"><text:span text:style-name="T252">11.4</text:span><text:span text:style-name="T253">.<text:s/></text:span><text:span text:style-name="T254">asociacijos įstatus arba notaro patvirtint</text:span><text:span text:style-name="T255">ą jų nuorašą ir įstatus elektronine forma;</text:span></text:p>
      <text:p text:style-name="P256"><text:span text:style-name="T257">11.5</text:span><text:span text:style-name="T258">.<text:s/></text:span><text:span text:style-name="T259">asociacijos registravimo pažymėjimą arba notaro patvirtintą jo nuorašą;</text:span></text:p>
      <text:p text:style-name="P260"><text:span text:style-name="T261">11.6</text:span><text:span text:style-name="T262">.<text:s/></text:span><text:span text:style-name="T263">asociacijos fondo (-ų) taisykles (2 egzempliorius) ir (ar)<text:s/></text:span><text:span text:style-name="T264">t</text:span><text:span text:style-name="T265">aisyklių 38 punkte nurodytą pranešimą apie ketinimą priimti į</text:span><text:span text:style-name="T266">mokas iš kitos valstybės narės teritorijoje esančio finansuojančio subjekto, jeigu asociacija Lietuvos banko leidimu fondą ketina valdyti pagal kitos valstybės narės socialinės apsaugos ir darbo teisės aktų reikalavimus, priimdama į fondą įmokas iš kitoje<text:s/></text:span><text:span text:style-name="T267">valstybėje narėje esančio finansuojančio subjekto;</text:span></text:p>
      <text:p text:style-name="P268"><text:span text:style-name="T269">11.7</text:span><text:span text:style-name="T270">.<text:s/></text:span><text:span text:style-name="T271">jeigu asociacija ketina valdyti apibrėžtų išmokų fondą, kai pensijų išmokų mokėjimą pagal fondo taisykles garantuoja finansuojantis subjektas, Lietuvos bankui turi būti pateikti dokumentai,<text:s/></text:span><text:span text:style-name="T272">patvirtinantys finansuojančio subjekto įsipareigojimą reguliariai mokėti įmokas, ir patvirtinimas, kad yra parengtos ir taikomos detalios tokio garantavimo taisyklės;</text:span></text:p>
      <text:p text:style-name="P273"><text:span text:style-name="T274">11.8.</text:span><text:span text:style-name="T275"><text:s/>Neteko galios nuo 2018-11-23</text:span></text:p>
      <text:p text:style-name="P276">Punkto naikinimas:</text:p>
      <text:p text:style-name="P277"><text:span text:style-name="T278">Nr.<text:s/></text:span><text:a xlink:href="https://www.e-tar.lt/portal/legalAct.html?documentId=c1913400ee3b11e88568e724760eeafa" office:target-frame-name="_top" xlink:show="replace"><text:span text:style-name="T279">03-225</text:span></text:a><text:span text:style-name="T280">, 2018-11-20, paskelbta TAR 2018-11-22, i. k. 2018-18825</text:span></text:p>
      <text:p text:style-name="P281">Punkto pakeitimai:</text:p>
      <text:p text:style-name="P282"><text:span text:style-name="T283">Nr.<text:s/></text:span><text:a xlink:href="https://www.e-tar.lt/portal/legalAct.html?documentId=c1913400ee3b11e88568e724760eeafa" office:target-frame-name="_top" xlink:show="replace"><text:span text:style-name="T284">03-</text:span><text:span text:style-name="T285">225</text:span></text:a><text:span text:style-name="T286">, 2018-11-20, paskelbta TAR 2018-11-22, i. k. 2018-18825</text:span></text:p>
      <text:p text:style-name="Normal"/>
      <text:p text:style-name="P287"><text:span text:style-name="T288">11.9</text:span><text:span text:style-name="T289">.<text:s/></text:span><text:span text:style-name="T290">asociacijos aktuaro kvalifikaciją patvirtinančius dokumentus, jeigu asociacija ketina valdyti apibrėžtų išmokų fondą;</text:span></text:p>
      <text:p text:style-name="P291"><text:span text:style-name="T292">11.10</text:span><text:span text:style-name="T293">.<text:s/></text:span><text:span text:style-name="T294">asociacijos valdybos sprendimą (-us) dėl fondo valdytojo</text:span><text:span text:style-name="T295"><text:s/>pasirinkimo ir fondo valdymo sutarties sudarymo, taip pat dėl pensijų turto saugotojo pasirinkimo ir pensijų turto saugojimo sutarties sudarymo arba notaro patvirtintą jo (jų) nuorašą (-us);</text:span></text:p>
      <text:p text:style-name="P296"><text:span text:style-name="T297">11.11</text:span><text:span text:style-name="T298">.<text:s/></text:span><text:span text:style-name="T299">pasirinkto fondo valdytojo ir pensijų turto saugotojo</text:span><text:span text:style-name="T300"><text:s/>įsteigimą ir jų teisę teikti atitinkamas paslaugas patvirtinančius dokumentus (registravimo pažymėjimą arba notaro patvirtintą jo nuorašą ar registro, kuriame saugoma juridinio asmens byla, išrašą (užsienio subjektams); licenciją arba notaro patvirtintą j</text:span><text:span text:style-name="T301">os nuorašą ir kt.), jeigu šie subjektai nėra Lietuvos Respublikoje licencijuotos finansų maklerio įmonės, o pasirinktas fondo valdytojas taip pat nėra įmonė, turinti Vertybinių popierių komisijos ar Lietuvos banko išduotą valdymo įmonės veiklos licenciją;</text:span></text:p>
      <text:p text:style-name="P302"><text:span text:style-name="T303">11.12</text:span><text:span text:style-name="T304">.<text:s/></text:span><text:span text:style-name="T305">fondo valdymo sutarties projektą (2 egzempliorius);</text:span></text:p>
      <text:p text:style-name="P306"><text:span text:style-name="T307">11.13</text:span><text:span text:style-name="T308">.<text:s/></text:span><text:span text:style-name="T309">pensijų turto saugojimo sutarties projektą (2 egzempliorius);</text:span></text:p>
      <text:p text:style-name="P310"><text:span text:style-name="T311">11.14</text:span><text:span text:style-name="T312">.<text:s/></text:span><text:span text:style-name="T313">kiekvieno asociacijos fondo finansavimo planą, kuriame nurodoma įmokų apskaičiavimo tvarka ir jų mokėjimo<text:s/></text:span><text:span text:style-name="T314">periodiškumas, finansuojančio subjekto prisiimti įsipareigojimai, fondo turto plėtros prognozė penkeriems metams, atsižvelgiant į numatomus dalyvių ir išmokų gavėjų skaičiaus pokyčius ir į numatomas pelningumo prognozes;</text:span></text:p>
      <text:p text:style-name="P315"><text:span text:style-name="T316">11.15</text:span><text:span text:style-name="T317">.<text:s/></text:span><text:span text:style-name="T318">kiekvieno asociacijos fo</text:span><text:span text:style-name="T319">ndo investavimo politikos principus;</text:span></text:p>
      <text:p text:style-name="P320"><text:span text:style-name="T321">11.16</text:span><text:span text:style-name="T322">.<text:s/></text:span><text:span text:style-name="T323">dokumentą, patvirtinantį, kad sumokėta teisės aktuose nustatyta valstybės rinkliava.</text:span></text:p>
      <text:p text:style-name="P324"><text:span text:style-name="T325">12</text:span><text:span text:style-name="T326">. Lietuvos bankas turi teisę raštu prašyti papildomos<text:s/></text:span><text:span text:style-name="T327">t</text:span><text:span text:style-name="T328">aisyklių 11 punkte nenurodytos informacijos ar dokumentų, re</text:span><text:span text:style-name="T329">ikalingų sprendimui priimti, nurodydama tokio prašymo motyvus.</text:span></text:p>
      <text:p text:style-name="P330"><text:span text:style-name="T331">13</text:span><text:span text:style-name="T332">. Jeigu asociacija, prašanti įtraukti ją į Sąrašą, taip pat prašo suteikti leidimą priimti įmokas iš kitoje valstybėje narėje esančio finansuojančio subjekto, abu prašymai nagrinėjami<text:s/></text:span><text:soft-page-break/><text:span text:style-name="T333">kar</text:span><text:span text:style-name="T334">tu šiame ir<text:s/></text:span><text:span text:style-name="T335">t</text:span><text:span text:style-name="T336">aisyklių V skyriuose nustatyta tvarka.</text:span></text:p>
      <text:p text:style-name="P337"><text:span text:style-name="T338">14</text:span><text:span text:style-name="T339">. Kai asociacija dar nėra įtraukta į Sąrašą, Lietuvos banko sprendimai dėl pritarimo asociacijos įstatams, valdymo organų narių kandidatūroms, fondo valdymo, pensijų turto saugojimo sutarčių<text:s/></text:span><text:span text:style-name="T340">projektams, fondo (-ų) taisyklėms ir (ar) dėl leidimo priimti įmokas iš kitų valstybių narių teritorijose esančių finansuojančių subjektų, taip pat dėl</text:span><text:span text:style-name="T341"><text:s/></text:span><text:span text:style-name="T342">asociacijos įtraukimo į Sąrašą priimami kartu.</text:span></text:p>
      <text:p text:style-name="P343"><text:span text:style-name="T344">15</text:span><text:span text:style-name="T345">. Lietuvos bankas sprendimą turi priimti ir raštu a</text:span><text:span text:style-name="T346">pie jį pranešti asociacijai per 3 mėnesius nuo visų dokumentų ir duomenų jai pateikimo.<text:s/></text:span><text:span text:style-name="T347">p</text:span><text:span text:style-name="T348">rašymo nagrinėjimo terminas skaičiuojamas nuo paskutinių dokumentų ar duomenų pateikimo.</text:span></text:p>
      <text:p text:style-name="P349"><text:span text:style-name="T350">16</text:span><text:span text:style-name="T351">. Sąrašą tvarko Lietuvos bankas. Sąrašas skelbiamas Lietuvos banko inter</text:span><text:span text:style-name="T352">neto svetainėje. Duomenis apie į Sąrašą įtrauktas ar iš jo išbrauktas asociacijas po atitinkamo sprendimo priėmimo Lietuvos bankas skelbia „Valstybės žinių“ priede „Informaciniai pranešimai“.</text:span></text:p>
      <text:p text:style-name="P353"><text:span text:style-name="T354">17</text:span><text:span text:style-name="T355">. Sąraše kaupiami šie duomenys:</text:span></text:p>
      <text:p text:style-name="P356"><text:span text:style-name="T357">17.1</text:span><text:span text:style-name="T358">.<text:s/></text:span><text:span text:style-name="T359">asociacijos pavadi</text:span><text:span text:style-name="T360">nimas, kodas, buveinė ir veiklos pradžios data;</text:span></text:p>
      <text:p text:style-name="P361"><text:span text:style-name="T362">17.2</text:span><text:span text:style-name="T363">.<text:s/></text:span><text:span text:style-name="T364">asociacijos įstatų aktuali (naujausia) redakcija;</text:span></text:p>
      <text:p text:style-name="P365"><text:span text:style-name="T366">17.3</text:span><text:span text:style-name="T367">.<text:s/></text:span><text:span text:style-name="T368">informacija apie asociacijos valdymo organus ir jų narius: valdymo organų pavadinimai, jų narių skaičius, vardai, pavardės ir pareigos;</text:span></text:p>
      <text:p text:style-name="P369"><text:span text:style-name="T370">17.4</text:span><text:span text:style-name="T371">.<text:s/></text:span><text:span text:style-name="T372">informacija apie asociacijos fondą (-us): kiekvieno fondo pavadinimas, Lietuvos banko pirmojo pritarimo fondo taisyklėms data ir fondo (-ų) taisyklių naujausia redakcija;</text:span></text:p>
      <text:p text:style-name="P373"><text:span text:style-name="T374">17.5</text:span><text:span text:style-name="T375">.<text:s/></text:span><text:span text:style-name="T376">informacija apie fondo valdytoją ir pensijų turto saugotoją: kodai,</text:span><text:span text:style-name="T377"><text:s/>pavadinimai, teisinė forma, buveinės, valstybių, kuriose jie yra registruoti, pavadinimai (užsienio subjektams), leidimus (licencijas) teikti atitinkamas paslaugas išdavusių institucijų pavadinimai;</text:span></text:p>
      <text:p text:style-name="P378"><text:span text:style-name="T379">17.6</text:span><text:span text:style-name="T380">.<text:s/></text:span><text:span text:style-name="T381">valstybių narių, iš kurių jurisdikcijoje esanč</text:span><text:span text:style-name="T382">ių finansuojančių subjektų asociacija turi teisę priimti įmokas, sąrašas ir duomenys apie kiekvienos atitinkamos priimančiosios valstybės narės kompetentingą priežiūros instituciją, paskirtą 2003 m. birželio 3 d. Europos Parlamento ir Tarybos direktyvoje 2</text:span><text:span text:style-name="T383">003/41/EB dėl profesinių pensijų institucijų veiklos ir priežiūros (toliau –<text:s/></text:span><text:span text:style-name="T384">d</text:span><text:span text:style-name="T385">irektyva) numatytoms funkcijoms atlikti;</text:span></text:p>
      <text:p text:style-name="P386"><text:span text:style-name="T387">17.7</text:span><text:span text:style-name="T388">.<text:s/></text:span><text:span text:style-name="T389">asociacijos, kurioms suteiktas Lietuvos banko leidimas priimti įmokas iš kitose valstybėse narėse esančių finansuojančių subjek</text:span><text:span text:style-name="T390">tų į fondus, valdomus pagal tose valstybėse narėse galiojančias socialinės apsaugos ir darbo teisės normas (nurodomos priimančiosios valstybės, fondų pavadinimai ir kita susijusi informacija).</text:span></text:p>
      <text:p text:style-name="P391"><text:span text:style-name="T392">18</text:span><text:span text:style-name="T393">. Sąraše gali būti kaupiami ir kiti visuomenei svarbūs<text:s/></text:span><text:span text:style-name="T394">su asociacijomis susiję duomenys.</text:span></text:p>
      <text:p text:style-name="P395"><text:span text:style-name="T396">19</text:span><text:span text:style-name="T397">. Lietuvos bankas turi teisę išbraukti asociaciją iš Sąrašo, jei:</text:span></text:p>
      <text:p text:style-name="P398"><text:span text:style-name="T399">19.1</text:span><text:span text:style-name="T400">.<text:s/></text:span><text:span text:style-name="T401">p</text:span><text:span text:style-name="T402">rofesinių pensijų kaupimo įstatymo nustatyta tvarka pritaikoma poveikio priemonė – uždrausti asociacijos veiklą ir išbraukti asociaciją iš Są</text:span><text:span text:style-name="T403">rašo;</text:span></text:p>
      <text:p text:style-name="P404"><text:span text:style-name="T405">19.2</text:span><text:span text:style-name="T406">.<text:s/></text:span><text:span text:style-name="T407">asociacija per 12 mėnesių nuo įtraukimo į Sąrašą nepradeda veiklos;</text:span></text:p>
      <text:p text:style-name="P408"><text:span text:style-name="T409">19.3</text:span><text:span text:style-name="T410">.<text:s/></text:span><text:span text:style-name="T411">asociacijos prašymu, jei ji įvykdė visus įsipareigojimus fondo (-ų) dalyviams arba visi fondo (-ų) dalyviai perėjo į kitų asociacijų fondus ar gyvybės draudimo įm</text:span><text:span text:style-name="T412">onę tęsti profesinių pensijų kaupimą pagal gyvybės draudimo sutartį, arba nutraukė dalyvavimą asociacijos fonduose;</text:span></text:p>
      <text:p text:style-name="P413"><text:span text:style-name="T414">19.4</text:span><text:span text:style-name="T415">.<text:s/></text:span><text:span text:style-name="T416">asociacija likviduojama, reorganizuojama arba pertvarkoma.</text:span></text:p>
      <text:p text:style-name="P417"/>
      <text:p text:style-name="P418"><text:span text:style-name="T419">III</text:span><text:span text:style-name="T420">.<text:s/></text:span><text:span text:style-name="T421">LIETUVOS BANKO pritarimo asociacijos įstatams ir jų<text:s/></text:span><text:span text:style-name="T422">pakeitimams tvarka</text:span></text:p>
      <text:p text:style-name="P423"/>
      <text:p text:style-name="P424"><text:span text:style-name="T425">20</text:span><text:span text:style-name="T426">. Asociacijos įstatai yra steigimo dokumentas, kuriuo asociacija vadovaujasi savo veikloje.</text:span></text:p>
      <text:p text:style-name="P427"><text:span text:style-name="T428">21</text:span><text:span text:style-name="T429">. Reikalavimus asociacijos įstatams nustato Civilinis kodeksas, Profesinių pensijų kaupimo įstatymas, Asociacijų įstatymas ir kiti t</text:span><text:span text:style-name="T430">eisės aktai.</text:span></text:p>
      <text:p text:style-name="P431"><text:span text:style-name="T432">22</text:span><text:span text:style-name="T433">. Lietuvos bankas asociacijos įstatams pritaria priimdamas sprendimą įtraukti asociaciją į<text:s/></text:span><text:soft-page-break/><text:span text:style-name="T434">Sąrašą<text:s/></text:span><text:span text:style-name="T435">t</text:span><text:span text:style-name="T436">aisyklių II skyriuje nustatyta tvarka.</text:span></text:p>
      <text:p text:style-name="P437"><text:span text:style-name="T438">23</text:span><text:span text:style-name="T439">. Asociacijos įstatai gali būti keičiami, jei jų pakeitimams gautas išankstinis Lietuvos bank</text:span><text:span text:style-name="T440">o pritarimas. Dėl pritarimo įstatų pakeitimams asociacija turi kreiptis į Lietuvos banką prieš visuotiniam asociacijos narių susirinkimui priimant sprendimą pakeisti įstatus.</text:span></text:p>
      <text:p text:style-name="P441"><text:span text:style-name="T442">24</text:span><text:span text:style-name="T443">. Prašant pritarti asociacijos įstatų pakeitimams, Lietuvos bankui turi būt</text:span><text:span text:style-name="T444">i pateikiama:</text:span></text:p>
      <text:p text:style-name="P445"><text:span text:style-name="T446">24.1</text:span><text:span text:style-name="T447">.<text:s/></text:span><text:span text:style-name="T448">raštiškas prašymas su pridedamų dokumentų sąrašu;</text:span></text:p>
      <text:p text:style-name="P449"><text:span text:style-name="T450">24.2</text:span><text:span text:style-name="T451">.<text:s/></text:span><text:span text:style-name="T452">asociacijos įstatų pakeitimų projektas (2 egzemplioriai);</text:span></text:p>
      <text:p text:style-name="P453"><text:span text:style-name="T454">24.3</text:span><text:span text:style-name="T455">.<text:s/></text:span><text:span text:style-name="T456">dokumentas, patvirtinantis, kad sumokėta teisės aktuose nustatyta valstybės rinkliava.</text:span></text:p>
      <text:p text:style-name="P457"><text:span text:style-name="T458">25</text:span><text:span text:style-name="T459">.<text:s/></text:span><text:span text:style-name="T460">Asociacija, priėmusi sprendimą dėl įstatų pakeitimo, privalo po pakeistų įstatų įregistravimo Juridinių asmenų registre nedelsdama pateikti Lietuvos bankui įregistruotus pakeistus įstatus arba notaro patvirtintą jų nuorašą ir pakeistus įstatus elektronine<text:s/></text:span><text:span text:style-name="T461">forma.</text:span></text:p>
      <text:p text:style-name="P462"/>
      <text:p text:style-name="P463"><text:span text:style-name="T464">iv</text:span><text:span text:style-name="T465">.<text:s/></text:span><text:span text:style-name="T466">reikalavimai fondo taisyklėms ir LIETUVOS BANKO pritarimo šio fondo taisyklėms bei jų pakeitimams tvarka</text:span></text:p>
      <text:p text:style-name="P467"/>
      <text:p text:style-name="P468"><text:span text:style-name="T469">26</text:span><text:span text:style-name="T470">. Asociacija pensijų kaupimo veiklą vykdo fondo taisyklių pagrindu.</text:span></text:p>
      <text:p text:style-name="P471"><text:span text:style-name="T472">27</text:span><text:span text:style-name="T473">. Asociacija turi teisę pradėti veiklą pagal fondo taisykles tik tada, kai joms pritaria Lietuvos bankas ir (ar)<text:s/></text:span><text:span text:style-name="T474">t</text:span><text:span text:style-name="T475">aisyklių II, V skyriuose nustatyta tvarka gavusi Lietuvos banko leidimą priimti įmokas iš kitoje valstybėje narėje esančio finansuojančio subj</text:span><text:span text:style-name="T476">ekto pagal fondo taisykles, parengtas laikantis fondams taikomų kitos valstybės narės socialinės apsaugos ir darbo teisės reikalavimų. Jeigu kitos valstybės narės socialinės apsaugos ir darbo teisės aktai nustato fondams kitokius reikalavimus, įmokas pagal</text:span><text:span text:style-name="T477"><text:s/>tokių fondų taisykles priimanti asociacija turi laikytis tiems fondams kitoje valstybėje narėje nustatytų socialinės apsaugos ir darbo teisės reikalavimų.</text:span></text:p>
      <text:p text:style-name="P478"><text:span text:style-name="T479">28</text:span><text:span text:style-name="T480">. Lietuvos bankas į Sąrašą neįtrauktos asociacijos fondo (-ų) taisyklėms pritaria<text:s/></text:span><text:span text:style-name="T481">t</text:span><text:span text:style-name="T482">aisyklių II</text:span><text:span text:style-name="T483"><text:s/>skyriuje nustatyta tvarka.</text:span></text:p>
      <text:p text:style-name="P484"><text:span text:style-name="T485">29</text:span><text:span text:style-name="T486">. Fondo taisyklės turi atitikti šiuos reikalavimus:</text:span></text:p>
      <text:p text:style-name="P487"><text:span text:style-name="T488">29.1</text:span><text:span text:style-name="T489">.<text:s/></text:span><text:span text:style-name="T490">fondo taisyklių nuostatos turi neprieštarauti Profesinių pensijų kaupimo įstatymui bei kitiems įstatymams. Fondo taisyklėse draudžiama nustatyti nevienodas asmenų</text:span><text:span text:style-name="T491"><text:s/>dalyvavimo fonde sąlygas, įskaitant vyrų ir moterų lygiateisiškumo principui prieštaraujančias nuostatas, išskyrus įstatymų nustatytas išimtis;</text:span></text:p>
      <text:p text:style-name="P492"><text:span text:style-name="T493">29.2</text:span><text:span text:style-name="T494">.<text:s/></text:span><text:span text:style-name="T495">fondo taisyklės turi būti išsamios, išdėstytos aiškiai, suprantamai ir nedviprasmiškai, jose negali b</text:span><text:span text:style-name="T496">ūti teisės aktuose nenumatytų žodžių sutrumpinimų, turi būti pateikti visų jose vartojamų specifinių terminų apibrėžimai;</text:span></text:p>
      <text:p text:style-name="P497"><text:span text:style-name="T498">29.3</text:span><text:span text:style-name="T499">.<text:s/></text:span><text:span text:style-name="T500">fondo taisyklių tekstas turi būti spausdintas be taisymų;</text:span></text:p>
      <text:p text:style-name="P501"><text:span text:style-name="T502">29.4</text:span><text:span text:style-name="T503">.<text:s/></text:span><text:span text:style-name="T504">fondo taisyklių pirmame lape, virš jų teksto, turi būti<text:s/></text:span><text:span text:style-name="T505">nurodyti įgalioto asociacijos organo sprendimai, kuriais fondo taisyklės buvo patvirtintos ar pakeistos, tų sprendimų priėmimo datos, taip pat fondo taisyklių ir jų pakeitimų įsigaliojimo datos.</text:span></text:p>
      <text:p text:style-name="P506"><text:span text:style-name="T507">30</text:span><text:span text:style-name="T508">. f</text:span><text:span text:style-name="T509">ondo taisyklėse turi būti nurodyta:</text:span></text:p>
      <text:p text:style-name="P510"><text:span text:style-name="T511">30.1</text:span><text:span text:style-name="T512">.<text:s/></text:span><text:span text:style-name="T513">asocia</text:span><text:span text:style-name="T514">cijos pavadinimas ir buveinė;</text:span></text:p>
      <text:p text:style-name="P515"><text:span text:style-name="T516">30.2</text:span><text:span text:style-name="T517">.<text:s/></text:span><text:span text:style-name="T518">fondo pavadinimas, kuriame turi būti žodžiai „profesinių pensijų fondas“ arba kitokie šių žodžių junginiai;</text:span></text:p>
      <text:p text:style-name="P519"><text:span text:style-name="T520">30.3</text:span><text:span text:style-name="T521">.<text:s/></text:span><text:span text:style-name="T522">fondo veiklos objektas (profesinių pensijų kaupimas);</text:span></text:p>
      <text:p text:style-name="P523"><text:span text:style-name="T524">30.4</text:span><text:span text:style-name="T525">.<text:s/></text:span><text:span text:style-name="T526">asmenų, kurie turi teisę tapti fon</text:span><text:span text:style-name="T527">do išmokų gavėjais, grupė (dalyviai);</text:span></text:p>
      <text:p text:style-name="P528"><text:span text:style-name="T529">30.5</text:span><text:span text:style-name="T530">.<text:s/></text:span><text:span text:style-name="T531">nuostata, kad visi to paties fondo dalyviai pensijų kaupime dalyvauja vienodomis sąlygomis, taip pat šios nuostatos išimtys, jeigu fondo taisyklėse yra įstatymų leidžiamų šios nuostatos išimčių;</text:span></text:p>
      <text:p text:style-name="P532"><text:span text:style-name="T533">30.6</text:span><text:span text:style-name="T534">.<text:s/></text:span><text:span text:style-name="T535">fin</text:span><text:span text:style-name="T536">ansuojantis subjektas (-ai);</text:span></text:p>
      <text:p text:style-name="P537"><text:span text:style-name="T538">30.7</text:span><text:span text:style-name="T539">.<text:s/></text:span><text:span text:style-name="T540">dalyvavimo fonde pradžios ir pabaigos sąlygos bei tvarka, minimalus dalyvavimo laikotarpis, jei tai taikoma;</text:span></text:p>
      <text:p text:style-name="P541"><text:span text:style-name="T542">30.8</text:span><text:span text:style-name="T543">.<text:s/></text:span><text:span text:style-name="T544">pensijų sąskaitų atidarymo, tvarkymo ir uždarymo bei fondo vienetų pensijų sąskaitose apskaitos<text:s/></text:span><text:span text:style-name="T545">tvarka;</text:span><text:s/></text:p>
      <text:p text:style-name="P546">Punkto pakeitimai:</text:p>
      <text:p text:style-name="P547"><text:span text:style-name="T548">Nr.<text:s/></text:span><text:a xlink:href="https://www.e-tar.lt/portal/legalAct.html?documentId=a9ec486072d211e3a017ebc0cf91d114" office:target-frame-name="_top" xlink:show="replace"><text:span text:style-name="T549">03-217</text:span></text:a><text:span text:style-name="T550">, 2013-12-20, Žin., 2013, Nr. 141-7130 (2013-12-31), i. k. 2013-00295</text:span></text:p>
      <text:p text:style-name="Normal"/>
      <text:p text:style-name="P551"><text:span text:style-name="T552">30.9</text:span><text:span text:style-name="T553">.<text:s/></text:span><text:span text:style-name="T554">finansuojančio subjekto (-ų) teisės ir<text:s/></text:span><text:span text:style-name="T555">pareigos;</text:span></text:p>
      <text:p text:style-name="P556"><text:span text:style-name="T557">30.10</text:span><text:span text:style-name="T558">.<text:s/></text:span><text:span text:style-name="T559">asociacijos įstatuose nenurodytos specifinės fondo dalyvių ir išmokų gavėjų teisės;</text:span></text:p>
      <text:p text:style-name="P560"><text:span text:style-name="T561">30.11</text:span><text:span text:style-name="T562">.<text:s/></text:span><text:span text:style-name="T563">pensijų išmokų rūšys, mokėjimo būdai ir jų pasirinkimo galimybės, pensijų išmokų mokėjimo tvarka, įskaitant amžių, nuo kurio įgyjama teisė į</text:span><text:span text:style-name="T564"><text:s/>pensijų išmoką, fondo dalyvių teisė atidėti pensijų išmokų mokėjimo terminą;</text:span></text:p>
      <text:p text:style-name="P565"><text:span text:style-name="T566">30.12</text:span><text:span text:style-name="T567">.<text:s/></text:span><text:span text:style-name="T568">fondo grynųjų aktyvų apskaičiavimo, fondo vieneto vertės apskaičiavimo taisyklės ir dažnumas, fondo vieneto vertės skelbimo tvarka;</text:span><text:s/></text:p>
      <text:p text:style-name="P569">Punkto pakeitimai:</text:p>
      <text:p text:style-name="P570"><text:span text:style-name="T571">Nr.<text:s/></text:span><text:a xlink:href="https://www.e-tar.lt/portal/legalAct.html?documentId=a9ec486072d211e3a017ebc0cf91d114" office:target-frame-name="_top" xlink:show="replace"><text:span text:style-name="T572">03-217</text:span></text:a><text:span text:style-name="T573">, 2013-12-20, Žin., 2013, Nr. 141-7130 (2013-12-31), i. k. 2013-00295</text:span></text:p>
      <text:p text:style-name="Normal"/>
      <text:p text:style-name="P574"><text:span text:style-name="T575">30.13</text:span><text:span text:style-name="T576">.<text:s/></text:span><text:span text:style-name="T577">įmokų ir į kitą tos pačios ar kitos asociacijos fondą arba į gyvybės draudimo įmo</text:span><text:span text:style-name="T578">nę tęsti profesinių pensijų kaupimą pagal gyvybės draudimo sutartį</text:span><text:span text:style-name="T579"><text:s/></text:span><text:span text:style-name="T580">pervedamų fondo dalyviui priklausančių lėšų konvertavimo į fondo vienetus, taip pat fondo vienetų konvertavimo į pinigus tvarka;</text:span></text:p>
      <text:p text:style-name="P581">Punkto pakeitimai:</text:p>
      <text:p text:style-name="P582"><text:span text:style-name="T583">Nr.<text:s/></text:span><text:a xlink:href="https://www.e-tar.lt/portal/legalAct.html?documentId=a9ec486072d211e3a017ebc0cf91d114" office:target-frame-name="_top" xlink:show="replace"><text:span text:style-name="T584">03-217</text:span></text:a><text:span text:style-name="T585">, 2013-12-20, Žin., 2013, Nr. 141-7130 (2013-12-31), i. k. 2013-00295</text:span></text:p>
      <text:p text:style-name="Normal"/>
      <text:p text:style-name="P586"><text:span text:style-name="T587">30.14</text:span><text:span text:style-name="T588">.<text:s/></text:span><text:span text:style-name="T589">fondo investavimo politika;</text:span></text:p>
      <text:p text:style-name="P590"><text:span text:style-name="T591">30.15</text:span><text:span text:style-name="T592">.<text:s/></text:span><text:span text:style-name="T593">specifinė ir įprastinė fondo rizi</text:span><text:span text:style-name="T594">ka ir jos paskirstymas;</text:span></text:p>
      <text:p text:style-name="P595"><text:span text:style-name="T596">30.16</text:span><text:span text:style-name="T597">.<text:s/></text:span><text:span text:style-name="T598">perėjimo į kitą tos pačios ar kitos asociacijos fondą arba į gyvybės draudimo įmonę tęsti profesinių pensijų kaupimą pagal gyvybės draudimo sutartį</text:span><text:span text:style-name="T599"><text:s/></text:span><text:span text:style-name="T600">sąlygos ir</text:span><text:span text:style-name="T601"><text:s/></text:span><text:span text:style-name="T602">tvarka; į kitą fondą pereinančiam dalyviui priklausančių lėšų<text:s/></text:span><text:span text:style-name="T603">pervedimo į tą fondą ar į gyvybės draudimo įmonę tęsti profesinių pensijų kaupimą pagal gyvybės draudimo sutartį tvarka;</text:span></text:p>
      <text:p text:style-name="P604"><text:span text:style-name="T605">30.17</text:span><text:span text:style-name="T606">.<text:s/></text:span><text:span text:style-name="T607">priemonės, kurių imamasi, jei finansuojantis subjektas negali įvykdyti savo įsipareigojimų;</text:span></text:p>
      <text:p text:style-name="P608"><text:span text:style-name="T609">30.18</text:span><text:span text:style-name="T610">.<text:s/></text:span><text:span text:style-name="T611">fondo valdytojo pavad</text:span><text:span text:style-name="T612">inimas, buveinė ir pagrindinės funkcijos;</text:span></text:p>
      <text:p text:style-name="P613"><text:span text:style-name="T614">30.19</text:span><text:span text:style-name="T615">.<text:s/></text:span><text:span text:style-name="T616">pensijų turto saugotojo pavadinimas, buveinė ir pagrindinės funkcijos;</text:span></text:p>
      <text:p text:style-name="P617"><text:span text:style-name="T618">30.20</text:span><text:span text:style-name="T619">.<text:s/></text:span><text:span text:style-name="T620">fondo valdytojo, pensijų turto saugotojo pasirinkimo kriterijai, jų pasirinkimo, pakeitimo sąlygos ir tvarka;</text:span></text:p>
      <text:p text:style-name="P621"><text:span text:style-name="T622">30.21</text:span><text:span text:style-name="T623">.<text:s/></text:span><text:span text:style-name="T624">atlyginimo fondo valdytojui ir pensijų turto saugotojui apskaičiavimo metodika, maksimalus dydis ir mokėjimo tvarka, kitų išlaidų, dengiamų iš fondo turto, baigtinis sąrašas ir apskaičiavimo metodika, taip pat maksimalūs dydžiai;</text:span></text:p>
      <text:p text:style-name="P625"><text:span text:style-name="T626">30.22</text:span><text:span text:style-name="T627">.<text:s/></text:span><text:span text:style-name="T628">ataskaitų ir<text:s/></text:span><text:span text:style-name="T629">kitų pranešimų pateikimo fondo dalyviams formos ir tvarka bei mokestis (kai šis mokestis imamas iš fondo dalyvio Profesinių pensijų kaupimo įstatymo numatytais atvejais);</text:span></text:p>
      <text:p text:style-name="P630"><text:span text:style-name="T631">30.23</text:span><text:span text:style-name="T632">.<text:s/></text:span><text:span text:style-name="T633">fondo taisyklių keitimo ir pakeitimų įsigaliojimo tvarka;</text:span></text:p>
      <text:p text:style-name="P634"><text:span text:style-name="T635">30.24</text:span><text:span text:style-name="T636">.<text:s/></text:span><text:span text:style-name="T637">fondo</text:span><text:span text:style-name="T638"><text:s/>panaikinimo sąlygos ir tvarka, panaikinto fondo turto padalijimo tvarka;</text:span></text:p>
      <text:p text:style-name="P639"><text:span text:style-name="T640">30.25</text:span><text:span text:style-name="T641">.<text:s/></text:span><text:span text:style-name="T642">informacijos skelbimo tvarka.</text:span></text:p>
      <text:p text:style-name="P643"><text:span text:style-name="T644">31</text:span><text:span text:style-name="T645">. Fondo taisyklėse gali būti ir kitų Profesinių pensijų kaupimo įstatymui bei kitiems įstatymams neprieštaraujančių nuostatų.</text:span></text:p>
      <text:p text:style-name="P646"><text:span text:style-name="T647">32</text:span><text:span text:style-name="T648">.</text:span><text:span text:style-name="T649"><text:s/>Fondo taisyklės gali būti keičiamos tik jei šiems pakeitimams gautas išankstinis Lietuvos banko pritarimas. Dėl pritarimo fondo taisyklių pakeitimams asociacija turi kreiptis į Lietuvos banką prieš įgaliotam asociacijos organui priimant sprendimą dėl fond</text:span><text:span text:style-name="T650">o taisyklių pakeitimo.</text:span></text:p>
      <text:p text:style-name="P651"><text:span text:style-name="T652">33</text:span><text:span text:style-name="T653">. Į Sąrašą įtrauktai asociacijai prašant pritarti naujo fondo taisyklėms ar fondo taisyklių pakeitimams, Lietuvos bankui turi būti pateikiama:</text:span></text:p>
      <text:p text:style-name="P654"><text:span text:style-name="T655">33.1</text:span><text:span text:style-name="T656">.<text:s/></text:span><text:span text:style-name="T657">raštiškas prašymas su pridedamų dokumentų sąrašu;</text:span></text:p>
      <text:p text:style-name="P658"><text:span text:style-name="T659">33.2</text:span><text:span text:style-name="T660">.<text:s/></text:span><text:span text:style-name="T661">įgalioto<text:s/></text:span><text:span text:style-name="T662">asociacijos organo sprendimas dėl fondo steigimo ir fondo taisyklių tvirtinimo arba notaro patvirtintas jo nuorašas (jeigu prašoma pritarti naujo fondo taisyklėms);</text:span></text:p>
      <text:p text:style-name="P663"><text:span text:style-name="T664">33.3</text:span><text:span text:style-name="T665">.<text:s/></text:span><text:span text:style-name="T666">fondo taisyklės, jeigu prašoma pritarti naujo fondo taisyklėms (2 egzemplioriai);</text:span></text:p>
      <text:p text:style-name="P667"><text:span text:style-name="T668">33.4</text:span><text:span text:style-name="T669">.<text:s/></text:span><text:span text:style-name="T670">fondo taisyklių pakeitimų projektas (1 egzempliorius) ir visas pakeistų fondo taisyklių projekto tekstas (2 egzemplioriai);</text:span></text:p>
      <text:p text:style-name="P671"><text:span text:style-name="T672">33.5</text:span><text:span text:style-name="T673">.<text:s/></text:span><text:span text:style-name="T674">fondo finansavimo planas (jeigu prašoma pritarti naujo fondo taisyklėms);</text:span></text:p>
      <text:p text:style-name="P675"><text:span text:style-name="T676">33.6</text:span><text:span text:style-name="T677">.<text:s/></text:span><text:span text:style-name="T678">fondo investavimo politikos</text:span><text:span text:style-name="T679"><text:s/>principai (jeigu prašoma pritarti naujo fondo taisyklėms);</text:span></text:p>
      <text:p text:style-name="P680"><text:span text:style-name="T681">33.7</text:span><text:span text:style-name="T682">.<text:s/></text:span><text:span text:style-name="T683">fondo valdymo ir pensijų turto saugojimo sutarčių projektai, jeigu į Sąrašą įtraukta asociacija prašo pritarti naujo fondo taisyklėms (šiuo atveju prašymai pritarti fondo valdymo ir pensijų turto saugojimo sutarčių projektams nagrinėjami kartu su prašymu p</text:span><text:span text:style-name="T684">ritarti naujo fondo taisyklėms šiame ir<text:s/></text:span><text:span text:style-name="T685">t</text:span><text:span text:style-name="T686">aisyklių VII bei VIII skyriuose nustatyta tvarka);</text:span></text:p>
      <text:p text:style-name="P687"><text:span text:style-name="T688">33.8</text:span><text:span text:style-name="T689">.<text:s/></text:span><text:span text:style-name="T690">dokumentas, patvirtinantis, kad sumokėta teisės aktuose nustatyta valstybės rinkliava.</text:span></text:p>
      <text:p text:style-name="P691"><text:span text:style-name="T692">34</text:span><text:span text:style-name="T693">. Asociacija, gavusi Lietuvos banko pritarimą fondo taisykl</text:span><text:span text:style-name="T694">ių pakeitimams ir priėmusi sprendimą dėl jų pakeitimo, privalo nedelsdama pateikti Lietuvos bankui visą pakeistą fondo taisyklių tekstą elektronine forma.</text:span></text:p>
      <text:p text:style-name="P695"><text:span text:style-name="T696">35</text:span><text:span text:style-name="T697">. Lietuvos bankas, pritardamas fondo taisyklėms, suteikia joms numerį.<text:s/></text:span><text:span text:style-name="T698">p</text:span><text:span text:style-name="T699">ritarimo fondų taisyklė</text:span><text:span text:style-name="T700">ms duomenis Lietuvos bankas įtraukia į Sąrašą ir skelbia Lietuvos banko interneto svetainėje. Informaciją apie pritarimą naujo fondo taisyklėms Lietuvos bankas taip pat skelbia „Valstybės žinių“ priede „Informaciniai pranešimai“.</text:span></text:p>
      <text:p text:style-name="P701"><text:span text:style-name="T702">36</text:span><text:span text:style-name="T703">. Pagal kitos valsty</text:span><text:span text:style-name="T704">bės narės socialinės apsaugos ir darbo teisės aktų reikalavimus Lietuvos Respublikoje įsteigtos asociacijos valdomiems fondams<text:s/></text:span><text:span text:style-name="T705">t</text:span><text:span text:style-name="T706">aisyklių 11.3 papunktis (dėl fondo taisyklių tvirtinimo) ir šis skyrius taikomi tiek, kiek neprieštarauja priimančiosios valstyb</text:span><text:span text:style-name="T707">ės narės socialinės apsaugos ir darbo teisės reikalavimams ir (apibrėžtų išmokų fondų valdymo atveju) apibrėžtų išmokų fondų esmei.<text:s/></text:span><text:span text:style-name="T708">a</text:span><text:span text:style-name="T709">pie pagal kitos valstybės narės socialinės apsaugos ir darbo teisės aktų reikalavimus valdomų fondų taisyklių, sąlygų ar jo</text:span><text:span text:style-name="T710">ms analogiškų dokumentų pasikeitimus (įskaitant pasikeitimus, susijusius su finansuojančiu subjektu) asociacija bet kuriuo atveju turi nedelsdama raštu informuoti priežiūros instituciją.</text:span></text:p>
      <text:p text:style-name="P711"/>
      <text:p text:style-name="P712"><text:span text:style-name="T713">V</text:span><text:span text:style-name="T714">.<text:s/></text:span><text:span text:style-name="T715">LIETUVOS BANKO leidimo priimti įmokas iš kitoje valstybėje<text:s/></text:span><text:span text:style-name="T716">narėje esančio finansuojančio subjekto suteikimo tvarka</text:span></text:p>
      <text:p text:style-name="P717"/>
      <text:p text:style-name="P718"><text:span text:style-name="T719">37</text:span><text:span text:style-name="T720">. Lietuvos Respublikoje įsteigta asociacija turi teisę priimti įmokas iš finansuojančio subjekto, esančio kitos valstybės narės teritorijoje, jei tam iš anksto yra gavusi Lietuvos banko leidimą</text:span><text:span text:style-name="T721">.</text:span></text:p>
      <text:p text:style-name="P722"><text:span text:style-name="T723">38</text:span><text:span text:style-name="T724">. Prašant leidimo priimti įmokas iš kitos valstybės narės teritorijoje esančio finansuojančio subjekto, Lietuvos bankui turi būti pateikiamas asociacijos pranešimas apie tokį ketinimą ir jame nurodoma ši informacija:</text:span></text:p>
      <text:p text:style-name="P725"><text:span text:style-name="T726">38.1</text:span><text:span text:style-name="T727">.<text:s/></text:span><text:span text:style-name="T728">valstybė (-ės) narė (-ė</text:span><text:span text:style-name="T729">s), iš kurios (-ių) teritorijoje (-se) esančių subjektų ketinama priimti įmokas (finansavimą);</text:span></text:p>
      <text:p text:style-name="P730"><text:span text:style-name="T731">38.2</text:span><text:span text:style-name="T732">.<text:s/></text:span><text:span text:style-name="T733">finansuojančio subjekto pavadinimas, buveinė (nurodyti ir pašto indeksą), telefono ir fakso numeriai bei elektroninio pašto adresas;</text:span></text:p>
      <text:p text:style-name="P734"><text:span text:style-name="T735">38.3</text:span><text:span text:style-name="T736">.<text:s/></text:span><text:span text:style-name="T737">pagrindiniai fondo, į kurį finansuojantis subjektas mokės įmokas, duomenys:</text:span></text:p>
      <text:p text:style-name="P738"><text:span text:style-name="T739">38.3.1</text:span><text:span text:style-name="T740">.<text:s/></text:span><text:span text:style-name="T741">asociacijos pavadinimas, buveinė (nurodyti ir pašto indeksą), telefono ir fakso numeriai, elektroninio pašto adresas, kodas, teisinė forma, fondo dalyvių skaičius, sąraša</text:span><text:span text:style-name="T742">s valstybių narių, kuriose asociacija vykdo profesinių pensijų kaupimą; asociacijos atstovo priimančiojoje valstybėje narėje pavadinimas (jeigu yra), teisinė forma, buveinė (nurodyti ir pašto indeksą), telefono ir fakso numeriai bei elektroninio pašto adre</text:span><text:span text:style-name="T743">sas;</text:span></text:p>
      <text:p text:style-name="P744"><text:span text:style-name="T745">38.3.2</text:span><text:span text:style-name="T746">.<text:s/></text:span><text:span text:style-name="T747">asmenų (finansuojančio subjekto darbuotojų), turinčių teisę būti fondo dalyviais, grupės (nurodoma, kai yra darbuotojų dalyvavimo fonde apribojimų);</text:span></text:p>
      <text:p text:style-name="P748"><text:span text:style-name="T749">38.3.3</text:span><text:span text:style-name="T750">. koks tai fondas –</text:span><text:span text:style-name="T751"><text:s/></text:span><text:span text:style-name="T752">apibrėžtų įmokų, apibrėžtų išmokų ar mišrus (tai yra turinti</text:span><text:span text:style-name="T753">s<text:s/></text:span><text:soft-page-break/><text:span text:style-name="T754">apibrėžtų įmokų ir apibrėžtų išmokų fondų elementų);</text:span></text:p>
      <text:p text:style-name="P755"><text:span text:style-name="T756">38.3.4</text:span><text:span text:style-name="T757">.<text:s/></text:span><text:span text:style-name="T758">pensijų išmokų rūšys; pensijų išmokų mokėjimo sąlygos (amžius, įmokų mokėjimas ir kitos sąlygos, kurios yra būtinos, kad dalyviui būtų mokamos pensijų išmokos); taikomos garantijos (tam tik</text:span><text:span text:style-name="T759">ro dydžio investicijų grąža, tam tikro dydžio pensijų išmoka ir kt.) ir subjektas, prisiimantis įsipareigojimus dėl šių garantijų; teikiama papildoma apsauga (draudimas nuo papildomų biometrinių rizikų ir kt.) ir subjektas, prisiimantis įsipareigojimus dėl</text:span><text:span text:style-name="T760"><text:s/>šios apsaugos; už pensijų išmokų mokėjimą atsakingas subjektas (kai žinoma, nurodyti jo pavadinimą); finansuojančio subjekto ir dalyvių mokamų įmokų rūšys;</text:span></text:p>
      <text:p text:style-name="P761"><text:span text:style-name="T762">38.3.5</text:span><text:span text:style-name="T763">.<text:s/></text:span><text:span text:style-name="T764">nurodyti, ar fondo valdymas perduotas kitam subjektui – fondo valdytojui;</text:span></text:p>
      <text:p text:style-name="P765"><text:span text:style-name="T766">38.3.6</text:span><text:span text:style-name="T767">. n</text:span><text:span text:style-name="T768">urodyti, ar pensijų turto ir įsipareigojimų dalis, susijusi su asociacijos veikla priimančiojoje valstybėje narėje, bus atskirta nuo kito pensijų turto ir įsipareigojimų, kaip yra leidžiama pagal<text:s/></text:span><text:span text:style-name="T769">d</text:span><text:span text:style-name="T770">irektyvą.</text:span></text:p>
      <text:p text:style-name="P771"><text:span text:style-name="T772">39</text:span><text:span text:style-name="T773">. Lietuvos bankas turi teisę reikalauti</text:span><text:span text:style-name="T774"><text:s/>pateikti papildomų<text:s/></text:span><text:span text:style-name="T775">t</text:span><text:span text:style-name="T776">aisyklių 38 punkte nenumatytų duomenų, būtinų sprendimui dėl leidimo priimti įmokas iš kitos valstybės narės finansuojančio subjekto priimti.<text:s/></text:span><text:span text:style-name="T777">t</text:span><text:span text:style-name="T778">aisyklių 38.2 ir 38.3 papunkčiuose nurodyta informacija Lietuvos bankui pateikiama lietuvių<text:s/></text:span><text:span text:style-name="T779">kalba ir oficialia priimančiosios valstybės narės kalba arba, Lietuvos bankui leidus, anglų kalba.</text:span></text:p>
      <text:p text:style-name="P780"><text:span text:style-name="T781">40</text:span><text:span text:style-name="T782">. Lietuvos bankas, gavęs<text:s/></text:span><text:span text:style-name="T783">t</text:span><text:span text:style-name="T784">aisyklių 38 punkte nurodytą asociacijos pranešimą, jeigu neturi priežasčių abejoti, kad asociacijos administravimo struktūra<text:s/></text:span><text:span text:style-name="T785">arba finansinė padėtis ar ją valdančių asmenų gera reputacija, profesinė kvalifikacija ir (ar) patirtis yra suderinama su kitoje valstybėje narėje siūloma veikla, per 3 mėnesius nuo visos<text:s/></text:span><text:span text:style-name="T786">t</text:span><text:span text:style-name="T787">aisyklių 38 punkte nurodytos informacijos gavimo perduoda ją priima</text:span><text:span text:style-name="T788">nčiosios valstybės narės kompetentingai priežiūros institucijai ir atitinkamai apie tai praneša asociacijai. Jeigu Lietuvos bankas priima sprendimą neduoti leidimo priimti įmokas iš kitos valstybės narės teritorijoje esančio finansuojančio subjekto, apie t</text:span><text:span text:style-name="T789">ai jis raštu informuoja asociaciją per šio punkto pirmame sakinyje nurodytą laikotarpį.</text:span></text:p>
      <text:p text:style-name="P790"><text:span text:style-name="T791">41</text:span><text:span text:style-name="T792">. Jei priimančiosios valstybės narės kompetentinga priežiūros institucija, gavusi Taisyklių 40 punkto pirmame sakinyje nurodytą Lietuvos banko pranešimą, per 2<text:s/></text:span><text:span text:style-name="T793">mėnesius nuo šio pranešimo gavimo dienos praneša Lietuvos bankui apie priimančiojoje valstybėje narėje galiojančius socialinės apsaugos ir darbo teisės aktų reikalavimus, kurie yra taikomi profesinių pensijų srityje ir pagal kuriuos priimančiojoje valstybė</text:span><text:span text:style-name="T794">je narėje turi būti valdomas fondas, į kurį įmokas moka priimančiosios valstybės narės teritorijoje esantys finansuojantys subjektai; investavimo taisykles, kurios taikomos priimančiojoje valstybėje narėje kitų valstybių narių asociacijų fondams ar analogi</text:span><text:span text:style-name="T795">škiems subjektams; informacijos teikimo dalyviams ir išmokų gavėjams reikalavimus, Lietuvos bankas tokią informaciją nedelsdamas perduoda asociacijai.</text:span></text:p>
      <text:p text:style-name="P796"><text:span text:style-name="T797">42</text:span><text:span text:style-name="T798">. Asociacija, gavusi<text:s/></text:span><text:span text:style-name="T799">t</text:span><text:span text:style-name="T800">aisyklių 41 punkte nurodytą Lietuvos banko pranešimą arba jeigu pasibaigus<text:s/></text:span><text:span text:style-name="T801">t</text:span><text:span text:style-name="T802">a</text:span><text:span text:style-name="T803">isyklių 41 punkte nurodytam laikotarpiui iš Lietuvos banko negaunamas joks pranešimas, gali priimančiojoje valstybėje narėje pradėti valdyti finansuojančio subjekto finansuojamą fondą pagal priimančiosios valstybės narės socialinės apsaugos ir darbo teisės</text:span><text:span text:style-name="T804"><text:s/>aktų reikalavimus, taikomus profesinių pensijų srityje, ir pagal visas taisykles, kurios taikomos priimančiojoje valstybėje narėje kitų valstybių narių asociacijų ar analogiškų subjektų fondų investavimui, taip pat informacijos teikimui dalyviams ir išmok</text:span><text:span text:style-name="T805">ų gavėjams.</text:span></text:p>
      <text:p text:style-name="P806"><text:span text:style-name="T807">43</text:span><text:span text:style-name="T808">. Lietuvos Respublikoje įsteigta asociacija turi teisę valdyti apibrėžtų išmokų fondą, priimdama į šį fondą įmokas iš kitos valstybės narės teritorijoje esančio finansuojančio subjekto tik tuo atveju, kai apibrėžtų išmokų fondas valdomas<text:s/></text:span><text:span text:style-name="T809">pagal kitos valstybės narės socialinės apsaugos ir darbo teisės nuostatas ir tam yra gautas išankstinis Lietuvos banko</text:span><text:span text:style-name="T810"><text:s/></text:span><text:span text:style-name="T811">leidimas.</text:span></text:p>
      <text:p text:style-name="P812"><text:span text:style-name="T813">44</text:span><text:span text:style-name="T814">. Leidimas pagal kitų valstybių narių socialinės apsaugos ir darbo teisės normas valdyti apibrėžtų išmokų fondus asociacijai suteikiamas<text:s/></text:span><text:span text:style-name="T815">t</text:span><text:span text:style-name="T816">aisyklių 38–42 punktuose nustatyta tvarka. Šiuo atveju kartu su<text:s/></text:span><text:span text:style-name="T817">t</text:span><text:span text:style-name="T818">aisyklių 38 punkte nurodytu pranešimu asociacija turi</text:span><text:span text:style-name="T819"><text:s/>pateikti Lietuvos bankui Taisyklių 11.1.4, 11.7 ir 11.9 papunkčiuose nustatytus duomenis bei<text:s/></text:span><text:soft-page-break/><text:span text:style-name="T820">dokumentus, jeigu ši informacija ir dokumentai Lietuvos bankui nebuvo pateikti anksčiau.</text:span></text:p>
      <text:p text:style-name="P821"><text:span text:style-name="T822">45</text:span><text:span text:style-name="T823">. Kai pensijų išmokų mokėjimą pagal fondo taisykles garantuoja fina</text:span><text:span text:style-name="T824">nsuojantis subjektas, leidimas valdyti tokį fondą gali būti išduodamas tik tuo atveju, kai finansuojantis subjektas yra įsipareigojęs reguliariai mokėti įmokas ir yra nustatytos detalios tokio garantavimo taisyklės.</text:span></text:p>
      <text:p text:style-name="P825"><text:span text:style-name="T826">46</text:span><text:span text:style-name="T827">. Leidimas priimti įmokas iš kitos</text:span><text:span text:style-name="T828"><text:s/>valstybės narės teritorijoje esančio finansuojančio subjekto, kai asociacija dar nėra įtraukta</text:span><text:span text:style-name="T829"><text:s/></text:span><text:span text:style-name="T830">į Sąrašą, suteikiamas priimant sprendimą įtraukti asociaciją į Sąrašą<text:s/></text:span><text:span text:style-name="T831">t</text:span><text:span text:style-name="T832">aisyklių II skyriuje</text:span><text:span text:style-name="T833"><text:s/></text:span><text:span text:style-name="T834">nustatyta tvarka.</text:span></text:p>
      <text:p text:style-name="P835"><text:span text:style-name="T836">47</text:span><text:span text:style-name="T837">. Asmenys, kuriems taikomos Lietuvos Respubl</text:span><text:span text:style-name="T838">ikos socialinės apsaugos ir darbo teisės aktų nuostatos, gali dalyvauti tik apibrėžtų įmokų fonduose. Apibrėžtų išmokų fondų valdymas ir administravimas turi būti atskirtas nuo kitų fondų valdymo ir administravimo.</text:span></text:p>
      <text:p text:style-name="P839"/>
      <text:p text:style-name="P840"><text:span text:style-name="T841">6 skyrius.</text:span><text:span text:style-name="T842"><text:s/>Neteko galios nuo 2018-11</text:span><text:span text:style-name="T843">-23</text:span></text:p>
      <text:p text:style-name="P844">Skyriaus naikinimas:</text:p>
      <text:p text:style-name="P845"><text:span text:style-name="T846">Nr.<text:s/></text:span><text:a xlink:href="https://www.e-tar.lt/portal/legalAct.html?documentId=c1913400ee3b11e88568e724760eeafa" office:target-frame-name="_top" xlink:show="replace"><text:span text:style-name="T847">03-225</text:span></text:a><text:span text:style-name="T848">, 2018-11-20, paskelbta TAR 2018-11-22, i. k. 2018-18825</text:span></text:p>
      <text:p text:style-name="Normal"/>
      <text:p text:style-name="P849"><text:span text:style-name="T850">ViI</text:span><text:span text:style-name="T851">.<text:s/></text:span><text:span text:style-name="T852">LIETUVOS BANKO pritarimo FONDO valdytojo kandidatūrai ir</text:span><text:span text:style-name="T853"><text:s/>jo pakeitimui, FONDO valdymo sutarties projektui ir šios sutarties pakeitimams tvarka</text:span></text:p>
      <text:p text:style-name="P854"/>
      <text:p text:style-name="P855"><text:span text:style-name="T856">55</text:span><text:span text:style-name="T857">. Asociacijos fondo (-ų) valdymas turi būti patikėtas vienam fondo valdytojui, kuris fondą valdo, naudoja ir juo disponuoja turto patikėjimo teisės pagrindais. Re</text:span><text:span text:style-name="T858">ikalavimus fondo valdytojui nustato Profesinių pensijų kaupimo įstatymas.</text:span></text:p>
      <text:p text:style-name="P859"><text:span text:style-name="T860">56</text:span><text:span text:style-name="T861">. A</text:span><text:span text:style-name="T862">sociacijos fondo valdytojo kandidatūrai, jo pakeitimui, taip pat fondo valdymo sutarties projektui arba sutarties pakeitimui turi būti gautas išankstinis Lietuvos banko prit</text:span><text:span text:style-name="T863">arimas.</text:span></text:p>
      <text:p text:style-name="P864"><text:span text:style-name="T865">57</text:span><text:span text:style-name="T866">. Sutartis su fondo valdytoju sudaroma po atitinkamo<text:s/></text:span><text:span text:style-name="T867">t</text:span><text:span text:style-name="T868">aisyklių 56 punkte nurodyto Lietuvos banko pritarimo. Jei fondo valdytojas nesilaiko teisės aktų reikalavimų, nevykdo savo įsipareigojimų ar netinkamai juos vykdo, Lietuvos bankas, siekdam</text:span><text:span text:style-name="T869">as apsaugoti fondų dalyvių interesus, turi teisę nurodyti asociacijai pakeisti fondo valdytoją.</text:span></text:p>
      <text:p text:style-name="P870"><text:span text:style-name="T871">58</text:span><text:span text:style-name="T872">. Fondo valdymas perduodamas fondo valdytojui pagal fondo valdymo sutartį. Fondo valdymo sutarties reikalavimus nustato Civilinis kodeksas, Profesinių pen</text:span><text:span text:style-name="T873">sijų kaupimo įstatymas ir kiti teisės aktai.</text:span></text:p>
      <text:p text:style-name="P874"><text:span text:style-name="T875">59</text:span><text:span text:style-name="T876">. Prašant pritarti fondo valdytojo pakeitimui, sutarties su naujuoju fondo valdytoju arba naujos fondo valdymo sutarties (su tuo pačiu fondo valdytoju) projektui ar galiojančios fondo valdymo sutarties pak</text:span><text:span text:style-name="T877">eitimams, Lietuvos bankui turi būti pateikiama:</text:span></text:p>
      <text:p text:style-name="P878"><text:span text:style-name="T879">59.1</text:span><text:span text:style-name="T880">.<text:s/></text:span><text:span text:style-name="T881">asociacijos raštiškas prašymas su pridedamų dokumentų sąrašu (prašyme, be kita ko, turi būti paaiškintos fondo valdytojo keitimo, naujos fondo valdymo sutarties sudarymo ar galiojančios fondo valdymo<text:s/></text:span><text:span text:style-name="T882">sutarties keitimo priežastys);</text:span></text:p>
      <text:p text:style-name="P883"><text:span text:style-name="T884">59.2</text:span><text:span text:style-name="T885">.<text:s/></text:span><text:span text:style-name="T886">asociacijos valdybos sprendimas dėl fondo valdytojo pakeitimo, sutarties su naujuoju fondo valdytoju sudarymo arba naujos fondo valdymo sutarties sudarymo ar galiojančios fondo valdymo sutarties pakeitimo arba notar</text:span><text:span text:style-name="T887">o patvirtintas atitinkamo sprendimo nuorašas;</text:span></text:p>
      <text:p text:style-name="P888"><text:span text:style-name="T889">59.3</text:span><text:span text:style-name="T890">.<text:s/></text:span><text:span text:style-name="T891">fondo valdymo sutarties arba jos pakeitimų projektas (2 egzemplioriai);</text:span></text:p>
      <text:p text:style-name="P892"><text:span text:style-name="T893">59.4</text:span><text:span text:style-name="T894">. š</text:span><text:span text:style-name="T895">ių<text:s/></text:span><text:span text:style-name="T896">t</text:span><text:span text:style-name="T897">aisyklių 11.1.3 papunktyje nustatyti duomenys apie pasirinktą fondo valdytoją.</text:span></text:p>
      <text:p text:style-name="P898"><text:span text:style-name="T899">60</text:span><text:span text:style-name="T900">. Jeigu asociacija dar nėr</text:span><text:span text:style-name="T901">a įtraukta į Sąrašą, fondo valdytojo kandidatūrai ir fondo valdymo sutarties projektui Lietuvos bankas pritaria<text:s/></text:span><text:span text:style-name="T902">t</text:span><text:span text:style-name="T903">aisyklių II skyriuje nustatyta tvarka. Šiuo atveju asociacija fondo valdymo sutartį gali sudaryti po to, kai Lietuvos bankas įtraukia asociacij</text:span><text:span text:style-name="T904">ą į Sąrašą<text:s/></text:span><text:span text:style-name="T905">t</text:span><text:span text:style-name="T906">aisyklių II skyriuje nustatyta tvarka.</text:span></text:p>
      <text:p text:style-name="P907"><text:span text:style-name="T908">61</text:span><text:span text:style-name="T909">. Asociacija, sudariusi ar pakeitusi fondo valdymo sutartį, privalo nedelsdama apie tai raštu informuoti Lietuvos banką.</text:span></text:p>
      <text:p text:style-name="P910"/>
      <text:p text:style-name="P911"><text:span text:style-name="T912">ViiI</text:span><text:span text:style-name="T913">.<text:s/></text:span><text:span text:style-name="T914">LIETUVOS BANKO pritarimo pensijų turto saugotojo kandidatūrai ir<text:s/></text:span><text:span text:style-name="T915">jo pakeitimui, pensijų turto saugojimo sutarties projektui ir šios sutarties pakeitimams tvarka</text:span></text:p>
      <text:p text:style-name="P916"/>
      <text:p text:style-name="P917"><text:span text:style-name="T918">62</text:span><text:span text:style-name="T919">. Pensijų turto saugojimas turi būti perduotas vienam pensijų turto saugotojui. Reikalavimus pensijų turto saugotojui nustato Profesinių pensijų kaupimo<text:s/></text:span><text:span text:style-name="T920">įstatymas.</text:span></text:p>
      <text:p text:style-name="P921"><text:span text:style-name="T922">63</text:span><text:span text:style-name="T923">. A</text:span><text:span text:style-name="T924">sociacijos pensijų turto saugotojo kandidatūrai, jo pakeitimui, taip pat pensijų turto saugojimo sutarties projektui arba sutarties pakeitimui turi būti gautas išankstinis Lietuvos banko</text:span><text:span text:style-name="T925"><text:s/></text:span><text:span text:style-name="T926">pritarimas.</text:span></text:p>
      <text:p text:style-name="P927"><text:span text:style-name="T928">64</text:span><text:span text:style-name="T929">. Sutartis su pensijų turto saugotoju sudaroma po atitinkamo<text:s/></text:span><text:span text:style-name="T930">t</text:span><text:span text:style-name="T931">aisyklių 63 punkte nurodyto Lietuvos banko pritarimo. Jei pensijų turto saugotojas nesilaiko teisės aktų reikalavimų, nevykdo savo įsipareigojimų ar netinkamai juos vykdo, Lietuvos bankas, siekd</text:span><text:span text:style-name="T932">amas apsaugoti fondų dalyvių interesus, turi teisę nurodyti asociacijai pakeisti pensijų turto saugotoją.</text:span></text:p>
      <text:p text:style-name="P933"><text:span text:style-name="T934">65</text:span><text:span text:style-name="T935">. Pensijų turto saugojimas perduodamas pensijų turto saugotojui pagal pensijų turto saugojimo sutartį.<text:s/></text:span><text:span text:style-name="T936">p</text:span><text:span text:style-name="T937">ensijų turto saugojimo sutarties reikala</text:span><text:span text:style-name="T938">vimus nustato Civilinis kodeksas, Profesinių pensijų kaupimo įstatymas ir kiti teisės aktai.</text:span></text:p>
      <text:p text:style-name="P939"><text:span text:style-name="T940">66</text:span><text:span text:style-name="T941">. Prašant pritarti pensijų turto saugotojo pakeitimui, sutarties su naujuoju pensijų turto saugotoju arba naujos pensijų turto saugojimo sutarties (su tuo pa</text:span><text:span text:style-name="T942">čiu pensijų turto saugotoju) projektui ar galiojančios pensijų turto saugojimo sutarties pakeitimams, Lietuvos bankui turi būti pateikiama:</text:span></text:p>
      <text:p text:style-name="P943"><text:span text:style-name="T944">66.1</text:span><text:span text:style-name="T945">.<text:s/></text:span><text:span text:style-name="T946">asociacijos raštiškas prašymas su pridedamų dokumentų sąrašu (prašyme, be kita ko, turi būti paaiškintos pen</text:span><text:span text:style-name="T947">sijų turto saugotojo keitimo, naujos pensijų turto saugojimo sutarties sudarymo ar galiojančios pensijų turto saugojimo sutarties keitimo priežastys);</text:span></text:p>
      <text:p text:style-name="P948"><text:span text:style-name="T949">66.2</text:span><text:span text:style-name="T950">.<text:s/></text:span><text:span text:style-name="T951">asociacijos valdybos sprendimas dėl pensijų turto saugotojo pakeitimo, sutarties su naujuoju pe</text:span><text:span text:style-name="T952">nsijų turto saugotoju sudarymo arba naujos pensijų turto saugojimo sutarties sudarymo ar galiojančios pensijų turto saugojimo sutarties pakeitimo arba notaro patvirtintas atitinkamo sprendimo nuorašas;</text:span></text:p>
      <text:p text:style-name="P953"><text:span text:style-name="T954">66.3</text:span><text:span text:style-name="T955">.<text:s/></text:span><text:span text:style-name="T956">pensijų turto saugojimo sutarties arba jos p</text:span><text:span text:style-name="T957">akeitimų projektas (2 egzemplioriai);</text:span></text:p>
      <text:p text:style-name="P958"><text:span text:style-name="T959">66.4</text:span><text:span text:style-name="T960">. š</text:span><text:span text:style-name="T961">ių<text:s/></text:span><text:span text:style-name="T962">t</text:span><text:span text:style-name="T963">aisyklių 11.1.3 papunktyje nustatyti duomenys apie pasirinktą pensijų turto saugotoją.</text:span></text:p>
      <text:p text:style-name="P964"><text:span text:style-name="T965">67</text:span><text:span text:style-name="T966">. į</text:span><text:span text:style-name="T967"><text:s/>Sąrašą neįtrauktos asociacijos pensijų turto saugotojo kandidatūrai ir pensijų turto saugojimo sutarties</text:span><text:span text:style-name="T968"><text:s/>projektui Lietuvos bankas pritaria<text:s/></text:span><text:span text:style-name="T969">t</text:span><text:span text:style-name="T970">aisyklių II skyriuje nustatyta tvarka.<text:s/></text:span><text:span text:style-name="T971">į</text:span><text:span text:style-name="T972"><text:s/>Sąrašą neįtraukta asociacija pensijų turto saugojimo sutartį gali sudaryti tik po asociacijos įtraukimo į Sąrašą<text:s/></text:span><text:span text:style-name="T973">t</text:span><text:span text:style-name="T974">aisyklių II skyriuje nustatyta tvarka.</text:span></text:p>
      <text:p text:style-name="P975"><text:span text:style-name="T976">68</text:span><text:span text:style-name="T977">. Asociacija, sudar</text:span><text:span text:style-name="T978">iusi ar pakeitusi pensijų turto saugojimo sutartį, privalo nedelsdama apie tai raštu informuoti Lietuvos banką.</text:span></text:p>
      <text:p text:style-name="P979"/>
      <text:p text:style-name="P980"><text:span text:style-name="T981">_________________</text:span></text:p>
      <text:p text:style-name="P982"/>
      <text:p text:style-name="P983"/>
      <text:p text:style-name="P984"><text:span text:style-name="T985">Pakeitimai:</text:span></text:p>
      <text:p text:style-name="P986"/>
      <text:p text:style-name="P987"><text:span text:style-name="T988">1.</text:span></text:p>
      <text:p text:style-name="P989"><text:span text:style-name="T990">Lietuvos bankas, Nutarimas</text:span></text:p>
      <text:p text:style-name="P991"><text:span text:style-name="T992">Nr.<text:s/></text:span><text:a xlink:href="https://www.e-tar.lt/portal/legalAct.html?documentId=a9ec486072d211e3a017ebc0cf91d114" office:target-frame-name="_top" xlink:show="replace"><text:span text:style-name="T993">03-217</text:span></text:a><text:span text:style-name="T994">, 2013-12-20, Žin., 2013, Nr. 141-7130 (2013-12-31), i. k. 2013-00295</text:span></text:p>
      <text:p text:style-name="P995"><text:span text:style-name="T996">Dėl Lietuvos banko valdybos 2012 m. liepos 12 d. nutarimo Nr. 03-163 "Dėl Pritarimo<text:s/></text:span><text:span text:style-name="T997">pensijų asociacijų dokumentams, nustatytiems profesinių pensijų kaupimo įstatyme, taisyklių patvirtinimo" pakeitimo</text:span></text:p>
      <text:p text:style-name="P998"/>
      <text:p text:style-name="P999"><text:span text:style-name="T1000">2.</text:span></text:p>
      <text:p text:style-name="P1001"><text:span text:style-name="T1002">Lietuvos bankas, Nutarimas</text:span></text:p>
      <text:p text:style-name="P1003"><text:span text:style-name="T1004">Nr.<text:s/></text:span><text:a xlink:href="https://www.e-tar.lt/portal/legalAct.html?documentId=c1913400ee3b11e88568e724760eeafa" office:target-frame-name="_top" xlink:show="replace"><text:span text:style-name="T1005">03-225</text:span></text:a><text:span text:style-name="T1006">,</text:span><text:span text:style-name="T1007"><text:s/>2018-11-20, paskelbta TAR 2018-11-22, i. k. 2018-18825</text:span></text:p>
      <text:soft-page-break/>
      <text:p text:style-name="P1008"><text:span text:style-name="T1009">Dėl Lietuvos banko valdybos 2012 m. liepos 12 d. nutarimo Nr. 03-163 „Dėl Pritarimo pensijų asociacijų dokumentams, nustatytiems Profesinių pensijų kaupimo įstatyme,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1-02-12T07:02:00Z</meta:creation-date>
    <dc:date>2021-02-12T07:02:00Z</dc:date>
    <meta:template xlink:href="Normal.dotm" xlink:type="simple"/>
    <meta:editing-cycles>2</meta:editing-cycles>
    <meta:editing-duration>PT0S</meta:editing-duration>
    <meta:document-statistic meta:page-count="12" meta:paragraph-count="393" meta:word-count="5202" meta:character-count="39771" meta:row-count="1294" meta:non-whitespace-character-count="34962"/>
  </office:meta>
</office:document-meta>
</file>